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zcionka tekstu podstawowego" svg:font-family="&quot;Czcionka tekstu podstawowego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2" style:family="table-cell" style:parent-style-name="Default" style:data-style-name="N3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FFFFFF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2D050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style:vertical-align="automatic" fo:wrap-option="wrap" fo:background-color="#FFFFFF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201F1E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2D050" style:repeat-content="false"/>
      <style:paragraph-properties fo:text-align="start" fo:margin-left="0cm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6.589375cm"/>
    </style:style>
    <style:style style:name="co6" style:family="table-column">
      <style:table-column-properties fo:break-before="auto" style:column-width="4.63020833333333cm"/>
    </style:style>
    <style:style style:name="co7" style:family="table-column">
      <style:table-column-properties fo:break-before="auto" style:column-width="1.825625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43.2pt" style:use-optimal-row-height="true" fo:break-before="auto"/>
    </style:style>
    <style:style style:name="ro7" style:family="table-row">
      <style:table-row-properties style:row-height="72pt" style:use-optimal-row-height="true" fo:break-before="auto"/>
    </style:style>
    <style:style style:name="ro8" style:family="table-row">
      <style:table-row-properties style:row-height="28.8pt" style:use-optimal-row-height="true" fo:break-before="auto"/>
    </style:style>
    <style:style style:name="ro9" style:family="table-row">
      <style:table-row-properties style:row-height="57.6pt" style:use-optimal-row-height="true" fo:break-before="auto"/>
    </style:style>
    <style:style style:name="ro10" style:family="table-row">
      <style:table-row-properties style:row-height="115.2pt" style:use-optimal-row-height="true" fo:break-before="auto"/>
    </style:style>
    <style:style style:name="ro11" style:family="table-row">
      <style:table-row-properties style:row-height="129.6pt" style:use-optimal-row-height="true" fo:break-before="auto"/>
    </style:style>
    <style:style style:name="ro12" style:family="table-row">
      <style:table-row-properties style:row-height="86.4pt" style:use-optimal-row-height="true" fo:break-before="auto"/>
    </style:style>
    <style:style style:name="ro13" style:family="table-row">
      <style:table-row-properties style:row-height="102pt" style:use-optimal-row-height="false" fo:break-before="auto"/>
    </style:style>
    <style:style style:name="ro14" style:family="table-row">
      <style:table-row-properties style:row-height="100.8pt" style:use-optimal-row-height="tru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status="enable"/>
      </table:calculation-settings>
      <table:table table:name="Arkusz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4"/>
        <table:table-column table:style-name="co6" table:default-cell-style-name="ce5"/>
        <table:table-column table:style-name="co2" table:default-cell-style-name="ce1"/>
        <table:table-column table:style-name="co7" table:default-cell-style-name="ce1"/>
        <table:table-column table:style-name="co2" table:number-columns-repeated="16376" table:default-cell-style-name="ce1"/>
        <table:table-row table:style-name="ro1">
          <table:table-cell/>
          <table:table-cell table:style-name="ce2"/>
          <table:table-cell table:style-name="ce3"/>
          <table:table-cell table:style-name="ce2"/>
          <table:table-cell table:style-name="ce4"/>
          <table:table-cell table:style-name="ce5"/>
          <table:table-cell table:number-columns-repeated="16378"/>
        </table:table-row>
        <table:table-row table:style-name="ro2">
          <table:table-cell/>
          <table:table-cell table:style-name="ce2"/>
          <table:table-cell table:style-name="ce3"/>
          <table:table-cell table:style-name="ce2"/>
          <table:table-cell table:style-name="ce4"/>
          <table:table-cell office:value-type="string" table:style-name="ce6">
            <text:p>Załącznik nr <text:s text:c="18"/>do SWZ</text:p>
          </table:table-cell>
          <table:table-cell table:number-columns-repeated="16378"/>
        </table:table-row>
        <table:table-row table:style-name="ro3">
          <table:table-cell/>
          <table:table-cell office:value-type="string" table:number-columns-spanned="4" table:number-rows-spanned="1" table:style-name="ce40">
            <text:p>Opis przedmiotu zamówienia</text:p>
          </table:table-cell>
          <table:covered-table-cell table:number-columns-repeated="3"/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number-columns-spanned="4" table:number-rows-spanned="2" table:style-name="ce40">
            <text:p>MEBLE</text:p>
          </table:table-cell>
          <table:covered-table-cell table:number-columns-repeated="3"/>
          <table:table-cell table:style-name="ce5"/>
          <table:table-cell table:number-columns-repeated="16378"/>
        </table:table-row>
        <table:table-row table:style-name="ro4">
          <table:table-cell/>
          <table:covered-table-cell/>
          <table:covered-table-cell table:number-columns-repeated="3"/>
          <table:table-cell table:style-name="ce5"/>
          <table:table-cell table:number-columns-repeated="16378"/>
        </table:table-row>
        <table:table-row table:style-name="ro5">
          <table:table-cell table:style-name="ce5"/>
          <table:table-cell office:value-type="string" table:style-name="ce7">
            <text:p>L.p.</text:p>
          </table:table-cell>
          <table:table-cell office:value-type="string" table:style-name="ce8">
            <text:p>Rodzaj wyposażenia</text:p>
          </table:table-cell>
          <table:table-cell office:value-type="string" table:style-name="ce9">
            <text:p>Il. szt./zest./kpl</text:p>
          </table:table-cell>
          <table:table-cell office:value-type="string" table:style-name="ce8">
            <text:p>Specyfikacja:</text:p>
          </table:table-cell>
          <table:table-cell office:value-type="string" table:style-name="ce10">
            <text:p>Zawód</text:p>
          </table:table-cell>
          <table:table-cell table:number-columns-repeated="16378" table:style-name="ce5"/>
        </table:table-row>
        <table:table-row table:style-name="ro6">
          <table:table-cell table:style-name="ce11"/>
          <table:table-cell office:value-type="string" table:style-name="ce12">
            <text:p>1.1</text:p>
          </table:table-cell>
          <table:table-cell office:value-type="string" table:style-name="ce13">
            <text:p>Łóżko jednoosobowe (rama łóżka)</text:p>
          </table:table-cell>
          <table:table-cell office:value-type="string" table:style-name="ce14">
            <text:p>4 szt.</text:p>
          </table:table-cell>
          <table:table-cell office:value-type="string" table:style-name="ce15">
            <text:p>Łóżko hotelowe, tapicerowane. Wymiary (+/- 5 cm): dł. 200 cm, szer. 90 cm, wys. bez materaca 30 cm. Kolor: tapicerka-szary, nóżki-dąb sonoma. Łóżko musi posiadać możliwość spinania z drugim łóżkiem.</text:p>
          </table:table-cell>
          <table:table-cell office:value-type="string" table:style-name="ce16">
            <text:p>PPOH</text:p>
          </table:table-cell>
          <table:table-cell table:number-columns-repeated="16378" table:style-name="ce11"/>
        </table:table-row>
        <table:table-row table:style-name="ro7">
          <table:table-cell table:style-name="ce11"/>
          <table:table-cell office:value-type="string" table:style-name="ce12">
            <text:p>1.2</text:p>
          </table:table-cell>
          <table:table-cell office:value-type="string" table:style-name="ce17">
            <text:p>Szafka nocna</text:p>
          </table:table-cell>
          <table:table-cell office:value-type="string" table:style-name="ce14">
            <text:p>4 szt.</text:p>
          </table:table-cell>
          <table:table-cell office:value-type="string" table:style-name="ce15">
            <text:p>Szafka nocna z dwiema szufladami. Wymiary (+/- 5 cm): wys. 55 cm, szer. 40 cm, gł. 43 cm. Materiał wykonania: płyta wiórowa laminowana. Szuflady: bezuchwytowe, na prowadnicach rolkowych. Wąskie płaszczyzny płyt powinny być wykończone okleiną o grubości 2 mm. Kolor: korpus-dąb sonoma, fronty szuflad-szary półmat.</text:p>
          </table:table-cell>
          <table:table-cell office:value-type="string" table:style-name="ce16">
            <text:p>PPOH</text:p>
          </table:table-cell>
          <table:table-cell table:number-columns-repeated="16378" table:style-name="ce11"/>
        </table:table-row>
        <table:table-row table:style-name="ro7">
          <table:table-cell table:style-name="ce11"/>
          <table:table-cell office:value-type="string" table:style-name="ce12">
            <text:p>1.3</text:p>
          </table:table-cell>
          <table:table-cell office:value-type="string" table:style-name="ce13">
            <text:p><text:s/>Szafa ubraniowa</text:p>
          </table:table-cell>
          <table:table-cell office:value-type="string" table:style-name="ce14">
            <text:p>2 szt.</text:p>
          </table:table-cell>
          <table:table-cell office:value-type="string" table:style-name="ce15">
            <text:p>Szafa dwudrzwiowa z szufladami. Wymiary (+/- 5 cm): wys. 200 cm, szer. 77 cm, gł. 40 cm. Szafa posiada w dolnej części 4 szuflady, powyżej szuflad w środku 5 półek w jednej części i drążek na wieszaki w drugiej części. Materiał wykonania: płyta wiórowa laminowana. Kolor: korpus-dąb sonoma, fronty drzwi i szuflad-szary półmat.</text:p>
          </table:table-cell>
          <table:table-cell office:value-type="string" table:style-name="ce16">
            <text:p>PPOH</text:p>
          </table:table-cell>
          <table:table-cell table:number-columns-repeated="16378" table:style-name="ce11"/>
        </table:table-row>
        <table:table-row table:style-name="ro8">
          <table:table-cell table:style-name="ce11"/>
          <table:table-cell office:value-type="string" table:style-name="ce12">
            <text:p>1.4</text:p>
          </table:table-cell>
          <table:table-cell office:value-type="string" table:style-name="ce13">
            <text:p>  Bagażnik</text:p>
          </table:table-cell>
          <table:table-cell office:value-type="string" table:style-name="ce14">
            <text:p>2 szt.</text:p>
          </table:table-cell>
          <table:table-cell office:value-type="string" table:style-name="ce15">
            <text:p>Bagażnik hotelowy. Wymiary (+/- 5 cm): szer. 80 cm, wys. 50 cm, gł. 50 cm. Materiał wykonania: płyta wiórowa laminowana. Kolor: dąb sonoma.</text:p>
          </table:table-cell>
          <table:table-cell office:value-type="string" table:style-name="ce16">
            <text:p>PPOH</text:p>
          </table:table-cell>
          <table:table-cell table:number-columns-repeated="16378" table:style-name="ce11"/>
        </table:table-row>
        <table:table-row table:style-name="ro9">
          <table:table-cell table:style-name="ce11"/>
          <table:table-cell office:value-type="string" table:style-name="ce12">
            <text:p>1.5</text:p>
          </table:table-cell>
          <table:table-cell office:value-type="string" table:style-name="ce13">
            <text:p><text:s/>Lustro</text:p>
          </table:table-cell>
          <table:table-cell office:value-type="string" table:style-name="ce14">
            <text:p>2 szt.</text:p>
          </table:table-cell>
          <table:table-cell office:value-type="string" table:style-name="ce15">
            <text:p>Lustro z wieszakami na płycie. Wymiary (+/- 5 cm): szer. 80 cm, wys. 130 cm. Grubość płyty (+/- 0,2 cm): 1,8 cm. Materiał wykonania: płyta wiórowa laminowana w kolorze dąb sonoma. Do płyty z jednej strony przymocowane lustro, z drugiej wieszaki.</text:p>
          </table:table-cell>
          <table:table-cell office:value-type="string" table:style-name="ce16">
            <text:p>PPOH</text:p>
          </table:table-cell>
          <table:table-cell table:number-columns-repeated="16378" table:style-name="ce11"/>
        </table:table-row>
        <table:table-row table:style-name="ro6">
          <table:table-cell table:style-name="ce11"/>
          <table:table-cell office:value-type="string" table:style-name="ce12">
            <text:p>1.6</text:p>
          </table:table-cell>
          <table:table-cell office:value-type="string" table:style-name="ce13">
            <text:p>  Krzesło</text:p>
          </table:table-cell>
          <table:table-cell office:value-type="string" table:style-name="ce14">
            <text:p>4 szt.</text:p>
          </table:table-cell>
          <table:table-cell office:value-type="string" table:style-name="ce15">
            <text:p>Krzesło tapicerowane. Materiał wykonania: tapicerka siedziska i oparcia z miękkiego materiału w kolorze popiel/szary/grafit, nogi drewniane. Wymiary (+/- 5 cm): gł. 55 cm, szer. 48, wys. 85 cm (pasujące do stolika okolicznościowego)</text:p>
          </table:table-cell>
          <table:table-cell office:value-type="string" table:style-name="ce16">
            <text:p>PPOH</text:p>
          </table:table-cell>
          <table:table-cell table:number-columns-repeated="16378" table:style-name="ce11"/>
        </table:table-row>
        <table:table-row table:style-name="ro9">
          <table:table-cell table:style-name="ce11"/>
          <table:table-cell office:value-type="string" table:style-name="ce12">
            <text:p>1.7</text:p>
          </table:table-cell>
          <table:table-cell office:value-type="string" table:style-name="ce13">
            <text:p>Materac</text:p>
          </table:table-cell>
          <table:table-cell office:value-type="string" table:style-name="ce14">
            <text:p>4 szt.</text:p>
          </table:table-cell>
          <table:table-cell office:value-type="string" table:style-name="ce15">
            <text:p>Wymiary (+/- 5 cm): dł. 200 cm, szer. 90 cm, wys. 22 cm. Wykonanie: sprężyny kieszeniowe, siedem stref twardości, dwustronny, z jednej strony pianka lateksowa, z drugiej warstwa pianki wysokoelastycznej, zdejmowany pokrowiec. Materac średnio twardy.</text:p>
          </table:table-cell>
          <table:table-cell office:value-type="string" table:style-name="ce16">
            <text:p>PPOH</text:p>
          </table:table-cell>
          <table:table-cell table:number-columns-repeated="16378" table:style-name="ce11"/>
        </table:table-row>
        <table:table-row table:style-name="ro6">
          <table:table-cell table:style-name="ce18"/>
          <table:table-cell office:value-type="string" table:style-name="ce12">
            <text:p>1.8</text:p>
          </table:table-cell>
          <table:table-cell office:value-type="string" table:style-name="ce19">
            <text:p>Minibarek (biurko z minibarkiem)</text:p>
          </table:table-cell>
          <table:table-cell office:value-type="string" table:style-name="ce19">
            <text:p>2 szt.</text:p>
          </table:table-cell>
          <table:table-cell office:value-type="string" table:style-name="ce15">
            <text:p>Wymiary biurka (+/- 5 cm): wys. 75 cm, szer. 140 cm, gł. 55 cm. Materiał wykonania: płyta wiórowa laminowana w kolorze dąb sonoma, stelaż - metalowy, czarny. Biurko z miejscem na lodówkę o poj. 40 l (+/- 5 l).</text:p>
          </table:table-cell>
          <table:table-cell office:value-type="string" table:style-name="ce16">
            <text:p>PPOH</text:p>
          </table:table-cell>
          <table:table-cell table:number-columns-repeated="16378" table:style-name="ce18"/>
        </table:table-row>
        <table:table-row table:style-name="ro8">
          <table:table-cell table:style-name="ce18"/>
          <table:table-cell office:value-type="string" table:style-name="ce12">
            <text:p>1.9</text:p>
          </table:table-cell>
          <table:table-cell office:value-type="string" table:style-name="ce19">
            <text:p>Stolik okolicznościowy</text:p>
          </table:table-cell>
          <table:table-cell office:value-type="string" table:style-name="ce19">
            <text:p>2 szt.</text:p>
          </table:table-cell>
          <table:table-cell office:value-type="string" table:style-name="ce15">
            <text:p>Wymiary (+/- 5 cm): wys. 47 cm, śr. 60 cm. Materiał wykonania: blat-płyta wiórowa laminowana w kolorze białym, nogi drewniane.</text:p>
          </table:table-cell>
          <table:table-cell office:value-type="string" table:style-name="ce16">
            <text:p>PPOH</text:p>
          </table:table-cell>
          <table:table-cell table:number-columns-repeated="16378" table:style-name="ce18"/>
        </table:table-row>
        <table:table-row table:style-name="ro7">
          <table:table-cell table:style-name="ce18"/>
          <table:table-cell office:value-type="string" table:style-name="ce12">
            <text:p>1.10</text:p>
          </table:table-cell>
          <table:table-cell office:value-type="string" table:style-name="ce19">
            <text:p>Stół roboczy z regulacją wysokości blatu</text:p>
          </table:table-cell>
          <table:table-cell office:value-type="string" table:style-name="ce19">
            <text:p>1 szt.</text:p>
          </table:table-cell>
          <table:table-cell office:value-type="string" table:style-name="ce15">
            <text:p>Wymiary (+/- 5 cm): dł. 150 cm, gł. 75 cm, wys. 80 cm. Materiał wykonania: konstrukcja stołu ze stalowych profili, śrubowane metalowe nóżki do wyrównywania nierówności, kolor konstrukcji <text:s/>szary RAL 7035. Materiał blatu: MDF + PVC, grubość blatu 4 cm (+/- 0,5 cm) z trwałym pokryciem w kolorze czarnym.</text:p>
          </table:table-cell>
          <table:table-cell office:value-type="string" table:style-name="ce16">
            <text:p>PPOH</text:p>
          </table:table-cell>
          <table:table-cell table:number-columns-repeated="16378" table:style-name="ce18"/>
        </table:table-row>
        <table:table-row table:style-name="ro6">
          <table:table-cell table:style-name="ce18"/>
          <table:table-cell office:value-type="string" table:style-name="ce12">
            <text:p>1.11</text:p>
          </table:table-cell>
          <table:table-cell office:value-type="string" table:style-name="ce19">
            <text:p>  Regał metalowy z szafką</text:p>
          </table:table-cell>
          <table:table-cell office:value-type="string" table:style-name="ce19">
            <text:p>1 szt.</text:p>
          </table:table-cell>
          <table:table-cell office:value-type="string" table:style-name="ce15">
            <text:p>Regał z półkami i zamykaną szafką. Na dole szafka z drzwiczkami, powyżej 3 półki otwarte. Wymiary (+/- 5 cm): szer. 80 cm, gł. 37 cm, wys. 160 cm. Materiał wykonania: metal. Kolor: antracyt, malowany proszkowo.</text:p>
          </table:table-cell>
          <table:table-cell office:value-type="string" table:style-name="ce16">
            <text:p>PPOH</text:p>
          </table:table-cell>
          <table:table-cell table:number-columns-repeated="16378" table:style-name="ce18"/>
        </table:table-row>
        <table:table-row table:style-name="ro9">
          <table:table-cell table:style-name="ce18"/>
          <table:table-cell office:value-type="string" table:style-name="ce12">
            <text:p>1.12</text:p>
          </table:table-cell>
          <table:table-cell office:value-type="string" table:style-name="ce19">
            <text:p>  Stół roboczy z blatem z naturalnego drewna</text:p>
          </table:table-cell>
          <table:table-cell office:value-type="string" table:style-name="ce19">
            <text:p>1 szt.</text:p>
          </table:table-cell>
          <table:table-cell office:value-type="string" table:style-name="ce15">
            <text:p>Wymiary (+/- 5 cm): wys. 95 cm, dł. 150 cm, szer. 60 cm. Blat o grubości 4 cm (+/- 0,5 cm), max obciążenie 500 kg. Materiał wykonania: blat - drewniany, z twardego gatunku drewna, nielakierowany, stelaż - metalowy, malowany proszkowo, w kolorze czarnym lub szarym.</text:p>
          </table:table-cell>
          <table:table-cell office:value-type="string" table:style-name="ce16">
            <text:p>PPOH</text:p>
          </table:table-cell>
          <table:table-cell table:number-columns-repeated="16378" table:style-name="ce18"/>
        </table:table-row>
        <table:table-row table:style-name="ro9">
          <table:table-cell table:style-name="ce18"/>
          <table:table-cell office:value-type="string" table:style-name="ce12">
            <text:p>1.13</text:p>
          </table:table-cell>
          <table:table-cell office:value-type="string" table:style-name="ce19">
            <text:p>Stół roboczy z blatem ze stali z podwieszanymi szafkami</text:p>
          </table:table-cell>
          <table:table-cell office:value-type="string" table:style-name="ce19">
            <text:p>1 szt.</text:p>
          </table:table-cell>
          <table:table-cell office:value-type="string" table:style-name="ce15">
            <text:p>Stół roboczy (warsztatowy) z blatem ze stali i dwiema podwieszanymi szafkami, max obciążenie 500 kg. Wymiary (+/- 5 cm): gł. 90 cm, szer. 160 cm. Blat o grubości 4 cm (+/- 0,5 cm). Materiał wykonania: blat z płyty wiórowej, pokryty stalą nierdzewną, stelaż metalowy w kolorze czarnym lub szarym.</text:p>
          </table:table-cell>
          <table:table-cell office:value-type="string" table:style-name="ce16">
            <text:p>PPOH</text:p>
          </table:table-cell>
          <table:table-cell table:number-columns-repeated="16378" table:style-name="ce18"/>
        </table:table-row>
        <table:table-row table:style-name="ro8">
          <table:table-cell table:style-name="ce18"/>
          <table:table-cell office:value-type="string" table:style-name="ce12">
            <text:p>1.14</text:p>
          </table:table-cell>
          <table:table-cell office:value-type="string" table:style-name="ce19">
            <text:p>Stół okrągły</text:p>
          </table:table-cell>
          <table:table-cell office:value-type="string" table:style-name="ce19">
            <text:p>1 szt.</text:p>
          </table:table-cell>
          <table:table-cell office:value-type="string" table:style-name="ce15">
            <text:p>Wymiary (+/- 5 cm): śr. 120 cm, wys. 76 cm. Materiał wykonania: blat z płyty wiórowej laminowanej w kolorze dąb sonoma, nogi metalowe w kolorze czarnym.</text:p>
          </table:table-cell>
          <table:table-cell office:value-type="string" table:style-name="ce16">
            <text:p>PPOH</text:p>
          </table:table-cell>
          <table:table-cell table:number-columns-repeated="16378" table:style-name="ce18"/>
        </table:table-row>
        <table:table-row table:style-name="ro6">
          <table:table-cell table:style-name="ce18"/>
          <table:table-cell office:value-type="string" table:style-name="ce12">
            <text:p>1.15</text:p>
          </table:table-cell>
          <table:table-cell office:value-type="string" table:style-name="ce19">
            <text:p>Krzesła</text:p>
          </table:table-cell>
          <table:table-cell office:value-type="string" table:style-name="ce19">
            <text:p>6 szt.</text:p>
          </table:table-cell>
          <table:table-cell office:value-type="string" table:style-name="ce15">
            <text:p>Materiał wykonania: tapicerka - skóra ekologiczna w kolorze popiel/szary/grafit, stelaż - nogi metalowe w kolorze czarnym. Wymiary (+/- 5 cm): szer. 40 cm, gł. 38 cm, wys. 96 cm, wys. siedziska: 46 cm.</text:p>
          </table:table-cell>
          <table:table-cell office:value-type="string" table:style-name="ce16">
            <text:p>PPOH</text:p>
          </table:table-cell>
          <table:table-cell table:number-columns-repeated="16378" table:style-name="ce18"/>
        </table:table-row>
        <table:table-row table:style-name="ro9">
          <table:table-cell table:style-name="ce18"/>
          <table:table-cell office:value-type="string" table:style-name="ce12">
            <text:p>1.16</text:p>
          </table:table-cell>
          <table:table-cell office:value-type="string" table:style-name="ce19">
            <text:p>Szafa 3-drzwiowa</text:p>
          </table:table-cell>
          <table:table-cell office:value-type="string" table:style-name="ce19">
            <text:p>1 szt.</text:p>
          </table:table-cell>
          <table:table-cell office:value-type="string" table:style-name="ce15">
            <text:p>Szafa 3 – drzwiowa, drzwi przesuwne. Wymiary (+/- 5 cm): gł. 60 cm, szer. 250 cm, wys. 218 cm. Materiał wykonania: płyta wiórowa laminowana. Wnętrze: w jednej części drążek, w pozostałych półki. Kolor korpusu - dąb sonoma, kolor frontów - szary półmat.</text:p>
          </table:table-cell>
          <table:table-cell office:value-type="string" table:style-name="ce16">
            <text:p>PPOH</text:p>
          </table:table-cell>
          <table:table-cell table:number-columns-repeated="16378" table:style-name="ce18"/>
        </table:table-row>
        <table:table-row table:style-name="ro8">
          <table:table-cell table:style-name="ce18"/>
          <table:table-cell office:value-type="string" table:style-name="ce12">
            <text:p>1.17</text:p>
          </table:table-cell>
          <table:table-cell office:value-type="string" table:style-name="ce19">
            <text:p>Stoły konsumenckie</text:p>
          </table:table-cell>
          <table:table-cell office:value-type="string" table:style-name="ce19">
            <text:p>3 szt.</text:p>
          </table:table-cell>
          <table:table-cell office:value-type="string" table:style-name="ce15">
            <text:p>Wymiary (+/- 5 cm): szer. 90 cm, dł. 90 cm, wys. 75 cm. Materiał wykonania: nogi i blat drewno naturalne, sosnowe, lakierowane.</text:p>
          </table:table-cell>
          <table:table-cell office:value-type="string" table:style-name="ce16">
            <text:p>PPOH</text:p>
          </table:table-cell>
          <table:table-cell table:number-columns-repeated="16378" table:style-name="ce18"/>
        </table:table-row>
        <table:table-row table:style-name="ro8">
          <table:table-cell table:style-name="ce18"/>
          <table:table-cell office:value-type="string" table:style-name="ce12">
            <text:p>1.18</text:p>
          </table:table-cell>
          <table:table-cell office:value-type="string" table:style-name="ce19">
            <text:p>Krzesła konsumenckie</text:p>
          </table:table-cell>
          <table:table-cell office:value-type="string" table:style-name="ce19">
            <text:p>12 szt.</text:p>
          </table:table-cell>
          <table:table-cell office:value-type="string" table:style-name="ce15">
            <text:p>Wymiary (+/- 5 cm): szer. 43 cm, gł. 52 cm, wys. 91 cm, wys. siedziska: 45 cm. Materiał wykonania: stelaż i siedzisko drewno naturalne, sosnowe lakierowane.</text:p>
          </table:table-cell>
          <table:table-cell office:value-type="string" table:style-name="ce16">
            <text:p>PPOH</text:p>
          </table:table-cell>
          <table:table-cell table:number-columns-repeated="16378" table:style-name="ce18"/>
        </table:table-row>
        <table:table-row table:style-name="ro8">
          <table:table-cell table:style-name="ce18"/>
          <table:table-cell office:value-type="string" table:style-name="ce12">
            <text:p>1.19</text:p>
          </table:table-cell>
          <table:table-cell office:value-type="string" table:style-name="ce19">
            <text:p>Regał</text:p>
          </table:table-cell>
          <table:table-cell office:value-type="string" table:style-name="ce19">
            <text:p>1 szt.</text:p>
          </table:table-cell>
          <table:table-cell office:value-type="string" table:style-name="ce15">
            <text:p>Regał z 4-5 półkami. Materiał wykonania: metal. Wymiary (+/- 5 cm): wys. 160 cm, gł. 38 cm, szer. 80 cm.</text:p>
          </table:table-cell>
          <table:table-cell office:value-type="string" table:style-name="ce16">
            <text:p>PPOH</text:p>
          </table:table-cell>
          <table:table-cell table:number-columns-repeated="16378" table:style-name="ce18"/>
        </table:table-row>
        <table:table-row table:style-name="ro7">
          <table:table-cell table:style-name="ce18"/>
          <table:table-cell office:value-type="string" table:style-name="ce12">
            <text:p>1.20</text:p>
          </table:table-cell>
          <table:table-cell office:value-type="string" table:style-name="ce20">
            <text:p>Stół konferencyjny rozkładany dla 10 osób</text:p>
          </table:table-cell>
          <table:table-cell office:value-type="string" table:style-name="ce19">
            <text:p>1 szt.</text:p>
          </table:table-cell>
          <table:table-cell office:value-type="string" table:style-name="ce15">
            <text:p>Wymiary (+/- 5 cm): dł. min. 150 cm, dł. max. 260 cm, szer. 95 cm, wys. 75 cm. Opis: prostokątny, rozkładany, 2 dodatkowe blaty do przedłużenia stołu, chowane pod blatem. Materiał wykonania: nogi i rama stołu ze stali malowanej proszkowo w kolorze szarym, blat z płyty wiórowej laminowanej imitującego drewno, w kolorze ciemny brąz.<text:s text:c="5"/></text:p>
          </table:table-cell>
          <table:table-cell office:value-type="string" table:style-name="ce16">
            <text:p>PPOH</text:p>
          </table:table-cell>
          <table:table-cell table:number-columns-repeated="16378" table:style-name="ce18"/>
        </table:table-row>
        <table:table-row table:style-name="ro6">
          <table:table-cell table:style-name="ce18"/>
          <table:table-cell office:value-type="string" table:style-name="ce12">
            <text:p>1.21</text:p>
          </table:table-cell>
          <table:table-cell office:value-type="string" table:style-name="ce20">
            <text:p>Biurko</text:p>
          </table:table-cell>
          <table:table-cell office:value-type="string" table:style-name="ce19">
            <text:p>1 szt.</text:p>
          </table:table-cell>
          <table:table-cell office:value-type="string" table:style-name="ce15">
            <text:p>Biurko 2-drzwiowe z 2 szufladami. Wymiary (+/- 5 cm): szer. 160 cm, gł. 70 cm, wys. 76 cm. Materiał wykonania: korpus-płyta wiórowa laminowana w kolorze dąb sonoma, fronty-płyta MDF opłaszczowana folią PVC w kolorze szary półmat.</text:p>
          </table:table-cell>
          <table:table-cell office:value-type="string" table:style-name="ce16">
            <text:p>PPOH</text:p>
          </table:table-cell>
          <table:table-cell table:number-columns-repeated="16378" table:style-name="ce18"/>
        </table:table-row>
        <table:table-row table:style-name="ro6">
          <table:table-cell table:style-name="ce18"/>
          <table:table-cell office:value-type="string" table:style-name="ce12">
            <text:p>1.22</text:p>
          </table:table-cell>
          <table:table-cell office:value-type="string" table:style-name="ce20">
            <text:p>Krzesło obrotowe</text:p>
          </table:table-cell>
          <table:table-cell office:value-type="string" table:style-name="ce19">
            <text:p>1 szt.</text:p>
          </table:table-cell>
          <table:table-cell office:value-type="string" table:style-name="ce15">
            <text:p>Krzesło obrotowe: obszerne siedzisko, ergonomiczne wyprofilowane oparcie, podłokietniki z nakładkami, 5 - ramienna podstawa. Materiał wykonania: siedzisko i oparcie ekoskóra w kolorze szarym, podstawa ze stali chromowanej.</text:p>
          </table:table-cell>
          <table:table-cell office:value-type="string" table:style-name="ce21">
            <text:p>PPOH</text:p>
          </table:table-cell>
          <table:table-cell table:number-columns-repeated="16378" table:style-name="ce18"/>
        </table:table-row>
        <table:table-row table:style-name="ro10">
          <table:table-cell table:style-name="ce18"/>
          <table:table-cell office:value-type="string" table:style-name="ce12">
            <text:p>1.23</text:p>
          </table:table-cell>
          <table:table-cell office:value-type="string" table:style-name="ce20">
            <text:p><text:s/>Szafa ubraniowa L na ławce stałej (dla uczniów z niepełnosprawnością ruchową)</text:p>
          </table:table-cell>
          <table:table-cell office:value-type="string" table:style-name="ce19">
            <text:p>2 szt.</text:p>
          </table:table-cell>
          <table:table-cell office:value-type="string" table:style-name="ce15">
            <text:p>Szafa ubraniowa L na ławce stałej, 4-drzwiowa (2 kolumny x 2 drzwiczki w kolumnie). Wymiary (+/- 5 cm): szer. 80 cm, gł. 49 cm, wys. 180 cm. W każdej skrytce: drążek, 1x haczyk plastikowy na drążku, 2x haczyk metalowy na ściance. Zamki na klucz w systemie klucza master. Stabilna, zgrzewana konstrukcja. Materiał wykonania: blacha stalowa malowana proszkowo w kolorze szarym RAL 7035. Profil wzmacniający drzwi. Nowoczesna perforacja (wywietrzniki). Ławka: materiał wykonania-siedzisko wykonane ze sklejki lakierowanej, stelaż w kolorze szarym RAL 7035.</text:p>
          </table:table-cell>
          <table:table-cell office:value-type="string" table:style-name="ce16">
            <text:p>PPOH</text:p>
          </table:table-cell>
          <table:table-cell table:number-columns-repeated="16378" table:style-name="ce18"/>
        </table:table-row>
        <table:table-row table:style-name="ro11">
          <table:table-cell table:style-name="ce18"/>
          <table:table-cell office:value-type="string" table:style-name="ce12">
            <text:p>1.24</text:p>
          </table:table-cell>
          <table:table-cell office:value-type="string" table:style-name="ce20">
            <text:p>Szafa ubraniowa z ławką oraz półką na obuwie</text:p>
          </table:table-cell>
          <table:table-cell office:value-type="string" table:style-name="ce19">
            <text:p>3 szt.</text:p>
          </table:table-cell>
          <table:table-cell office:value-type="string" table:style-name="ce15">
            <text:p>Szafa: podzielona przegrodą na dwie części, wewnątrz stała półka oraz drążek z haczykami na odzież. Na drzwiach wizytownik. Szafa zamykana na zamek cylindryczny 3 pkt. w systemie Master. Materiał wykonania: blacha stalowa malowana proszkowo w kolorze szarym RAL 7035. Nowoczesna perforacja (wywietrzniki).</text:p>
            <text:p>Ławka z półką na obuwie. Wymiary (+/- 5 cm): wys. 40 cm, gł. 28 cm, szer. 80 cm. Materiał wykonania: siedzisko wykonane ze sklejki lakierowanej, stelaż w kolorze szarym RAL 7035. Wymiary zestawu (+/- 5 cm): wysokość 220 cm, szer. 80 cm, głębokość z ławką 73 cm.</text:p>
          </table:table-cell>
          <table:table-cell office:value-type="string" table:style-name="ce16">
            <text:p>PPOH</text:p>
          </table:table-cell>
          <table:table-cell table:number-columns-repeated="16378" table:style-name="ce18"/>
        </table:table-row>
        <table:table-row table:style-name="ro9">
          <table:table-cell table:style-name="ce18"/>
          <table:table-cell office:value-type="string" table:style-name="ce12">
            <text:p>1.25</text:p>
          </table:table-cell>
          <table:table-cell office:value-type="string" table:style-name="ce20">
            <text:p>Ławka szatniowa jednostronna</text:p>
          </table:table-cell>
          <table:table-cell office:value-type="string" table:style-name="ce19">
            <text:p>1 szt.</text:p>
          </table:table-cell>
          <table:table-cell office:value-type="string" table:style-name="ce15">
            <text:p>Materiał wykonania: konstrukcja oraz nogi - stal malowana proszkowo w kolorze RAL 7035, siedzisko - deski drewniane, lakierowane. Dwie stałe końcówki i dwie regulowane stopki służące do niwelacji nierówności podłogi. Wymiary (+/-5 cm): szer. 150 cm.</text:p>
          </table:table-cell>
          <table:table-cell office:value-type="string" table:style-name="ce16">
            <text:p>PPOH</text:p>
          </table:table-cell>
          <table:table-cell table:number-columns-repeated="16378" table:style-name="ce18"/>
        </table:table-row>
        <table:table-row table:style-name="ro8">
          <table:table-cell table:style-name="ce18"/>
          <table:table-cell office:value-type="string" table:style-name="ce12">
            <text:p>1.26</text:p>
          </table:table-cell>
          <table:table-cell office:value-type="string" table:style-name="ce20">
            <text:p>    Regał</text:p>
          </table:table-cell>
          <table:table-cell office:value-type="string" table:style-name="ce19">
            <text:p>4 szt.</text:p>
          </table:table-cell>
          <table:table-cell office:value-type="string" table:style-name="ce15">
            <text:p>Regał z 5 półkami. Materiał wykonania: metal. Wymiary (+/- 5 cm): wys. 200 cm, szer. 100 cm, gł. 50 cm.</text:p>
          </table:table-cell>
          <table:table-cell office:value-type="string" table:style-name="ce16">
            <text:p>PPOH</text:p>
          </table:table-cell>
          <table:table-cell table:number-columns-repeated="16378" table:style-name="ce18"/>
        </table:table-row>
        <table:table-row table:style-name="ro12">
          <table:table-cell table:style-name="ce18"/>
          <table:table-cell office:value-type="string" table:style-name="ce12">
            <text:p>1.27</text:p>
          </table:table-cell>
          <table:table-cell office:value-type="string" table:style-name="ce20">
            <text:p>Pomocniki kelnerskie do przechowywania zastawy, sztućców i pozostałych akcesoriów</text:p>
          </table:table-cell>
          <table:table-cell office:value-type="string" table:style-name="ce19">
            <text:p>2 szt.</text:p>
          </table:table-cell>
          <table:table-cell office:value-type="string" table:style-name="ce15">
            <text:p>Szafka wyposażona w 5 praktycznych, wyściełanych materiałem przegródek. W częsci z drzwiami jak i w części otwartej posiada półkę. Na górze dodatkowa półka np. na tace. Dodatkowo pomocnik wyposazony jest w kółka umożliwiające transportowanie mebla w określone miejsce. Materiał wykonania: płyta melaminowana. Kolor: dąb sonoma. Wymiary (+/- 5 cm): szer. 100 cm, gł. 45 cm x wys. 120 cm.</text:p>
          </table:table-cell>
          <table:table-cell office:value-type="string" table:style-name="ce22">
            <text:p>PPOH</text:p>
          </table:table-cell>
          <table:table-cell table:number-columns-repeated="16378" table:style-name="ce18"/>
        </table:table-row>
        <table:table-row table:style-name="ro7">
          <table:table-cell table:style-name="ce18"/>
          <table:table-cell office:value-type="string" table:style-name="ce12">
            <text:p>1.28</text:p>
          </table:table-cell>
          <table:table-cell office:value-type="string" table:style-name="ce20">
            <text:p>Stół szkolny z regulacją wysokości i regulacją pochylenia blatu</text:p>
          </table:table-cell>
          <table:table-cell office:value-type="string" table:style-name="ce19">
            <text:p>5 szt.</text:p>
          </table:table-cell>
          <table:table-cell office:value-type="string" table:style-name="ce23">
            <text:p>Wysokość nr 2-7 (58-87 cm), regulacja wysokości. Blat: uchylny, przechylany - kilka poziomów, wymiary 90-100 cm x 50-55 cm, grubość (+/- 0,2 cm): 1,8 cm, kolor dąb palermo jasny, okleina pcv 2 mm w kolorze czarnym. Konstrukcja: stalowa rama (rura kwadratowa 2,5 x 2,5 cm) w kolorze czarnym. Po bokach stolika wieszaki <text:s/>na zawieszenie torby.</text:p>
          </table:table-cell>
          <table:table-cell office:value-type="string" table:style-name="ce22">
            <text:p>Krawiec</text:p>
          </table:table-cell>
          <table:table-cell table:number-columns-repeated="16378" table:style-name="ce18"/>
        </table:table-row>
        <table:table-row table:style-name="ro7">
          <table:table-cell table:style-name="ce18"/>
          <table:table-cell office:value-type="string" table:style-name="ce12">
            <text:p>1.29</text:p>
          </table:table-cell>
          <table:table-cell office:value-type="string" table:style-name="ce20">
            <text:p>Stół szkolny z regulacją wysokości i regulacją pochylenia blatu</text:p>
          </table:table-cell>
          <table:table-cell office:value-type="string" table:style-name="ce19">
            <text:p>3 szt.</text:p>
          </table:table-cell>
          <table:table-cell office:value-type="string" table:style-name="ce24">
            <text:p>Wysokość nr 2-7 /wysokość 58-87 cm/, regulacja wysokości. Blat: uchylny przechylany - kilka poziomów, wymiary 90-100 cm x 50-60 cm, grubość (+/- 0,2 cm): 1,8 cm, kolor dąb palermo jasny, okleina pcv 2 mm w kolorze czarnym. Konstrukcja: stalowa rama (rura kwadratowa 2,5 x 2,5 cm) w kolorze czarnym. Po bokach stolika wieszaki na zawieszenie torby.</text:p>
          </table:table-cell>
          <table:table-cell office:value-type="string" table:style-name="ce22">
            <text:p>Krawiec</text:p>
          </table:table-cell>
          <table:table-cell table:number-columns-repeated="16378" table:style-name="ce18"/>
        </table:table-row>
        <table:table-row table:style-name="ro9">
          <table:table-cell table:style-name="ce18"/>
          <table:table-cell office:value-type="string" table:style-name="ce12">
            <text:p>1.30</text:p>
          </table:table-cell>
          <table:table-cell office:value-type="string" table:style-name="ce20">
            <text:p>Krzesło profilowane / obrotowe dla uczniów</text:p>
          </table:table-cell>
          <table:table-cell office:value-type="string" table:style-name="ce19">
            <text:p>18 szt.</text:p>
          </table:table-cell>
          <table:table-cell office:value-type="string" table:style-name="ce25">
            <text:p>Opis: stalowa, pięcioramienna, płaska podstawa z niskich profili, śruba regulacji wysokości siedziska w zakresie (+/- 2 cm) od 44 cm do 64 cm, solidne (ergonomiczne) siedzisko i oparcie z wyprofilowanej drewnianej sklejki, amortyzator oparcia ze stali resorowej.</text:p>
          </table:table-cell>
          <table:table-cell office:value-type="string" table:style-name="ce22">
            <text:p>Krawiec</text:p>
          </table:table-cell>
          <table:table-cell table:number-columns-repeated="16378" table:style-name="ce18"/>
        </table:table-row>
        <table:table-row table:style-name="ro7">
          <table:table-cell table:style-name="ce18"/>
          <table:table-cell office:value-type="string" table:style-name="ce12">
            <text:p>1.31</text:p>
          </table:table-cell>
          <table:table-cell office:value-type="string" table:style-name="ce20">
            <text:p>Stół szkolny z regulacją wysokości i regulacją pochylenia blatu</text:p>
          </table:table-cell>
          <table:table-cell office:value-type="string" table:style-name="ce19">
            <text:p>5 szt.</text:p>
          </table:table-cell>
          <table:table-cell office:value-type="string" table:style-name="ce15">
            <text:p>Wysokość nr 2-7 /wysokość 58-87 cm/, regulacja wysokości. Blat: uchylny przechylany - kilka poziomów, wymiary 110-130 cm x 55 cm, grubość (+/- 0,2 cm): 1,8 cm, kolor dąb palermo jasny, okleina pcv 2 mm w kolorze czarnym. Konstrukcja: stalowa rama (rura kwadratowa 2,5 x 2,5 cm) w kolorze czarnym. Po bokach stolika wieszaki na zawieszenie torby.</text:p>
          </table:table-cell>
          <table:table-cell office:value-type="string" table:style-name="ce22">
            <text:p>Krawiec</text:p>
          </table:table-cell>
          <table:table-cell table:number-columns-repeated="16378" table:style-name="ce18"/>
        </table:table-row>
        <table:table-row table:style-name="ro13">
          <table:table-cell table:style-name="ce18"/>
          <table:table-cell office:value-type="string" table:style-name="ce12">
            <text:p>1.32</text:p>
          </table:table-cell>
          <table:table-cell office:value-type="string" table:style-name="ce20">
            <text:p>Biurko dla nauczyciela (stanowiące komplet ze stolikami uczniowskimi, stolikiem pod komputer)</text:p>
          </table:table-cell>
          <table:table-cell office:value-type="string" table:style-name="ce19">
            <text:p>1 szt.</text:p>
          </table:table-cell>
          <table:table-cell office:value-type="string" table:style-name="ce41">
            <text:p>Konstrukcja: stalowa w kolorze czarnym (rura kwadratowa 25x25), stelaż z regulacją wysokości w zakresie 65 cm - 85 cm, blat na wymiar - dł. 125 cm, szer. 55 cm, gr. 1,8 cm. Biurko wyposażone w trzy szuflady zamykane na zamek, półkę otwartą oraz wysuwaną półkę na klawiaturę <text:s/>(opcjonalnie półkę na jednostkę centralną komputera), miejsce na przeprowadzenie kabli, przód i boki osłonięte płytą do <text:s/>3/4 <text:s/>wys., kolor: dąb palermo jasny (kolor do kompletu pozostałego wyposażenia), okleina: pcv 2mm w kolorze czarnym. Wieszaki (od wewnątrz) na zawieszenie torby.</text:p>
          </table:table-cell>
          <table:table-cell office:value-type="string" table:style-name="ce22">
            <text:p>Krawiec</text:p>
          </table:table-cell>
          <table:table-cell office:value-type="string" table:style-name="ce18">
            <text:p>zmiana/pytania</text:p>
          </table:table-cell>
          <table:table-cell table:number-columns-repeated="16377" table:style-name="ce18"/>
        </table:table-row>
        <table:table-row table:style-name="ro10">
          <table:table-cell table:style-name="ce18"/>
          <table:table-cell office:value-type="string" table:style-name="ce12">
            <text:p>1.33</text:p>
          </table:table-cell>
          <table:table-cell office:value-type="string" table:style-name="ce20">
            <text:p>Krzesło / fotel obrotowy dla nauczyciela</text:p>
          </table:table-cell>
          <table:table-cell office:value-type="string" table:style-name="ce19">
            <text:p>1 szt.</text:p>
          </table:table-cell>
          <table:table-cell office:value-type="string" table:style-name="ce15">
            <text:p>Siedzisko i oparcie z siatki PP, siedzisko profilowane, tkanina membranowa posiadająca właściwości cyrkulacji powietrza, zintegrowany zagłówek w formie wysokiego profilowanego oparcia, podłokietniki stałe - na stalowym mocnym stelażu, w górnej części wytrzymałe tworzywo, profil skierowany ku dołowi zapewnia prawidłowe ułożenie przedramion, mechanizm TILT, możliwość zablokowania oparcia, kolor czarny, podstawa ze stali, chromowana, stabilna o szerokości 76 cm (+/- 3 cm), kółka miękkie pokryte kauczukiem. Wymiary (+/- 3 cm): szer. 61 cm, gł. 63 cm, wys. <text:s/>110 -120 cm, wys. siedziska 44-54 cm.</text:p>
          </table:table-cell>
          <table:table-cell office:value-type="string" table:style-name="ce22">
            <text:p>Krawiec</text:p>
          </table:table-cell>
          <table:table-cell table:number-columns-repeated="16378" table:style-name="ce18"/>
        </table:table-row>
        <table:table-row table:style-name="ro7">
          <table:table-cell table:style-name="ce18"/>
          <table:table-cell office:value-type="string" table:style-name="ce12">
            <text:p>1.34</text:p>
          </table:table-cell>
          <table:table-cell office:value-type="string" table:style-name="ce20">
            <text:p>Parawan teleskopowy mobilny</text:p>
          </table:table-cell>
          <table:table-cell office:value-type="string" table:style-name="ce19">
            <text:p>1 szt.</text:p>
          </table:table-cell>
          <table:table-cell office:value-type="string" table:style-name="ce15">
            <text:p>Teleskopowy, wykonany ze stali, posiada kółka jezdne z hamulcem, wysięgnik parawanu wykonany jest ze stali składający się z wysuwanych teleskopowo elementów, stojak w kolorze czarnym. Parametry techniczne (+/- 5 cm): długość: 70 - 200 cm, wysokość: 175-200 cm, głębokość: 51 cm, wymiary ekranu: 200 cm x 180-200 cm. Ekran: elanobawełna w kolorze szarym.</text:p>
          </table:table-cell>
          <table:table-cell office:value-type="string" table:style-name="ce22">
            <text:p>Krawiec</text:p>
          </table:table-cell>
          <table:table-cell table:number-columns-repeated="16378" table:style-name="ce18"/>
        </table:table-row>
        <table:table-row table:style-name="ro7">
          <table:table-cell table:style-name="ce18"/>
          <table:table-cell office:value-type="string" table:style-name="ce12">
            <text:p>1.35</text:p>
          </table:table-cell>
          <table:table-cell office:value-type="string" table:style-name="ce20">
            <text:p>Stół szkolny z regulacją wysokości i regulacją pochylenia blatu</text:p>
          </table:table-cell>
          <table:table-cell office:value-type="string" table:style-name="ce19">
            <text:p>3 szt.</text:p>
          </table:table-cell>
          <table:table-cell office:value-type="string" table:style-name="ce15">
            <text:p>Wysokość nr 2-7 (58-87 cm), regulacja wysokości. Blat: uchylny przechylany - kilka poziomów, wymiary (+/- 2 cm): 90-95 cm x 50-60 cm, grubość (+/- 0,2 cm): 1,8 cm, <text:s/>kolor: dąb palermo jasny, okleina: pcv 2 mm w kolorze czarnym. Konstrukcja: stalowa rama (rura kwadratowa 2,5 x 2,5 cm) w kolorze czarnym. Po bokach stolika wieszaki na zawieszenie torby.</text:p>
          </table:table-cell>
          <table:table-cell office:value-type="string" table:style-name="ce22">
            <text:p>Krawiec</text:p>
          </table:table-cell>
          <table:table-cell table:number-columns-repeated="16378" table:style-name="ce18"/>
        </table:table-row>
        <table:table-row table:style-name="ro9">
          <table:table-cell table:style-name="ce18"/>
          <table:table-cell office:value-type="string" table:style-name="ce12">
            <text:p>1.36</text:p>
          </table:table-cell>
          <table:table-cell office:value-type="string" table:style-name="ce20">
            <text:p>Krzesło profilowane / obrotowe dla uczniów</text:p>
          </table:table-cell>
          <table:table-cell office:value-type="string" table:style-name="ce19">
            <text:p>18 szt.</text:p>
          </table:table-cell>
          <table:table-cell office:value-type="string" table:style-name="ce15">
            <text:p>Opis: stalowa, pięcioramienna, płaska podstawa z niskich profili, śruba regulacji wysokości siedziska w zakresie (+/- 2 cm) od 44 cm do 64 cm, solidne (ergonomiczne) siedzisko i oparcie z wyprofilowanej drewnianej sklejki, amortyzator oparcia ze stali resorowej.</text:p>
          </table:table-cell>
          <table:table-cell office:value-type="string" table:style-name="ce22">
            <text:p>Krawiec</text:p>
          </table:table-cell>
          <table:table-cell table:number-columns-repeated="16378" table:style-name="ce18"/>
        </table:table-row>
        <table:table-row table:style-name="ro7">
          <table:table-cell table:style-name="ce18"/>
          <table:table-cell office:value-type="string" table:style-name="ce12">
            <text:p>1.37</text:p>
          </table:table-cell>
          <table:table-cell office:value-type="string" table:style-name="ce20">
            <text:p>Stół szkolny z regulacją wysokości i regulacją pochylenia blatu</text:p>
          </table:table-cell>
          <table:table-cell office:value-type="string" table:style-name="ce19">
            <text:p>5 szt.</text:p>
          </table:table-cell>
          <table:table-cell office:value-type="string" table:style-name="ce15">
            <text:p>Wysokość 2-7 (58-87 cm), regulacja wysokości. Blat: uchylny przechylany - kilka poziomów, wymiary (+/- 2 cm): 90-100 cm x 50-55 cm, grubość (+/- 0,2 cm): 1,8 cm, <text:s/>kolor: dąb palermo jasny, okleina: pcv 2 mm w kolorze czarnym. Konstrukcja: stalowa rama (rura kwadratowa 2,5 x 2,5 cm) w kolorze czarnym. Po bokach stolika wieszaki na zawieszenie torby.</text:p>
          </table:table-cell>
          <table:table-cell office:value-type="string" table:style-name="ce22">
            <text:p>Krawiec</text:p>
          </table:table-cell>
          <table:table-cell table:number-columns-repeated="16378" table:style-name="ce18"/>
        </table:table-row>
        <table:table-row table:style-name="ro14">
          <table:table-cell table:style-name="ce18"/>
          <table:table-cell office:value-type="string" table:style-name="ce12">
            <text:p>1.38</text:p>
          </table:table-cell>
          <table:table-cell office:value-type="string" table:style-name="ce20">
            <text:p>Biurko dla nauczyciela, stanowiące komplet ze stolikami uczniowskimi, stolikiem pod komputer</text:p>
          </table:table-cell>
          <table:table-cell office:value-type="string" table:style-name="ce19">
            <text:p>1 szt.</text:p>
          </table:table-cell>
          <table:table-cell office:value-type="string" table:style-name="ce41">
            <text:p>Konstrukcja stalowa w kolorze czarnym, stelaż z regulacją wysokości w zakresie 65 cm-85 cm, blat na wymiar - dł. 125 cm, szer. 55 cm, gr. 1,8 cm. Biurko wyposażone w trzy szuflady zamykane na zamek, półkę otwartą oraz wysuwaną półkę na klawiaturę, (opcjonalnie półkę na jednostkę centralną komputera), miejsce na przeprowadzenie kabli, przód i boki osłonięte płytą do 3/4 wys., kolor: dąb palermo jasny (kolor do kompletu pozostałego wyposażenia), okleina: pcv 2mm w kolorze czarnym. Wieszaki (od wewnątrz) na zawieszenie torby.</text:p>
          </table:table-cell>
          <table:table-cell office:value-type="string" table:style-name="ce22">
            <text:p>Krawiec</text:p>
          </table:table-cell>
          <table:table-cell office:value-type="string" table:style-name="ce18">
            <text:p>zmiana/pytania</text:p>
          </table:table-cell>
          <table:table-cell table:number-columns-repeated="16377" table:style-name="ce18"/>
        </table:table-row>
        <table:table-row table:style-name="ro10">
          <table:table-cell table:style-name="ce18"/>
          <table:table-cell office:value-type="string" table:style-name="ce12">
            <text:p>1.39</text:p>
          </table:table-cell>
          <table:table-cell office:value-type="string" table:style-name="ce20">
            <text:p>Krzesło / fotel obrotowy dla nauczyciela</text:p>
          </table:table-cell>
          <table:table-cell office:value-type="string" table:style-name="ce19">
            <text:p>1 szt.</text:p>
          </table:table-cell>
          <table:table-cell office:value-type="string" table:style-name="ce26">
            <text:p>Siedzisko i oparcie z siatki PP, siedzisko profilowane, tkanina membranowa posiadająca właściwości cyrkulacji powietrza, zintegrowany zagłówek w formie wysokiego profilowanego oparcia, podłokietniki stałe - na stalowym mocnym stelażu, w górnej części wytrzymałe tworzywo, profil skierowany ku dołowi zapewnia prawidłowe ułożenie przedramion, mechanizm TILT, możliwość zablokowania oparcia, kolor czarny, podstawa ze stali, chromowana, stabilna o szerokości 76 cm (+/- 3 cm), kółka miękkie pokryte kauczukiem. Wymiary (+/- 3 cm): szer. 61 cm, gł. 63 cm, wys. <text:s/>110 -120 cm, wys. siedziska 44-54 cm.</text:p>
          </table:table-cell>
          <table:table-cell office:value-type="string" table:style-name="ce22">
            <text:p>Krawiec</text:p>
          </table:table-cell>
          <table:table-cell table:number-columns-repeated="16378" table:style-name="ce18"/>
        </table:table-row>
        <table:table-row table:style-name="ro7">
          <table:table-cell table:style-name="ce18"/>
          <table:table-cell office:value-type="string" table:style-name="ce12">
            <text:p>1.40</text:p>
          </table:table-cell>
          <table:table-cell office:value-type="string" table:style-name="ce20">
            <text:p>Parawan teleskopowy mobilny</text:p>
          </table:table-cell>
          <table:table-cell office:value-type="string" table:style-name="ce19">
            <text:p>1 szt.</text:p>
          </table:table-cell>
          <table:table-cell office:value-type="string" table:style-name="ce27">
            <text:p>Teleskopowy, wykonany ze stali, posiada kółka jezdne z hamulcem, wysięgnik parawanu wykonany jest ze stali składający się z wysuwanych teleskopowo elementów, stojak w kolorze srebrnym /szarym. Parametry techniczne: długość: 70 - 200 cm, wysokość: 175-200 cm, głębokość: 51 cm, wymiary ekranu: 200 cm x 180-200 cm. Ekran: elanobawełna w kolorze szarym.</text:p>
          </table:table-cell>
          <table:table-cell office:value-type="string" table:style-name="ce22">
            <text:p>Krawiec</text:p>
          </table:table-cell>
          <table:table-cell table:number-columns-repeated="16378" table:style-name="ce18"/>
        </table:table-row>
        <table:table-row table:style-name="ro10">
          <table:table-cell table:style-name="ce18"/>
          <table:table-cell office:value-type="string" table:style-name="ce12">
            <text:p>1.41</text:p>
          </table:table-cell>
          <table:table-cell office:value-type="string" table:style-name="ce20">
            <text:p>Szafa ubraniowa typu L "pojedyncza" (dla uczniów z niepełnosprawnością ruchową)</text:p>
          </table:table-cell>
          <table:table-cell office:value-type="string" table:style-name="ce19">
            <text:p>3 szt.</text:p>
          </table:table-cell>
          <table:table-cell office:value-type="string" table:style-name="ce28">
            <text:p>Typu L pojedyncza, nogi o wysokości 16 cm, drzwi z profilem wzmacniającym osadzone na ukrytych zawiasach, otwory wentylacyjne oraz ramka na etykietę, zamek cylindryczny EURO-LOCKS (system MASTER KEY) (2 szt /zamek), łatwość utrzymania czystości dzięki gładkiej, jednolitej powierzchni oraz wentylacji otworowej, solidna konstrukcja z blachy europejskich producentów,<text:s/></text:p>
            <text:p>Wnętrze: każda komora szafy posiada: drążek, wieszaki, z możliwością regulacji drążka w dolnej szafce. Wymiary (+/- 2 cm): wys. - 180 cm, szer. - 42 cm, gł. - <text:s/>48 cm. Kolorystyka RAL: korpus: 7035, drzwiczki: 6018</text:p>
          </table:table-cell>
          <table:table-cell office:value-type="string" table:style-name="ce22">
            <text:p>Krawiec</text:p>
          </table:table-cell>
          <table:table-cell table:number-columns-repeated="16378" table:style-name="ce18"/>
        </table:table-row>
        <table:table-row table:style-name="ro10">
          <table:table-cell table:style-name="ce18"/>
          <table:table-cell office:value-type="string" table:style-name="ce12">
            <text:p>1.42</text:p>
          </table:table-cell>
          <table:table-cell office:value-type="string" table:style-name="ce20">
            <text:p>Szafa ubraniowa<text:s/></text:p>
          </table:table-cell>
          <table:table-cell office:value-type="string" table:style-name="ce19">
            <text:p>1 szt.</text:p>
          </table:table-cell>
          <table:table-cell office:value-type="string" table:style-name="ce28">
            <text:p>Typu L podwójna, nogi o wysokości 16 cm, drzwi z profilem wzmacniającym osadzone na ukrytych zawiasach, otwory wentylacyjne oraz ramka na etykietę, zamek cylindryczny EURO-LOCKS (system MASTER KEY) (2 szt /zamek), łatwość utrzymania czystości dzięki gładkiej, jednolitej powierzchni oraz wentylacji otworowej, solidna konstrukcja z blachy europejskich producentów.</text:p>
            <text:p>Wnętrze: każda komora szafy posiada: drążek, wieszaki.</text:p>
            <text:p>Wymiary (+/- 2 cm): wys. - 180 cm, szer. - 81 cm, gł. - <text:s/>48 cm</text:p>
            <text:p>Kolorystyka RAL: korpus: 7035, drzwiczki: 6018</text:p>
          </table:table-cell>
          <table:table-cell office:value-type="string" table:style-name="ce22">
            <text:p>Krawiec</text:p>
          </table:table-cell>
          <table:table-cell table:number-columns-repeated="16378" table:style-name="ce18"/>
        </table:table-row>
        <table:table-row table:style-name="ro10">
          <table:table-cell table:style-name="ce18"/>
          <table:table-cell office:value-type="string" table:style-name="ce12">
            <text:p>1.43</text:p>
          </table:table-cell>
          <table:table-cell office:value-type="string" table:style-name="ce20">
            <text:p>Szafa ubraniowa<text:s/></text:p>
          </table:table-cell>
          <table:table-cell office:value-type="string" table:style-name="ce19">
            <text:p>1 szt.</text:p>
          </table:table-cell>
          <table:table-cell office:value-type="string" table:style-name="ce28">
            <text:p>Typu L (potrójna), nogi o wysokości 16 cm, drzwi z profilem wzmacniającym osadzone na ukrytych zawiasach, otwory wentylacyjne oraz ramka na etykietę, zamek cylindryczny EURO-LOCKS (system MASTER KEY) (2 szt /zamek), łatwość utrzymania czystości dzięki gładkiej, jednolitej powierzchni oraz wentylacji otworowej, solidna konstrukcja z blachy europejskich producentów.</text:p>
            <text:p>Wnętrze: każda komora szafy posiada: drążek, wieszaki.</text:p>
            <text:p>Wymiary (+/- 2 cm): wys. - 180 cm, szer. - 120 cm, gł. - <text:s/>48 cm</text:p>
            <text:p>Kolorystyka RAL: korpus: 7035, drzwiczki: 6018</text:p>
          </table:table-cell>
          <table:table-cell office:value-type="string" table:style-name="ce22">
            <text:p>Krawiec</text:p>
          </table:table-cell>
          <table:table-cell table:number-columns-repeated="16378" table:style-name="ce18"/>
        </table:table-row>
        <table:table-row table:style-name="ro10">
          <table:table-cell table:style-name="ce18"/>
          <table:table-cell office:value-type="string" table:style-name="ce12">
            <text:p>1.44</text:p>
          </table:table-cell>
          <table:table-cell office:value-type="string" table:style-name="ce20">
            <text:p>Ławka szatniowa jednostronna</text:p>
          </table:table-cell>
          <table:table-cell office:value-type="string" table:style-name="ce19">
            <text:p>1 szt.</text:p>
          </table:table-cell>
          <table:table-cell office:value-type="string" table:style-name="ce29">
            <text:p>Ławka jednostronna z haczykami umożliwiającymi powieszenie garderoby oraz półką na obuwie.</text:p>
            <text:p>Materiał wykonania: metalowa konstrukcja w kolorze srebrnym/szarym lub czarnym, konstrukcja ze stalowych profili kwadratowych 3 cm x 3 cm z dodatkowym wzmocnieniem na dole, drewniane oparcie oraz siedzisko pokryte lakierem bezbarwnym.</text:p>
            <text:p>Wymiary (+/- 3 cm): wys. całkowita 160 cm, wys. siedziska 41,5 cm, dł. 150 cm, gł. ławko-wieszaka: 42 cm.</text:p>
          </table:table-cell>
          <table:table-cell office:value-type="string" table:style-name="ce22">
            <text:p>Krawiec</text:p>
          </table:table-cell>
          <table:table-cell table:number-columns-repeated="16378" table:style-name="ce18"/>
        </table:table-row>
        <table:table-row table:style-name="ro6">
          <table:table-cell table:style-name="ce18"/>
          <table:table-cell office:value-type="string" table:style-name="ce12">
            <text:p>1.45</text:p>
          </table:table-cell>
          <table:table-cell office:value-type="string" table:style-name="ce19">
            <text:p>Stoliki pojedyncze</text:p>
          </table:table-cell>
          <table:table-cell office:value-type="string" table:style-name="ce19">
            <text:p>6 szt</text:p>
          </table:table-cell>
          <table:table-cell office:value-type="string" table:style-name="ce15">
            <text:p>Stolik szkolny: pojedynczy. Materiał wykonania: blat z płyty laminowanej 1,8 cm (+/-0,2 cm). Wysokość dostosowana do wzrostu 159-188 cm. Blat o wymiarach (+/- 5 cm): 70 cm x 50 cm. Kolor blatu: buk. Kolor stelaża: zielony RAL 6029.</text:p>
          </table:table-cell>
          <table:table-cell office:value-type="string" table:style-name="ce19">
            <text:p>FRYZJER</text:p>
          </table:table-cell>
          <table:table-cell table:number-columns-repeated="16378" table:style-name="ce18"/>
        </table:table-row>
        <table:table-row table:style-name="ro6">
          <table:table-cell table:style-name="ce18"/>
          <table:table-cell office:value-type="string" table:style-name="ce12">
            <text:p>1.46</text:p>
          </table:table-cell>
          <table:table-cell office:value-type="string" table:style-name="ce19">
            <text:p>Krzesła dla uczniów</text:p>
          </table:table-cell>
          <table:table-cell office:value-type="string" table:style-name="ce19">
            <text:p>6 szt</text:p>
          </table:table-cell>
          <table:table-cell office:value-type="string" table:style-name="ce15">
            <text:p>Krzesło szkolne: Materiał wykonania stelaż stalowy, Siedzisko i oparcie wykonane z lakierowanej sklejki bukowej. Wysokość dostosowana do wzrostu <text:s/>159-188 cm., Kolor stelaża: zielony RAL 6029.</text:p>
          </table:table-cell>
          <table:table-cell office:value-type="string" table:style-name="ce19">
            <text:p>FRYZJER</text:p>
          </table:table-cell>
          <table:table-cell table:number-columns-repeated="16378" table:style-name="ce18"/>
        </table:table-row>
        <table:table-row table:style-name="ro8">
          <table:table-cell table:style-name="ce18"/>
          <table:table-cell office:value-type="string" table:style-name="ce12">
            <text:p>1.47</text:p>
          </table:table-cell>
          <table:table-cell office:value-type="string" table:style-name="ce20">
            <text:p>Szafka częściowo zamykana</text:p>
          </table:table-cell>
          <table:table-cell office:value-type="string" table:style-name="ce19">
            <text:p>1 szt</text:p>
          </table:table-cell>
          <table:table-cell office:value-type="string" table:style-name="ce15">
            <text:p>Wymiary (+/- 5 cm): wys. 183 cm, szer. 80 cm, gł. 38,5 cm. Szafa składa się z części zamykanej na kluczyk na dole oraz z części górnej z 3 półkami. Kolor jasny buk.</text:p>
          </table:table-cell>
          <table:table-cell office:value-type="string" table:style-name="ce19">
            <text:p>FRYZJER</text:p>
          </table:table-cell>
          <table:table-cell table:number-columns-repeated="16378" table:style-name="ce18"/>
        </table:table-row>
        <table:table-row table:style-name="ro15">
          <table:table-cell table:style-name="ce18"/>
          <table:table-cell office:value-type="string" table:style-name="ce12">
            <text:p>1.48</text:p>
          </table:table-cell>
          <table:table-cell office:value-type="string" table:style-name="ce20">
            <text:p>Komoda<text:s/></text:p>
          </table:table-cell>
          <table:table-cell office:value-type="string" table:style-name="ce19">
            <text:p>1 szt</text:p>
          </table:table-cell>
          <table:table-cell office:value-type="string" table:style-name="ce15">
            <text:p>Komoda z 6 szufladami: Wymiary (+/- 5 cm): szer. 104 cm, gł. 45 cm, wys. 105 cm. Kolor jasny buk.</text:p>
          </table:table-cell>
          <table:table-cell office:value-type="string" table:style-name="ce19">
            <text:p>FRYZJER</text:p>
          </table:table-cell>
          <table:table-cell table:number-columns-repeated="16378" table:style-name="ce18"/>
        </table:table-row>
        <table:table-row table:style-name="ro6">
          <table:table-cell table:style-name="ce18"/>
          <table:table-cell office:value-type="string" table:style-name="ce12">
            <text:p>1.49</text:p>
          </table:table-cell>
          <table:table-cell office:value-type="string" table:style-name="ce20">
            <text:p>Biblioteczka na katalogi i inne czasopisma</text:p>
          </table:table-cell>
          <table:table-cell office:value-type="string" table:style-name="ce19">
            <text:p>1 szt</text:p>
          </table:table-cell>
          <table:table-cell office:value-type="string" table:style-name="ce15">
            <text:p>Regał z 4 półkami. Wymiary (+/- 5 cm): szer. 90 cm, wys. 180 cm. Materiał wykonania: płyta laminowana, obrzeże PCV 2 mm. Stopki z regulacją wysokości. Kolor: jasny buk.</text:p>
          </table:table-cell>
          <table:table-cell office:value-type="string" table:style-name="ce19">
            <text:p>FRYZJER</text:p>
          </table:table-cell>
          <table:table-cell table:number-columns-repeated="16378" table:style-name="ce18"/>
        </table:table-row>
        <table:table-row table:style-name="ro6">
          <table:table-cell table:style-name="ce18"/>
          <table:table-cell office:value-type="string" table:style-name="ce12">
            <text:p>1.50</text:p>
          </table:table-cell>
          <table:table-cell office:value-type="string" table:style-name="ce20">
            <text:p>Sofa - 3 osobowa</text:p>
          </table:table-cell>
          <table:table-cell office:value-type="string" table:style-name="ce19">
            <text:p>1 szt</text:p>
          </table:table-cell>
          <table:table-cell office:value-type="string" table:style-name="ce15">
            <text:p>Sofa 3-osobowa do poczekalni. Materiał wykonania: siedzisko z pianki poliuretanowej, tapicerka z czarnej ekoskóry. Wymiary (+/- 5 cm): wys.76 cm, gł. 60 cm, szer. 160 cm, wysokość siedziska 46 cm.</text:p>
          </table:table-cell>
          <table:table-cell office:value-type="string" table:style-name="ce19">
            <text:p>FRYZJER</text:p>
          </table:table-cell>
          <table:table-cell table:number-columns-repeated="16378" table:style-name="ce18"/>
        </table:table-row>
        <table:table-row table:style-name="ro8">
          <table:table-cell table:style-name="ce18"/>
          <table:table-cell office:value-type="string" table:style-name="ce12">
            <text:p>1.51</text:p>
          </table:table-cell>
          <table:table-cell office:value-type="string" table:style-name="ce20">
            <text:p>Stolik na czasopisma<text:s/></text:p>
          </table:table-cell>
          <table:table-cell office:value-type="string" table:style-name="ce19">
            <text:p>1 szt</text:p>
          </table:table-cell>
          <table:table-cell office:value-type="string" table:style-name="ce15">
            <text:p>Materiał wykonania mebla: drewno. Wymiary (+/- 5 cm): głębokość 50 cm, szerokość 110 cm, wysokość 45 cm. Kolor - jasny buk.</text:p>
          </table:table-cell>
          <table:table-cell office:value-type="string" table:style-name="ce19">
            <text:p>FRYZJER</text:p>
          </table:table-cell>
          <table:table-cell table:number-columns-repeated="16378" table:style-name="ce18"/>
        </table:table-row>
        <table:table-row table:style-name="ro6">
          <table:table-cell table:style-name="ce18"/>
          <table:table-cell office:value-type="string" table:style-name="ce12">
            <text:p>1.52</text:p>
          </table:table-cell>
          <table:table-cell office:value-type="string" table:style-name="ce20">
            <text:p>Szafa na bieliznę fryzjerską</text:p>
          </table:table-cell>
          <table:table-cell office:value-type="string" table:style-name="ce19">
            <text:p>1 szt</text:p>
          </table:table-cell>
          <table:table-cell office:value-type="string" table:style-name="ce15">
            <text:p>Szafa na bieliznę fryzjerską. Wymiary (+/- 5 cm): szer. 80 cm, gł. 38,5 cm, wys. 183 cm. Szafa z półkami i wieszakami. Materiał wykonania: płyta laminowana. Kolor jasny buk.</text:p>
          </table:table-cell>
          <table:table-cell office:value-type="string" table:style-name="ce19">
            <text:p>FRYZJER</text:p>
          </table:table-cell>
          <table:table-cell table:number-columns-repeated="16378" table:style-name="ce18"/>
        </table:table-row>
        <table:table-row table:style-name="ro8">
          <table:table-cell table:style-name="ce18"/>
          <table:table-cell office:value-type="string" table:style-name="ce12">
            <text:p>1.53</text:p>
          </table:table-cell>
          <table:table-cell office:value-type="string" table:style-name="ce20">
            <text:p>Szafka na środki czystości</text:p>
          </table:table-cell>
          <table:table-cell office:value-type="string" table:style-name="ce19">
            <text:p>1 szt</text:p>
          </table:table-cell>
          <table:table-cell office:value-type="string" table:style-name="ce15">
            <text:p>Szafka z dwiema półkami. Materiał wykonania: płyta laminowana. Wymiary (+/- 3 cm): wys. 120 cm, szer. 80 cm, gł. 40 cm. Kolor jasny buk.</text:p>
          </table:table-cell>
          <table:table-cell office:value-type="string" table:style-name="ce19">
            <text:p>FRYZJER</text:p>
          </table:table-cell>
          <table:table-cell table:number-columns-repeated="16378" table:style-name="ce18"/>
        </table:table-row>
        <table:table-row table:style-name="ro8">
          <table:table-cell table:style-name="ce18"/>
          <table:table-cell office:value-type="string" table:style-name="ce12">
            <text:p>1.54</text:p>
          </table:table-cell>
          <table:table-cell office:value-type="string" table:style-name="ce20">
            <text:p>Biurko</text:p>
          </table:table-cell>
          <table:table-cell office:value-type="string" table:style-name="ce19">
            <text:p>1 szt</text:p>
          </table:table-cell>
          <table:table-cell office:value-type="string" table:style-name="ce15">
            <text:p>Biurko z 4 szufladami i zamykaną szafką. Materiał wykonania: płyta laminowana. Wymiary (+/- 5 cm): szer. 130 cm, gł. 50 cm, wys. 76 cm. Kolor jasny buk.</text:p>
          </table:table-cell>
          <table:table-cell office:value-type="string" table:style-name="ce19">
            <text:p>FRYZJER</text:p>
          </table:table-cell>
          <table:table-cell table:number-columns-repeated="16378" table:style-name="ce18"/>
        </table:table-row>
        <table:table-row table:style-name="ro1">
          <table:table-cell table:style-name="ce18"/>
          <table:table-cell office:value-type="string" table:style-name="ce12">
            <text:p>1.55</text:p>
          </table:table-cell>
          <table:table-cell office:value-type="string" table:style-name="ce20">
            <text:p>Krzesło obrotowe</text:p>
          </table:table-cell>
          <table:table-cell office:value-type="string" table:style-name="ce19">
            <text:p>1 szt</text:p>
          </table:table-cell>
          <table:table-cell office:value-type="string" table:style-name="ce15">
            <text:p>Siedzisko i oparcie tapicerowane, krzesło regulowane, kolor czarny.</text:p>
          </table:table-cell>
          <table:table-cell office:value-type="string" table:style-name="ce19">
            <text:p>FRYZJER</text:p>
          </table:table-cell>
          <table:table-cell table:number-columns-repeated="16378" table:style-name="ce18"/>
        </table:table-row>
        <table:table-row table:style-name="ro6">
          <table:table-cell table:style-name="ce18"/>
          <table:table-cell office:value-type="string" table:style-name="ce12">
            <text:p>1.56</text:p>
          </table:table-cell>
          <table:table-cell office:value-type="string" table:style-name="ce20">
            <text:p>Szafka na pomoce dydaktyczne zamykana</text:p>
          </table:table-cell>
          <table:table-cell office:value-type="string" table:style-name="ce19">
            <text:p>1 szt</text:p>
          </table:table-cell>
          <table:table-cell office:value-type="string" table:style-name="ce15">
            <text:p>Regał z zamykaną szafką na dole. Materiał wykonania: płyta laminowana o gr. 1,8 cm (+/- 0,2 cm). Wymiary (+/- 3 cm): wys. 120 cm, szer. 80 cm, gł. 40 cm. Kolor jasny buk.</text:p>
          </table:table-cell>
          <table:table-cell office:value-type="string" table:style-name="ce19">
            <text:p>FRYZJER</text:p>
          </table:table-cell>
          <table:table-cell table:number-columns-repeated="16378" table:style-name="ce18"/>
        </table:table-row>
        <table:table-row table:style-name="ro7">
          <table:table-cell table:style-name="ce18"/>
          <table:table-cell office:value-type="string" table:style-name="ce12">
            <text:p>1.57</text:p>
          </table:table-cell>
          <table:table-cell office:value-type="string" table:style-name="ce20">
            <text:p>Szafka ubraniowa</text:p>
          </table:table-cell>
          <table:table-cell office:value-type="string" table:style-name="ce30">
            <text:p>1 szt</text:p>
          </table:table-cell>
          <table:table-cell office:value-type="string" table:style-name="ce25">
            <text:p>Wymiary (+/- 5 cm): wysokość 180 cm, szerokość 42 cm, głębokość 48 cm. Opis: Solidna konstrukcja z blachy, cokół o wysokości 10 cm. Drzwi z profilem wzmacniającym osadzone na ukrytych zawiasach. Otwory wentylacyjne oraz ramka na etykietę. Zamek cylindryczny EURO-LOCKS (system MASTER KEY) (2 szt /zamek). Łatwość utrzymania czystości.</text:p>
          </table:table-cell>
          <table:table-cell office:value-type="string" table:style-name="ce19">
            <text:p>FRYZJER</text:p>
          </table:table-cell>
          <table:table-cell table:number-columns-repeated="16378" table:style-name="ce18"/>
        </table:table-row>
        <table:table-row table:style-name="ro8">
          <table:table-cell table:style-name="ce18"/>
          <table:table-cell office:value-type="string" table:style-name="ce12">
            <text:p>1.58</text:p>
          </table:table-cell>
          <table:table-cell office:value-type="string" table:style-name="ce20">
            <text:p>Komoda<text:s/></text:p>
          </table:table-cell>
          <table:table-cell office:value-type="string" table:style-name="ce19">
            <text:p>1 szt</text:p>
          </table:table-cell>
          <table:table-cell office:value-type="string" table:style-name="ce15">
            <text:p>Komoda z 4 szufladami. Wymiary (+/- 5 zm): wys. 94 cm, gł. 45 cm, szer. 90 cm. Materiał wykonania: płyta laminowana. Kolor: jasny buk.<text:s/></text:p>
          </table:table-cell>
          <table:table-cell office:value-type="string" table:style-name="ce19">
            <text:p>FRYZJER</text:p>
          </table:table-cell>
          <table:table-cell table:number-columns-repeated="16378" table:style-name="ce18"/>
        </table:table-row>
        <table:table-row table:style-name="ro14">
          <table:table-cell table:style-name="ce18"/>
          <table:table-cell office:value-type="string" table:style-name="ce12">
            <text:p>1.59</text:p>
          </table:table-cell>
          <table:table-cell office:value-type="string" table:style-name="ce20">
            <text:p>Szafka pojedyncza dla uczniów</text:p>
          </table:table-cell>
          <table:table-cell office:value-type="string" table:style-name="ce19">
            <text:p>6 szt</text:p>
          </table:table-cell>
          <table:table-cell office:value-type="string" table:style-name="ce31">
            <text:p>Wymiary (+/- 5 cm): wysokość 186 cm, szerokość 120 cm, <text:s/>głębokość 48 cm. Kolor - RAL 4007 purpurowy fioletowy. Materiał wykonania: <text:s/>konstrukcja z blachy. Nogi o wysokości 16 cm. Drzwi z profilem wzmacniającym osadzone na ukrytych zawiasach. Otwory wentylacyjne oraz ramka na etykietę. Zamek cylindryczny EURO-LOCKS (system MASTER KEY) (2 szt /zamek). Łatwość utrzymania czystości. Wymagana jest szafa ubraniowa dzielona, szafa L. Wewnątrz każda komora posiada drążek, wieszaki.</text:p>
          </table:table-cell>
          <table:table-cell office:value-type="string" table:style-name="ce19">
            <text:p>FRYZJER</text:p>
          </table:table-cell>
          <table:table-cell office:value-type="string" table:style-name="ce18">
            <text:p>zmiana/pytania</text:p>
          </table:table-cell>
          <table:table-cell table:style-name="ce32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12">
            <text:p>1.60</text:p>
          </table:table-cell>
          <table:table-cell office:value-type="string" table:style-name="ce20">
            <text:p>Wieszaki ubraniowe + ławeczka</text:p>
          </table:table-cell>
          <table:table-cell office:value-type="string" table:style-name="ce19">
            <text:p>1 szt</text:p>
          </table:table-cell>
          <table:table-cell office:value-type="string" table:style-name="ce15">
            <text:p>Ławka szatniowa jednostronna. Materiał wykonania: konstrukcja ze stalowych profili kwadratowych 30 x 30 mm z dodatkowym wzmocnieniem na dole, kolor: czarna farba proszkowa, listwy drewniane pokryte lakierem bezbarwnym. Na górze listwa wyposażona w 5 haczków. Wymiary (+/- 5 cm): całkowita wysokość 160 cm, wysokość siedziska 41,5 cm, długość 150 cm, głębokość 36 cm. Zestaw do montażu.</text:p>
          </table:table-cell>
          <table:table-cell office:value-type="string" table:style-name="ce19">
            <text:p>FRYZJER</text:p>
          </table:table-cell>
          <table:table-cell table:number-columns-repeated="16378" table:style-name="ce18"/>
        </table:table-row>
        <table:table-row table:style-name="ro8">
          <table:table-cell table:style-name="ce18"/>
          <table:table-cell office:value-type="string" table:style-name="ce12">
            <text:p>1.61</text:p>
          </table:table-cell>
          <table:table-cell office:value-type="string" table:style-name="ce20">
            <text:p>Półki na głowki treningowe</text:p>
          </table:table-cell>
          <table:table-cell office:value-type="string" table:style-name="ce19">
            <text:p>2 szt.</text:p>
          </table:table-cell>
          <table:table-cell office:value-type="string" table:style-name="ce15">
            <text:p>Wymiary (+/- 5 cm): dł. 120 cm. Półka mocowana na ścianie. Materiał wykonania: płyta wiórowa laminowana. Kolor: jasny buk.</text:p>
          </table:table-cell>
          <table:table-cell office:value-type="string" table:style-name="ce19">
            <text:p>FRYZJER</text:p>
          </table:table-cell>
          <table:table-cell table:number-columns-repeated="16378" table:style-name="ce18"/>
        </table:table-row>
        <table:table-row table:style-name="ro9">
          <table:table-cell table:style-name="ce18"/>
          <table:table-cell office:value-type="string" table:style-name="ce12">
            <text:p>1.62</text:p>
          </table:table-cell>
          <table:table-cell office:value-type="string" table:style-name="ce20">
            <text:p>Biurko dla nauczyciela</text:p>
          </table:table-cell>
          <table:table-cell office:value-type="string" table:style-name="ce19">
            <text:p>1 szt</text:p>
          </table:table-cell>
          <table:table-cell office:value-type="string" table:style-name="ce15">
            <text:p>Biurko wykonane z płyty o grubości 1,8 cm (+/- 0,2 cm). Okleina pcv. Wymiary (+/- 5 cm): wysokość 76 cm, blat 140 cm x 60 cm. <text:s/>Przód biurka zabudowany blendą, z lewej strony pojemna szafka, z prawej 1 półka i 4 szuflady, szafka i górna szuflada zamykane na zamek z 2 kluczykami. Metalowe uchwyty. Kolor: szary.</text:p>
          </table:table-cell>
          <table:table-cell office:value-type="string" table:style-name="ce19">
            <text:p>Monter</text:p>
          </table:table-cell>
          <table:table-cell table:number-columns-repeated="16378" table:style-name="ce18"/>
        </table:table-row>
        <table:table-row table:style-name="ro8">
          <table:table-cell table:style-name="ce18"/>
          <table:table-cell office:value-type="string" table:style-name="ce12">
            <text:p>1.63</text:p>
          </table:table-cell>
          <table:table-cell office:value-type="string" table:style-name="ce20">
            <text:p>Meble biblioteczno magazynowe (szafa)</text:p>
          </table:table-cell>
          <table:table-cell office:value-type="string" table:style-name="ce33">
            <text:p>1 szt</text:p>
          </table:table-cell>
          <table:table-cell office:value-type="string" table:style-name="ce34">
            <text:p>Szafa metalowa zamykana na klucz. Kolor szary. Wymiary (+/- 5 cm): szer. 80, gł. 60, wys. 200 cm z 4 przegrodami poziomymi (półkami).</text:p>
          </table:table-cell>
          <table:table-cell office:value-type="string" table:style-name="ce19">
            <text:p>Monter</text:p>
          </table:table-cell>
          <table:table-cell table:number-columns-repeated="16378" table:style-name="ce18"/>
        </table:table-row>
        <table:table-row table:style-name="ro7">
          <table:table-cell table:style-name="ce18"/>
          <table:table-cell office:value-type="string" table:style-name="ce12">
            <text:p>1.64</text:p>
          </table:table-cell>
          <table:table-cell office:value-type="string" table:style-name="ce20">
            <text:p>Stoliki pojedyncze</text:p>
          </table:table-cell>
          <table:table-cell office:value-type="string" table:style-name="ce14">
            <text:p>6 szt</text:p>
          </table:table-cell>
          <table:table-cell office:value-type="string" table:style-name="ce15">
            <text:p>Stół szkolny 1-os. /składany/. Materiał wykonania: stelaż metalowy z rury kwadratowej 25x25 mm, końce nóg zaślepione stopkami z tworzywa sztucznego, blat z płyty wiórowej laminowanej o grubości 1,8 cm, obrzeża zabezpieczone doklejką PCV. Konstrukcja stołu umożliwia jego składanie. Rozmiar: Nr 6. Wymiary blatu (+/-5 cm): 70 cm x 50 cm.</text:p>
          </table:table-cell>
          <table:table-cell office:value-type="string" table:style-name="ce14">
            <text:p>Monter</text:p>
          </table:table-cell>
          <table:table-cell table:number-columns-repeated="16378" table:style-name="ce18"/>
        </table:table-row>
        <table:table-row table:style-name="ro7">
          <table:table-cell table:style-name="ce18"/>
          <table:table-cell office:value-type="string" table:style-name="ce12">
            <text:p>1.65</text:p>
          </table:table-cell>
          <table:table-cell office:value-type="string" table:style-name="ce20">
            <text:p>Krzesło / fotel obrotowy dla nauczyciela</text:p>
          </table:table-cell>
          <table:table-cell office:value-type="string" table:style-name="ce14">
            <text:p>1 szt</text:p>
          </table:table-cell>
          <table:table-cell office:value-type="string" table:style-name="ce15">
            <text:p>Opis: z mechanizmem CPT, miękkie tapicerowane siedzisko i oparcie, możliwość blokady oparcia w wybranej pozycji, regulowana głębokość siedziska, płynnie regulowana wysokość siedziska za pomocą podnośnika pneumatycznego, regulowana wysokość oparcia, czarna nylonowa podstawa, samohamowne kółka do powierzchni twardych. Kolor: czarny/szary.</text:p>
          </table:table-cell>
          <table:table-cell office:value-type="string" table:style-name="ce14">
            <text:p>Monter</text:p>
          </table:table-cell>
          <table:table-cell table:number-columns-repeated="16378" table:style-name="ce18"/>
        </table:table-row>
        <table:table-row table:style-name="ro6">
          <table:table-cell table:style-name="ce18"/>
          <table:table-cell office:value-type="string" table:style-name="ce12">
            <text:p>1.66</text:p>
          </table:table-cell>
          <table:table-cell office:value-type="string" table:style-name="ce20">
            <text:p>Krzesła dla uczniów</text:p>
          </table:table-cell>
          <table:table-cell office:value-type="string" table:style-name="ce14">
            <text:p>6 szt</text:p>
          </table:table-cell>
          <table:table-cell office:value-type="string" table:style-name="ce15">
            <text:p>Opis: stelaż oraz siedzisko ergonomicznie wyprofilowane, stelaż wykonany z wytrzymałej rurki stalowej, pomalowany na kolor RAL 8016, krzesło malowane w technologii proszkowej, siedzisko i oparcie ze sklejki w kolorze szarym.</text:p>
          </table:table-cell>
          <table:table-cell office:value-type="string" table:style-name="ce14">
            <text:p>Monter</text:p>
          </table:table-cell>
          <table:table-cell table:number-columns-repeated="16378" table:style-name="ce18"/>
        </table:table-row>
        <table:table-row table:style-name="ro9">
          <table:table-cell table:style-name="ce18"/>
          <table:table-cell office:value-type="string" table:style-name="ce12">
            <text:p>1.67</text:p>
          </table:table-cell>
          <table:table-cell office:value-type="string" table:style-name="ce20">
            <text:p>Biurko dla nauczyciela</text:p>
          </table:table-cell>
          <table:table-cell office:value-type="string" table:style-name="ce14">
            <text:p>1 szt</text:p>
          </table:table-cell>
          <table:table-cell office:value-type="string" table:style-name="ce15">
            <text:p>Biurko wykonane z płyty o grubości 1,8 cm (+/- 0,2 cm). Okleina pcv. Wymiary (+/- 5 cm): wysokość 76 cm, blat 140 cm x 60 cm. <text:s/>Przód biurka zabudowany blendą, z lewej strony pojemna szafka, z prawej 1 półka i 4 szuflady, szafka i górna szuflada zamykane na zamek z 2 kluczykami. Metalowe uchwyty. Kolor: szary.</text:p>
          </table:table-cell>
          <table:table-cell office:value-type="string" table:style-name="ce14">
            <text:p>Monter</text:p>
          </table:table-cell>
          <table:table-cell table:number-columns-repeated="16378" table:style-name="ce18"/>
        </table:table-row>
        <table:table-row table:style-name="ro8">
          <table:table-cell table:style-name="ce18"/>
          <table:table-cell office:value-type="string" table:style-name="ce12">
            <text:p>1.68</text:p>
          </table:table-cell>
          <table:table-cell office:value-type="string" table:style-name="ce20">
            <text:p>Meble biblioteczno-magazynowe (Szafa)</text:p>
          </table:table-cell>
          <table:table-cell office:value-type="string" table:style-name="ce35">
            <text:p>1 szt</text:p>
          </table:table-cell>
          <table:table-cell office:value-type="string" table:style-name="ce34">
            <text:p>Szafa metalowa zamykana na klucz. Kolor szary. Wymiary (+/- 5 cm): szer. 80, gł. 60, wys. 200 cm z 4 przegrodami poziomymi (półkami).</text:p>
          </table:table-cell>
          <table:table-cell office:value-type="string" table:style-name="ce14">
            <text:p>Monter</text:p>
          </table:table-cell>
          <table:table-cell table:number-columns-repeated="16378" table:style-name="ce18"/>
        </table:table-row>
        <table:table-row table:style-name="ro7">
          <table:table-cell/>
          <table:table-cell office:value-type="string" table:style-name="ce12">
            <text:p>1.69</text:p>
          </table:table-cell>
          <table:table-cell office:value-type="string" table:style-name="ce20">
            <text:p>Stoliki pojedyncze</text:p>
          </table:table-cell>
          <table:table-cell office:value-type="string" table:style-name="ce14">
            <text:p>6 szt</text:p>
          </table:table-cell>
          <table:table-cell office:value-type="string" table:style-name="ce15">
            <text:p>Stół szkolny 1-os. /składany/. Materiał wykonania: stelaż metalowy z rury kwadratowej 25x25 mm, końce nóg zaślepione stopkami z tworzywa sztucznego, blat z płyty wiórowej laminowanej o grubości 1,8 cm, obrzeża zabezpieczone doklejką PCV. Konstrukcja stołu umożliwia jego składanie. Rozmiar: Nr 6. Wymiary blatu (+/-5 cm): 70 cm x 50 cm.</text:p>
          </table:table-cell>
          <table:table-cell office:value-type="string" table:style-name="ce14">
            <text:p>Monter</text:p>
          </table:table-cell>
          <table:table-cell table:number-columns-repeated="16378" table:style-name="ce1"/>
        </table:table-row>
        <table:table-row table:style-name="ro7">
          <table:table-cell/>
          <table:table-cell office:value-type="string" table:style-name="ce12">
            <text:p>1.70</text:p>
          </table:table-cell>
          <table:table-cell office:value-type="string" table:style-name="ce20">
            <text:p>Krzesło / fotel obrotowy dla nauczyciela</text:p>
          </table:table-cell>
          <table:table-cell office:value-type="string" table:style-name="ce36">
            <text:p>1 szt</text:p>
          </table:table-cell>
          <table:table-cell office:value-type="string" table:style-name="ce15">
            <text:p>Opis: z mechanizmem CPT, miękkie tapicerowane siedzisko i oparcie, możliwość blokady oparcia w wybranej pozycji, regulowana głębokość siedziska, płynnie regulowana wysokość siedziska za pomocą podnośnika pneumatycznego, regulowana wysokość oparcia, czarna nylonowa podstawa, samohamowne kółka do powierzchni twardych. Kolor: czarny/szary.</text:p>
          </table:table-cell>
          <table:table-cell office:value-type="string" table:style-name="ce14">
            <text:p>Monter</text:p>
          </table:table-cell>
          <table:table-cell table:number-columns-repeated="16378" table:style-name="ce1"/>
        </table:table-row>
        <table:table-row table:style-name="ro6">
          <table:table-cell/>
          <table:table-cell office:value-type="string" table:style-name="ce12">
            <text:p>1.71</text:p>
          </table:table-cell>
          <table:table-cell office:value-type="string" table:style-name="ce20">
            <text:p>Krzesła dla uczniów</text:p>
          </table:table-cell>
          <table:table-cell office:value-type="string" table:style-name="ce14">
            <text:p>6 szt</text:p>
          </table:table-cell>
          <table:table-cell office:value-type="string" table:style-name="ce15">
            <text:p>Opis: stelaż oraz siedzisko ergonomicznie wyprofilowane, stelaż wykonany z wytrzymałej rurki stalowej, pomalowany na kolor RAL 8016, krzesło malowane w technologii proszkowej, siedzisko i oparcie ze sklejki w kolorze szarym.</text:p>
          </table:table-cell>
          <table:table-cell office:value-type="string" table:style-name="ce14">
            <text:p>Monter</text:p>
          </table:table-cell>
          <table:table-cell table:number-columns-repeated="16378" table:style-name="ce1"/>
        </table:table-row>
        <table:table-row table:style-name="ro9">
          <table:table-cell/>
          <table:table-cell office:value-type="string" table:style-name="ce12">
            <text:p>1.72</text:p>
          </table:table-cell>
          <table:table-cell office:value-type="string" table:style-name="ce20">
            <text:p>Biurko dla nauczyciela</text:p>
          </table:table-cell>
          <table:table-cell office:value-type="string" table:style-name="ce14">
            <text:p>1 szt.<text:s/></text:p>
          </table:table-cell>
          <table:table-cell office:value-type="string" table:style-name="ce15">
            <text:p>Biurko wykonane z płyty o grubości 1,8 cm (+/- 0,2 cm). Okleina pcv. Wymiary (+/- 5 cm): wysokość 76 cm, blat 140 cm x 60 cm. <text:s/>Przód biurka zabudowany blendą, z lewej strony pojemna szafka, z prawej 1 półka i 4 szuflady, szafka i górna szuflada zamykane na zamek z 2 kluczykami. Metalowe uchwyty. Kolor: szary.</text:p>
          </table:table-cell>
          <table:table-cell office:value-type="string" table:style-name="ce14">
            <text:p>Monter</text:p>
          </table:table-cell>
          <table:table-cell table:number-columns-repeated="16378" table:style-name="ce1"/>
        </table:table-row>
        <table:table-row table:style-name="ro8">
          <table:table-cell/>
          <table:table-cell office:value-type="string" table:style-name="ce12">
            <text:p>1.73</text:p>
          </table:table-cell>
          <table:table-cell office:value-type="string" table:style-name="ce20">
            <text:p>Meble biblioteczno-magazynowe (szafa)</text:p>
          </table:table-cell>
          <table:table-cell office:value-type="string" table:style-name="ce14">
            <text:p>1 szt.<text:s/></text:p>
          </table:table-cell>
          <table:table-cell office:value-type="string" table:style-name="ce34">
            <text:p>Szafa metalowa zamykana na klucz. Kolor szary. Wymiary (+/- 5 cm): szer. 80, gł. 60, wys. 200 cm z 4 przegrodami poziomymi (półkami).</text:p>
          </table:table-cell>
          <table:table-cell office:value-type="string" table:style-name="ce14">
            <text:p>Monter</text:p>
          </table:table-cell>
          <table:table-cell table:number-columns-repeated="16378" table:style-name="ce1"/>
        </table:table-row>
        <table:table-row table:style-name="ro7">
          <table:table-cell/>
          <table:table-cell office:value-type="string" table:style-name="ce12">
            <text:p>1.74</text:p>
          </table:table-cell>
          <table:table-cell office:value-type="string" table:style-name="ce20">
            <text:p>Stoliki pojedyncze</text:p>
          </table:table-cell>
          <table:table-cell office:value-type="string" table:style-name="ce14">
            <text:p>6 szt</text:p>
          </table:table-cell>
          <table:table-cell office:value-type="string" table:style-name="ce15">
            <text:p>Stół szkolny 1-os. /składany/. Materiał wykonania: stelaż metalowy z rury kwadratowej 25x25 mm, końce nóg zaślepione stopkami z tworzywa sztucznego, blat z płyty wiórowej laminowanej o grubości 1,8 cm, obrzeża zabezpieczone doklejką PCV. Konstrukcja stołu umożliwia jego składanie. Rozmiar: Nr 6. Wymiary blatu (+/-5 cm): 70 cm x 50 cm.</text:p>
          </table:table-cell>
          <table:table-cell office:value-type="string" table:style-name="ce14">
            <text:p>Monter</text:p>
          </table:table-cell>
          <table:table-cell table:number-columns-repeated="16378" table:style-name="ce1"/>
        </table:table-row>
        <table:table-row table:style-name="ro7">
          <table:table-cell/>
          <table:table-cell office:value-type="string" table:style-name="ce12">
            <text:p>1.75</text:p>
          </table:table-cell>
          <table:table-cell office:value-type="string" table:style-name="ce20">
            <text:p>Krzesło / fotel obrotowy dla nauczyciela</text:p>
          </table:table-cell>
          <table:table-cell office:value-type="string" table:style-name="ce14">
            <text:p>1 szt.<text:s/></text:p>
          </table:table-cell>
          <table:table-cell office:value-type="string" table:style-name="ce15">
            <text:p>Opis: z mechanizmem CPT, miękkie tapicerowane siedzisko i oparcie, możliwość blokady oparcia w wybranej pozycji, regulowana głębokość siedziska, płynnie regulowana wysokość siedziska za pomocą podnośnika pneumatycznego, regulowana wysokość oparcia, czarna nylonowa podstawa, samohamowne kółka do powierzchni twardych. Kolor: czarny/szary.</text:p>
          </table:table-cell>
          <table:table-cell office:value-type="string" table:style-name="ce14">
            <text:p>Monter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1.76</text:p>
          </table:table-cell>
          <table:table-cell office:value-type="string" table:style-name="ce20">
            <text:p>Krzesła dla uczniów</text:p>
          </table:table-cell>
          <table:table-cell office:value-type="string" table:style-name="ce14">
            <text:p>6 szt</text:p>
          </table:table-cell>
          <table:table-cell office:value-type="string" table:style-name="ce15">
            <text:p>Opis: stelaż oraz siedzisko ergonomicznie wyprofilowane, stelaż wykonany z wytrzymałej rurki stalowej, pomalowany na kolor RAL 8016, krzesło malowane w technologii proszkowej, siedzisko i oparcie ze sklejki w kolorze szarym.</text:p>
          </table:table-cell>
          <table:table-cell office:value-type="string" table:style-name="ce14">
            <text:p>Monter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2">
            <text:p>1.77</text:p>
          </table:table-cell>
          <table:table-cell office:value-type="string" table:style-name="ce20">
            <text:p>Biurko dla nauczyciela</text:p>
          </table:table-cell>
          <table:table-cell office:value-type="string" table:style-name="ce14">
            <text:p>1 szt</text:p>
          </table:table-cell>
          <table:table-cell office:value-type="string" table:style-name="ce15">
            <text:p>Biurko wykonane z płyty o grubości 1,8 cm (+/- 0,2 cm). Okleina pcv. Wymiary (+/- 5 cm): wysokość 76 cm, blat 140 cm x 60 cm. <text:s/>Przód biurka zabudowany blendą, z lewej strony pojemna szafka, z prawej 1 półka i 4 szuflady, szafka i górna szuflada zamykane na zamek z 2 kluczykami. Metalowe uchwyty. Kolor: szary.</text:p>
          </table:table-cell>
          <table:table-cell office:value-type="string" table:style-name="ce14">
            <text:p>Monter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2">
            <text:p>1.78</text:p>
          </table:table-cell>
          <table:table-cell office:value-type="string" table:style-name="ce20">
            <text:p>Krzesło dla nauczyciela</text:p>
          </table:table-cell>
          <table:table-cell office:value-type="string" table:style-name="ce14">
            <text:p>1 szt</text:p>
          </table:table-cell>
          <table:table-cell office:value-type="string" table:style-name="ce15">
            <text:p>Opis: z mechanizmem CPT, miękkie tapicerowane siedzisko i oparcie, możliwość blokady oparcia w wybranej pozycji, regulowana głębokość siedziska, płynnie regulowana wysokość siedziska za pomocą podnośnika pneumatycznego, regulowana wysokość oparcia, czarna nylonowa podstawa, samohamowne kółka do powierzchni twardych. Kolor: czarny/szary.</text:p>
          </table:table-cell>
          <table:table-cell office:value-type="string" table:style-name="ce14">
            <text:p>Monter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1.79</text:p>
          </table:table-cell>
          <table:table-cell office:value-type="string" table:style-name="ce20">
            <text:p>Szafki na dokumenty</text:p>
          </table:table-cell>
          <table:table-cell office:value-type="string" table:style-name="ce14">
            <text:p>3 szt.</text:p>
          </table:table-cell>
          <table:table-cell office:value-type="string" table:style-name="ce15">
            <text:p>Szafa metalowa zamykana na klucz, kolor szary, z roletą szaro- białą. Wymiary (+/- 5 cm): wys. 180 cm, szer. 90 cm, gł. 45 cm, z <text:s/>przegrodami poziomymi (półkami). Posiada atest PZH. W zestawie 4 przestawne półki.</text:p>
          </table:table-cell>
          <table:table-cell office:value-type="string" table:style-name="ce14">
            <text:p>Monter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2">
            <text:p>1.80</text:p>
          </table:table-cell>
          <table:table-cell office:value-type="string" table:style-name="ce20">
            <text:p>Regał</text:p>
          </table:table-cell>
          <table:table-cell office:value-type="string" table:style-name="ce14">
            <text:p>1 szt</text:p>
          </table:table-cell>
          <table:table-cell office:value-type="string" table:style-name="ce15">
            <text:p>Regał metalowy regulowany, kolor szary, 5 półek. Wysokość (+/- 5 cm): szer. 177 cm x <text:s/>wys. 200 cm, gł. 60 cm.</text:p>
          </table:table-cell>
          <table:table-cell office:value-type="string" table:style-name="ce14">
            <text:p>Monter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1.81</text:p>
          </table:table-cell>
          <table:table-cell office:value-type="string" table:style-name="ce20">
            <text:p>Szafa na narzędzia i sprzęt</text:p>
          </table:table-cell>
          <table:table-cell office:value-type="string" table:style-name="ce14">
            <text:p>3 szt</text:p>
          </table:table-cell>
          <table:table-cell office:value-type="string" table:style-name="ce15">
            <text:p>Szafa metalowa zamykana na klucz z 4 przegrodami poziomymi (półkami). Wymiary (+/- 5 cm): szer. 80 cm, gł. 60 cm, wys. 200 cm. Kolor: szary lub szaro-granatowy.</text:p>
          </table:table-cell>
          <table:table-cell office:value-type="string" table:style-name="ce14">
            <text:p>Monter</text:p>
          </table:table-cell>
          <table:table-cell table:number-columns-repeated="16378"/>
        </table:table-row>
        <table:table-row table:style-name="ro14">
          <table:table-cell/>
          <table:table-cell office:value-type="string" table:style-name="ce37">
            <text:p>1.82</text:p>
          </table:table-cell>
          <table:table-cell office:value-type="string" table:style-name="ce38">
            <text:p>Szafki <text:s/>dla uczniów</text:p>
          </table:table-cell>
          <table:table-cell office:value-type="string" table:style-name="ce35">
            <text:p>3 szt</text:p>
          </table:table-cell>
          <table:table-cell office:value-type="string" table:style-name="ce27">
            <text:p>Metalowa szafka szkolna 2-komorowa. Wymiary (+/- 5 cm): szer. 60 cm, gł. 40 cm, wys. 170 cm. Opis: konstrukcja zgrzewana z blachy stalowej, otwory wentylacyjne ułatwiające cyrkulację powietrza, podwójny, metalowy haczyk w każdej komorze, 2 półki (górna na książki, dolna na obuwie), zamek cylindryczny w systemie Master, w komplecie 2 klucze standardowe, regulatory umożliwiające poziomowanie. Kolor frontów niebieski RAL 5015, kolor korpusu granatowy RAL 5005, szafki malowane proszkowo.</text:p>
          </table:table-cell>
          <table:table-cell office:value-type="string" table:style-name="ce35">
            <text:p>Monter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1.83</text:p>
          </table:table-cell>
          <table:table-cell office:value-type="string" table:style-name="ce19">
            <text:p>Taboret</text:p>
          </table:table-cell>
          <table:table-cell office:value-type="string" table:style-name="ce16">
            <text:p>8 szt</text:p>
          </table:table-cell>
          <table:table-cell office:value-type="string" table:style-name="ce39">
            <text:p>Materiał wykonania: polipropylen, stal. <text:s/>Nogi - stalowe, malowane proszkowo. Siedzisko - tworzywo sztuczne (polipropylen) lub metal. Wymiary (+/- 5 cm): średnica siedziska 32 cm, wysokość siedziska 45 cm. Kolor taboretu: biały.</text:p>
          </table:table-cell>
          <table:table-cell office:value-type="string" table:style-name="ce16">
            <text:p>CUKIERNIK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2">
            <text:p>1.84</text:p>
          </table:table-cell>
          <table:table-cell office:value-type="string" table:style-name="ce19">
            <text:p>Krzesło</text:p>
          </table:table-cell>
          <table:table-cell office:value-type="string" table:style-name="ce16">
            <text:p>1 szt</text:p>
          </table:table-cell>
          <table:table-cell office:value-type="string" table:style-name="ce39">
            <text:p>Materiał wykonania: polipropylen, drewno i stal. Siedzisko - tworzywo sztuczne (polipropylen), kolor grafit. Stelaż - stalowy, czarny, malowany proszkowo. Nogi - drewniane, zabezpieczone przed uszkodzeniem podłogi. Wymiary <text:s/>(+/- 5 cm): wys. 83 cm, szer. 46 cm, gł. 54 cm.</text:p>
          </table:table-cell>
          <table:table-cell office:value-type="string" table:style-name="ce16">
            <text:p>CUKIERNIK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37">
            <text:p>1.85</text:p>
          </table:table-cell>
          <table:table-cell office:value-type="string" table:style-name="ce19">
            <text:p>Taboret</text:p>
          </table:table-cell>
          <table:table-cell office:value-type="string" table:style-name="ce16">
            <text:p>16 szt</text:p>
          </table:table-cell>
          <table:table-cell office:value-type="string" table:style-name="ce39">
            <text:p>Materiał wykonania: polipropylen, stal. <text:s/>Nogi - stalowe, malowane proszkowo. Siedzisko - tworzywo sztuczne (polipropylen) lub metal. Wymiary (+/- 5 cm): średnica siedziska 32 cm, wysokość siedziska 45 cm. Kolor taboretu: czarny (8 sztuk), czerwony (8 sztuk).</text:p>
          </table:table-cell>
          <table:table-cell office:value-type="string" table:style-name="ce16">
            <text:p>KUCHARZ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2">
            <text:p>1.86</text:p>
          </table:table-cell>
          <table:table-cell office:value-type="string" table:style-name="ce19">
            <text:p>Krzesła<text:s/></text:p>
          </table:table-cell>
          <table:table-cell office:value-type="string" table:style-name="ce16">
            <text:p>2 szt.</text:p>
          </table:table-cell>
          <table:table-cell office:value-type="string" table:style-name="ce39">
            <text:p>Materiał wykonania: polipropylen, drewno i stal. Siedzisko - tworzywo sztuczne (polipropylen), kolor grafit. Stelaż - stalowy, czarny, malowany proszkowo. Nogi - drewniane, zabezpieczone przed uszkodzeniem podłogi. Wymiary <text:s/>(+/- 5 cm): wys. 83 cm, szer. 46 cm, gł. 54 cm.</text:p>
          </table:table-cell>
          <table:table-cell office:value-type="string" table:style-name="ce16">
            <text:p>KUCHARZ</text:p>
          </table:table-cell>
          <table:table-cell table:number-columns-repeated="16378"/>
        </table:table-row>
        <table:table-row table:style-name="ro12">
          <table:table-cell/>
          <table:table-cell office:value-type="string" table:style-name="ce12">
            <text:p>1.87</text:p>
          </table:table-cell>
          <table:table-cell office:value-type="string" table:style-name="ce19">
            <text:p>Szafa ubraniowa<text:s/></text:p>
          </table:table-cell>
          <table:table-cell office:value-type="string" table:style-name="ce16">
            <text:p>3 szt</text:p>
          </table:table-cell>
          <table:table-cell office:value-type="string" table:style-name="ce39">
            <text:p>Szafka ubraniowa, metalowa, z drzwiami typu L 4-drzwiowa: 2 skrytki w kolumnie, 2 kolumny, malowana proszkowo. Wymiary całkowite (+/- 5 cm): wys. 180 cm x szer. 80 cm x gł. 50 cm, wentylacja nowoczesna (perforacja), ryglowanie 1-punktowe, zamek w systemie klucza master, do każdego zamka 2 kluczyki, w każdej skrytce: drążek, 1x haczyk plastikowy na drążku, 1x haczyk metalowy na ściance. Kolor: zielony RAL 6029.</text:p>
          </table:table-cell>
          <table:table-cell office:value-type="string" table:style-name="ce16">
            <text:p>KUCHARZ</text:p>
          </table:table-cell>
          <table:table-cell table:number-columns-repeated="16378"/>
        </table:table-row>
        <table:table-row table:style-name="ro12">
          <table:table-cell/>
          <table:table-cell office:value-type="string" table:style-name="ce37">
            <text:p>1.88</text:p>
          </table:table-cell>
          <table:table-cell office:value-type="string" table:style-name="ce19">
            <text:p>Szafa ubraniowa<text:s/></text:p>
          </table:table-cell>
          <table:table-cell office:value-type="string" table:style-name="ce16">
            <text:p>5 szt.</text:p>
          </table:table-cell>
          <table:table-cell office:value-type="string" table:style-name="ce39">
            <text:p>Szafa ubraniowa, metalowa 2 segmentowa. W każdej komorze półka, drążek i 2 haczyki. Atest higieniczny. Wymiary (+/- 5 cm): wys. 180 cm x szer. 60 cm x gł. 50 cm . Stabilna, zgrzewana konstrukcja z blachy stalowej pokrytej farbą proszkową. Drzwi skrzydłowe umieszczone na wewnętrznych zawiasach wyposażone są w wywietrzniki. Ryglowanie 1-punktowe. Zamek w systemie klucza master, do każdego zamka 2 kluczyki. Kolor: żółty RAL 1003.</text:p>
          </table:table-cell>
          <table:table-cell office:value-type="string" table:style-name="ce16">
            <text:p>KUCHARZ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2">
            <text:p>1.89</text:p>
          </table:table-cell>
          <table:table-cell office:value-type="string" table:style-name="ce19">
            <text:p>Ławka szatniowa<text:s/></text:p>
          </table:table-cell>
          <table:table-cell office:value-type="string" table:style-name="ce16">
            <text:p>1 szt</text:p>
          </table:table-cell>
          <table:table-cell office:value-type="string" table:style-name="ce39">
            <text:p>Wymiary (+/- 5 cm): wys. 40 cm x szer. 120 cm x gł.40 cm. Ławeczka wolnostojąca oparta jest na kwadratowym, metalowym profilu, malowanym farbami proszkowymi. Stelaż kolor szary RAL 7035. Ławeczka wyposażona jest w stopki ułatwiające wypoziomowanie mebla. Listewki: drewno sosnowe, lakierowane.<text:s/></text:p>
          </table:table-cell>
          <table:table-cell office:value-type="string" table:style-name="ce16">
            <text:p>KUCHARZ</text:p>
          </table:table-cell>
          <table:table-cell table:number-columns-repeated="16378"/>
        </table:table-row>
        <table:table-row table:style-name="ro12">
          <table:table-cell/>
          <table:table-cell office:value-type="string" table:style-name="ce12">
            <text:p>1.90</text:p>
          </table:table-cell>
          <table:table-cell office:value-type="string" table:style-name="ce19">
            <text:p>Szafa ubraniowa<text:s/></text:p>
          </table:table-cell>
          <table:table-cell office:value-type="string" table:style-name="ce16">
            <text:p>4 szt.</text:p>
          </table:table-cell>
          <table:table-cell office:value-type="string" table:style-name="ce39">
            <text:p>Szafa ubraniowa metalowa 2 segmentowa. W każdej komorze półka, drążek i 2 haczyki. Atest higieniczny. Wymiary (+/- 5 cm): wys. 180 cm x szer. 60 cm x gł. 50 cm. Konstrukcja z blachy stalowej pokrytej farbą proszkową. Drzwi skrzydłowe umieszczone na wewnętrznych zawiasach wyposażone są w wywietrzniki. Ryglowanie 1-punktowe. Zamek w systemie klucza master, do każdego zamka 2 kluczyki. Kolor: <text:s/>kremowo-beżowy RAL 1015</text:p>
          </table:table-cell>
          <table:table-cell office:value-type="string" table:style-name="ce16">
            <text:p>KUCHARZ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37">
            <text:p>1.91</text:p>
          </table:table-cell>
          <table:table-cell office:value-type="string" table:style-name="ce19">
            <text:p>Stół</text:p>
          </table:table-cell>
          <table:table-cell office:value-type="string" table:style-name="ce16">
            <text:p>1 szt</text:p>
          </table:table-cell>
          <table:table-cell office:value-type="string" table:style-name="ce39">
            <text:p>Wymiary (+/- 5 cm) szer.80 cm, gł. 80 cm, wys. 72 cm. Rama i nogi z rury kwadratowej stalowej 3 cm x 3 cm. Blat z płyty laminowanej o grubości 2,5 cm (+/- 0,5 cm) z obrzeżem pvc. Nogi stołu mają stopki z możliwością wypoziomowania ewentualnych nierówności podłogi. Kolor blatu: buk. Kolor stelaża: czarny.</text:p>
          </table:table-cell>
          <table:table-cell office:value-type="string" table:style-name="ce16">
            <text:p>KUCHARZ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1.92</text:p>
          </table:table-cell>
          <table:table-cell office:value-type="string" table:style-name="ce19">
            <text:p>Krzesła<text:s/></text:p>
          </table:table-cell>
          <table:table-cell office:value-type="string" table:style-name="ce16">
            <text:p>2 szt</text:p>
          </table:table-cell>
          <table:table-cell office:value-type="string" table:style-name="ce39">
            <text:p>Krzesło konferencyjne. Rama: stalowa, kolor czarny. Siedzisko i oparcie: tapicerowane, czarne, odporne na ścieranie. Stopki na nogach krzesła zabezpieczające przed zniszczeniem podłogi.</text:p>
          </table:table-cell>
          <table:table-cell office:value-type="string" table:style-name="ce16">
            <text:p>KUCHARZ</text:p>
          </table:table-cell>
          <table:table-cell table:number-columns-repeated="16378"/>
        </table:table-row>
        <table:table-row table:number-rows-repeated="1048478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zcionka tekstu podstawowego" svg:font-family="&quot;Czcionka tekstu podstawowego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iper_322__261_cze" style:display-name="Hiperłącz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51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ylwia Kaniewska</meta:initial-creator>
    <dc:creator>szylw</dc:creator>
    <meta:creation-date>2021-05-27T10:01:52Z</meta:creation-date>
    <dc:date>2023-03-06T21:35:01Z</dc:date>
    <meta:print-date>2022-10-13T12:18:12Z</meta:print-date>
  </office:meta>
</office:document-meta>
</file>