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Arial1" fo:font-size="1pt" fo:background-color="#ffff00" style:font-size-asian="1pt" style:font-name-complex="Arial2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1" fo:font-size="9pt" fo:font-weight="bold" fo:background-color="#ffff00" style:font-size-asian="9pt" style:font-weight-asian="bold" style:font-name-complex="Arial2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09cm"/>
        </style:tab-stops>
      </style:paragraph-properties>
      <style:text-properties style:font-name="Arial1" fo:font-size="5pt" fo:font-weight="bold" fo:background-color="#ffff00" style:font-size-asian="5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2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2pt" style:font-size-asian="2pt" style:font-name-complex="Arial2" style:font-size-complex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0.501cm" fo:margin-right="-0.002cm" fo:margin-top="0.212cm" fo:margin-bottom="0.212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1" style:family="paragraph" style:parent-style-name="Default">
      <style:paragraph-properties fo:margin-left="0cm" fo:margin-right="0cm" fo:text-indent="0.529cm" style:auto-text-indent="false"/>
      <style:text-properties fo:font-size="4pt" fo:font-weight="bold" style:font-size-asian="4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9pt" style:font-size-asian="9pt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fo:background-color="#ffff00" style:font-size-asian="10pt" style:font-name-complex="Arial2" style:font-size-complex="10pt"/>
    </style:style>
    <style:style style:name="P16" style:family="paragraph" style:parent-style-name="Standard">
      <style:paragraph-properties fo:margin-left="1.251cm" fo:margin-right="-0.002cm" fo:margin-top="0.212cm" fo:margin-bottom="0.212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10pt"/>
    </style:style>
    <style:style style:name="P17" style:family="paragraph" style:parent-style-name="Standard" style:list-style-name="WWNum46">
      <style:paragraph-properties fo:margin-left="1.251cm" fo:margin-right="-0.002cm" fo:margin-top="0.212cm" fo:margin-bottom="0.212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10pt"/>
    </style:style>
    <style:style style:name="P18" style:family="paragraph" style:parent-style-name="Standard">
      <style:paragraph-properties fo:margin-left="1.251cm" fo:margin-right="-0.002cm" fo:margin-top="0.212cm" fo:margin-bottom="0.212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 style:list-style-name="WWNum46">
      <style:paragraph-properties fo:margin-left="1.251cm" fo:margin-right="-0.002cm" fo:margin-top="0.212cm" fo:margin-bottom="0.212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1.251cm" fo:margin-right="-0.002cm" fo:margin-top="0.212cm" fo:margin-bottom="0.212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21" style:family="paragraph" style:parent-style-name="Standard">
      <style:paragraph-properties fo:margin-left="0cm" fo:margin-right="-0.002cm" fo:margin-top="0.212cm" fo:margin-bottom="0.212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1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4"/>
      <text:p text:style-name="P5"/>
      <text:p text:style-name="P8"><text:span text:style-name="T2">Dotyczy: </text:span><text:span text:style-name="T1">Dostawa    leków, materiały opatrunkowe, pieluchomajtki, podkłady higieniczne, gazy medyczne dla Apteki Szpitala Powiatowego w Pyrzycach.</text:span></text:p>
      <text:p text:style-name="P11"/>
      <text:p text:style-name="P12">Postępowanie nr 6/2021</text:p>
      <text:p text:style-name="P6"/>
      <text:p text:style-name="P13"/>
      <text:p text:style-name="P7"/>
      <text:list xml:id="list5946392380363424590" text:style-name="WWNum46">
        <text:list-item>
          <text:p text:style-name="P17">Czy z uwagi na zarejestrowanie różnych postaci leku, pod tą samą nazwą międzynarodową, Zamawiający wyrazi zgodę na zamianę postaci leku w obrębie tej samej drogi podania np.: tabletki = tabletki drażowane/ tabletki powlekane/ <text:s/>kapsułki / kapsułki twarde i odwrotnie, a także tabletki o przedłużonym uwalnianiu zamiennie z tabletkami o zmodyfikowanym uwalnianiu? Umożliwi to złożenie oferty korzystniejszej ekonomicznie.</text:p>
        </text:list-item>
      </text:list>
      <text:p text:style-name="P16">Odpowiedź- zgodnie z zapisami SWZ.</text:p>
      <text:list xml:id="list31231678" text:continue-numbering="true" text:style-name="WWNum46">
        <text:list-item>
          <text:p text:style-name="P17">Czy z uwagi na zarejestrowanie różnych postaci leku pod tą samą nazwą międzynarodową, Zamawiający wyrazi zgodę na zamianę w przedmiocie zamówienia występującej postaci leku w obrębie tej samej drogi podania np.: amp.-fiol.; fiol.-amp-strz i odwrotnie?</text:p>
        </text:list-item>
      </text:list>
      <text:p text:style-name="P16">Odpowiedź- zgodnie z zapisami SWZ.</text:p>
      <text:list xml:id="list31251828" text:continue-numbering="true" text:style-name="WWNum46">
        <text:list-item>
          <text:p text:style-name="P17">Czy należy wycenić lek, który nie jest już produkowany lub jest tymczasowy brak produkcji a nie ma innego leku równoważnego, którym można by go zastąpić? Czy należy poda</text:p>
        </text:list-item>
        <text:list-item>
          <text:p text:style-name="P17"><text:s/>ostatnią cenę sprzedaży oraz uwagę o jego braku czy nie wyceniać go wcale?</text:p>
        </text:list-item>
      </text:list>
      <text:p text:style-name="P16">Odpowiedź- wycenić i wpisać uwagę.</text:p>
      <text:list xml:id="list31250013" text:continue-numbering="true" text:style-name="WWNum46">
        <text:list-item>
          <text:p text:style-name="P17">Czy Zamawiający zezwala na wycenę leków w opakowaniu o innej pojemności (tab., amp.) i gramaturze (dotyczy np.: maści, kremów, płynów, syropów, kropli) niż podana przez Zamawiającego, a liczbę opakowań odpowiednio przeliczyć tak, aby sumaryczna pojemność/gramatura była zgodna z SIWZ?</text:p>
        </text:list-item>
      </text:list>
      <text:p text:style-name="P20">Prosimy podać jak należy przeliczać zapotrzebowane ilości, czy zaokrąglić w górę do pełnych opakowań czy podać do dwóch miejsc po przecinku?</text:p>
      <text:p text:style-name="P20"/>
      <text:p text:style-name="P21">Odpowiedź- Tak wyraża zgodę o ile opakowanie o innej pojemności nie przekracza 2-krotności opakowania podanego w pakiecie. Zaokraglić w górę.</text:p>
      <text:list xml:id="list31236274" text:continue-numbering="true" text:style-name="WWNum46">
        <text:list-item>
          <text:p text:style-name="P17">Czy Zamawiający dopuści podanie ceny leku za opakowanie, a nie za sztukę (zgodnie <text:line-break/>z Prawem Farmaceutycznym nie ma możliwości zakupu leku w innej formie niż dostępne na rynku opakowanie handlowe) w pozycjach gdzie w SIWZ występują sztuki? Jeśli nie, to czy Zamawiający zgodzi się na podanie cen jednostkowych za sztukę netto i brutto z dokładnością do 4 miejsc po przecinku?</text:p>
        </text:list-item>
      </text:list>
      <text:p text:style-name="P16">Odpowiedź- zamawiający wyraża zgodę na wycenę opakowania.</text:p>
      <text:list xml:id="list31241720" text:continue-numbering="true" text:style-name="WWNum46">
        <text:list-item>
          <text:p text:style-name="P17">Czy z uwagi na zarejestrowanie różnych postaci leku, pod tą samą nazwą międzynarodową, Zamawiający wyrazi zgodę na zamianę postaci leku w obrębie tej samej drogi podania, dotyczy: <text:soft-page-break/>tabletki o przedłużonym uwalnianiu zamiennie z tabletkami o zmodyfikowanym uwalnianiu? Umożliwi to złożenie oferty korzystniejszej ekonomicznie.</text:p>
        </text:list-item>
      </text:list>
      <text:p text:style-name="P16">Odpowiedź- TAK.</text:p>
      <text:list xml:id="list31235844" text:continue-numbering="true" text:style-name="WWNum46">
        <text:list-item>
          <text:p text:style-name="P17">Dot. Pak. 1 poz. 16 – Levofloxacin. Czy Zamawiający dopuści wycenę preparatu w postaci KabiPack o pojemności <text:s/>opakowania 10 poj. zgodnej z formularzem?</text:p>
        </text:list-item>
      </text:list>
      <text:p text:style-name="P16">Odpowiedx- TAK.</text:p>
      <text:list xml:id="list31234099" text:continue-numbering="true" text:style-name="WWNum46">
        <text:list-item>
          <text:p text:style-name="P19"><text:span text:style-name="T3">Dot. Pak. 1 poz. 39 – Thiammine hydrochloride – Czy Zamawiający dopuszcza wycenę preparatu sprowadzonego na jednorazowe zezwolenie Ministra Zdrowia? Aktualnie są to jedyne dostępne preparaty spełniające wymagania Zamawiającego. W przeciwnym razie prosimy o wydzielenie pozycji do innego Pakietu.</text:span></text:p>
        </text:list-item>
      </text:list>
      <text:p text:style-name="P18"><text:span text:style-name="T3">Odpowiedź- zamawiający dopuszcza.</text:span></text:p>
      <text:list xml:id="list31245021" text:continue-numbering="true" text:style-name="WWNum46">
        <text:list-item>
          <text:p text:style-name="P17">Dotyczy pakietu nr 1 poz. 20. W związku z tymczasowym brakiem produkcji prosimy o wykreślenie lub wydzielenie pozycji z pakietu. </text:p>
        </text:list-item>
      </text:list>
      <text:p text:style-name="P16">Odpowiedź- wycenić preparat i dopisać uwagi o tymczasowym braku.</text:p>
      <text:list xml:id="list31237803" text:continue-numbering="true" text:style-name="WWNum46">
        <text:list-item>
          <text:p text:style-name="P17">Dotyczy pakietu nr 1 poz. 44. Czy Zamawiający dopuści wycenę preparatu o nazwie handlowej EnteroDr., kaps.twarde, 20 szt</text:p>
        </text:list-item>
      </text:list>
      <text:p text:style-name="P16">Odpowiedx- TAK.</text:p>
      <text:list xml:id="list31235215" text:continue-numbering="true" text:style-name="WWNum46">
        <text:list-item>
          <text:p text:style-name="P17">Dotyczy pakietu nr 1 poz. 45. Czy Zamawiający dopuści wycenę preparatu o nazwie handlowej EnteroDr., kaps.twarde, 20 szt</text:p>
        </text:list-item>
      </text:list>
      <text:p text:style-name="P16">Odpowiedź- zgodnie z zapisami SWZ.</text:p>
      <text:list xml:id="list31240427" text:continue-numbering="true" text:style-name="WWNum46">
        <text:list-item>
          <text:p text:style-name="P17">Dotyczy pakietu nr 1 poz. 42. W związku z wycofaniem z oferty producenta prosimy o wykreślenie lub wydzielenie pozycji z pakietu.</text:p>
        </text:list-item>
      </text:list>
      <text:p text:style-name="P16">Odpowiedź- prosimy o wycene preparatu Fe2+ 80 mg.</text:p>
      <text:list xml:id="list31245297" text:continue-numbering="true" text:style-name="WWNum46">
        <text:list-item>
          <text:p text:style-name="P17">Dotyczy pakietu 1 poz. 42 W związku z niedostępnym preparatem w porządanej dawce 105mg ferrosi sulfas czy Zamawiający dopuszcza wycenę preparatu Tardyferon, 80 mg Fe2+,tabl.przedł.uwaln., 30 szt.?</text:p>
        </text:list-item>
      </text:list>
      <text:p text:style-name="P16">Odpowiedź- zamawiający dopuszcza.</text:p>
      <text:list xml:id="list31245310" text:continue-numbering="true" text:style-name="WWNum46">
        <text:list-item>
          <text:p text:style-name="P17">Dot. Pakietu 1 poz. 49.- Ondansetronum tabl.8mg - <text:s/>Czy Zamawiający dopuszcza wycenę tabletek w postaci ulegającej rozpadowi w jamie ustnej? Pozwoli to na złożenie korzystnej oferty.</text:p>
        </text:list-item>
      </text:list>
      <text:p text:style-name="P16">Odpowiedź- zamawiający dopuszcza.</text:p>
      <text:list xml:id="list31251503" text:continue-numbering="true" text:style-name="WWNum46">
        <text:list-item>
          <text:p text:style-name="P17">Dot. pakietu nr 1 poz. 20 – czy zamawiający dopuści wycenę 10 opakowań preparatu Etomidate-Lipuro, 2 mg/ml;10ml, emuls. Do wstrzykiwań, 10 amp?</text:p>
        </text:list-item>
      </text:list>
      <text:p text:style-name="P16">Odpowiedź- zamawiający dopuszcza.</text:p>
      <text:p text:style-name="P10"/>
      <text:p text:style-name="P9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WW-Domy_3f_lnie" style:display-name="WW-Domy?lni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SimSun" style:font-name-complex="Mang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ogala</meta:initial-creator>
    <dc:creator>Bożena Wyciszkiewicz</dc:creator>
    <meta:editing-cycles>34</meta:editing-cycles>
    <meta:print-date>2021-06-08T10:47:49.75</meta:print-date>
    <meta:creation-date>2021-06-08T06:59:00</meta:creation-date>
    <dc:date>2021-06-10T11:02:05.35</dc:date>
    <meta:editing-duration>PT12M38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2" meta:paragraph-count="34" meta:word-count="627" meta:character-count="4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