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, Arial" style:font-family-generic="swiss" style:font-pitch="variable"/>
    <style:font-face style:name="Arial2" svg:font-family="Arial, Arial" style:font-family-generic="swiss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11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2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font-weight="bold" style:letter-kerning="true" style:font-name-asian="Times New Roman1" style:font-size-asian="11pt" style:language-asian="ar" style:country-asian="SA" style:font-weight-asian="bold" style:font-name-complex="TimesNewRomanPS-BoldMT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7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8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0b7e95" style:font-size-asian="11pt" style:font-weight-asian="bold" style:font-name-complex="Arial" style:font-size-complex="11pt" style:font-weight-complex="bold"/>
    </style:style>
    <style:style style:name="P20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8b043" style:letter-kerning="true" fo:background-color="transparent" loext:char-shading-value="0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a7305" style:letter-kerning="true" fo:background-color="transparent" loext:char-shading-value="0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7" style:family="text">
      <style:text-properties style:font-name-asian="TimesNewRoman" style:font-name-complex="Calibri Light"/>
    </style:style>
    <style:style style:name="T8" style:family="text">
      <style:text-properties style:letter-kerning="true" style:font-name-asian="Times New Roman" style:language-asian="zh" style:country-asian="CN"/>
    </style:style>
    <style:style style:name="T9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fo:letter-spacing="-0.007cm" fo:font-style="normal" fo:text-shadow="none" style:text-underline-style="none" style:letter-kerning="true" style:font-name-asian="Times New Roman" style:language-asian="ar" style:country-asian="SA" style:font-style-asian="normal" style:font-name-complex="Times New Roman" style:font-style-complex="normal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Lucida Sans Unicode" style:language-asian="zxx" style:country-asian="none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1" style:language-asian="ar" style:country-asian="SA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officeooo:rsid="0008b043" style:letter-kerning="true" fo:background-color="transparent" loext:char-shading-value="0" style:font-name-asian="Times New Roman1" style:language-asian="ar" style:country-asian="SA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officeooo:rsid="000b7e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6 do SWZ</text:p>
      <text:p text:style-name="P19"><text:span text:style-name="T8">na </text:span><text:span text:style-name="T3">,,</text:span><text:span text:style-name="T4">D</text:span><text:span text:style-name="T17">ostaw</text:span><text:span text:style-name="T18">ę</text:span><text:span text:style-name="T17"> odczynników do oznaczania równowagi kwasowo-zasadowej wraz <text:s/>z dzierżawą<text:line-break/>2 analizatorów </text:span><text:span text:style-name="Strong_20_Emphasis"><text:span text:style-name="T19">na potrzeby „</text:span></text:span><text:span text:style-name="Strong_20_Emphasis"><text:span text:style-name="T5">Pro-Medica" w Ełku Sp. z o. o’’</text:span></text:span><text:span text:style-name="T6">,</text:span></text:p>
      <text:p text:style-name="P15"/>
      <text:p text:style-name="P16">Znak Sprawy <text:span text:style-name="T21">5254</text:span> / 2021</text:p>
      <text:p text:style-name="P17"/>
      <text:p text:style-name="P18"/>
      <text:p text:style-name="P2">Wykonawca:</text:p>
      <text:p text:style-name="P6">……………………………………………………………………………………………....</text:p>
      <text:p text:style-name="P10">(pełna nazwa/firma, adres, w zależności </text:p>
      <text:p text:style-name="P10">od podmiotu: NIP/PESEL, KRS/CEiDG)</text:p>
      <text:p text:style-name="P3">reprezentowany przez:</text:p>
      <text:p text:style-name="P6">……………………………………………………………………………………………...</text:p>
      <text:p text:style-name="P10">(imię, nazwisko, stanowisko/</text:p>
      <text:p text:style-name="P10">podstawa do <text:s/>reprezentacji)</text:p>
      <text:p text:style-name="P4"/>
      <text:p text:style-name="P9">Oświadczenie wykonawcy </text:p>
      <text:p text:style-name="P5"/>
      <text:p text:style-name="P13"/>
      <text:p text:style-name="P7"><text:span text:style-name="T7">Oświadczam, iż </text:span><text:span text:style-name="T9">posiadam</text:span><text:span text:style-name="T10"> dopuszczenia do obrotu na każdy oferowany produkt (w postaci Deklaracji Zgodności wydanej przez producenta oraz Deklarację Zgodności CE wydaną przez jednostkę notyfikacyjną (jeżeli dotyczy) zgodnie z ustawą z </text:span><text:span text:style-name="T1">dnia 20.05.2010 r. o wyrobach medycznych (</text:span><text:span text:style-name="T20">(t.j. Dz.U. 2021 poz. 1565 z późn. zm.)</text:span><text:span text:style-name="T11">. </text:span></text:p>
      <text:p text:style-name="P14"/>
      <text:p text:style-name="P7"><text:span text:style-name="T12">W przypadku żądania Zamawiającego</text:span><text:span text:style-name="T13"> zobowiązuję się przedłożyć poświadczone za zgodność z oryginałem kserokopie tych pozwoleń (świadectw) a j</text:span><text:span text:style-name="T2">eżeli </text:span><text:span text:style-name="T14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8"/>
      <text:p text:style-name="P8"/>
      <text:p text:style-name="P8"/>
      <text:p text:style-name="P11"><text:tab/><text:tab/><text:tab/><text:tab/><text:tab/><text:tab/><text:tab/><text:tab/>….....................................................</text:p>
      <text:p text:style-name="P12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, Arial" style:font-family-generic="swiss" style:font-pitch="variable"/>
    <style:font-face style:name="Arial2" svg:font-family="Arial, Arial" style:font-family-generic="swiss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1-11-09T08:07:24.661000000</dc:date>
    <meta:editing-duration>PT36M</meta:editing-duration>
    <meta:editing-cycles>19</meta:editing-cycles>
    <meta:generator>LibreOffice/7.2.1.2$Windows_X86_64 LibreOffice_project/87b77fad49947c1441b67c559c339af8f3517e22</meta:generator>
    <meta:print-date>2021-01-26T15:27:58.73</meta:print-date>
    <meta:document-statistic meta:table-count="0" meta:image-count="0" meta:object-count="0" meta:page-count="1" meta:paragraph-count="17" meta:word-count="159" meta:character-count="1307" meta:non-whitespace-character-count="1134"/>
  </office:meta>
</office:document-meta>
</file>