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10.892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end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wrap-option="wrap" style:vertical-align="middle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wrap-option="wrap" style:vertical-align="middle"/>
      <style:text-properties style:font-name="Arial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wrap-option="wrap" fo:border="0.06pt solid #ffffff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order="0.74pt solid #000000" style:vertical-align="middle"/>
      <style:text-properties style:font-name="Arial" fo:font-size="6pt" style:font-size-asian="6pt" style:font-size-complex="6pt"/>
    </style:style>
    <style:style style:name="ce29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23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position="-8% 58%"/>
    </style:style>
  </office:automatic-styles>
  <office:body>
    <office:spreadsheet>
      <table:table table:name="Załącznik nr 2 - zestawienie materiałów papierniczych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number-columns-repeated="1002" table:default-cell-style-name="ce22"/>
        <table:table-column table:style-name="co4" table:number-columns-repeated="19" table:default-cell-style-name="ce23"/>
        <table:table-row table:style-name="ro1">
          <table:table-cell table:style-name="ce2" office:value-type="string" calcext:value-type="string" table:number-columns-spanned="3" table:number-rows-spanned="1">
            <text:p>Załącznik nr 2 – zestawienie materiałów papierniczych</text:p>
          </table:table-cell>
          <table:covered-table-cell table:style-name="ce11"/>
          <table:covered-table-cell table:style-name="ce18"/>
          <table:table-cell table:style-name="ce21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6" office:value-type="string" calcext:value-type="string">
            <text:p>Nazwa materiałów papierniczych</text:p>
          </table:table-cell>
          <table:table-cell table:style-name="ce1" office:value-type="string" calcext:value-type="string">
            <text:p>Ilość w szt./opak./ryza</text:p>
          </table:table-cell>
          <table:table-cell table:style-name="ce27" office:value-type="string" calcext:value-type="string">
            <text:p>Cena jednostkowa brutto</text:p>
          </table:table-cell>
          <table:table-cell table:style-name="ce27" office:value-type="string" calcext:value-type="string">
            <text:p>Wartość brutto</text:p>
          </table:table-cell>
          <table:table-cell table:style-name="ce21" table:number-columns-repeated="1017"/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Etykieta A4 samoprzylepna niedzielona opak./100 szt. </text:p>
          </table:table-cell>
          <table:table-cell table:style-name="ce3" office:value-type="float" office:value="30" calcext:value-type="float">
            <text:p>3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Etykieta A4 samoprzylepna dzielona, różne warianty opak./100 szt.</text:p>
          </table:table-cell>
          <table:table-cell table:style-name="ce3" office:value-type="float" office:value="20" calcext:value-type="float">
            <text:p>2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olia do bindownicy przezroczysta A4, opak./100 szt. 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Grzbiety do bindowania Ø 12,5 mm opak./10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Grzbiet do bindowania 14 mm, opak./100 szt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Grzbiety do bindowania Ø 19 mm opak./ 10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Grzbiety do bindowania Ø 22 mm opak./10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Grzbiety do bindowania Ø 25 mm opak./10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Okładka do bindownicy z tekturki A4, opak./ 100 szt. <text:s text:c="2"/>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Papier do flipchartów, blok – 50 kart</text:p>
          </table:table-cell>
          <table:table-cell table:style-name="ce3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Papier do plotera HPDJ 111,  90 g/m<text:span text:style-name="T1">2</text:span><text:span text:style-name="T2">, </text:span><text:span text:style-name="T1"> </text:span>297 mm x 50 m </text:p>
          </table:table-cell>
          <table:table-cell table:style-name="ce3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Papier do plotera Oce HPDJ T610, 90 g/m<text:span text:style-name="T1">2</text:span><text:span text:style-name="T2">, </text:span>841 mm x 50 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Papier do plotera HPDJ T610, 90 g/m<text:span text:style-name="T1">2</text:span><text:span text:style-name="T2">, 1118 mm x 50 m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Papier do plotera Oce HPDJ T610, 90 g/m<text:span text:style-name="T1">2,</text:span><text:span text:style-name="T2">, 914 mm x 50 m, opak./3 szt.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Papier do plotera Oce TSC400 A1 OCE PTP80, 80 g/m<text:span text:style-name="T1">2</text:span><text:span text:style-name="T2">, </text:span>594 mm x 50 m</text:p>
          </table:table-cell>
          <table:table-cell table:style-name="ce3" office:value-type="float" office:value="4" calcext:value-type="float">
            <text:p>4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Papier foto, format A4, gramatura 170 g, opak./2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Papier do plotera 1067 mm x 50 m, gramatura 80g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Papier FSC90g Oce TCS 500 i Ploter HPDJ 111, 90 g/m<text:span text:style-name="T3">2</text:span>, 420 mm x 50 m</text:p>
          </table:table-cell>
          <table:table-cell table:style-name="ce3" office:value-type="float" office:value="8" calcext:value-type="float">
            <text:p>8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Papier FSC90g Oce TCS 500 i Ploter HPDJ 111, 90 g/m<text:span text:style-name="T1">2</text:span> , 420 mm x 110 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Papier 90g/m<text:span text:style-name="T1">2</text:span><text:span text:style-name="T2">,</text:span><text:span text:style-name="T1"> </text:span><text:span text:style-name="T2">914 mm </text:span>x 120 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Papier 90g/m<text:span text:style-name="T1">2</text:span>, 594 mm x 120 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Papier 90g/m<text:span text:style-name="T1">2</text:span>, 841mm x 120 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Papier xero, bezpyłowy, format A3, 80 g/m<text:span text:style-name="T1">2 </text:span><text:span text:style-name="T2">, białość CIE – 146, 1 ryza/500 szt..</text:span></text:p>
          </table:table-cell>
          <table:table-cell table:style-name="ce3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Papier xero, bezpyłowy, format A4 ,120g/m<text:span text:style-name="T1">2</text:span>, białość CIE-168, 1 ryza/250 szt.</text:p>
          </table:table-cell>
          <table:table-cell table:style-name="ce3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Papier wizytówkowy, format A4 o fakturze płótna, opak./20 szt.</text:p>
          </table:table-cell>
          <table:table-cell table:style-name="ce3" office:value-type="float" office:value="5" calcext:value-type="float">
            <text:p>5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Papier xero, bezpyłowy, format A4 , 250g/m<text:span text:style-name="T1">2</text:span>, białość CIE – 168, 1 ryza/250 szt.</text:p>
          </table:table-cell>
          <table:table-cell table:style-name="ce3" office:value-type="float" office:value="2" calcext:value-type="float">
            <text:p>2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Papier xero, bezpyłowy, format A4, 80g/m<text:span text:style-name="T1">2</text:span>, białość CIE – 146, 1 ryza/500 szt.</text:p>
          </table:table-cell>
          <table:table-cell table:style-name="ce3" office:value-type="float" office:value="4200" calcext:value-type="float">
            <text:p>42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Papier xero, bezpyłowy, format A5, 80g/m<text:span text:style-name="T3">2</text:span>, białość CIE – 146, 1 ryza/500 szt.</text:p>
          </table:table-cell>
          <table:table-cell table:style-name="ce3" office:value-type="float" office:value="100" calcext:value-type="float">
            <text:p>1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Papier xero, bezpyłowy, format A4, 80 g/m<text:span text:style-name="T1">2</text:span><text:span text:style-name="T2">, białość CIE – 161, 1 ryza/500 szt.</text:span></text:p>
          </table:table-cell>
          <table:table-cell table:style-name="ce3" office:value-type="float" office:value="50" calcext:value-type="float">
            <text:p>5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Papier xero, bezpyłowy, format A4, 160g/m<text:span text:style-name="T1">2</text:span><text:span text:style-name="T4"> </text:span><text:span text:style-name="T2">, </text:span>1 ryza/25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Papier xero, format A4, <text:s/>kolor mix 80g/m2, 1 ryza/500 szt.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Pudło archiwizacyjne, karton, kolor biały, format A4, 100 mm</text:p>
          </table:table-cell>
          <table:table-cell table:style-name="ce3" office:value-type="float" office:value="1" calcext:value-type="float">
            <text:p>1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Rolka fax 210 mm x 30 m</text:p>
          </table:table-cell>
          <table:table-cell table:style-name="ce3" office:value-type="float" office:value="20" calcext:value-type="float">
            <text:p>2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Rolka kasowa 57 mm x 25 m</text:p>
          </table:table-cell>
          <table:table-cell table:style-name="ce3" office:value-type="float" office:value="10" calcext:value-type="float">
            <text:p>1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Rolka termiczna do terminala 57 mm x 25 m</text:p>
          </table:table-cell>
          <table:table-cell table:style-name="ce3" office:value-type="float" office:value="250" calcext:value-type="float">
            <text:p>25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Rolka termiczna do terminala 80 mm x <text:s/>70 m</text:p>
          </table:table-cell>
          <table:table-cell table:style-name="ce3" office:value-type="float" office:value="60" calcext:value-type="float">
            <text:p>6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4"/>
          <table:table-cell table:style-name="ce17"/>
          <table:table-cell table:style-name="ce4"/>
          <table:table-cell table:style-name="ce29" office:value-type="string" calcext:value-type="string">
            <text:p>Razem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7"/>
          <table:table-cell table:style-name="ce4"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Załącznik nr 2 - zestawienie materiałów papierniczych'.A3:'Załącznik nr 2 - zestawienie materiałów papierniczych'.C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8T09:54:43.145000000</meta:creation-date>
    <dc:date>2023-11-27T12:28:21.588000000</dc:date>
    <meta:editing-duration>PT17H7M19S</meta:editing-duration>
    <meta:editing-cycles>141</meta:editing-cycles>
    <meta:generator>LibreOffice/7.5.0.3$Windows_X86_64 LibreOffice_project/c21113d003cd3efa8c53188764377a8272d9d6de</meta:generator>
    <meta:print-date>2023-11-27T11:08:42.316000000</meta:print-date>
    <meta:document-statistic meta:table-count="1" meta:cell-count="115" meta:object-count="0"/>
  </office:meta>
</office:document-meta>
</file>