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d33e" officeooo:paragraph-rsid="0020d33e"/>
    </style:style>
    <style:style style:name="P2" style:family="paragraph" style:parent-style-name="Standard">
      <style:text-properties officeooo:rsid="0022cde0" officeooo:paragraph-rsid="0022c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zień dobry,<text:line-break/><text:line-break/>Poniżej przesyłam pytania do zapytania ofertowego:<text:line-break/>1. Czy w punkcie 2 zapytania ofertowego Zamawiający wymaga by wykonawca wykazał się doświadczeniem w konwersji baz BDOT500, GESUT, EGiB wykonanej w systemie EWID2007? <text:line-break/>2. Czy wykazane prace potwierdzające doświadczenie mają obejmować tylko te, w których wykonawca ma doświadczenie z krótką (dwudniową) blokadą bazy?<text:line-break/>3. Czy wykonawca ma wykazać daty oraz nazwy podmiotów, na rzecz których wykonał prace potwierdzające jego doświadczenie? Ile takich prac wykonawca musi wykazać?<text:line-break/>4. Czy Zamawiający w procesie weryfikacji przedmiotu zamówienia będzie wymagał zasilenia do bazy roboczej przed zasileniem bazy produkcyjnej?<text:line-break/>5. Czy Zamawiający wymaga dostarczenia raportów z konwersji, a jeżeli tak to co mają zawierać?<text:line-break/> </text:p>
      <text:p text:style-name="Standard"/>
      <text:p text:style-name="P1">odpowiedzi:</text:p>
      <text:p text:style-name="P1">odp 1. <text:s/>TAK, poprzez wypełnienie odpowiedniego pola w składanej ofercie, ( podmiot który złoży najkorzystniejsza ofertę może zostać poproszony o przedłożenie odpowiednich referencji)</text:p>
      <text:p text:style-name="P1">odp. 2. Nie, mogą być również inne <text:s/></text:p>
      <text:p text:style-name="P1">odp. <text:s/>3. <text:s/>NIE, oferent wypełnia odpowiednie pole w składanej ofercie, ( podmiot który złoży najkorzystniejsza ofertę może zostać poproszony o przedłożenie odpowiednich referencji, minimum 1 praca).</text:p>
      <text:p text:style-name="P1">Odp. 4. TAK</text:p>
      <text:p text:style-name="P1">odp.5. NIE </text:p>
      <text:p text:style-name="P1"/>
      <text:p text:style-name="P2">Krzysztof Jarzył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8T15:15:36.618000000</meta:creation-date>
    <dc:date>2023-05-11T14:16:12.038000000</dc:date>
    <meta:editing-duration>PT13M38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8" meta:word-count="172" meta:character-count="1245" meta:non-whitespace-character-count="1071"/>
  </office:meta>
</office:document-meta>
</file>