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3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13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4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</style:style>
    <style:style style:name="P15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style:font-name-complex="Times New Roman"/>
    </style:style>
    <style:style style:name="P16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18" style:family="paragraph" style:parent-style-name="Standard_20__28_user_29_">
      <style:paragraph-properties fo:text-align="justify" style:justify-single-word="false" fo:orphans="2" fo:widows="2"/>
    </style:style>
    <style:style style:name="P19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20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21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2" style:family="paragraph" style:parent-style-name="Standard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23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24" style:family="paragraph" style:parent-style-name="Standard_20__28_user_29_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25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6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7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000000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12.03.2018r.</text:p>
      <text:p text:style-name="P1"/>
      <text:p text:style-name="P3"/>
      <text:p text:style-name="P4">Wg rozdzielnika</text:p>
      <text:p text:style-name="P4"/>
      <text:p text:style-name="P5"/>
      <text:p text:style-name="P7">ZAPYTANIE OFERTOWE </text:p>
      <text:p text:style-name="P7">(zamówienie którego wartość nie przekracza wyrażonej w złotych równowartości kwoty 30.000 euro) </text:p>
      <text:p text:style-name="P7"/>
      <text:p text:style-name="P8"><text:span text:style-name="T1">Referat Inwestycji Miejskich i Rozwoju Gospodarczego Urzędu Miejskiego w Starachowicach <text:s/></text:span>na podstawie art. 4 pkt 8 ustawy z dnia 29 stycznia 2004r. Prawo zamówień publicznych, zaprasza do złożenia oferty dotyczącej realizacji zadania pn.: <text:span text:style-name="T3">„Opracowanie dokumentacji projektowo-kosztorysowej dla wykonania ciągu pieszo-jezdnego odcinka ul. Wspólnej w Starachowicach” <text:line-break/></text:span><text:span text:style-name="T4">w ramach zadania w budżecie miasta „Wykonanie ulic Łazy i Wspólnej”</text:span><text:span text:style-name="T18">.</text:span></text:p>
      <text:p text:style-name="P8"/>
      <text:p text:style-name="P10"><text:span text:style-name="T5">Opis przedmiotu zamówienia- </text:span><text:span text:style-name="T7">z</text:span><text:span text:style-name="T8">godnie z załącznikami 1- 2.</text:span></text:p>
      <text:list xml:id="list27247868258167214" text:style-name="WW8Num2">
        <text:list-item>
          <text:p text:style-name="P25"><text:span text:style-name="T5">Wymagany <text:s/>wykonania zamówienia </text:span><text:span text:style-name="T10">do <text:s/>30.09.2018 <text:s/>r.</text:span></text:p>
        </text:list-item>
        <text:list-item>
          <text:p text:style-name="P27">Cena ofertowa - wynagrodzenie wykonawcy.</text:p>
        </text:list-item>
      </text:list>
      <text:p text:style-name="P20">Cena ofertowa jest ceną ryczałtową i nie podlega zmianom.</text:p>
      <text:p text:style-name="P18"><text:span text:style-name="T13">Wykonawca zobowiązany jest uwzględnić w cenie ofertowej </text:span><text:span text:style-name="T11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4">Wszystkie ceny nale</text:span><text:span text:style-name="T15">ż</text:span><text:span text:style-name="T14">y poda</text:span><text:span text:style-name="T15">ć w PLN, </text:span><text:span text:style-name="T14">z dokładno</text:span><text:span text:style-name="T15">ś</text:span><text:span text:style-name="T14">ci</text:span><text:span text:style-name="T15">ą </text:span><text:span text:style-name="T14">do 2 miejsc po przecinku. </text:span><text:span text:style-name="T13">Wynagrodzenie będzie płatne na zasadach określonych w projekcie umowy.</text:span></text:p>
      <text:list xml:id="list29503120" text:continue-numbering="true" text:style-name="WW8Num2">
        <text:list-item>
          <text:p text:style-name="P29">Warunki udziału w postępowaniu oraz opis sposobu dokonywania oceny spełnienia tych warunków.</text:p>
        </text:list-item>
      </text:list>
      <text:p text:style-name="P17">Zamawiający nie stawia warunków udziału w postępowaniu.</text:p>
      <text:list xml:id="list2705356112022129114" text:style-name="WW8Num3">
        <text:list-item>
          <text:p text:style-name="P28">Miejsce oraz termin składania i otwarcia ofert.</text:p>
        </text:list-item>
      </text:list>
      <text:p text:style-name="P16"><text:span text:style-name="T12">Ofertę zawierającą cenę ofertową brutto, w tym podatek VAT należy złożyć poprzez Platformę Zakupową Open Nexus <text:s/>(platformazakupowa.pl).</text:span><text:span text:style-name="T9">Termin złożenia ofert do</text:span><text:span text:style-name="T6"> 28 marca 2018 r., godz. 11.00.</text:span></text:p>
      <text:list xml:id="list29516209" text:continue-numbering="true" text:style-name="WW8Num3">
        <text:list-item>
          <text:p text:style-name="P28">Opis kryteriów oceny ofert.</text:p>
        </text:list-item>
      </text:list>
      <text:p text:style-name="P12">Kryterium oceny ofert: </text:p>
      <text:list xml:id="list1379649783873260412" text:style-name="L1">
        <text:list-item>
          <text:p text:style-name="P23">cena ofertowa – waga kryterium -100 %</text:p>
        </text:list-item>
      </text:list>
      <text:p text:style-name="P13">Za najbardziej korzystną zostanie uznana oferta, spełniająca warunki udziału w procedurze udzielenia zamówienia i która zawiera najniższą cenę ofertową.</text:p>
      <text:p text:style-name="P11">Zamawiający nie przewiduje negocjacji ceny.</text:p>
      <text:list xml:id="list29498948" text:continue-list="list29516209" text:style-name="WW8Num3">
        <text:list-item>
          <text:p text:style-name="P28">Informacja o osobach uprawnionych do porozumiewania się z Wykonawcą.</text:p>
        </text:list-item>
      </text:list>
      <text:p text:style-name="P14"><text:span text:style-name="T13">Małgorzata Turaj <text:s/>- telefon – 41/ 273 82 71, fax </text:span><text:span text:style-name="T2"><text:s/>41 / <text:s/>273 82 72</text:span></text:p>
      <text:p text:style-name="P15">e-mail: inwestycje@starachowice.eu</text:p>
      <text:list xml:id="list29502562" text:continue-numbering="true" text:style-name="WW8Num3">
        <text:list-item>
          <text:p text:style-name="P26"><text:span text:style-name="T16">Projekt umowy</text:span><text:span text:style-name="T5">.</text:span></text:p>
        </text:list-item>
      </text:list>
      <text:p text:style-name="P21">Załącznikiem do niniejszego zapytania ofertowego jest projekt umowy, jaka zostanie zawarta z wybranym Wykonawcą.</text:p>
      <text:p text:style-name="P19">Załączniki:</text:p>
      <text:list xml:id="list4651585701142990718" text:style-name="WW8Num4">
        <text:list-item>
          <text:p text:style-name="P24">Opis przedmiotu zamówienia </text:p>
        </text:list-item>
        <text:list-item>
          <text:p text:style-name="P24">Założenia techniczne <text:s text:c="2"/></text:p>
        </text:list-item>
        <text:list-item>
          <text:p text:style-name="P24"><text:soft-page-break/>Formularz ofertowy</text:p>
        </text:list-item>
        <text:list-item>
          <text:p text:style-name="P24">Mapa poglądowa</text:p>
        </text:list-item>
        <text:list-item>
          <text:p text:style-name="P22">Umowa - <text:s/>projekt </text:p>
        </text:list-item>
      </text:list>
      <text:p text:style-name="P2"/>
      <text:p text:style-name="P6"/>
      <text:p text:style-name="P8">Wymagany termin realizacji zamówienia: do dnia <text:span text:style-name="T17">30.09.2018 r.</text:span></text:p>
      <text:p text:style-name="P8"/>
      <text:p text:style-name="P8">Przed złożeniem oferty Oferent zobowiązany jest dokonać wizji w terenie celem zapoznania na miejscu się z zakresem robót budowlanych mających na celu wykonanie przedmiotu zamówienia. </text:p>
      <text:p text:style-name="P8">Oferty należy składać za pośrednictwem platformy zakupowej do dnia<text:span text:style-name="T16"> 28.03.2018r. do godz. 11.00.</text:span></text:p>
      <text:p text:style-name="P8"><text:span text:style-name="T16">Składając ofertę za pośrednictwem </text:span><text:span text:style-name="T6">Platformy Zakupowej Open Nexus należy załączyć wypełniony formularz ofertowy w formacie pdf lub jpg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3-13T09:31:50.24</dc:date>
    <meta:editing-duration>PT5H40M12S</meta:editing-duration>
    <meta:editing-cycles>10</meta:editing-cycles>
    <meta:generator>OpenOffice/4.1.5$Win32 OpenOffice.org_project/415m1$Build-9789</meta:generator>
    <meta:print-date>2018-03-13T09:31:40.10</meta:print-date>
    <meta:document-statistic meta:table-count="0" meta:image-count="0" meta:object-count="0" meta:page-count="2" meta:paragraph-count="34" meta:word-count="387" meta:character-count="2806"/>
  </office:meta>
</office:document-meta>
</file>