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</style:style>
    <style:style style:name="T8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" style:parent-style-name="Standard" style:list-style-name="LFO7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6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1.0243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list-style-name="LFO9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2" style:parent-style-name="Standard" style:list-style-name="LFO9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3" style:parent-style-name="Standard" style:list-style-name="LFO9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list-style-name="LFO8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P75" style:parent-style-name="Standard" style:list-style-name="LFO8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color="#FF0000" fo:letter-spacing="-0.0027in" fo:font-size="11pt" style:font-size-asian="11pt" style:font-size-complex="11pt" style:language-asian="pl" style:country-asian="PL"/>
    </style:style>
    <style:style style:name="P78" style:parent-style-name="Standard" style:list-style-name="LFO8" style:family="paragraph">
      <style:paragraph-properties fo:text-align="justify" fo:line-height="115%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1" style:parent-style-name="Standard" style:list-style-name="LFO10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4" style:parent-style-name="Standard" style:list-style-name="LFO10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10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9" style:parent-style-name="Standard" style:list-style-name="LFO10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1" style:parent-style-name="Standard" style:list-style-name="LFO10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7" style:parent-style-name="Standard" style:list-style-name="LFO10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02" style:parent-style-name="Standard" style:list-style-name="LFO10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P106" style:parent-style-name="Standard" style:list-style-name="LFO10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8" style:parent-style-name="Standard" style:list-style-name="LFO10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11" style:parent-style-name="Standard" style:list-style-name="LFO10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Standard" style:list-style-name="LFO10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19" style:parent-style-name="Standard" style:list-style-name="LFO11" style:family="paragraph">
      <style:paragraph-properties fo:text-align="justify" fo:line-height="115%">
        <style:tab-stops>
          <style:tab-stop style:type="left" style:position="-1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0" style:parent-style-name="Standard" style:list-style-name="LFO11" style:family="paragraph">
      <style:paragraph-properties fo:text-align="justify" fo:line-height="115%">
        <style:tab-stops>
          <style:tab-stop style:type="left" style:position="-1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1" style:parent-style-name="Standard" style:list-style-name="LFO11" style:family="paragraph">
      <style:paragraph-properties fo:text-align="justify" fo:line-height="115%">
        <style:tab-stops>
          <style:tab-stop style:type="left" style:position="-1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Standard" style:list-style-name="LFO11" style:family="paragraph">
      <style:paragraph-properties fo:text-align="justify" fo:line-height="115%">
        <style:tab-stops>
          <style:tab-stop style:type="left" style:position="-1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176942606"/>Modyfikacja nr 1 z dnia 21.11.2024r.</text:p>
      <text:p text:style-name="P3">Załącznik Nr 1 do SWZ</text:p>
      <text:p text:style-name="P4"><text:span text:style-name="T5">na „</text:span><text:bookmark-start text:name="_Hlk176942627"/><text:span text:style-name="T6">Świadczenie usług w zakresie odbioru, transportu<text:s/></text:span></text:p>
      <text:p text:style-name="P7"><text:span text:style-name="T8">i utylizacji odpadów medycznych z „Pro-Medica” <text:s/>w Ełku Sp. z o. o.”</text:span></text:p>
      <text:p text:style-name="P9"><text:span text:style-name="T10">Znak Sprawy 3768</text:span><text:span text:style-name="T11">/2024</text:span></text:p>
      <text:p text:style-name="P12"><text:bookmark-end text:name="_Hlk176942606"/></text:p>
      <text:p text:style-name="P13"><text:bookmark-end text:name="_Hlk176942627"/>FORMULARZ OFERTOWY</text:p>
      <text:p text:style-name="P14">............................dnia……………</text:p>
      <text:p text:style-name="P15"><text:span text:style-name="T16">„Pro-Medica” w Ełku Sp. z o. o.</text:span><text:span text:style-name="T17">”</text:span></text:p>
      <text:p text:style-name="P18">ul. Baranki 24</text:p>
      <text:p text:style-name="P19">19-300 Ełk</text:p>
      <text:p text:style-name="P20">Ja/my niżej podpisany/i:</text:p>
      <text:p text:style-name="P21">...............................................................................................................................................................................</text:p>
      <text:p text:style-name="P22">(imię i nazwisko, stanowisko/ podstawa do reprezentacji Wykonawcy)</text:p>
      <text:p text:style-name="P23">działając w imieniu i na rzecz Wykonawcy:</text:p>
      <text:p text:style-name="P24"/>
      <text:list text:style-name="LFO7" text:continue-numbering="true">
        <text:list-item>
          <text:p text:style-name="P25"><text:span text:style-name="T26">Pełna nazwa firmy Wykonawcy</text:span><text:span text:style-name="T27"><text:s/>1)</text:span><text:span text:style-name="T28"><text:s/>………………………</text:span></text:p>
        </text:list-item>
      </text:list>
      <text:p text:style-name="P29">siedziba Wykonawcy………………………</text:p>
      <text:p text:style-name="P30">REGON:<text:s/>…………….…………………….. <text:s/>NIP: …………………………….….</text:p>
      <text:p text:style-name="P31">KRS/Nr ewidencyjny: …………………….. Telefon: ……………………………. <text:s/></text:p>
      <text:p text:style-name="P32">E-mail: …………………………………….. <text:s/>Adres strony internetowej: ……...…......…………....</text:p>
      <text:p text:style-name="P33">Województwo: …………………………….. Powiat: …………………………….</text:p>
      <text:p text:style-name="P34"><text:span text:style-name="T35"><text:s/>1)</text:span><text:span text:style-name="T36"><text:s/></text:span><text:span text:style-name="T37">W przypadku Wykonawców<text:s/></text:span><text:span text:style-name="T38">wspólnie ubiegających się o udzielenie zamówienia należy wskazać wszystkie podmioty</text:span></text:p>
      <text:list text:style-name="LFO7" text:continue-numbering="true">
        <text:list-item>
          <text:p text:style-name="P39">Osoba upoważniona do prowadzenia negocjacji z Zamawiającym ……...………………….. telefon…………….</text:p>
        </text:list-item>
        <text:list-item>
          <text:p text:style-name="P40"><text:s/>Niniejszym informuję, że Wykonawca jest:*</text:p>
        </text:list-item>
      </text:list>
      <text:p text:style-name="P41"><text:span text:style-name="T42"><text:tab/><text:s/></text:span><text:span text:style-name="T43">Mikroprzedsiębiorstwem</text:span></text:p>
      <text:p text:style-name="P44"><text:span text:style-name="T45"><text:tab/><text:s/>Małym przedsiębiorstwem</text:span></text:p>
      <text:p text:style-name="P46"><text:span text:style-name="T47"><text:tab/><text:s/>Średnim przedsiębiorstwem</text:span></text:p>
      <text:p text:style-name="P48"><text:span text:style-name="T49"><text:tab/><text:s/>Jednoosobowa działalność gospodarcza</text:span></text:p>
      <text:p text:style-name="P50"><text:span text:style-name="T51"><text:tab/><text:s/>Osoba fizyczna nieprowadzącą działalności gospodarczej</text:span></text:p>
      <text:p text:style-name="P52"><text:span text:style-name="T53"><text:tab/><text:s/>Innym rodzajem <text:s text:c="2"/></text:span></text:p>
      <text:p text:style-name="P54"><text:span text:style-name="T55">* zaznaczyć prawidłowe pole wyboru, brak wyboru oznacza, że Wykonawca jest mikroprzedsiębiorstwem</text:span></text:p>
      <text:list text:style-name="LFO8" text:continue-numbering="true">
        <text:list-item>
          <text:p text:style-name="P56">Ubiegając się o udzielenie zamówienia publicznego w trybie podstawowym z możliwością prowadzenie negocjacji i po zapoznaniu się ze specyfikacją warunków zamówienia na „Świadczenie usług w zakresie odbioru, transportu i utylizacji odpadów medycznych z „Pro-Medica” w Ełku Sp. z o. o.” Znak Sprawy 3768/2024, składam ofertę na następujących warunkach:</text:p>
        </text:list-item>
      </text:list>
      <text:p text:style-name="P57"><text:span text:style-name="T58">Cena: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60">N</text:span><text:span text:style-name="T61">etto ….....................................................zł</text:span></text:p>
                    </text:list-item>
                    <text:list-item>
                      <text:p text:style-name="P62">Brutto<text:s/>…...................................................zł</text:p>
                    </text:list-item>
                    <text:list-item>
                      <text:p text:style-name="P63"><text:span text:style-name="T64">Brutto słownie:......................................................</text:span><text:span text:style-name="T65"><text:tab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6"><text:span text:style-name="T67">Oświadczam,</text:span><text:span text:style-name="T68"><text:s/>że</text:span><text:span text:style-name="T69"><text:s/></text:span><text:span text:style-name="T70">odpady medyczne<text:s/></text:span><text:span text:style-name="T71">zakaźne</text:span><text:span text:style-name="T72"><text:s/>z powyższego zamówienia publicznego będą unieszkodliwiane:</text:span></text:p>
          <text:list text:continue-numbering="true">
            <text:list-item>
              <text:list>
                <text:list-item>
                  <text:p text:style-name="P73"><text:span text:style-name="T74">w województwie …………………………………………..……….</text:span></text:p>
                </text:list-item>
                <text:list-item>
                  <text:p text:style-name="P75"><text:span text:style-name="T76">w odległości …………….. km od siedziby Zamawiającego (19-300 Ełk, ul. Baranki 24) do instalacji<text:s/></text:span><text:span text:style-name="T77">(według https://www.google.com/maps)</text:span></text:p>
                </text:list-item>
              </text:list>
            </text:list-item>
          </text:list>
        </text:list-item>
        <text:list-item>
          <text:p text:style-name="P78"><text:span text:style-name="T79">O</text:span><text:span text:style-name="T80">świadczamy, że :</text:span></text:p>
        </text:list-item>
      </text:list>
      <text:list text:style-name="LFO10" text:continue-numbering="true">
        <text:list-item>
          <text:list>
            <text:list-item>
              <text:p text:style-name="P81"><text:span text:style-name="T82">Cena ofertowa zawiera wszystkie składniki wynagrodzenia<text:s/></text:span><text:span text:style-name="T83">wykonawcy z tytułu realizacji zamówienia.</text:span></text:p>
            </text:list-item>
            <text:list-item>
              <text:p text:style-name="P84"><text:span text:style-name="T85">Po zapoznaniu się ze specyfikacją warunków zamówienia oraz z warunkami umownymi zawartymi w przekazanych projektowanych postanowieniach umowy oraz w dokonanych w toku<text:s/></text:span><text:soft-page-break/><text:span text:style-name="T86">postępowania zmianach oświadczamy, że przyjmujemy wszystkie warunki Zamawiającego bez zastrzeżeń i zobowiązujemy się do zawarcia umowy na tych warunkach.</text:span></text:p>
            </text:list-item>
            <text:list-item>
              <text:p text:style-name="P87"><text:span text:style-name="T88">Jesteśmy związani niniejszą ofertą na zasadach określonych w SWZ. Bieg terminu związania ofertą rozpoczyna się wraz z upływem terminu składania ofert.</text:span></text:p>
            </text:list-item>
            <text:list-item>
              <text:p text:style-name="P89"><text:span text:style-name="T90">Oświadczamy, pod rygorem wykluczenia z postępowania, iż wszystkie informacje zamieszczone w naszej ofercie i załącznikach do oferty są prawdziwe.</text:span></text:p>
            </text:list-item>
            <text:list-item>
              <text:p text:style-name="P91"><text:span text:style-name="T92">Oświadczamy, pod rygorem odrzucenia naszej oferty, że zaoferowany przez przedmiot</text:span><text:span text:style-name="T93"><text:line-break/></text:span><text:span text:style-name="T94">zamówienia</text:span><text:span text:style-name="T95">,</text:span><text:span text:style-name="T96"><text:s/>spełnia wszystkie wymagania Zamawiającego zawarte w SWZ, opisie przedmiotu zamówienia i wzorze umowy.</text:span></text:p>
            </text:list-item>
            <text:list-item>
              <text:p text:style-name="P97"><text:span text:style-name="T98">Oświadczamy, że<text:s/></text:span><text:span text:style-name="T99">wypełniliśmy obowiązki informacyjne przewidziane w art. 13 lub art. 14 RODO wobec osób fizycznych, od których dane osobowe bezpośrednio lub pośrednio pozyskaliśmy</text:span><text:span text:style-name="T100"><text:line-break/></text:span><text:span text:style-name="T101">w celu ubiegania się o udzielenie zamówienia publicznego w niniejszym postępowaniu.</text:span></text:p>
            </text:list-item>
            <text:list-item>
              <text:p text:style-name="P102"><text:span text:style-name="T103">Wykonawca informuje, że: wybór oferty NIE BĘDZIE prowadzić do powstania u Zamawiającego obowiązku podatkowego zgodnie z przepisami o podatku od towarów i usług, o którym mowa</text:span><text:span text:style-name="T104"><text:line-break/></text:span><text:span text:style-name="T105">w art. 225 Ustawy Pzp.</text:span></text:p>
            </text:list-item>
            <text:list-item>
              <text:p text:style-name="P106"><text:span text:style-name="T107">Oświadczamy, że dokumenty załączone do oferty opisują stan prawny i faktyczny, aktualny na dzień składania oferty.</text:span></text:p>
            </text:list-item>
            <text:list-item>
              <text:p text:style-name="P108"><text:span text:style-name="T109">Oświadczamy, że wykonanie zamówienia powierzymy Podwykonawcom:</text:span></text:p>
            </text:list-item>
          </text:list>
        </text:list-item>
      </text:list>
      <text:p text:style-name="P110"><text:s/>(wypełnić, jeżeli Wykonawca<text:s/>powierzy Podwykonawcom wykonanie części zamówienia<text:line-break/>i wyszczególnić zakres który powierza) ……………………………………………………………</text:p>
      <text:list text:style-name="LFO10" text:continue-numbering="true">
        <text:list-item>
          <text:list>
            <text:list-item>
              <text:p text:style-name="P111"><text:span text:style-name="T112"><text:s/></text:span><text:span text:style-name="T113">Zastrzegamy jednocześnie, że informacje zawarte w<text:s/></text:span><text:span text:style-name="T114">Wykazie informacji stanowiących tajemnicę przedsiębiorstwa ………………………………………….</text:span><text:span text:style-name="T115"><text:s/>nie powinny być udostępnione innym Wykonawcom biorącym udział w postępowaniu. Załączamy również pismo wykazujące i uzasadniające, iż zas</text:span><text:span text:style-name="T116">trzeżone przez nas informacje stanowią tajemnice przedsiębiorstwa.</text:span></text:p>
            </text:list-item>
            <text:list-item>
              <text:p text:style-name="P117"><text:span text:style-name="T118">Do niniejszej oferty dołączono, jako załączniki: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19">…..............................................................................</text:p>
                </text:list-item>
                <text:list-item>
                  <text:p text:style-name="P120">…..............................................................................</text:p>
                </text:list-item>
                <text:list-item>
                  <text:p text:style-name="P121">.…................................................................….....…</text:p>
                </text:list-item>
                <text:list-item>
                  <text:p text:style-name="P122">……………………………………………………..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/>
      <text:p text:style-name="P126"><text:tab/><text:tab/><text:tab/><text:tab/><text:tab/><text:bookmark-start text:name="_Hlk176942485"/><text:s text:c="32"/>……………………………………….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Data; kwalifikowany podpis elektroniczny <text:s text:c="7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lub podpis zaufany lub podpis osobisty</text:span></text:p>
      <text:p text:style-name="P143"><text:bookmark-end text:name="_Hlk176942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size="11pt" style:font-size-asian="11pt" style:font-size-complex="11pt"/>
    </style:style>
    <style:style style:name="WW_CharLFO10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Iwaszko</meta:initial-creator>
    <dc:creator>Anna Iwaszko</dc:creator>
    <meta:creation-date>2024-11-19T08:22:00Z</meta:creation-date>
    <dc:date>2024-11-21T13:47:00Z</dc:date>
    <meta:print-date>2024-11-21T12:17:00Z</meta:print-date>
    <meta:template xlink:href="Normal.dotm" xlink:type="simple"/>
    <meta:editing-cycles>8</meta:editing-cycles>
    <meta:editing-duration>PT4500S</meta:editing-duration>
    <meta:document-statistic meta:page-count="2" meta:paragraph-count="9" meta:word-count="693" meta:character-count="4844" meta:row-count="34" meta:non-whitespace-character-count="4160"/>
  </office:meta>
</office:document-meta>
</file>