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0pt" officeooo:rsid="000c0ff2" officeooo:paragraph-rsid="000d30d0" style:font-size-asian="10pt" style:font-size-complex="10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>
      <style:text-properties style:font-name="Arial" fo:font-size="10pt" officeooo:rsid="0011e648" officeooo:paragraph-rsid="0011e648" style:font-size-asian="10pt" style:font-size-complex="10pt"/>
    </style:style>
    <style:style style:name="P5" style:family="paragraph" style:parent-style-name="Text_20_body">
      <style:text-properties style:font-name="Arial" fo:font-size="10pt" fo:font-weight="bold" style:font-size-asian="10pt" style:font-size-complex="10pt"/>
    </style:style>
    <style:style style:name="P6" style:family="paragraph" style:parent-style-name="Text_20_body">
      <style:text-properties officeooo:paragraph-rsid="00131b72"/>
    </style:style>
    <style:style style:name="P7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0pt" officeooo:paragraph-rsid="0013e8fe" style:font-size-asian="10pt" style:font-size-complex="10pt"/>
    </style:style>
    <style:style style:name="P10" style:family="paragraph" style:parent-style-name="Text_20_body">
      <style:text-properties style:font-name="Arial" fo:font-size="10pt" fo:font-weight="bold" officeooo:rsid="0013e8fe" officeooo:paragraph-rsid="000d30d0" style:font-size-asian="10pt" style:font-size-complex="10pt"/>
    </style:style>
    <style:style style:name="P11" style:family="paragraph" style:parent-style-name="Text_20_body">
      <style:text-properties officeooo:paragraph-rsid="00131b72"/>
    </style:style>
    <style:style style:name="P12" style:family="paragraph" style:parent-style-name="Text_20_body">
      <style:text-properties officeooo:paragraph-rsid="0013e8fe"/>
    </style:style>
    <style:style style:name="T1" style:family="text">
      <style:text-properties officeooo:rsid="000b31ab"/>
    </style:style>
    <style:style style:name="T2" style:family="text">
      <style:text-properties officeooo:rsid="000c0ff2"/>
    </style:style>
    <style:style style:name="T3" style:family="text">
      <style:text-properties officeooo:rsid="000df9a8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0fe945" style:font-size-asian="10pt" style:font-size-complex="10pt"/>
    </style:style>
    <style:style style:name="T6" style:family="text">
      <style:text-properties style:font-name="Arial" fo:font-size="10pt" officeooo:rsid="00114f89" style:font-size-asian="10pt" style:font-size-complex="10pt"/>
    </style:style>
    <style:style style:name="T7" style:family="text">
      <style:text-properties style:font-name="Arial" fo:font-size="10pt" officeooo:rsid="00131b72" style:font-size-asian="10pt" style:font-size-complex="10pt"/>
    </style:style>
    <style:style style:name="T8" style:family="text">
      <style:text-properties style:font-name="Arial" fo:font-size="10pt" officeooo:rsid="0013e8fe" style:font-size-asian="10pt" style:font-size-complex="10pt"/>
    </style:style>
    <style:style style:name="T9" style:family="text">
      <style:text-properties style:font-name="Arial" fo:font-size="10pt" officeooo:rsid="0012c235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0fe945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13e8fe" style:font-size-asian="10pt" style:font-weight-asian="bold" style:font-size-complex="10pt" style:font-weight-complex="bold"/>
    </style:style>
    <style:style style:name="T13" style:family="text">
      <style:text-properties style:font-name="Arial" fo:font-size="10pt" fo:font-weight="bold" officeooo:rsid="0012c235" style:font-size-asian="10pt" style:font-weight-asian="bold" style:font-size-complex="10pt" style:font-weight-complex="bold"/>
    </style:style>
    <style:style style:name="T14" style:family="text">
      <style:text-properties officeooo:rsid="0011e648"/>
    </style:style>
    <style:style style:name="T15" style:family="text">
      <style:text-properties officeooo:rsid="0013e8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9"><text:span text:style-name="T15">ZAPYTANIE O CENĘ</text:span></text:p>
      <text:p text:style-name="P3"><text:span text:style-name="T14">W</text:span> związku z koniecznością przeprowadzenia procedury związanej z udzieleniem zamówienia publicznego dotyczącego usługi  przeprowadzenia 4 nadzorów inwestorskich <text:span text:style-name="T1">dla 4 osób niepełnosprawnych </text:span><text:span text:style-name="T2">nad wykonaniem likwidacji barier architektonicznych w miejscu zamieszkania osoby niepełnosprawnej</text:span>,  zwracam się z uprzejmą prośbą o wycenę w/w usługi uwzględniając poniższe wymagania:</text:p>
      <text:p text:style-name="P2"><text:span text:style-name="T3">1. </text:span>Nadzór inwestorski obejmuje wykonanie prac w zakresie:<text:line-break/><text:span text:style-name="T3">a)</text:span> przeprowadzenia wizji lokalnej, <text:line-break/><text:span text:style-name="T3">b)</text:span> weryfikacj<text:span text:style-name="T14">i</text:span> kosztorysu oferowanego złożonego przez osobę niepełnosprawną, <text:line-break/><text:span text:style-name="T3">c)</text:span> przeprowadzeni<text:span text:style-name="T14">a</text:span> wizji lokalnej w zakresie odbioru wykonanych robót, <text:line-break/><text:span text:style-name="T3">d)</text:span> weryfikacj<text:span text:style-name="T14">i</text:span> kosztorysu powykonawczego,</text:p>
      <text:p text:style-name="P4">2. Warunki udziału w postępowaniu:<text:line-break/>Uprawnienia do kierowania robotami budowlanymi w specjalności konstrukcyjno – budowlanej bez ograniczeń.</text:p>
      <text:p text:style-name="P10"/>
      <text:p text:style-name="P5"><text:span text:style-name="T15">3. </text:span>Termin realizacji zamówienia: <text:span text:style-name="T14">maj – grudzień 2022r. </text:span></text:p>
      <text:p text:style-name="P6"><text:span text:style-name="T4"/></text:p>
      <text:p text:style-name="P6"><text:span text:style-name="T4">W razie dodatkowych pytań w kwestiach merytorycznych proszę o kontakt z p. </text:span><text:span text:style-name="T5">Katarzyną Szczygłowską lub p. Wiolettą Piotrowską </text:span><text:span text:style-name="T4"><text:s/>nr tel.</text:span><text:span text:style-name="T5">32 </text:span><text:span text:style-name="T6">287 95 03</text:span><text:span text:style-name="T4"> wew. 6</text:span><text:span text:style-name="T5">05 lub 604</text:span></text:p>
      <text:p text:style-name="P12"><text:span text:style-name="T7">W kwestiach proceduralnych: z p. Magdaleną Małotą nr tel. </text:span><text:span text:style-name="T5">32 </text:span><text:span text:style-name="T6">287 95 03</text:span><text:span text:style-name="T7"> wew. 643</text:span><text:span text:style-name="T4"><text:line-break/><text:line-break/></text:span><text:span text:style-name="T10">Zapraszam do złożenia wyceny </text:span><text:span text:style-name="T11">za pośrednictwem platformy zakupowej </text:span><text:span text:style-name="T10">do</text:span><text:span text:style-name="T11">12</text:span><text:span text:style-name="T10">.04.2022r. do </text:span><text:span text:style-name="T11">godziny 08:00</text:span><text:span text:style-name="T10"> </text:span><text:span text:style-name="T12">na <text:s/></text:span><text:span text:style-name="T13">Formularz</text:span><text:span text:style-name="T12">u</text:span><text:span text:style-name="T13"> szacowania wartości zamówienia </text:span><text:span text:style-name="T12">stanowiącym załącznik nr 1.</text:span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53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4-06T12:00:16.783000000</dc:date>
    <meta:editing-duration>PT28M10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8" meta:word-count="168" meta:character-count="1298" meta:non-whitespace-character-count="1127"/>
  </office:meta>
</office:document-meta>
</file>