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Courier New1" svg:font-family="'Courier New'" style:font-family-generic="system" style:font-pitch="variable"/>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ahoma" style:font-family-generic="roman" style:font-pitch="variable"/>
  </office:font-face-decls>
  <office:automatic-styles>
    <style:style style:name="Tabela1" style:family="table">
      <style:table-properties style:width="18.494cm" fo:margin-left="-0.609cm" table:align="left" style:may-break-between-rows="false" style:writing-mode="lr-tb"/>
    </style:style>
    <style:style style:name="Tabela1.A" style:family="table-column">
      <style:table-column-properties style:column-width="1.005cm"/>
    </style:style>
    <style:style style:name="Tabela1.B" style:family="table-column">
      <style:table-column-properties style:column-width="7.594cm"/>
    </style:style>
    <style:style style:name="Tabela1.C" style:family="table-column">
      <style:table-column-properties style:column-width="3.413cm"/>
    </style:style>
    <style:style style:name="Tabela1.D" style:family="table-column">
      <style:table-column-properties style:column-width="6.482cm"/>
    </style:style>
    <style:style style:name="Tabela1.1" style:family="table-row">
      <style:table-row-properties fo:keep-together="auto"/>
    </style:style>
    <style:style style:name="Tabela1.A1" style:family="table-cell">
      <style:table-cell-properties style:vertical-align="middle" fo:padding="0.097cm" fo:border-left="0.1pt solid #000000" fo:border-right="none" fo:border-top="0.1pt solid #000000" fo:border-bottom="0.1pt solid #000000" style:writing-mode="lr-tb"/>
    </style:style>
    <style:style style:name="Tabela1.D1" style:family="table-cell">
      <style:table-cell-properties style:vertical-align="middle"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C2" style:family="table-cell" style:data-style-name="N11">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1.D3"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6.8cm" fo:margin-left="0.757cm" table:align="left" style:writing-mode="lr-tb"/>
    </style:style>
    <style:style style:name="Tabela2.A" style:family="table-column">
      <style:table-column-properties style:column-width="1.005cm"/>
    </style:style>
    <style:style style:name="Tabela2.B" style:family="table-column">
      <style:table-column-properties style:column-width="5.794cm"/>
    </style:style>
    <style:style style:name="Tabela2.1" style:family="table-row">
      <style:table-row-properties fo:keep-together="auto"/>
    </style:style>
    <style:style style:name="Tabela2.A1" style:family="table-cell">
      <style:table-cell-properties style:vertical-align="middle" fo:padding="0.097cm" fo:border-left="0.1pt solid #000000" fo:border-right="none" fo:border-top="0.1pt solid #000000" fo:border-bottom="0.1pt solid #000000" style:writing-mode="lr-tb"/>
    </style:style>
    <style:style style:name="Tabela2.B1" style:family="table-cell">
      <style:table-cell-properties style:vertical-align="middle" fo:padding="0.097cm" fo:border="0.1pt solid #000000" style:writing-mode="lr-tb"/>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1.404cm" fo:margin-left="0.709cm" table:align="left" style:writing-mode="lr-tb"/>
    </style:style>
    <style:style style:name="Tabela3.A" style:family="table-column">
      <style:table-column-properties style:column-width="1.005cm"/>
    </style:style>
    <style:style style:name="Tabela3.B" style:family="table-column">
      <style:table-column-properties style:column-width="10.398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B1" style:family="table-cell">
      <style:table-cell-properties style:vertical-align="middle" fo:padding="0.097cm" fo:border="0.1pt solid #000000" style:writing-mode="lr-tb"/>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data-style-name="N0">
      <style:table-cell-properties style:vertical-align="middle" fo:padding="0.097cm" fo:border-left="0.1pt solid #000000" fo:border-right="none" fo:border-top="none" fo:border-bottom="0.1pt solid #000000" style:writing-mode="lr-tb"/>
    </style:style>
    <style:style style:name="Tabela4" style:family="table">
      <style:table-properties style:width="7.594cm" fo:margin-left="0.612cm" table:align="left" style:writing-mode="lr-tb"/>
    </style:style>
    <style:style style:name="Tabela4.A" style:family="table-column">
      <style:table-column-properties style:column-width="1.111cm"/>
    </style:style>
    <style:style style:name="Tabela4.B" style:family="table-column">
      <style:table-column-properties style:column-width="6.482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B1" style:family="table-cell">
      <style:table-cell-properties style:vertical-align="middle" fo:padding="0.097cm" fo:border="0.1pt solid #000000" style:writing-mode="lr-tb"/>
    </style:style>
    <style:style style:name="Tabela4.A2" style:family="table-cell" style:data-style-name="N0">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4.741cm" fo:margin-left="1.251cm" fo:margin-top="0cm" fo:margin-bottom="0cm" table:align="left" style:writing-mode="lr-tb"/>
    </style:style>
    <style:style style:name="Tabela7.A" style:family="table-column">
      <style:table-column-properties style:column-width="1.252cm"/>
    </style:style>
    <style:style style:name="Tabela7.B" style:family="table-column">
      <style:table-column-properties style:column-width="6.81cm"/>
    </style:style>
    <style:style style:name="Tabela7.C" style:family="table-column">
      <style:table-column-properties style:column-width="6.678cm"/>
    </style:style>
    <style:style style:name="Tabela7.1" style:family="table-row">
      <style:table-row-properties fo:keep-together="auto"/>
    </style:style>
    <style:style style:name="Tabela7.A1" style:family="table-cell">
      <style:table-cell-properties style:vertical-align="middle" fo:background-color="#e5e5e5" fo:padding-left="0.049cm" fo:padding-right="0.049cm" fo:padding-top="0cm" fo:padding-bottom="0cm" fo:border="0.5pt solid #000000">
        <style:background-image/>
      </style:table-cell-properties>
    </style:style>
    <style:style style:name="Tabela7.2" style:family="table-row">
      <style:table-row-properties style:min-row-height="0.437cm" fo:keep-together="auto"/>
    </style:style>
    <style:style style:name="Tabela7.A2" style:family="table-cell">
      <style:table-cell-properties style:vertical-align="middle" fo:padding-left="0.049cm" fo:padding-right="0.049cm" fo:padding-top="0cm" fo:padding-bottom="0cm" fo:border="0.5pt solid #000000"/>
    </style:style>
    <style:style style:name="Tabela7.B2" style:family="table-cell">
      <style:table-cell-properties style:vertical-align="middle" fo:padding-left="0.049cm" fo:padding-right="0.049cm" fo:padding-top="0cm" fo:padding-bottom="0cm" fo:border="0.5pt solid #000000"/>
    </style:style>
    <style:style style:name="Tabela7.C2" style:family="table-cell">
      <style:table-cell-properties style:vertical-align="middle" fo:padding-left="0.049cm" fo:padding-right="0.049cm" fo:padding-top="0cm" fo:padding-bottom="0cm" fo:border="0.5pt solid #000000"/>
    </style:style>
    <style:style style:name="Tabela8" style:family="table">
      <style:table-properties style:width="16.501cm" fo:margin-top="0cm" fo:margin-bottom="0cm" table:align="center" style:writing-mode="lr-tb"/>
    </style:style>
    <style:style style:name="Tabela8.A" style:family="table-column">
      <style:table-column-properties style:column-width="5.599cm"/>
    </style:style>
    <style:style style:name="Tabela8.B" style:family="table-column">
      <style:table-column-properties style:column-width="6.496cm"/>
    </style:style>
    <style:style style:name="Tabela8.C" style:family="table-column">
      <style:table-column-properties style:column-width="4.406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8.2" style:family="table-row">
      <style:table-row-properties style:min-row-height="0.582cm" fo:keep-together="auto"/>
    </style:style>
    <style:style style:name="Tabela8.A2" style:family="table-cell">
      <style:table-cell-properties fo:background-color="transparent" fo:padding-left="0.191cm" fo:padding-right="0.191cm" fo:padding-top="0cm" fo:padding-bottom="0cm" fo:border="0.5pt solid #000000">
        <style:background-image/>
      </style:table-cell-properties>
    </style:style>
    <style:style style:name="Tabela8.B2" style:family="table-cell">
      <style:table-cell-properties fo:background-color="transparent" fo:padding-left="0.191cm" fo:padding-right="0.191cm" fo:padding-top="0cm" fo:padding-bottom="0cm" fo:border="0.5pt solid #000000">
        <style:background-image/>
      </style:table-cell-properties>
    </style:style>
    <style:style style:name="Tabela8.C2"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8.417cm" fo:margin-left="-0.714cm" fo:margin-top="0cm" fo:margin-bottom="0cm" table:align="left" style:writing-mode="lr-tb"/>
    </style:style>
    <style:style style:name="Tabela5.A" style:family="table-column">
      <style:table-column-properties style:column-width="0.688cm"/>
    </style:style>
    <style:style style:name="Tabela5.B" style:family="table-column">
      <style:table-column-properties style:column-width="3.969cm"/>
    </style:style>
    <style:style style:name="Tabela5.C" style:family="table-column">
      <style:table-column-properties style:column-width="2.064cm"/>
    </style:style>
    <style:style style:name="Tabela5.D" style:family="table-column">
      <style:table-column-properties style:column-width="2.699cm"/>
    </style:style>
    <style:style style:name="Tabela5.E" style:family="table-column">
      <style:table-column-properties style:column-width="2.805cm"/>
    </style:style>
    <style:style style:name="Tabela5.F" style:family="table-column">
      <style:table-column-properties style:column-width="3.387cm"/>
    </style:style>
    <style:style style:name="Tabela5.G" style:family="table-column">
      <style:table-column-properties style:column-width="2.806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A2" style:family="table-cell">
      <style:table-cell-properties fo:background-color="transparent" fo:padding-left="0.191cm" fo:padding-right="0.191cm" fo:padding-top="0cm" fo:padding-bottom="0cm" fo:border="0.5pt solid #000000">
        <style:background-image/>
      </style:table-cell-properties>
    </style:style>
    <style:style style:name="Tabela5.B2" style:family="table-cell">
      <style:table-cell-properties fo:background-color="transparent" fo:padding-left="0.191cm" fo:padding-right="0.191cm" fo:padding-top="0cm" fo:padding-bottom="0cm" fo:border="0.5pt solid #000000">
        <style:background-image/>
      </style:table-cell-properties>
    </style:style>
    <style:style style:name="Tabela5.C2" style:family="table-cell">
      <style:table-cell-properties fo:background-color="transparent" fo:padding-left="0.191cm" fo:padding-right="0.191cm" fo:padding-top="0cm" fo:padding-bottom="0cm" fo:border="0.5pt solid #000000">
        <style:background-image/>
      </style:table-cell-properties>
    </style:style>
    <style:style style:name="Tabela5.D2" style:family="table-cell">
      <style:table-cell-properties fo:background-color="transparent" fo:padding-left="0.191cm" fo:padding-right="0.191cm" fo:padding-top="0cm" fo:padding-bottom="0cm" fo:border="0.5pt solid #000000">
        <style:background-image/>
      </style:table-cell-properties>
    </style:style>
    <style:style style:name="Tabela5.E2" style:family="table-cell">
      <style:table-cell-properties fo:background-color="transparent" fo:padding-left="0.191cm" fo:padding-right="0.191cm" fo:padding-top="0cm" fo:padding-bottom="0cm" fo:border="0.5pt solid #000000">
        <style:background-image/>
      </style:table-cell-properties>
    </style:style>
    <style:style style:name="Tabela5.F2" style:family="table-cell">
      <style:table-cell-properties fo:background-color="transparent" fo:padding-left="0.191cm" fo:padding-right="0.191cm" fo:padding-top="0cm" fo:padding-bottom="0cm" fo:border="0.5pt solid #000000">
        <style:background-image/>
      </style:table-cell-properties>
    </style:style>
    <style:style style:name="Tabela5.G2" style:family="table-cell">
      <style:table-cell-properties fo:background-color="transparent" fo:padding-left="0.191cm" fo:padding-right="0.191cm" fo:padding-top="0cm" fo:padding-bottom="0cm" fo:border="0.5pt solid #000000">
        <style:background-image/>
      </style:table-cell-properties>
    </style:style>
    <style:style style:name="Tabela5.A3" style:family="table-cell">
      <style:table-cell-properties fo:background-color="transparent"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0.5pt solid #000000">
        <style:background-image/>
      </style:table-cell-properties>
    </style:style>
    <style:style style:name="Tabela5.C3" style:family="table-cell">
      <style:table-cell-properties fo:background-color="transparent" fo:padding-left="0.191cm" fo:padding-right="0.191cm" fo:padding-top="0cm" fo:padding-bottom="0cm" fo:border="0.5pt solid #000000">
        <style:background-image/>
      </style:table-cell-properties>
    </style:style>
    <style:style style:name="Tabela5.D3" style:family="table-cell">
      <style:table-cell-properties fo:background-color="transparent" fo:padding-left="0.191cm" fo:padding-right="0.191cm" fo:padding-top="0cm" fo:padding-bottom="0cm" fo:border="0.5pt solid #000000">
        <style:background-image/>
      </style:table-cell-properties>
    </style:style>
    <style:style style:name="Tabela5.E3" style:family="table-cell">
      <style:table-cell-properties fo:background-color="transparent" fo:padding-left="0.191cm" fo:padding-right="0.191cm" fo:padding-top="0cm" fo:padding-bottom="0cm" fo:border="0.5pt solid #000000">
        <style:background-image/>
      </style:table-cell-properties>
    </style:style>
    <style:style style:name="Tabela5.F3" style:family="table-cell">
      <style:table-cell-properties fo:background-color="transparent" fo:padding-left="0.191cm" fo:padding-right="0.191cm" fo:padding-top="0cm" fo:padding-bottom="0cm" fo:border="0.5pt solid #000000">
        <style:background-image/>
      </style:table-cell-properties>
    </style:style>
    <style:style style:name="Tabela5.G3" style:family="table-cell">
      <style:table-cell-properties fo:background-color="transparent" fo:padding-left="0.191cm" fo:padding-right="0.191cm" fo:padding-top="0cm" fo:padding-bottom="0cm" fo:border="0.5pt solid #000000">
        <style:background-image/>
      </style:table-cell-properties>
    </style:style>
    <style:style style:name="Tabela9" style:family="table">
      <style:table-properties style:width="18.389cm" fo:margin-left="-0.714cm" fo:margin-top="0cm" fo:margin-bottom="0cm" table:align="left" style:writing-mode="lr-tb"/>
    </style:style>
    <style:style style:name="Tabela9.A" style:family="table-column">
      <style:table-column-properties style:column-width="0.847cm"/>
    </style:style>
    <style:style style:name="Tabela9.B" style:family="table-column">
      <style:table-column-properties style:column-width="3.096cm"/>
    </style:style>
    <style:style style:name="Tabela9.C" style:family="table-column">
      <style:table-column-properties style:column-width="3.969cm"/>
    </style:style>
    <style:style style:name="Tabela9.D" style:family="table-column">
      <style:table-column-properties style:column-width="5.001cm"/>
    </style:style>
    <style:style style:name="Tabela9.E" style:family="table-column">
      <style:table-column-properties style:column-width="2.778cm"/>
    </style:style>
    <style:style style:name="Tabela9.F" style:family="table-column">
      <style:table-column-properties style:column-width="2.699cm"/>
    </style:style>
    <style:style style:name="Tabela9.1" style:family="table-row">
      <style:table-row-properties fo:keep-together="auto"/>
    </style:style>
    <style:style style:name="Tabela9.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9.2" style:family="table-row">
      <style:table-row-properties style:min-row-height="0.66cm" fo:keep-together="auto"/>
    </style:style>
    <style:style style:name="Tabela9.A2" style:family="table-cell">
      <style:table-cell-properties style:vertical-align="middle" fo:padding-left="0.123cm" fo:padding-right="0.123cm" fo:padding-top="0cm" fo:padding-bottom="0cm" fo:border="0.5pt solid #000000"/>
    </style:style>
    <style:style style:name="Tabela9.B2" style:family="table-cell">
      <style:table-cell-properties fo:padding-left="0.123cm" fo:padding-right="0.123cm" fo:padding-top="0cm" fo:padding-bottom="0cm" fo:border="0.5pt solid #000000"/>
    </style:style>
    <style:style style:name="Tabela9.C2" style:family="table-cell">
      <style:table-cell-properties fo:background-color="#ffffff" fo:padding-left="0.123cm" fo:padding-right="0.123cm" fo:padding-top="0cm" fo:padding-bottom="0cm" fo:border="0.5pt solid #000000">
        <style:background-image/>
      </style:table-cell-properties>
    </style:style>
    <style:style style:name="Tabela9.D2" style:family="table-cell">
      <style:table-cell-properties fo:background-color="#ffffff" fo:padding-left="0.123cm" fo:padding-right="0.123cm" fo:padding-top="0cm" fo:padding-bottom="0cm" fo:border="0.5pt solid #000000">
        <style:background-image/>
      </style:table-cell-properties>
    </style:style>
    <style:style style:name="Tabela9.E2" style:family="table-cell">
      <style:table-cell-properties fo:background-color="#ffffff" fo:padding-left="0.123cm" fo:padding-right="0.123cm" fo:padding-top="0cm" fo:padding-bottom="0cm" fo:border="0.5pt solid #000000">
        <style:background-image/>
      </style:table-cell-properties>
    </style:style>
    <style:style style:name="Tabela9.F2" style:family="table-cell">
      <style:table-cell-properties fo:padding-left="0.123cm" fo:padding-right="0.123cm" fo:padding-top="0cm" fo:padding-bottom="0cm" fo:border="0.5pt solid #000000"/>
    </style:style>
    <style:style style:name="Tabela9.3" style:family="table-row">
      <style:table-row-properties style:min-row-height="0.563cm" fo:keep-together="auto"/>
    </style:style>
    <style:style style:name="Tabela9.A3" style:family="table-cell">
      <style:table-cell-properties style:vertical-align="middle" fo:padding-left="0.123cm" fo:padding-right="0.123cm" fo:padding-top="0cm" fo:padding-bottom="0cm" fo:border="0.5pt solid #000000"/>
    </style:style>
    <style:style style:name="Tabela9.B3" style:family="table-cell">
      <style:table-cell-properties fo:padding-left="0.123cm" fo:padding-right="0.123cm" fo:padding-top="0cm" fo:padding-bottom="0cm" fo:border="0.5pt solid #000000"/>
    </style:style>
    <style:style style:name="Tabela9.C3" style:family="table-cell">
      <style:table-cell-properties fo:background-color="#ffffff" fo:padding-left="0.123cm" fo:padding-right="0.123cm" fo:padding-top="0cm" fo:padding-bottom="0cm" fo:border="0.5pt solid #000000">
        <style:background-image/>
      </style:table-cell-properties>
    </style:style>
    <style:style style:name="Tabela9.D3" style:family="table-cell">
      <style:table-cell-properties fo:background-color="#ffffff" fo:padding-left="0.123cm" fo:padding-right="0.123cm" fo:padding-top="0cm" fo:padding-bottom="0cm" fo:border="0.5pt solid #000000">
        <style:background-image/>
      </style:table-cell-properties>
    </style:style>
    <style:style style:name="Tabela9.E3" style:family="table-cell">
      <style:table-cell-properties fo:background-color="#ffffff" fo:padding-left="0.123cm" fo:padding-right="0.123cm" fo:padding-top="0cm" fo:padding-bottom="0cm" fo:border="0.5pt solid #000000">
        <style:background-image/>
      </style:table-cell-properties>
    </style:style>
    <style:style style:name="Tabela9.F3" style:family="table-cell">
      <style:table-cell-properties fo:padding-left="0.123cm" fo:padding-right="0.123cm" fo:padding-top="0cm" fo:padding-bottom="0cm" fo:border="0.5pt solid #000000"/>
    </style:style>
    <style:style style:name="Tabela9.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9.B4" style:family="table-cell">
      <style:table-cell-properties fo:padding-left="0.123cm" fo:padding-right="0.123cm" fo:padding-top="0cm" fo:padding-bottom="0cm" fo:border-left="0.5pt solid #000000" fo:border-right="0.5pt solid #000000" fo:border-top="none" fo:border-bottom="0.5pt solid #000000"/>
    </style:style>
    <style:style style:name="Tabela9.C4"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9.D4"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9.E4"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9.F4" style:family="table-cell">
      <style:table-cell-properties fo:padding-left="0.123cm" fo:padding-right="0.123cm" fo:padding-top="0cm" fo:padding-bottom="0cm" fo:border-left="0.5pt solid #000000" fo:border-right="0.5pt solid #000000" fo:border-top="none" fo:border-bottom="0.5pt solid #000000"/>
    </style:style>
    <style:style style:name="Tabela12" style:family="table">
      <style:table-properties style:width="16.801cm" fo:margin-left="0.009cm" fo:margin-top="0cm" fo:margin-bottom="0cm" table:align="left" style:writing-mode="lr-tb"/>
    </style:style>
    <style:style style:name="Tabela12.A" style:family="table-column">
      <style:table-column-properties style:column-width="6.832cm"/>
    </style:style>
    <style:style style:name="Tabela12.B" style:family="table-column">
      <style:table-column-properties style:column-width="9.97cm"/>
    </style:style>
    <style:style style:name="Tabela12.1" style:family="table-row">
      <style:table-row-properties fo:keep-together="auto"/>
    </style:style>
    <style:style style:name="Tabela12.A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3" style:family="table">
      <style:table-properties style:width="16.801cm" fo:margin-left="0.009cm" fo:margin-top="0cm" fo:margin-bottom="0cm" table:align="left" style:writing-mode="lr-tb"/>
    </style:style>
    <style:style style:name="Tabela13.A" style:family="table-column">
      <style:table-column-properties style:column-width="6.832cm"/>
    </style:style>
    <style:style style:name="Tabela13.B" style:family="table-column">
      <style:table-column-properties style:column-width="9.97cm"/>
    </style:style>
    <style:style style:name="Tabela13.1" style:family="table-row">
      <style:table-row-properties fo:keep-together="auto"/>
    </style:style>
    <style:style style:name="Tabela13.A1" style:family="table-cell">
      <style:table-cell-properties style:vertical-align="middle" fo:padding-left="0.191cm" fo:padding-right="0.191cm" fo:padding-top="0cm" fo:padding-bottom="0cm" fo:border="0.5pt solid #000000" style:writing-mode="lr-tb"/>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A3" style:family="table-cell">
      <style:table-cell-properties fo:padding-left="0.191cm" fo:padding-right="0.191cm" fo:padding-top="0cm" fo:padding-bottom="0cm" fo:border="0.5pt solid #000000" style:writing-mode="lr-tb"/>
    </style:style>
    <style:style style:name="Tabela13.B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35ceba0"/>
    </style:style>
    <style:style style:name="P4" style:family="paragraph" style:parent-style-name="Standard">
      <style:paragraph-properties fo:text-align="center" style:justify-single-word="false"/>
      <style:text-properties officeooo:paragraph-rsid="035d8ff1"/>
    </style:style>
    <style:style style:name="P5" style:family="paragraph" style:parent-style-name="Standard">
      <style:paragraph-properties fo:text-align="center" style:justify-single-word="false"/>
      <style:text-properties officeooo:paragraph-rsid="035e1fde"/>
    </style:style>
    <style:style style:name="P6" style:family="paragraph" style:parent-style-name="Standard">
      <style:paragraph-properties fo:text-align="center" style:justify-single-word="false"/>
      <style:text-properties officeooo:paragraph-rsid="03777cd4"/>
    </style:style>
    <style:style style:name="P7" style:family="paragraph" style:parent-style-name="Standard">
      <style:paragraph-properties fo:text-align="center" style:justify-single-word="false"/>
      <style:text-properties officeooo:paragraph-rsid="037b65d5"/>
    </style:style>
    <style:style style:name="P8" style:family="paragraph" style:parent-style-name="Standard">
      <style:text-properties style:font-name="Liberation Serif"/>
    </style:style>
    <style:style style:name="P9" style:family="paragraph" style:parent-style-name="Standard">
      <style:text-properties style:font-name="Liberation Serif" fo:font-size="14pt" fo:font-weight="bold" style:font-size-asian="14pt" style:font-weight-asian="bold" style:font-name-complex="Calibri1" style:font-size-complex="14pt" style:font-weight-complex="bold"/>
    </style:style>
    <style:style style:name="P10" style:family="paragraph" style:parent-style-name="Contents_20_1">
      <style:paragraph-properties fo:text-align="center" style:justify-single-word="false"/>
      <style:text-properties style:font-name="Liberation Serif" fo:font-size="14pt" fo:font-weight="bold" officeooo:paragraph-rsid="035608c6"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Liberation Serif"/>
    </style:style>
    <style:style style:name="P12" style:family="paragraph" style:parent-style-name="Contents_20_Heading">
      <style:paragraph-properties fo:text-align="center" style:justify-single-word="false" fo:break-before="page"/>
      <style:text-properties style:font-name="Liberation Serif"/>
    </style:style>
    <style:style style:name="P13" style:family="paragraph" style:parent-style-name="Standard">
      <loext:graphic-properties draw:fill="none" draw:fill-color="#ffffff"/>
      <style:paragraph-properties fo:margin-left="1cm" fo:margin-right="0cm" fo:text-align="center" style:justify-single-word="false" fo:text-indent="-0.499cm" style:auto-text-indent="false" fo:background-color="transparent"/>
      <style:text-properties style:font-name="Liberation Serif" officeooo:paragraph-rsid="035608c6"/>
    </style:style>
    <style:style style:name="P14" style:family="paragraph" style:parent-style-name="Table_20_Contents">
      <style:paragraph-properties fo:text-align="center" style:justify-single-word="false"/>
      <style:text-properties style:font-name="Liberation Serif" officeooo:paragraph-rsid="0350068c"/>
    </style:style>
    <style:style style:name="P15" style:family="paragraph" style:parent-style-name="Table_20_Contents">
      <style:paragraph-properties fo:text-align="center" style:justify-single-word="false"/>
      <style:text-properties style:font-name="Liberation Serif" officeooo:paragraph-rsid="0394439e"/>
    </style:style>
    <style:style style:name="P16" style:family="paragraph" style:parent-style-name="Standard">
      <style:paragraph-properties fo:text-align="center" style:justify-single-word="false"/>
      <style:text-properties style:font-name="Liberation Serif" fo:font-size="16pt" fo:font-weight="bold" officeooo:rsid="01465724" style:font-size-asian="16pt" style:font-weight-asian="bold" style:font-name-complex="Calibri1" style:font-size-complex="16pt" style:font-weight-complex="bold"/>
    </style:style>
    <style:style style:name="P17" style:family="paragraph" style:parent-style-name="Standard">
      <style:text-properties style:font-name="Liberation Serif" fo:font-size="12pt" fo:font-weight="bold" style:font-size-asian="12pt" style:font-weight-asian="bold" style:font-name-complex="Courier New" style:font-size-complex="12pt" style:font-weight-complex="bold"/>
    </style:style>
    <style:style style:name="P18" style:family="paragraph" style:parent-style-name="Standard">
      <style:text-properties style:font-name="Liberation Serif" fo:font-size="12pt" fo:font-weight="bold" officeooo:paragraph-rsid="0339b554" style:font-size-asian="12pt" style:font-weight-asian="bold" style:font-name-complex="Calibri1" style:font-size-complex="12pt" style:font-weight-complex="bold"/>
    </style:style>
    <style:style style:name="P19" style:family="paragraph" style:parent-style-name="Standard">
      <style:paragraph-properties fo:text-align="start" style:justify-single-word="false"/>
      <style:text-properties style:font-name="Liberation Serif" fo:font-size="12pt" style:font-size-asian="12pt" style:font-name-complex="Courier New" style:font-size-complex="12pt"/>
    </style:style>
    <style:style style:name="P20" style:family="paragraph" style:parent-style-name="List_20_Paragraph" style:master-page-name="">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style:page-number="auto" fo:background-color="transparent" style:writing-mode="lr-tb">
        <style:tab-stops>
          <style:tab-stop style:position="14.923cm"/>
          <style:tab-stop style:position="15.716cm"/>
        </style:tab-stops>
      </style:paragraph-properties>
      <style:text-properties style:font-name="Liberation Serif" fo:font-size="12pt" fo:language="pl" fo:country="PL" style:text-underline-style="solid" style:text-underline-width="auto" style:text-underline-color="font-color" fo:font-weight="bold" officeooo:paragraph-rsid="035ceba0" style:font-name-asian="Times New Roman1" style:font-size-asian="12pt" style:language-asian="pl" style:country-asian="PL" style:font-weight-asian="bold" style:font-name-complex="Arial3" style:font-size-complex="12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color="#ffffff"/>
      <style:paragraph-properties fo:margin-top="0cm" fo:margin-bottom="0.101cm" style:contextual-spacing="false" fo:line-height="100%" fo:text-align="justify" style:justify-single-word="false" fo:orphans="2" fo:widows="2" fo:hyphenation-ladder-count="no-limit" fo:background-color="transparent" style:writing-mode="lr-tb"/>
      <style:text-properties style:font-name="Liberation Serif" fo:font-size="12pt" fo:language="pl" fo:country="PL" officeooo:rsid="0396beda" officeooo:paragraph-rsid="0396bed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02cm" fo:text-align="start" style:justify-single-word="false" fo:hyphenation-ladder-count="no-limit" fo:text-indent="0cm" style:auto-text-indent="false"/>
      <style:text-properties style:font-name="Liberation Serif" fo:font-size="12pt" style:text-underline-style="solid" style:text-underline-width="auto" style:text-underline-color="font-color" fo:font-weight="bold" officeooo:paragraph-rsid="035d8ff1" style:font-name-asian="Times New Roman1" style:font-size-asian="12pt" style:language-asian="ar" style:country-asian="SA"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02cm" fo:margin-top="0cm" fo:margin-bottom="0.353cm" style:contextual-spacing="false" fo:text-align="justify" style:justify-single-word="false" fo:orphans="0" fo:widows="0" fo:text-indent="0cm" style:auto-text-indent="false"/>
      <style:text-properties style:font-name="Liberation Serif" fo:font-size="12pt" style:text-underline-style="solid" style:text-underline-width="auto" style:text-underline-color="font-color" fo:font-weight="bold" officeooo:paragraph-rsid="035d8ff1" style:letter-kerning="true" style:font-name-asian="SimSun" style:font-size-asian="12pt" style:language-asian="hi" style:country-asian="IN" style:font-weight-asian="bold" style:font-name-complex="Arial3" style:font-size-complex="12pt" style:language-complex="hi" style:country-complex="IN"/>
    </style:style>
    <style:style style:name="P24" style:family="paragraph" style:parent-style-name="Standard">
      <style:text-properties style:font-name="Liberation Serif" officeooo:paragraph-rsid="033d0767"/>
    </style:style>
    <style:style style:name="P25" style:family="paragraph" style:parent-style-name="Standard">
      <style:paragraph-properties fo:text-align="justify" style:justify-single-word="false"/>
      <style:text-properties style:font-name="Liberation Serif" officeooo:paragraph-rsid="033ee38e"/>
    </style:style>
    <style:style style:name="P26" style:family="paragraph" style:parent-style-name="Standard">
      <style:paragraph-properties fo:text-align="justify" style:justify-single-word="false"/>
      <style:text-properties style:font-name="Liberation Serif" officeooo:paragraph-rsid="0341c4d9"/>
    </style:style>
    <style:style style:name="P27" style:family="paragraph" style:parent-style-name="Default">
      <style:paragraph-properties fo:margin-top="0cm" fo:margin-bottom="0.101cm" style:contextual-spacing="false" fo:text-align="justify" style:justify-single-word="false"/>
      <style:text-properties style:font-name="Liberation Serif" officeooo:paragraph-rsid="0341c4d9"/>
    </style:style>
    <style:style style:name="P28" style:family="paragraph" style:parent-style-name="Default">
      <style:paragraph-properties fo:margin-top="0.7cm" fo:margin-bottom="0.199cm" style:contextual-spacing="false" fo:text-align="justify" style:justify-single-word="false"/>
      <style:text-properties style:font-name="Liberation Serif" officeooo:paragraph-rsid="0341c4d9"/>
    </style:style>
    <style:style style:name="P29" style:family="paragraph" style:parent-style-name="Standard">
      <style:paragraph-properties fo:text-align="justify" style:justify-single-word="false"/>
      <style:text-properties style:font-name="Liberation Serif" officeooo:paragraph-rsid="03534679"/>
    </style:style>
    <style:style style:name="P30" style:family="paragraph" style:parent-style-name="Standard">
      <style:paragraph-properties fo:text-align="justify" style:justify-single-word="false"/>
      <style:text-properties style:font-name="Liberation Serif" officeooo:paragraph-rsid="035360ff"/>
    </style:style>
    <style:style style:name="P31" style:family="paragraph" style:parent-style-name="Standard">
      <loext:graphic-properties draw:fill="none" draw:fill-color="#ffffff"/>
      <style:paragraph-properties fo:text-align="justify" style:justify-single-word="false" fo:orphans="2" fo:widows="2" fo:hyphenation-ladder-count="no-limit" fo:background-color="transparent"/>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color="#ffffff"/>
      <style:paragraph-properties fo:text-align="justify" style:justify-single-word="false" fo:orphans="2" fo:widows="2" fo:hyphenation-ladder-count="no-limit" fo:background-color="transparent">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draw:fill-color="#ffffff"/>
      <style:paragraph-properties fo:text-align="justify" style:justify-single-word="false" fo:background-color="transparent">
        <style:tab-stops>
          <style:tab-stop style:position="0.503cm"/>
        </style:tab-stops>
      </style:paragraph-properties>
      <style:text-properties style:font-name="Liberation Serif" fo:font-size="11pt" fo:language="pl" fo:country="PL" officeooo:paragraph-rsid="035608c6" style:letter-kerning="true" style:font-size-asian="11pt" style:font-size-complex="11pt"/>
    </style:style>
    <style:style style:name="P34" style:family="paragraph" style:parent-style-name="Standard"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ab-stops>
          <style:tab-stop style:position="0.609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Default">
      <style:paragraph-properties fo:margin-top="0cm" fo:margin-bottom="0.101cm" style:contextual-spacing="false" fo:text-align="justify" style:justify-single-word="false"/>
      <style:text-properties style:font-name="Liberation Serif" fo:font-size="11pt" fo:language="pl" fo:country="PL" officeooo:paragraph-rsid="0341c4d9" style:font-size-asian="11pt" style:language-asian="en" style:country-asian="US" style:font-size-complex="11pt"/>
    </style:style>
    <style:style style:name="P37" style:family="paragraph" style:parent-style-name="Standard">
      <loext:graphic-properties draw:fill="none" draw:fill-color="#ffffff"/>
      <style:paragraph-properties fo:margin-left="1cm" fo:margin-right="0cm" fo:text-align="justify" style:justify-single-word="false" fo:text-indent="-0.499cm" style:auto-text-indent="false" fo:background-color="transparent"/>
      <style:text-properties style:font-name="Liberation Serif" fo:font-size="11pt" fo:language="pl" fo:country="PL" officeooo:paragraph-rsid="035608c6" style:font-size-asian="11pt" style:font-size-complex="11pt"/>
    </style:style>
    <style:style style:name="P38" style:family="paragraph" style:parent-style-name="Standard">
      <loext:graphic-properties draw:fill="none" draw:fill-color="#ffffff"/>
      <style:paragraph-properties fo:margin-left="1cm" fo:margin-right="0cm" fo:text-align="justify" style:justify-single-word="false" fo:text-indent="0cm" style:auto-text-indent="false" fo:background-color="transparent"/>
      <style:text-properties style:font-name="Liberation Serif" fo:font-size="11pt" fo:language="pl" fo:country="PL" officeooo:paragraph-rsid="035608c6" style:font-size-asian="11pt" style:font-size-complex="11pt"/>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Liberation Serif" fo:font-size="11pt" fo:language="pl" fo:country="PL" officeooo:rsid="036869db" officeooo:paragraph-rsid="036869db" style:font-name-asian="Century Gothic" style:font-size-asian="11pt"/>
    </style:style>
    <style:style style:name="P40" style:family="paragraph" style:parent-style-name="List_20_Paragraph">
      <style:paragraph-properties fo:line-height="100%" fo:text-align="justify" style:justify-single-word="false" fo:orphans="0" fo:widows="0">
        <style:tab-stops>
          <style:tab-stop style:position="14.923cm"/>
          <style:tab-stop style:position="15.716cm"/>
        </style:tab-stops>
      </style:paragraph-properties>
      <style:text-properties style:font-name="Liberation Serif" fo:font-size="11pt" fo:language="pl" fo:country="PL" officeooo:paragraph-rsid="035ceba0" style:font-name-asian="Times New Roman1" style:font-size-asian="11pt" style:language-asian="pl" style:country-asian="PL" style:font-name-complex="Arial3" style:font-size-complex="11pt" style:font-weight-complex="bold"/>
    </style:style>
    <style:style style:name="P41" style:family="paragraph" style:parent-style-name="Tytuł_20_załączika">
      <style:paragraph-properties fo:margin-top="0.499cm" fo:margin-bottom="0.199cm" style:contextual-spacing="false"/>
      <style:text-properties style:font-name="Liberation Serif" fo:font-size="11pt" fo:language="pl" fo:country="PL" fo:font-weight="bold" officeooo:paragraph-rsid="035608c6" style:font-size-asian="11pt" style:font-weight-asian="bold" style:font-size-complex="11pt" style:font-weight-complex="bold"/>
    </style:style>
    <style:style style:name="P42" style:family="paragraph" style:parent-style-name="Standard">
      <loext:graphic-properties draw:fill="none" draw:fill-color="#ffffff"/>
      <style:paragraph-properties fo:margin-left="1cm" fo:margin-right="0cm" fo:text-align="center" style:justify-single-word="false" fo:text-indent="-0.499cm" style:auto-text-indent="false" fo:background-color="transparent"/>
      <style:text-properties style:font-name="Liberation Serif" fo:font-size="11pt" fo:language="pl" fo:country="PL" fo:font-weight="bold" officeooo:paragraph-rsid="035608c6" style:font-size-asian="11pt" style:font-weight-asian="bold" style:font-size-complex="11pt" style:font-weight-complex="bold"/>
    </style:style>
    <style:style style:name="P43" style:family="paragraph" style:parent-style-name="Standard">
      <style:paragraph-properties fo:margin-top="0cm" fo:margin-bottom="0.101cm" style:contextual-spacing="false" fo:text-align="justify" style:justify-single-word="false"/>
      <style:text-properties style:font-name="Liberation Serif" fo:font-size="11pt" officeooo:paragraph-rsid="0341c4d9" style:font-size-asian="11pt"/>
    </style:style>
    <style:style style:name="P44" style:family="paragraph" style:parent-style-name="Standard">
      <style:paragraph-properties fo:margin-top="0cm" fo:margin-bottom="0.101cm" style:contextual-spacing="false" fo:text-align="justify" style:justify-single-word="false"/>
      <style:text-properties style:font-name="Liberation Serif" fo:font-size="11pt" officeooo:paragraph-rsid="03422c7d" style:font-size-asian="11pt"/>
    </style:style>
    <style:style style:name="P45" style:family="paragraph" style:parent-style-name="Standard">
      <style:paragraph-properties fo:margin-top="0cm" fo:margin-bottom="0.101cm" style:contextual-spacing="false" fo:text-align="justify" style:justify-single-word="false"/>
      <style:text-properties style:font-name="Liberation Serif" fo:font-size="11pt" officeooo:paragraph-rsid="03552fff" style:font-size-asian="11pt"/>
    </style:style>
    <style:style style:name="P46" style:family="paragraph" style:parent-style-name="Standard">
      <style:paragraph-properties fo:text-align="justify" style:justify-single-word="false"/>
      <style:text-properties style:font-name="Liberation Serif" fo:font-size="11pt" officeooo:paragraph-rsid="03967142" style:font-size-asian="11pt"/>
    </style:style>
    <style:style style:name="P47" style:family="paragraph" style:parent-style-name="Standard">
      <style:paragraph-properties fo:text-align="start" style:justify-single-word="false"/>
      <style:text-properties style:font-name="Liberation Serif" fo:font-size="11pt" officeooo:paragraph-rsid="0341c4d9" style:font-size-asian="11pt"/>
    </style:style>
    <style:style style:name="P48" style:family="paragraph" style:parent-style-name="Standard">
      <style:text-properties style:font-name="Liberation Serif" fo:font-size="11pt" style:font-size-asian="11pt" style:font-size-complex="11pt"/>
    </style:style>
    <style:style style:name="P49" style:family="paragraph" style:parent-style-name="Standard">
      <style:paragraph-properties fo:line-height="100%" fo:text-align="justify" style:justify-single-word="false" fo:orphans="0" fo:widows="0" style:snap-to-layout-grid="false"/>
      <style:text-properties style:font-name="Liberation Serif" fo:font-size="11pt" officeooo:paragraph-rsid="03552fff" style:font-size-asian="11pt" style:font-size-complex="11pt"/>
    </style:style>
    <style:style style:name="P50"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Liberation Serif" fo:font-size="11pt" officeooo:paragraph-rsid="03552fff" style:font-size-asian="11pt" style:font-size-complex="11pt"/>
    </style:style>
    <style:style style:name="P51" style:family="paragraph" style:parent-style-name="Standard">
      <style:paragraph-properties fo:line-height="100%" fo:text-align="justify" style:justify-single-word="false" fo:orphans="0" fo:widows="0">
        <style:tab-stops>
          <style:tab-stop style:position="14.923cm"/>
          <style:tab-stop style:position="15.716cm"/>
        </style:tab-stops>
      </style:paragraph-properties>
      <style:text-properties style:font-name="Liberation Serif" fo:font-size="11pt" officeooo:paragraph-rsid="035ceba0" style:font-size-asian="11pt" style:font-size-complex="11pt"/>
    </style:style>
    <style:style style:name="P52" style:family="paragraph" style:parent-style-name="Standard">
      <style:paragraph-properties fo:line-height="100%" fo:text-align="justify" style:justify-single-word="false" fo:orphans="0" fo:widows="0">
        <style:tab-stops>
          <style:tab-stop style:position="14.923cm"/>
          <style:tab-stop style:position="15.716cm"/>
        </style:tab-stops>
      </style:paragraph-properties>
      <style:text-properties style:font-name="Liberation Serif" fo:font-size="11pt" officeooo:paragraph-rsid="035e1fde" style:font-size-asian="11pt" style:font-size-complex="11pt"/>
    </style:style>
    <style:style style:name="P53" style:family="paragraph" style:parent-style-name="Standard">
      <style:paragraph-properties fo:line-height="100%" fo:text-align="justify" style:justify-single-word="false">
        <style:tab-stops>
          <style:tab-stop style:position="1.235cm"/>
        </style:tab-stops>
      </style:paragraph-properties>
      <style:text-properties style:font-name="Liberation Serif" fo:font-size="11pt" officeooo:paragraph-rsid="034cefdd" style:font-size-asian="11pt" style:font-size-complex="11pt"/>
    </style:style>
    <style:style style:name="P54" style:family="paragraph" style:parent-style-name="Standard">
      <style:paragraph-properties fo:line-height="100%" fo:text-align="justify" style:justify-single-word="false" fo:hyphenation-ladder-count="no-limit"/>
      <style:text-properties style:font-name="Liberation Serif" fo:font-size="11pt" officeooo:paragraph-rsid="035ceba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hyphenation-ladder-count="no-limit"/>
      <style:text-properties style:font-name="Liberation Serif" fo:font-size="11pt" officeooo:paragraph-rsid="035d8ff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hyphenation-ladder-count="no-limit"/>
      <style:text-properties style:font-name="Liberation Serif" fo:font-size="11pt" officeooo:paragraph-rsid="035e1fd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text-align="justify" style:justify-single-word="false"/>
      <style:text-properties style:font-name="Liberation Serif" fo:font-size="11pt" officeooo:paragraph-rsid="035ceba0" style:font-size-asian="11pt" style:font-size-complex="11pt"/>
    </style:style>
    <style:style style:name="P58" style:family="paragraph" style:parent-style-name="Standard">
      <style:paragraph-properties fo:line-height="100%" fo:text-align="justify" style:justify-single-word="false" fo:hyphenation-ladder-count="no-limit">
        <style:tab-stops>
          <style:tab-stop style:position="0.503cm"/>
        </style:tab-stops>
      </style:paragraph-properties>
      <style:text-properties style:font-name="Liberation Serif" fo:font-size="11pt" officeooo:paragraph-rsid="035ceba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hyphenation-ladder-count="no-limit">
        <style:tab-stops>
          <style:tab-stop style:position="0.503cm"/>
        </style:tab-stops>
      </style:paragraph-properties>
      <style:text-properties style:font-name="Liberation Serif" fo:font-size="11pt" officeooo:paragraph-rsid="035e1fd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00%" fo:text-align="justify" style:justify-single-word="false">
        <style:tab-stops>
          <style:tab-stop style:position="0.503cm"/>
        </style:tab-stops>
      </style:paragraph-properties>
      <style:text-properties style:font-name="Liberation Serif" fo:font-size="11pt" officeooo:paragraph-rsid="035ceba0" style:font-size-asian="11pt" style:font-size-complex="11pt"/>
    </style:style>
    <style:style style:name="P61" style:family="paragraph" style:parent-style-name="Standard">
      <style:paragraph-properties fo:line-height="100%" fo:text-align="justify" style:justify-single-word="false"/>
      <style:text-properties style:font-name="Liberation Serif" fo:font-size="11pt" officeooo:paragraph-rsid="035e1fde" style:font-size-asian="11pt" style:font-size-complex="11pt"/>
    </style:style>
    <style:style style:name="P62" style:family="paragraph" style:parent-style-name="Standard"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Liberation Serif" fo:font-size="11pt" officeooo:paragraph-rsid="0384c0a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line-height="100%" fo:text-align="start" style:justify-single-word="false">
        <style:tab-stops>
          <style:tab-stop style:position="0cm"/>
        </style:tab-stops>
      </style:paragraph-properties>
      <style:text-properties style:font-name="Liberation Serif" fo:font-size="11pt" officeooo:paragraph-rsid="035ceba0" style:font-size-asian="11pt" style:font-size-complex="11pt"/>
    </style:style>
    <style:style style:name="P64" style:family="paragraph" style:parent-style-name="Standard">
      <style:paragraph-properties fo:line-height="100%" fo:text-align="start" style:justify-single-word="false">
        <style:tab-stops>
          <style:tab-stop style:position="0cm"/>
        </style:tab-stops>
      </style:paragraph-properties>
      <style:text-properties style:font-name="Liberation Serif" fo:font-size="11pt" officeooo:paragraph-rsid="035d8ff1" style:font-size-asian="11pt" style:font-size-complex="11pt"/>
    </style:style>
    <style:style style:name="P65" style:family="paragraph" style:parent-style-name="Standard">
      <style:paragraph-properties fo:line-height="100%"/>
      <style:text-properties style:font-name="Liberation Serif" fo:font-size="11pt" officeooo:paragraph-rsid="035d8ff1" style:font-size-asian="11pt" style:font-size-complex="11pt"/>
    </style:style>
    <style:style style:name="P66" style:family="paragraph" style:parent-style-name="Nagłówek_20_załącznika">
      <style:paragraph-properties fo:margin-top="0cm" fo:margin-bottom="0cm" style:contextual-spacing="false" fo:line-height="100%" fo:orphans="2" fo:widows="2" fo:hyphenation-ladder-count="no-limit" style:writing-mode="lr-tb"/>
      <style:text-properties style:font-name="Liberation Serif" fo:font-size="11pt" officeooo:paragraph-rsid="01fefa9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line-height="100%" fo:text-align="justify" style:justify-single-word="false" fo:orphans="0" fo:widows="0" style:snap-to-layout-grid="false"/>
      <style:text-properties style:font-name="Liberation Serif" fo:font-size="11pt" officeooo:rsid="00012253" officeooo:paragraph-rsid="03552fff" style:font-size-asian="11pt" style:font-size-complex="11pt"/>
    </style:style>
    <style:style style:name="P68" style:family="paragraph" style:parent-style-name="Standard">
      <style:paragraph-properties fo:text-align="center" style:justify-single-word="false"/>
      <style:text-properties style:font-name="Liberation Serif" fo:font-size="11pt" style:font-size-asian="11pt" style:font-size-complex="11pt"/>
    </style:style>
    <style:style style:name="P69" style:family="paragraph" style:parent-style-name="Standard">
      <style:paragraph-properties fo:text-align="center" style:justify-single-word="false"/>
      <style:text-properties style:font-name="Liberation Serif" fo:font-size="11pt" officeooo:paragraph-rsid="035ceba0" style:font-size-asian="11pt" style:font-size-complex="11pt"/>
    </style:style>
    <style:style style:name="P70" style:family="paragraph" style:parent-style-name="Standard">
      <style:paragraph-properties fo:text-align="center" style:justify-single-word="false"/>
      <style:text-properties style:font-name="Liberation Serif" fo:font-size="11pt" officeooo:paragraph-rsid="035d8ff1" style:font-size-asian="11pt" style:font-size-complex="11pt"/>
    </style:style>
    <style:style style:name="P71" style:family="paragraph" style:parent-style-name="Standard">
      <style:paragraph-properties fo:text-align="center" style:justify-single-word="false"/>
      <style:text-properties style:font-name="Liberation Serif" fo:font-size="11pt" officeooo:paragraph-rsid="035e1fde" style:font-size-asian="11pt" style:font-size-complex="11pt"/>
    </style:style>
    <style:style style:name="P72" style:family="paragraph" style:parent-style-name="Standard">
      <style:paragraph-properties fo:text-align="center" style:justify-single-word="false"/>
      <style:text-properties style:font-name="Liberation Serif" fo:font-size="11pt" officeooo:paragraph-rsid="0362486b" style:font-size-asian="11pt" style:font-size-complex="11pt"/>
    </style:style>
    <style:style style:name="P73" style:family="paragraph" style:parent-style-name="Standard">
      <style:paragraph-properties fo:text-align="center" style:justify-single-word="false"/>
      <style:text-properties style:font-name="Liberation Serif" fo:font-size="11pt" officeooo:paragraph-rsid="037b65d5" style:font-size-asian="11pt" style:font-size-complex="11pt"/>
    </style:style>
    <style:style style:name="P74" style:family="paragraph" style:parent-style-name="Standard">
      <style:paragraph-properties fo:text-align="justify" style:justify-single-word="false"/>
      <style:text-properties style:font-name="Liberation Serif" fo:font-size="11pt" officeooo:paragraph-rsid="03422c7d" style:font-size-asian="11pt" style:font-size-complex="11pt"/>
    </style:style>
    <style:style style:name="P75" style:family="paragraph" style:parent-style-name="Default">
      <style:paragraph-properties fo:margin-top="0cm" fo:margin-bottom="0.101cm" style:contextual-spacing="false" fo:text-align="justify" style:justify-single-word="false"/>
      <style:text-properties style:font-name="Liberation Serif" fo:font-size="11pt" officeooo:paragraph-rsid="03422c7d" style:font-size-asian="11pt" style:font-size-complex="11pt"/>
    </style:style>
    <style:style style:name="P76" style:family="paragraph" style:parent-style-name="Standard">
      <style:paragraph-properties fo:margin-top="0cm" fo:margin-bottom="0.101cm" style:contextual-spacing="false" fo:text-align="justify" style:justify-single-word="false"/>
      <style:text-properties style:font-name="Liberation Serif" fo:font-size="11pt" officeooo:paragraph-rsid="03422c7d" style:font-size-asian="11pt" style:font-size-complex="11pt"/>
    </style:style>
    <style:style style:name="P77" style:family="paragraph" style:parent-style-name="Standard">
      <style:paragraph-properties fo:text-align="justify" style:justify-single-word="false"/>
      <style:text-properties style:font-name="Liberation Serif" fo:font-size="11pt" officeooo:paragraph-rsid="0359a3d0" style:font-size-asian="11pt" style:font-size-complex="11pt"/>
    </style:style>
    <style:style style:name="P78" style:family="paragraph" style:parent-style-name="Standard">
      <style:paragraph-properties fo:text-align="justify" style:justify-single-word="false" fo:hyphenation-ladder-count="no-limit"/>
      <style:text-properties style:font-name="Liberation Serif" fo:font-size="11pt" officeooo:paragraph-rsid="037b65d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002cm" fo:text-align="justify" style:justify-single-word="false" fo:hyphenation-ladder-count="no-limit" fo:text-indent="0cm" style:auto-text-indent="false"/>
      <style:text-properties style:font-name="Liberation Serif" fo:font-size="11pt" officeooo:paragraph-rsid="037b65d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002cm" fo:margin-top="0cm" fo:margin-bottom="0cm" style:contextual-spacing="false" fo:text-align="justify" style:justify-single-word="false" fo:hyphenation-ladder-count="no-limit" fo:text-indent="0cm" style:auto-text-indent="false"/>
      <style:text-properties style:font-name="Liberation Serif" fo:font-size="11pt" officeooo:paragraph-rsid="037b65d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style:paragraph-properties fo:text-align="justify" style:justify-single-word="false"/>
      <style:text-properties style:font-name="Liberation Serif" fo:font-size="11pt" officeooo:paragraph-rsid="0346e66e" style:font-size-asian="11pt" style:font-size-complex="11pt"/>
    </style:style>
    <style:style style:name="P82" style:family="paragraph" style:parent-style-name="Default">
      <style:paragraph-properties fo:text-align="justify" style:justify-single-word="false"/>
      <style:text-properties style:font-name="Liberation Serif" fo:font-size="11pt" officeooo:paragraph-rsid="0347b5c0" style:font-size-asian="11pt" style:font-size-complex="11pt"/>
    </style:style>
    <style:style style:name="P83" style:family="paragraph" style:parent-style-name="Default">
      <style:paragraph-properties fo:text-align="justify" style:justify-single-word="false"/>
      <style:text-properties style:font-name="Liberation Serif" fo:font-size="11pt" officeooo:paragraph-rsid="035360ff" style:font-size-asian="11pt" style:font-size-complex="11pt"/>
    </style:style>
    <style:style style:name="P84" style:family="paragraph" style:parent-style-name="Default">
      <style:paragraph-properties fo:margin-top="0cm" fo:margin-bottom="0.101cm" style:contextual-spacing="false" fo:text-align="justify" style:justify-single-word="false"/>
      <style:text-properties style:font-name="Liberation Serif" fo:font-size="11pt" officeooo:paragraph-rsid="035360ff" style:font-size-asian="11pt" style:font-size-complex="11pt"/>
    </style:style>
    <style:style style:name="P85" style:family="paragraph" style:parent-style-name="Default">
      <style:paragraph-properties fo:margin-top="0cm" fo:margin-bottom="0.101cm" style:contextual-spacing="false" fo:text-align="justify" style:justify-single-word="false"/>
      <style:text-properties style:font-name="Liberation Serif" fo:font-size="11pt" officeooo:paragraph-rsid="033ee38e" style:font-size-asian="11pt" style:font-size-complex="11pt"/>
    </style:style>
    <style:style style:name="P86" style:family="paragraph" style:parent-style-name="Default">
      <style:paragraph-properties fo:margin-top="0cm" fo:margin-bottom="0.101cm" style:contextual-spacing="false" fo:text-align="justify" style:justify-single-word="false"/>
      <style:text-properties style:font-name="Liberation Serif" fo:font-size="11pt" officeooo:paragraph-rsid="03439340" style:font-size-asian="11pt" style:font-size-complex="11pt"/>
    </style:style>
    <style:style style:name="P87" style:family="paragraph" style:parent-style-name="Default">
      <style:paragraph-properties fo:margin-top="0cm" fo:margin-bottom="0.101cm" style:contextual-spacing="false" fo:text-align="justify" style:justify-single-word="false">
        <style:tab-stops>
          <style:tab-stop style:position="0.503cm"/>
        </style:tab-stops>
      </style:paragraph-properties>
      <style:text-properties style:font-name="Liberation Serif" fo:font-size="11pt" officeooo:paragraph-rsid="03439340" style:font-size-asian="11pt" style:font-size-complex="11pt"/>
    </style:style>
    <style:style style:name="P88" style:family="paragraph" style:parent-style-name="Default">
      <style:paragraph-properties fo:margin-top="0cm" fo:margin-bottom="0.101cm" style:contextual-spacing="false" fo:text-align="justify" style:justify-single-word="false"/>
      <style:text-properties style:font-name="Liberation Serif" fo:font-size="11pt" officeooo:paragraph-rsid="037048b7" style:font-size-asian="11pt" style:font-size-complex="11pt"/>
    </style:style>
    <style:style style:name="P89" style:family="paragraph" style:parent-style-name="Standard">
      <style:paragraph-properties fo:margin-top="0.7cm" fo:margin-bottom="0.199cm" style:contextual-spacing="false" fo:text-align="justify" style:justify-single-word="false"/>
      <style:text-properties style:font-name="Liberation Serif" fo:font-size="11pt" officeooo:paragraph-rsid="03552fff" style:font-size-asian="11pt" style:font-size-complex="11pt"/>
    </style:style>
    <style:style style:name="P90" style:family="paragraph" style:parent-style-name="Standard">
      <style:paragraph-properties fo:margin-left="1.501cm" fo:margin-right="0cm" fo:text-align="justify" style:justify-single-word="false" fo:orphans="0" fo:widows="0" fo:text-indent="-0.75cm" style:auto-text-indent="false">
        <style:tab-stops>
          <style:tab-stop style:position="1.501cm"/>
        </style:tab-stops>
      </style:paragraph-properties>
      <style:text-properties style:font-name="Liberation Serif" fo:font-size="11pt" officeooo:paragraph-rsid="03575a1f" style:font-size-asian="11pt" style:font-size-complex="11pt"/>
    </style:style>
    <style:style style:name="P91" style:family="paragraph" style:parent-style-name="Standard">
      <style:paragraph-properties fo:margin-left="1.499cm" fo:margin-right="0cm" fo:text-align="justify" style:justify-single-word="false" fo:orphans="0" fo:widows="0" fo:text-indent="-0.75cm" style:auto-text-indent="false">
        <style:tab-stops>
          <style:tab-stop style:position="1.501cm"/>
        </style:tab-stops>
      </style:paragraph-properties>
      <style:text-properties style:font-name="Liberation Serif" fo:font-size="11pt" officeooo:paragraph-rsid="03575a1f" style:font-size-asian="11pt" style:font-size-complex="11pt"/>
    </style:style>
    <style:style style:name="P92" style:family="paragraph" style:parent-style-name="Standard">
      <style:paragraph-properties fo:margin-left="0cm" fo:margin-right="-0.002cm" fo:margin-top="0cm" fo:margin-bottom="0.353cm" style:contextual-spacing="false" fo:text-align="justify" style:justify-single-word="false" fo:orphans="0" fo:widows="0" fo:text-indent="0cm" style:auto-text-indent="false"/>
      <style:text-properties style:font-name="Liberation Serif" fo:font-size="11pt" officeooo:paragraph-rsid="035d8ff1" style:font-size-asian="11pt" style:font-size-complex="11pt"/>
    </style:style>
    <style:style style:name="P93" style:family="paragraph" style:parent-style-name="Default">
      <style:paragraph-properties fo:margin-top="0cm" fo:margin-bottom="0.101cm" style:contextual-spacing="false" fo:text-align="justify" style:justify-single-word="false"/>
      <style:text-properties style:font-name="Liberation Serif" fo:font-size="11pt" officeooo:paragraph-rsid="03967142" style:font-size-asian="11pt" style:font-size-complex="11pt"/>
    </style:style>
    <style:style style:name="P94" style:family="paragraph" style:parent-style-name="Standard">
      <style:text-properties style:font-name="Liberation Serif" fo:font-size="11pt" officeooo:paragraph-rsid="03534679" style:font-size-asian="11pt" style:font-size-complex="11pt"/>
    </style:style>
    <style:style style:name="P95" style:family="paragraph" style:parent-style-name="Standard">
      <style:paragraph-properties fo:line-height="150%"/>
      <style:text-properties style:font-name="Liberation Serif" fo:font-size="11pt" officeooo:paragraph-rsid="035d8ff1" style:font-size-asian="11pt" style:font-size-complex="11pt"/>
    </style:style>
    <style:style style:name="P96" style:family="paragraph" style:parent-style-name="Standard">
      <style:paragraph-properties fo:hyphenation-ladder-count="no-limit"/>
      <style:text-properties style:font-name="Liberation Serif" fo:font-size="11pt" officeooo:paragraph-rsid="037b65d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text-properties style:font-name="Liberation Serif" fo:font-size="11pt" officeooo:paragraph-rsid="037b65d5" style:font-size-asian="11pt" style:font-size-complex="11pt"/>
    </style:style>
    <style:style style:name="P98" style:family="paragraph" style:parent-style-name="Default">
      <style:paragraph-properties fo:margin-top="0cm" fo:margin-bottom="0.101cm" style:contextual-spacing="false" fo:text-align="justify" style:justify-single-word="false"/>
      <style:text-properties style:font-name="Liberation Serif" fo:font-size="11pt" officeooo:rsid="037048b7" officeooo:paragraph-rsid="037048b7" style:font-size-asian="11pt" style:font-size-complex="11pt"/>
    </style:style>
    <style:style style:name="P99" style:family="paragraph" style:parent-style-name="Standard">
      <style:paragraph-properties fo:margin-top="0cm" fo:margin-bottom="0cm" style:contextual-spacing="false"/>
      <style:text-properties style:font-name="Liberation Serif" fo:font-size="11pt" style:font-size-asian="11pt" style:font-size-complex="11pt"/>
    </style:style>
    <style:style style:name="P100" style:family="paragraph" style:parent-style-name="Standard">
      <style:paragraph-properties fo:text-align="center" style:justify-single-word="false" fo:orphans="0" fo:widows="0">
        <style:tab-stops>
          <style:tab-stop style:position="1.501cm"/>
        </style:tab-stops>
      </style:paragraph-properties>
      <style:text-properties style:font-name="Liberation Serif" fo:font-size="11pt" officeooo:paragraph-rsid="03575a1f" style:font-size-asian="11pt" style:font-name-complex="Arial3" style:font-size-complex="11pt"/>
    </style:style>
    <style:style style:name="P101" style:family="paragraph" style:parent-style-name="Standard">
      <style:paragraph-properties fo:text-align="center" style:justify-single-word="false" fo:orphans="0" fo:widows="0"/>
      <style:text-properties style:font-name="Liberation Serif" fo:font-size="11pt" officeooo:paragraph-rsid="03575a1f" style:font-size-asian="11pt" style:font-name-complex="Arial3" style:font-size-complex="11pt"/>
    </style:style>
    <style:style style:name="P102" style:family="paragraph" style:parent-style-name="Standard">
      <style:paragraph-properties fo:line-height="100%"/>
      <style:text-properties style:font-name="Liberation Serif" fo:font-size="11pt" officeooo:paragraph-rsid="035ceba0" style:font-size-asian="11pt" style:font-name-complex="Arial3" style:font-size-complex="11pt"/>
    </style:style>
    <style:style style:name="P103" style:family="paragraph" style:parent-style-name="Standard">
      <style:paragraph-properties fo:line-height="100%"/>
      <style:text-properties style:font-name="Liberation Serif" fo:font-size="11pt" officeooo:paragraph-rsid="035e1fde" style:font-size-asian="11pt" style:font-name-complex="Arial3" style:font-size-complex="11pt"/>
    </style:style>
    <style:style style:name="P104" style:family="paragraph" style:parent-style-name="Standard">
      <style:paragraph-properties fo:line-height="150%" fo:text-align="justify" style:justify-single-word="false"/>
      <style:text-properties style:font-name="Liberation Serif" fo:font-size="11pt" officeooo:paragraph-rsid="035ceba0" style:font-size-asian="11pt" style:font-name-complex="Arial3" style:font-size-complex="11pt"/>
    </style:style>
    <style:style style:name="P105" style:family="paragraph" style:parent-style-name="Standard">
      <style:paragraph-properties fo:line-height="150%" fo:text-align="justify" style:justify-single-word="false"/>
      <style:text-properties style:font-name="Liberation Serif" fo:font-size="11pt" officeooo:paragraph-rsid="035e1fde" style:font-size-asian="11pt" style:font-name-complex="Arial3" style:font-size-complex="11pt"/>
    </style:style>
    <style:style style:name="P106" style:family="paragraph" style:parent-style-name="Standard">
      <style:paragraph-properties fo:line-height="100%" fo:text-align="justify" style:justify-single-word="false"/>
      <style:text-properties style:font-name="Liberation Serif" fo:font-size="11pt" officeooo:paragraph-rsid="03737124" style:font-size-asian="11pt"/>
    </style:style>
    <style:style style:name="P107" style:family="paragraph" style:parent-style-name="Default">
      <style:paragraph-properties fo:line-height="100%" fo:text-align="justify" style:justify-single-word="false"/>
      <style:text-properties style:font-name="Liberation Serif" fo:font-size="11pt" officeooo:paragraph-rsid="03495518" style:font-size-asian="11pt"/>
    </style:style>
    <style:style style:name="P108" style:family="paragraph" style:parent-style-name="Default">
      <style:paragraph-properties fo:text-align="justify" style:justify-single-word="false"/>
      <style:text-properties style:font-name="Liberation Serif" fo:font-size="11pt" officeooo:paragraph-rsid="03534679" style:font-size-asian="11pt" style:font-name-complex="Times New Roman" style:font-size-complex="11pt"/>
    </style:style>
    <style:style style:name="P109" style:family="paragraph" style:parent-style-name="Default">
      <style:paragraph-properties fo:margin-top="0cm" fo:margin-bottom="0.101cm" style:contextual-spacing="false" fo:text-align="justify" style:justify-single-word="false"/>
      <style:text-properties style:font-name="Liberation Serif" fo:font-size="11pt" officeooo:paragraph-rsid="038ed3f9" style:font-size-asian="11pt" style:font-name-complex="Liberation Serif3" style:font-size-complex="11pt"/>
    </style:style>
    <style:style style:name="P110" style:family="paragraph" style:parent-style-name="Standard">
      <style:text-properties style:font-name="Liberation Serif" fo:font-size="11pt" fo:font-weight="bold" style:font-size-asian="11pt" style:font-weight-asian="bold" style:font-size-complex="11pt" style:font-weight-complex="bold"/>
    </style:style>
    <style:style style:name="P111"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112" style:family="paragraph" style:parent-style-name="Default">
      <style:paragraph-properties fo:margin-top="0cm" fo:margin-bottom="0.101cm" style:contextual-spacing="false" fo:text-align="justify" style:justify-single-word="false"/>
      <style:text-properties style:font-name="Liberation Serif" fo:font-size="11pt" fo:font-weight="bold" officeooo:paragraph-rsid="03439340" style:font-size-asian="11pt" style:font-weight-asian="bold" style:font-size-complex="11pt" style:font-weight-complex="bold"/>
    </style:style>
    <style:style style:name="P113" style:family="paragraph" style:parent-style-name="Standard"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Liberation Serif" fo:font-size="11pt" fo:font-weight="bold" officeooo:rsid="0391886b" officeooo:paragraph-rsid="0391886b"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font-weight="bold" officeooo:rsid="0391886b" officeooo:paragraph-rsid="0391886b"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Liberation Serif" fo:font-size="11pt" fo:font-weight="bold" officeooo:paragraph-rsid="035608c6" style:font-size-asian="11pt" style:font-weight-asian="bold" style:font-name-complex="Times New Roman" style:font-size-complex="11pt" style:font-weight-complex="bold"/>
    </style:style>
    <style:style style:name="P1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Liberation Serif" fo:font-size="11pt" fo:font-weight="bold" officeooo:paragraph-rsid="035d8ff1" style:font-size-asian="11pt" style:font-weight-asian="bold" style:font-name-complex="Times New Roman" style:font-size-complex="11pt" style:font-weight-complex="bold"/>
    </style:style>
    <style:style style:name="P117" style:family="paragraph" style:parent-style-name="Standard">
      <style:paragraph-properties fo:text-align="center" style:justify-single-word="false"/>
      <style:text-properties style:font-name="Liberation Serif" fo:font-size="11pt" fo:font-weight="bold" officeooo:paragraph-rsid="035ceba0" style:font-name-asian="Times New Roman1" style:font-size-asian="11pt" style:language-asian="pl" style:country-asian="PL" style:font-weight-asian="bold" style:font-name-complex="Arial3" style:font-size-complex="11pt"/>
    </style:style>
    <style:style style:name="P118" style:family="paragraph" style:parent-style-name="Standard">
      <style:paragraph-properties fo:text-align="center" style:justify-single-word="false"/>
      <style:text-properties style:font-name="Liberation Serif" fo:font-size="11pt" fo:font-weight="bold" officeooo:paragraph-rsid="035e1fde" style:font-name-asian="Times New Roman1" style:font-size-asian="11pt" style:language-asian="pl" style:country-asian="PL" style:font-weight-asian="bold" style:font-name-complex="Arial3" style:font-size-complex="11pt"/>
    </style:style>
    <style:style style:name="P119" style:family="paragraph" style:parent-style-name="Standard">
      <style:paragraph-properties fo:line-height="100%" fo:text-align="center" style:justify-single-word="false"/>
      <style:text-properties style:font-name="Liberation Serif" fo:font-size="11pt" fo:font-weight="bold" officeooo:paragraph-rsid="035d8ff1" style:font-name-asian="Times New Roman1" style:font-size-asian="11pt" style:language-asian="pl" style:country-asian="PL" style:font-weight-asian="bold" style:font-name-complex="Arial3" style:font-size-complex="11pt"/>
    </style:style>
    <style:style style:name="P120" style:family="paragraph" style:parent-style-name="Standard">
      <style:paragraph-properties fo:line-height="100%" fo:text-align="center" style:justify-single-word="false" fo:orphans="0" fo:widows="0" fo:hyphenation-ladder-count="no-limit"/>
      <style:text-properties style:font-name="Liberation Serif" fo:font-size="11pt" fo:font-weight="bold" officeooo:paragraph-rsid="037b65d5" style:font-name-asian="Times New Roman1" style:font-size-asian="11pt" style:language-asian="pl" style:country-asian="PL"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true" fo:line-height="100%" fo:text-align="justify" style:justify-single-word="false"/>
      <style:text-properties style:font-name="Liberation Serif" fo:font-size="11pt" fo:font-weight="bold" officeooo:paragraph-rsid="035ceba0" style:font-name-asian="Times New Roman1" style:font-size-asian="11pt" style:language-asian="pl" style:country-asian="PL" style:font-weight-asian="bold" style:font-name-complex="Arial3" style:font-size-complex="11pt"/>
    </style:style>
    <style:style style:name="P122" style:family="paragraph" style:parent-style-name="Standard">
      <style:paragraph-properties fo:line-height="150%" fo:text-align="center" style:justify-single-word="false"/>
      <style:text-properties style:font-name="Liberation Serif" fo:font-size="11pt" fo:font-weight="bold" officeooo:paragraph-rsid="035d8ff1" style:font-name-asian="Times New Roman1" style:font-size-asian="11pt" style:language-asian="pl" style:country-asian="PL" style:font-weight-asian="bold" style:font-name-complex="Arial3" style:font-size-complex="11pt"/>
    </style:style>
    <style:style style:name="P123" style:family="paragraph" style:parent-style-name="Standard">
      <style:paragraph-properties fo:line-height="100%" fo:text-align="center" style:justify-single-word="false" fo:orphans="0" fo:widows="0" fo:hyphenation-ladder-count="no-limit"/>
      <style:text-properties style:font-name="Liberation Serif" fo:font-size="11pt" fo:font-weight="bold" officeooo:paragraph-rsid="037b65d5" style:font-name-asian="Times New Roman1" style:font-size-asian="11pt" style:language-asian="pl" style:country-asian="PL" style:font-weight-asian="bold"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cm" style:contextual-spacing="true" fo:line-height="100%" fo:text-align="center" style:justify-single-word="false" fo:orphans="0" fo:widows="0">
        <style:tab-stops>
          <style:tab-stop style:position="14.923cm"/>
          <style:tab-stop style:position="15.716cm"/>
        </style:tab-stops>
      </style:paragraph-properties>
      <style:text-properties style:font-name="Liberation Serif" fo:font-size="11pt" fo:font-weight="bold" officeooo:paragraph-rsid="035819fe" style:font-name-asian="Times New Roman1" style:font-size-asian="11pt" style:language-asian="pl" style:country-asian="PL" style:font-weight-asian="bold" style:font-name-complex="Arial3" style:font-size-complex="11pt" style:font-weight-complex="bold"/>
    </style:style>
    <style:style style:name="P125" style:family="paragraph" style:parent-style-name="Standard">
      <style:paragraph-properties fo:margin-top="0cm" fo:margin-bottom="0cm" style:contextual-spacing="true" fo:line-height="100%" fo:text-align="justify" style:justify-single-word="false" fo:orphans="0" fo:widows="0">
        <style:tab-stops>
          <style:tab-stop style:position="14.923cm"/>
          <style:tab-stop style:position="15.716cm"/>
        </style:tab-stops>
      </style:paragraph-properties>
      <style:text-properties style:font-name="Liberation Serif" fo:font-size="11pt" fo:font-weight="bold" officeooo:paragraph-rsid="035819fe" style:font-name-asian="Times New Roman1" style:font-size-asian="11pt" style:language-asian="pl" style:country-asian="PL" style:font-weight-asian="bold" style:font-name-complex="Arial3" style:font-size-complex="11pt" style:font-weight-complex="bold"/>
    </style:style>
    <style:style style:name="P126" style:family="paragraph" style:parent-style-name="Standard">
      <style:paragraph-properties fo:margin-left="1.27cm" fo:margin-right="0cm" fo:margin-top="0cm" fo:margin-bottom="0cm" style:contextual-spacing="true" fo:orphans="0" fo:widows="0" fo:text-indent="0cm" style:auto-text-indent="false">
        <style:tab-stops>
          <style:tab-stop style:position="14.923cm"/>
          <style:tab-stop style:position="15.716cm"/>
        </style:tab-stops>
      </style:paragraph-properties>
      <style:text-properties style:font-name="Liberation Serif" fo:font-size="11pt" fo:font-weight="bold" officeooo:paragraph-rsid="035d8ff1" style:font-name-asian="Times New Roman1" style:font-size-asian="11pt" style:language-asian="pl" style:country-asian="PL" style:font-weight-asian="bold" style:font-name-complex="Arial3" style:font-size-complex="11pt" style:font-weight-complex="bold"/>
    </style:style>
    <style:style style:name="P127" style:family="paragraph" style:parent-style-name="Standard">
      <style:paragraph-properties fo:line-height="100%" fo:text-align="center" style:justify-single-word="false" fo:orphans="0" fo:widows="0" fo:hyphenation-ladder-count="no-limit"/>
      <style:text-properties style:font-name="Liberation Serif" fo:font-size="11pt" fo:font-weight="bold" officeooo:rsid="03967142" officeooo:paragraph-rsid="03967142" style:font-name-asian="Times New Roman1" style:font-size-asian="11pt" style:language-asian="pl" style:country-asian="PL" style:font-weight-asian="bold"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cm" fo:margin-bottom="0cm" style:contextual-spacing="false"/>
      <style:text-properties style:font-name="Liberation Serif" fo:font-size="11pt" fo:font-weight="bold" officeooo:paragraph-rsid="037b65d5" style:font-name-asian="Times New Roman1" style:font-size-asian="11pt" style:language-asian="pl" style:country-asian="PL" style:font-weight-asian="bold" style:font-name-complex="Arial3" style:font-size-complex="11pt"/>
    </style:style>
    <style:style style:name="P129" style:family="paragraph" style:parent-style-name="Standard">
      <style:paragraph-properties fo:line-height="100%" fo:text-align="justify" style:justify-single-word="false" fo:hyphenation-ladder-count="no-limit"/>
      <style:text-properties style:font-name="Liberation Serif" fo:font-size="11pt" fo:font-weight="bold" officeooo:paragraph-rsid="035d8ff1" style:font-name-asian="Times New Roman1" style:font-size-asian="11pt" style:language-asian="ar" style:country-asian="SA"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00%" fo:text-align="center" style:justify-single-word="false" fo:orphans="0" fo:widows="0" fo:hyphenation-ladder-count="no-limit"/>
      <style:text-properties style:font-name="Liberation Serif" fo:font-size="11pt" fo:font-weight="bold" officeooo:paragraph-rsid="037b65d5" style:font-name-asian="Times New Roman1" style:font-size-asian="11pt" style:language-asian="ar" style:country-asian="SA"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00%" fo:text-align="justify" style:justify-single-word="false" fo:orphans="0" fo:widows="0" fo:hyphenation-ladder-count="no-limit"/>
      <style:text-properties style:font-name="Liberation Serif" fo:font-size="11pt" fo:font-weight="bold" officeooo:paragraph-rsid="037b65d5" style:font-name-asian="Times New Roman1" style:font-size-asian="11pt" style:language-asian="ar" style:country-asian="SA"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00%"/>
      <style:text-properties style:font-name="Liberation Serif" fo:font-size="11pt" officeooo:paragraph-rsid="035ceba0" style:font-name-asian="Times New Roman1" style:font-size-asian="11pt" style:language-asian="pl" style:country-asian="PL" style:font-name-complex="Arial3" style:font-size-complex="11pt"/>
    </style:style>
    <style:style style:name="P133" style:family="paragraph" style:parent-style-name="Standard">
      <style:paragraph-properties fo:line-height="100%" fo:text-align="center" style:justify-single-word="false"/>
      <style:text-properties style:font-name="Liberation Serif" fo:font-size="11pt" officeooo:paragraph-rsid="035ceba0" style:font-name-asian="Times New Roman1" style:font-size-asian="11pt" style:language-asian="pl" style:country-asian="PL" style:font-name-complex="Arial3" style:font-size-complex="11pt"/>
    </style:style>
    <style:style style:name="P134" style:family="paragraph" style:parent-style-name="Standard">
      <style:paragraph-properties fo:line-height="100%" fo:text-align="center" style:justify-single-word="false"/>
      <style:text-properties style:font-name="Liberation Serif" fo:font-size="11pt" officeooo:paragraph-rsid="035d8ff1" style:font-name-asian="Times New Roman1" style:font-size-asian="11pt" style:language-asian="pl" style:country-asian="PL" style:font-name-complex="Arial3" style:font-size-complex="11pt"/>
    </style:style>
    <style:style style:name="P135" style:family="paragraph" style:parent-style-name="Standard">
      <style:paragraph-properties fo:line-height="100%" fo:text-align="center" style:justify-single-word="false"/>
      <style:text-properties style:font-name="Liberation Serif" fo:font-size="11pt" officeooo:paragraph-rsid="037b65d5" style:font-name-asian="Times New Roman1" style:font-size-asian="11pt" style:language-asian="pl" style:country-asian="PL" style:font-name-complex="Arial3" style:font-size-complex="11pt"/>
    </style:style>
    <style:style style:name="P136" style:family="paragraph" style:parent-style-name="Standard">
      <style:paragraph-properties fo:margin-top="0cm" fo:margin-bottom="0cm" style:contextual-spacing="false" fo:line-height="100%" fo:text-align="center" style:justify-single-word="false"/>
      <style:text-properties style:font-name="Liberation Serif" fo:font-size="11pt" officeooo:paragraph-rsid="037b65d5" style:font-name-asian="Times New Roman1" style:font-size-asian="11pt" style:language-asian="pl" style:country-asian="PL" style:font-name-complex="Arial3" style:font-size-complex="11pt"/>
    </style:style>
    <style:style style:name="P137" style:family="paragraph" style:parent-style-name="Standard">
      <style:paragraph-properties fo:line-height="100%" fo:text-align="center" style:justify-single-word="false" fo:orphans="0" fo:widows="0" fo:hyphenation-ladder-count="no-limit"/>
      <style:text-properties style:font-name="Liberation Serif" fo:font-size="11pt" officeooo:paragraph-rsid="037b65d5" style:font-name-asian="Times New Roman1" style:font-size-asian="11pt" style:language-asian="pl" style:country-asian="PL"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00%">
        <style:tab-stops>
          <style:tab-stop style:position="1.249cm"/>
          <style:tab-stop style:position="8.001cm" style:type="center"/>
          <style:tab-stop style:position="16.002cm" style:type="right"/>
        </style:tab-stops>
      </style:paragraph-properties>
      <style:text-properties style:font-name="Liberation Serif" fo:font-size="11pt" officeooo:paragraph-rsid="035d8ff1" style:font-name-asian="Times New Roman1" style:font-size-asian="11pt" style:language-asian="pl" style:country-asian="PL" style:font-name-complex="Arial3" style:font-size-complex="11pt"/>
    </style:style>
    <style:style style:name="P139" style:family="paragraph" style:parent-style-name="Standard">
      <style:paragraph-properties fo:line-height="100%"/>
      <style:text-properties style:font-name="Liberation Serif" fo:font-size="11pt" officeooo:paragraph-rsid="035d8ff1" style:font-name-asian="Times New Roman1" style:font-size-asian="11pt" style:language-asian="pl" style:country-asian="PL" style:font-name-complex="Arial3" style:font-size-complex="11pt"/>
    </style:style>
    <style:style style:name="P140" style:family="paragraph" style:parent-style-name="Standard">
      <style:paragraph-properties fo:line-height="100%"/>
      <style:text-properties style:font-name="Liberation Serif" fo:font-size="11pt" officeooo:paragraph-rsid="035e1fde" style:font-name-asian="Times New Roman1" style:font-size-asian="11pt" style:language-asian="pl" style:country-asian="PL" style:font-name-complex="Arial3" style:font-size-complex="11pt"/>
    </style:style>
    <style:style style:name="P141" style:family="paragraph" style:parent-style-name="Standard">
      <style:paragraph-properties fo:line-height="100%" fo:orphans="0" fo:widows="0" fo:hyphenation-ladder-count="no-limit"/>
      <style:text-properties style:font-name="Liberation Serif" fo:font-size="11pt" officeooo:paragraph-rsid="037b65d5" style:font-name-asian="Times New Roman1" style:font-size-asian="11pt" style:language-asian="pl" style:country-asian="PL"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line-height="100%" fo:text-align="justify" style:justify-single-word="false" fo:orphans="0" fo:widows="0" fo:hyphenation-ladder-count="no-limit"/>
      <style:text-properties style:font-name="Liberation Serif" fo:font-size="11pt" officeooo:paragraph-rsid="037b65d5" style:font-name-asian="Times New Roman1" style:font-size-asian="11pt" style:language-asian="pl" style:country-asian="PL"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true" fo:line-height="100%" fo:text-align="justify" style:justify-single-word="false"/>
      <style:text-properties style:font-name="Liberation Serif" fo:font-size="11pt" officeooo:paragraph-rsid="035fac2c" style:font-name-asian="Times New Roman1" style:font-size-asian="11pt" style:language-asian="pl" style:country-asian="PL" style:font-name-complex="Arial3" style:font-size-complex="11pt"/>
    </style:style>
    <style:style style:name="P144" style:family="paragraph" style:parent-style-name="Nagłówek_20_załącznika">
      <style:paragraph-properties fo:margin-top="0cm" fo:margin-bottom="0cm" style:contextual-spacing="false" fo:line-height="100%" fo:keep-together="always" fo:orphans="2" fo:widows="2" fo:hyphenation-ladder-count="no-limit" fo:keep-with-next="always" style:writing-mode="lr-tb">
        <style:tab-stops>
          <style:tab-stop style:position="2.249cm"/>
          <style:tab-stop style:position="15.252cm"/>
        </style:tab-stops>
      </style:paragraph-properties>
      <style:text-properties style:font-name="Liberation Serif" fo:font-size="11pt" officeooo:paragraph-rsid="035fac2c" style:font-name-asian="Times New Roman1" style:font-size-asian="11pt" style:language-asian="pl" style:country-asian="PL" style:font-name-complex="Arial3" style:font-size-complex="11pt"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line-height="100%" fo:text-align="start" style:justify-single-word="false">
        <style:tab-stops>
          <style:tab-stop style:position="0cm"/>
        </style:tab-stops>
      </style:paragraph-properties>
      <style:text-properties style:font-name="Liberation Serif" fo:font-size="11pt" officeooo:paragraph-rsid="035e1fde" style:font-name-asian="Times New Roman1" style:font-size-asian="11pt" style:language-asian="pl" style:country-asian="PL" style:font-name-complex="Arial3" style:font-size-complex="11pt"/>
    </style:style>
    <style:style style:name="P146" style:family="paragraph" style:parent-style-name="Standard">
      <style:paragraph-properties fo:text-align="center" style:justify-single-word="false"/>
      <style:text-properties style:font-name="Liberation Serif" fo:font-size="11pt" officeooo:paragraph-rsid="035d8ff1" style:font-name-asian="Times New Roman1" style:font-size-asian="11pt" style:language-asian="pl" style:country-asian="PL" style:font-name-complex="Arial3" style:font-size-complex="11pt"/>
    </style:style>
    <style:style style:name="P147" style:family="paragraph" style:parent-style-name="Standard">
      <style:paragraph-properties fo:text-align="center" style:justify-single-word="false"/>
      <style:text-properties style:font-name="Liberation Serif" fo:font-size="11pt" officeooo:paragraph-rsid="035e1fde" style:font-name-asian="Times New Roman1" style:font-size-asian="11pt" style:language-asian="pl" style:country-asian="PL" style:font-name-complex="Arial3" style:font-size-complex="11pt"/>
    </style:style>
    <style:style style:name="P148" style:family="paragraph" style:parent-style-name="List_20_Paragraph">
      <style:paragraph-properties fo:line-height="100%" fo:text-align="justify" style:justify-single-word="false" fo:orphans="0" fo:widows="0">
        <style:tab-stops>
          <style:tab-stop style:position="14.923cm"/>
          <style:tab-stop style:position="15.716cm"/>
        </style:tab-stops>
      </style:paragraph-properties>
      <style:text-properties style:font-name="Liberation Serif" fo:font-size="11pt" officeooo:paragraph-rsid="035e1fde" style:font-name-asian="Times New Roman1" style:font-size-asian="11pt" style:language-asian="pl" style:country-asian="PL" style:font-name-complex="Arial3" style:font-size-complex="11pt" style:font-weight-complex="bold"/>
    </style:style>
    <style:style style:name="P149" style:family="paragraph" style:parent-style-name="Standard">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paragraph-rsid="035e1fde" style:font-name-asian="Times New Roman1" style:font-size-asian="11pt" style:language-asian="pl" style:country-asian="PL" style:font-name-complex="Arial3" style:font-size-complex="11pt" style:font-weight-complex="bold"/>
    </style:style>
    <style:style style:name="P150" style:family="paragraph" style:parent-style-name="Standard">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paragraph-rsid="035ceba0" style:font-name-asian="Times New Roman1" style:font-size-asian="11pt" style:language-asian="pl" style:country-asian="PL" style:font-name-complex="Arial3" style:font-size-complex="11pt" style:font-weight-complex="bold"/>
    </style:style>
    <style:style style:name="P151" style:family="paragraph" style:parent-style-name="Standard">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paragraph-rsid="0359a3d0" style:font-name-asian="Times New Roman1" style:font-size-asian="11pt" style:language-asian="pl" style:country-asian="PL" style:font-name-complex="Arial3" style:font-size-complex="11pt" style:font-weight-complex="bold"/>
    </style:style>
    <style:style style:name="P152" style:family="paragraph" style:parent-style-name="Standard">
      <style:paragraph-properties fo:margin-left="0.501cm" fo:margin-right="0cm" fo:margin-top="0cm" fo:margin-bottom="0cm" style:contextual-spacing="true" fo:line-height="100%" fo:text-align="justify" style:justify-single-word="false" fo:orphans="0" fo:widows="0" fo:text-indent="-0.501cm" style:auto-text-indent="false">
        <style:tab-stops/>
      </style:paragraph-properties>
      <style:text-properties style:font-name="Liberation Serif" fo:font-size="11pt" officeooo:paragraph-rsid="0359a3d0" style:font-name-asian="Times New Roman1" style:font-size-asian="11pt" style:language-asian="pl" style:country-asian="PL" style:font-name-complex="Arial3" style:font-size-complex="11pt" style:font-weight-complex="bold"/>
    </style:style>
    <style:style style:name="P153" style:family="paragraph" style:parent-style-name="Standard">
      <style:paragraph-properties fo:margin-left="1.27cm" fo:margin-right="0cm" fo:margin-top="0cm" fo:margin-bottom="0cm" style:contextual-spacing="true" fo:orphans="0" fo:widows="0" fo:text-indent="0cm" style:auto-text-indent="false">
        <style:tab-stops>
          <style:tab-stop style:position="14.923cm"/>
          <style:tab-stop style:position="15.716cm"/>
        </style:tab-stops>
      </style:paragraph-properties>
      <style:text-properties style:font-name="Liberation Serif" fo:font-size="11pt" officeooo:paragraph-rsid="035d8ff1" style:font-name-asian="Times New Roman1" style:font-size-asian="11pt" style:language-asian="pl" style:country-asian="PL" style:font-name-complex="Arial3" style:font-size-complex="11pt"/>
    </style:style>
    <style:style style:name="P154" style:family="paragraph" style:parent-style-name="Standard">
      <style:paragraph-properties fo:text-align="center" style:justify-single-word="false"/>
      <style:text-properties style:font-name="Liberation Serif" fo:font-size="11pt" officeooo:paragraph-rsid="035d8ff1" style:font-name-asian="Times New Roman1" style:font-size-asian="11pt" style:language-asian="ar" style:country-asian="SA" style:font-name-complex="Arial3" style:font-size-complex="11pt" style:font-style-complex="italic"/>
    </style:style>
    <style:style style:name="P155" style:family="paragraph" style:parent-style-name="Standard">
      <style:paragraph-properties fo:text-align="center" style:justify-single-word="false"/>
      <style:text-properties style:font-name="Liberation Serif" fo:font-size="11pt" officeooo:paragraph-rsid="035e1fde" style:font-name-asian="Times New Roman1" style:font-size-asian="11pt" style:language-asian="ar" style:country-asian="SA" style:font-name-complex="Arial3" style:font-size-complex="11pt" style:font-style-complex="italic"/>
    </style:style>
    <style:style style:name="P156" style:family="paragraph" style:parent-style-name="Standard">
      <style:paragraph-properties fo:line-height="100%" fo:text-align="justify" style:justify-single-word="false" fo:hyphenation-ladder-count="no-limit"/>
      <style:text-properties style:font-name="Liberation Serif" fo:font-size="11pt" officeooo:paragraph-rsid="035d8ff1"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1cm" fo:margin-right="0cm" fo:line-height="100%" fo:text-align="justify" style:justify-single-word="false" fo:hyphenation-ladder-count="no-limit" fo:text-indent="0cm" style:auto-text-indent="false"/>
      <style:text-properties style:font-name="Liberation Serif" fo:font-size="11pt" officeooo:paragraph-rsid="035d8ff1"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line-height="100%" fo:text-align="justify" style:justify-single-word="false" fo:hyphenation-ladder-count="no-limit"/>
      <style:text-properties style:font-name="Liberation Serif" fo:font-size="11pt" officeooo:paragraph-rsid="035ceba0"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1cm" fo:margin-right="-0.002cm" fo:line-height="100%" fo:text-align="justify" style:justify-single-word="false" fo:hyphenation-ladder-count="no-limit" fo:text-indent="0cm" style:auto-text-indent="false"/>
      <style:text-properties style:font-name="Liberation Serif" fo:font-size="11pt" officeooo:paragraph-rsid="035ceba0"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line-height="100%" fo:text-align="justify" style:justify-single-word="false" fo:hyphenation-ladder-count="no-limit"/>
      <style:text-properties style:font-name="Liberation Serif" fo:font-size="11pt" officeooo:paragraph-rsid="035e1fde"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1cm" fo:margin-right="-0.002cm" fo:line-height="100%" fo:text-align="justify" style:justify-single-word="false" fo:hyphenation-ladder-count="no-limit" fo:text-indent="0cm" style:auto-text-indent="false"/>
      <style:text-properties style:font-name="Liberation Serif" fo:font-size="11pt" officeooo:paragraph-rsid="035e1fde"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officeooo:paragraph-rsid="03967142"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officeooo:paragraph-rsid="035d8ff1"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line-height="100%" fo:text-align="center" style:justify-single-word="false" fo:orphans="0" fo:widows="0" fo:hyphenation-ladder-count="no-limit"/>
      <style:text-properties style:font-name="Liberation Serif" fo:font-size="11pt" officeooo:paragraph-rsid="037b65d5"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191cm" fo:margin-right="-0.191cm" fo:line-height="100%" fo:text-align="center" style:justify-single-word="false" fo:orphans="0" fo:widows="0" fo:hyphenation-ladder-count="no-limit" fo:text-indent="0cm" style:auto-text-indent="false"/>
      <style:text-properties style:font-name="Liberation Serif" fo:font-size="11pt" officeooo:paragraph-rsid="037b65d5"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text-align="justify" style:justify-single-word="false" fo:hyphenation-ladder-count="no-limit"/>
      <style:text-properties style:font-name="Liberation Serif" fo:font-size="11pt" officeooo:paragraph-rsid="037b65d5"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line-height="100%" fo:text-align="center" style:justify-single-word="false" fo:orphans="0" fo:widows="0" fo:hyphenation-ladder-count="no-limit"/>
      <style:text-properties style:font-name="Liberation Serif" fo:font-size="11pt" officeooo:paragraph-rsid="037b65d5" style:font-name-asian="Times New Roman1" style:font-size-asian="11pt" style:language-asian="ar" style:country-asian="SA"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line-height="100%" fo:orphans="0" fo:widows="0" fo:hyphenation-ladder-count="no-limit"/>
      <style:text-properties style:font-name="Liberation Serif" fo:font-size="11pt" officeooo:paragraph-rsid="037b65d5" style:font-name-asian="Times New Roman1" style:font-size-asian="11pt" style:language-asian="ar" style:country-asian="SA"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text-align="end" style:justify-single-word="false" fo:hyphenation-ladder-count="no-limit"/>
      <style:text-properties style:font-name="Liberation Serif" fo:font-size="11pt" officeooo:paragraph-rsid="037b65d5"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hyphenation-ladder-count="no-limit"/>
      <style:text-properties style:font-name="Liberation Serif" fo:font-size="11pt" officeooo:paragraph-rsid="037b65d5"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line-height="100%" fo:text-align="justify" style:justify-single-word="false" fo:hyphenation-ladder-count="no-limit"/>
      <style:text-properties style:font-name="Liberation Serif" fo:font-size="11pt" officeooo:paragraph-rsid="035d8ff1" style:font-name-asian="Times New Roman1"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line-height="100%" fo:text-align="justify" style:justify-single-word="false" fo:hyphenation-ladder-count="no-limit"/>
      <style:text-properties style:font-name="Liberation Serif" fo:font-size="11pt" officeooo:paragraph-rsid="035d8ff1" style:font-name-asian="Times New Roman1" style:font-size-asian="11pt" style:language-asian="ar" style:country-asian="SA"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text-align="justify" style:justify-single-word="false" fo:hyphenation-ladder-count="no-limit"/>
      <style:text-properties style:font-name="Liberation Serif" fo:font-size="11pt" officeooo:paragraph-rsid="037b65d5" style:font-name-asian="Times New Roman1"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line-height="100%" fo:text-align="center" style:justify-single-word="false" fo:orphans="0" fo:widows="0" fo:hyphenation-ladder-count="no-limit"/>
      <style:text-properties style:font-name="Liberation Serif" fo:font-size="11pt" officeooo:paragraph-rsid="037b65d5" style:font-name-asian="Times New Roman1"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line-height="100%" fo:text-align="justify" style:justify-single-word="false">
        <style:tab-stops>
          <style:tab-stop style:position="0.503cm"/>
        </style:tab-stops>
      </style:paragraph-properties>
      <style:text-properties style:font-name="Liberation Serif" fo:font-size="11pt" officeooo:paragraph-rsid="035ceba0" style:letter-kerning="true" style:font-name-asian="SimSun" style:font-size-asian="11pt" style:language-asian="hi" style:country-asian="IN" style:font-name-complex="Arial3" style:font-size-complex="11pt" style:language-complex="hi" style:country-complex="IN"/>
    </style:style>
    <style:style style:name="P176" style:family="paragraph" style:parent-style-name="Standard">
      <style:paragraph-properties fo:line-height="100%" fo:text-align="justify" style:justify-single-word="false"/>
      <style:text-properties style:font-name="Liberation Serif" fo:font-size="11pt" officeooo:paragraph-rsid="035e1fde" style:letter-kerning="true" style:font-name-asian="SimSun" style:font-size-asian="11pt" style:language-asian="hi" style:country-asian="IN" style:font-name-complex="Arial3" style:font-size-complex="11pt" style:language-complex="hi" style:country-complex="IN"/>
    </style:style>
    <style:style style:name="P177" style:family="paragraph" style:parent-style-name="Standard">
      <style:paragraph-properties fo:margin-left="0cm" fo:margin-right="-0.002cm" fo:margin-top="0cm" fo:margin-bottom="0.353cm" style:contextual-spacing="false" fo:text-align="justify" style:justify-single-word="false" fo:orphans="0" fo:widows="0" fo:text-indent="0cm" style:auto-text-indent="false"/>
      <style:text-properties style:font-name="Liberation Serif" fo:font-size="11pt" officeooo:paragraph-rsid="035d8ff1" style:letter-kerning="true" style:font-name-asian="SimSun" style:font-size-asian="11pt" style:language-asian="hi" style:country-asian="IN" style:font-name-complex="Arial3" style:font-size-complex="11pt" style:language-complex="hi" style:country-complex="IN"/>
    </style:style>
    <style:style style:name="P178" style:family="paragraph" style:parent-style-name="Standard">
      <style:paragraph-properties fo:margin-left="0cm" fo:margin-right="-0.002cm" fo:margin-top="0cm" fo:margin-bottom="0.353cm" style:contextual-spacing="false" fo:text-align="justify" style:justify-single-word="false" fo:orphans="0" fo:widows="0" fo:text-indent="0cm" style:auto-text-indent="false">
        <style:tab-stops>
          <style:tab-stop style:position="1cm"/>
        </style:tab-stops>
      </style:paragraph-properties>
      <style:text-properties style:font-name="Liberation Serif" fo:font-size="11pt" officeooo:paragraph-rsid="035d8ff1" style:letter-kerning="true" style:font-name-asian="SimSun" style:font-size-asian="11pt" style:language-asian="hi" style:country-asian="IN" style:font-name-complex="Arial3" style:font-size-complex="11pt" style:language-complex="hi" style:country-complex="IN"/>
    </style:style>
    <style:style style:name="P179" style:family="paragraph" style:parent-style-name="Standard">
      <style:paragraph-properties fo:margin-left="1cm" fo:margin-right="-0.002cm" fo:line-height="100%" fo:text-align="justify" style:justify-single-word="false" fo:text-indent="0cm" style:auto-text-indent="false"/>
      <style:text-properties style:font-name="Liberation Serif" fo:font-size="11pt" officeooo:paragraph-rsid="035ceba0" style:letter-kerning="true" style:font-name-asian="SimSun" style:font-size-asian="11pt" style:language-asian="hi" style:country-asian="IN" style:font-size-complex="11pt" style:language-complex="hi" style:country-complex="IN"/>
    </style:style>
    <style:style style:name="P180" style:family="paragraph" style:parent-style-name="Standard">
      <style:paragraph-properties fo:line-height="100%" fo:orphans="0" fo:widows="0" fo:hyphenation-ladder-count="no-limit"/>
      <style:text-properties style:font-name="Liberation Serif" fo:font-size="11pt" fo:font-style="italic" officeooo:paragraph-rsid="037b65d5" style:font-name-asian="Times New Roman1" style:font-size-asian="11pt" style:language-asian="ar" style:country-asian="SA" style:font-style-asian="italic"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002cm" fo:text-align="end" style:justify-single-word="false" fo:hyphenation-ladder-count="no-limit" fo:text-indent="0cm" style:auto-text-indent="false">
        <style:tab-stops>
          <style:tab-stop style:position="16.501cm"/>
        </style:tab-stops>
      </style:paragraph-properties>
      <style:text-properties style:font-name="Liberation Serif" fo:font-size="11pt" fo:font-style="italic" officeooo:paragraph-rsid="037b65d5" style:font-name-asian="Times New Roman1" style:font-size-asian="11pt" style:language-asian="ar" style:country-asian="SA" style:font-style-asian="italic" style:font-name-complex="Arial3"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Default">
      <style:paragraph-properties fo:margin-top="0cm" fo:margin-bottom="0.101cm" style:contextual-spacing="false" fo:text-align="justify" style:justify-single-word="false"/>
      <style:text-properties style:font-name="Liberation Serif" fo:font-size="11pt" fo:font-weight="normal" officeooo:paragraph-rsid="035360ff" style:font-size-asian="11pt" style:font-weight-asian="normal" style:font-size-complex="11pt" style:font-weight-complex="normal"/>
    </style:style>
    <style:style style:name="P183" style:family="paragraph" style:parent-style-name="Standard">
      <style:paragraph-properties fo:margin-left="0cm" fo:margin-right="0.501cm" fo:line-height="115%" fo:text-align="start" style:justify-single-word="false" fo:text-indent="0cm" style:auto-text-indent="false"/>
      <style:text-properties style:font-name="Liberation Serif" fo:font-size="11pt" fo:font-weight="normal" officeooo:paragraph-rsid="0359ff15" style:font-size-asian="9.60000038146973pt" style:font-weight-asian="normal" style:font-size-complex="11pt" style:font-weight-complex="normal"/>
    </style:style>
    <style:style style:name="P184"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Liberation Serif" fo:font-size="11pt" officeooo:paragraph-rsid="034e6018" style:font-name-asian="Century Gothic" style:font-size-asian="11pt"/>
    </style:style>
    <style:style style:name="P185"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Liberation Serif" fo:font-size="11pt" officeooo:paragraph-rsid="036869db" style:font-name-asian="Century Gothic" style:font-size-asian="11pt"/>
    </style:style>
    <style:style style:name="P186" style:family="paragraph" style:parent-style-name="Standard">
      <style:paragraph-properties fo:margin-left="0cm" fo:margin-right="-0.002cm" fo:margin-top="0cm" fo:margin-bottom="0cm" style:contextual-spacing="false" fo:text-align="justify" style:justify-single-word="false" fo:hyphenation-ladder-count="no-limit" fo:text-indent="0cm" style:auto-text-indent="false"/>
      <style:text-properties style:font-name="Liberation Serif" fo:font-size="11pt" fo:language="en" fo:country="US" fo:font-weight="normal" officeooo:paragraph-rsid="0362486b" style:font-name-asian="Times New Roman1" style:font-size-asian="11pt" style:language-asian="pl" style:country-asian="PL"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002cm" fo:margin-top="0cm" fo:margin-bottom="0cm" style:contextual-spacing="false" fo:text-align="justify" style:justify-single-word="false" fo:hyphenation-ladder-count="no-limit" fo:text-indent="0cm" style:auto-text-indent="false"/>
      <style:text-properties style:font-name="Liberation Serif" fo:font-size="11pt" style:text-underline-style="solid" style:text-underline-width="auto" style:text-underline-color="font-color" officeooo:paragraph-rsid="037b65d5"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text-properties style:font-name="Liberation Serif" fo:font-weight="bold" style:font-weight-asian="bold" style:font-weight-complex="bold"/>
    </style:style>
    <style:style style:name="P189" style:family="paragraph" style:parent-style-name="Standard">
      <style:paragraph-properties fo:margin-top="0cm" fo:margin-bottom="0cm" style:contextual-spacing="false" fo:line-height="100%" fo:text-align="center" style:justify-single-word="false"/>
      <style:text-properties style:font-name="Liberation Serif" fo:font-weight="bold" officeooo:rsid="03967142" officeooo:paragraph-rsid="03967142" style:font-name-asian="Times New Roman1" style:language-asian="pl" style:country-asian="PL" style:font-weight-asian="bold" style:font-name-complex="Arial3" style:font-size-complex="12pt" style:font-weight-complex="bold"/>
    </style:style>
    <style:style style:name="P190" style:family="paragraph" style:parent-style-name="Standard">
      <style:paragraph-properties fo:margin-top="0cm" fo:margin-bottom="0cm" style:contextual-spacing="false" fo:line-height="100%" fo:text-align="center" style:justify-single-word="false"/>
      <style:text-properties style:font-name="Liberation Serif" fo:font-weight="bold" officeooo:rsid="03967142" officeooo:paragraph-rsid="039692dc" style:font-name-asian="Times New Roman1" style:language-asian="pl" style:country-asian="PL" style:font-weight-asian="bold" style:font-name-complex="Arial3" style:font-size-complex="12pt" style:font-weight-complex="bold"/>
    </style:style>
    <style:style style:name="P191" style:family="paragraph" style:parent-style-name="Standard">
      <style:text-properties style:font-name="Liberation Serif" officeooo:rsid="0147685b" officeooo:paragraph-rsid="0147685b"/>
    </style:style>
    <style:style style:name="P192" style:family="paragraph" style:parent-style-name="Standard">
      <style:paragraph-properties fo:line-height="100%" fo:text-align="justify" style:justify-single-word="false">
        <style:tab-stops>
          <style:tab-stop style:position="1.235cm"/>
        </style:tab-stops>
      </style:paragraph-properties>
      <style:text-properties style:font-name="Liberation Serif" officeooo:paragraph-rsid="034cefdd"/>
    </style:style>
    <style:style style:name="P193" style:family="paragraph" style:parent-style-name="Standard">
      <style:paragraph-properties fo:margin-top="0cm" fo:margin-bottom="0.101cm" style:contextual-spacing="false" fo:line-height="100%" fo:text-align="justify" style:justify-single-word="false"/>
      <style:text-properties style:font-name="Liberation Serif" officeooo:paragraph-rsid="0341c4d9"/>
    </style:style>
    <style:style style:name="P194" style:family="paragraph" style:parent-style-name="Standard">
      <style:paragraph-properties fo:margin-top="0cm" fo:margin-bottom="0cm" style:contextual-spacing="false" fo:line-height="100%" fo:text-align="justify" style:justify-single-word="false"/>
      <style:text-properties style:font-name="Liberation Serif" officeooo:paragraph-rsid="0341c4d9"/>
    </style:style>
    <style:style style:name="P195" style:family="paragraph" style:parent-style-name="Standard">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officeooo:paragraph-rsid="038a4c51"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cm" fo:margin-bottom="0cm" style:contextual-spacing="true" fo:line-height="100%" fo:text-align="justify" style:justify-single-word="false" fo:orphans="0" fo:widows="0">
        <style:tab-stops>
          <style:tab-stop style:position="0cm"/>
        </style:tab-stops>
      </style:paragraph-properties>
      <style:text-properties style:font-name="Liberation Serif" officeooo:paragraph-rsid="03575a1f"/>
    </style:style>
    <style:style style:name="P197" style:family="paragraph" style:parent-style-name="Standard">
      <style:paragraph-properties fo:line-height="100%" fo:text-align="start" style:justify-single-word="false">
        <style:tab-stops>
          <style:tab-stop style:position="0cm"/>
        </style:tab-stops>
      </style:paragraph-properties>
      <style:text-properties style:font-name="Liberation Serif" officeooo:paragraph-rsid="0359a3d0"/>
    </style:style>
    <style:style style:name="P198" style:family="paragraph" style:parent-style-name="No_20_Spacing1">
      <loext:graphic-properties draw:fill="none" draw:fill-color="#ffffff"/>
      <style:paragraph-properties fo:margin-top="0cm" fo:margin-bottom="0cm" style:contextual-spacing="false" fo:line-height="100%" fo:background-color="transparent"/>
      <style:text-properties style:font-name="Liberation Serif" officeooo:paragraph-rsid="035608c6"/>
    </style:style>
    <style:style style:name="P199" style:family="paragraph" style:parent-style-name="Tytuł_20_załączika">
      <style:paragraph-properties fo:margin-top="0cm" fo:margin-bottom="0cm" style:contextual-spacing="false" fo:line-height="100%"/>
      <style:text-properties style:font-name="Liberation Serif" officeooo:paragraph-rsid="035608c6"/>
    </style:style>
    <style:style style:name="P200" style:family="paragraph" style:parent-style-name="Standard">
      <style:paragraph-properties fo:line-height="100%" fo:text-align="center" style:justify-single-word="false" fo:hyphenation-ladder-count="no-limit"/>
      <style:text-properties style:font-name="Liberation Serif" fo:font-size="9pt" officeooo:paragraph-rsid="035e1fd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line-height="100%" fo:text-align="center" style:justify-single-word="false" fo:hyphenation-ladder-count="no-limit"/>
      <style:text-properties style:font-name="Liberation Serif" fo:font-size="9pt" officeooo:paragraph-rsid="035d8ff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text-properties style:font-name="Liberation Serif" fo:font-size="9pt" fo:font-weight="bold" style:font-size-asian="9pt" style:font-weight-asian="bold" style:font-size-complex="9pt" style:font-weight-complex="bold"/>
    </style:style>
    <style:style style:name="P203" style:family="paragraph" style:parent-style-name="Standard">
      <style:paragraph-properties fo:text-align="justify" style:justify-single-word="false" fo:hyphenation-ladder-count="no-limit"/>
      <style:text-properties style:font-name="Liberation Serif" fo:font-size="9pt" fo:font-weight="bold" officeooo:paragraph-rsid="037b65d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line-height="100%" fo:text-align="justify" style:justify-single-word="false" fo:hyphenation-ladder-count="no-limit"/>
      <style:text-properties style:font-name="Liberation Serif" fo:font-size="9pt" fo:font-weight="bold" officeooo:paragraph-rsid="035ceba0" style:font-name-asian="Times New Roman1" style:font-size-asian="9pt" style:language-asian="ar" style:country-asian="SA" style:font-weight-asian="bold" style:font-name-complex="Arial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line-height="100%" fo:text-align="justify" style:justify-single-word="false" fo:hyphenation-ladder-count="no-limit"/>
      <style:text-properties style:font-name="Liberation Serif" fo:font-size="9pt" fo:font-weight="bold" officeooo:paragraph-rsid="035e1fde" style:font-name-asian="Times New Roman1" style:font-size-asian="9pt" style:language-asian="ar" style:country-asian="SA" style:font-weight-asian="bold" style:font-name-complex="Arial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line-height="100%" fo:text-align="center" style:justify-single-word="false" fo:orphans="0" fo:widows="0" fo:hyphenation-ladder-count="no-limit"/>
      <style:text-properties style:font-name="Liberation Serif" fo:font-size="9pt" fo:font-weight="bold" officeooo:paragraph-rsid="037b65d5" style:font-name-asian="Times New Roman1" style:font-size-asian="9pt" style:language-asian="ar" style:country-asian="SA" style:font-weight-asian="bold"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line-height="100%" fo:text-align="center" style:justify-single-word="false" fo:hyphenation-ladder-count="no-limit"/>
      <style:text-properties style:font-name="Liberation Serif" fo:font-size="9pt" officeooo:paragraph-rsid="035d8ff1" style:font-name-asian="Times New Roman1" style:font-size-asian="9pt" style:language-asian="ar" style:country-asian="SA"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line-height="100%" fo:text-align="center" style:justify-single-word="false" fo:orphans="0" fo:widows="0" fo:hyphenation-ladder-count="no-limit"/>
      <style:text-properties style:font-name="Liberation Serif" fo:font-size="9pt" officeooo:paragraph-rsid="037b65d5" style:font-name-asian="Times New Roman1" style:font-size-asian="9pt" style:language-asian="ar" style:country-asian="SA"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Liberation Serif" fo:font-size="9pt" officeooo:paragraph-rsid="037b65d5" style:font-name-asian="Times New Roman1" style:font-size-asian="9pt" style:language-asian="ar" style:country-asian="SA"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501cm" fo:margin-right="0cm" fo:margin-top="0cm" fo:margin-bottom="0cm" style:contextual-spacing="true" fo:line-height="100%" fo:text-align="center" style:justify-single-word="false" fo:orphans="0" fo:widows="0" fo:text-indent="-0.501cm" style:auto-text-indent="false">
        <style:tab-stops/>
      </style:paragraph-properties>
      <style:text-properties style:font-name="Liberation Serif" fo:font-size="9pt" officeooo:paragraph-rsid="0359a3d0" style:font-name-asian="Times New Roman1" style:font-size-asian="9pt" style:language-asian="ar" style:country-asian="SA" style:font-name-complex="Arial3" style:font-size-complex="9pt" style:font-weight-complex="bold"/>
    </style:style>
    <style:style style:name="P211" style:family="paragraph" style:parent-style-name="Standard">
      <style:paragraph-properties fo:margin-left="1.251cm" fo:margin-right="0cm" fo:line-height="100%" fo:text-align="justify" style:justify-single-word="false" fo:hyphenation-ladder-count="no-limit" fo:text-indent="0cm" style:auto-text-indent="false"/>
      <style:text-properties style:font-name="Liberation Serif" fo:font-size="9pt" officeooo:paragraph-rsid="0359a3d0" style:font-name-asian="Times New Roman1" style:font-size-asian="9pt" style:language-asian="ar" style:country-asian="SA" style:font-name-complex="Arial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line-height="100%" fo:text-align="center" style:justify-single-word="false" fo:orphans="0" fo:widows="0" fo:hyphenation-ladder-count="no-limit"/>
      <style:text-properties style:font-name="Liberation Serif" fo:font-size="9pt" officeooo:paragraph-rsid="037b65d5" style:font-name-asian="Times New Roman1" style:font-size-asian="9pt" style:language-asian="pl" style:country-asian="PL"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_20_Spacing1">
      <loext:graphic-properties draw:fill="none" draw:fill-color="#ffffff"/>
      <style:paragraph-properties fo:margin-top="0cm" fo:margin-bottom="0cm" style:contextual-spacing="false" fo:line-height="100%" fo:text-align="center" style:justify-single-word="false" fo:background-color="transparent"/>
      <style:text-properties style:font-name="Liberation Serif" fo:font-size="9pt" fo:language="pl" fo:country="PL" fo:font-weight="bold" officeooo:paragraph-rsid="035608c6" style:font-size-asian="9pt" style:font-weight-asian="bold" style:font-name-complex="Times New Roman" style:font-size-complex="9pt" style:font-weight-complex="bold"/>
    </style:style>
    <style:style style:name="P214" style:family="paragraph" style:parent-style-name="No_20_Spacing1">
      <loext:graphic-properties draw:fill="none" draw:fill-color="#ffffff"/>
      <style:paragraph-properties fo:margin-top="0cm" fo:margin-bottom="0cm" style:contextual-spacing="false" fo:line-height="100%" fo:background-color="transparent"/>
      <style:text-properties style:font-name="Liberation Serif" fo:font-size="9pt" fo:language="pl" fo:country="PL" fo:font-weight="bold" officeooo:paragraph-rsid="035608c6" style:font-size-asian="9pt" style:font-weight-asian="bold" style:font-name-complex="Times New Roman" style:font-size-complex="9pt" style:font-weight-complex="bold"/>
    </style:style>
    <style:style style:name="P215" style:family="paragraph" style:parent-style-name="No_20_Spacing1">
      <loext:graphic-properties draw:fill="none" draw:fill-color="#ffffff"/>
      <style:paragraph-properties fo:margin-left="1cm" fo:margin-right="0cm" fo:margin-top="0cm" fo:margin-bottom="0cm" style:contextual-spacing="false" fo:line-height="100%" fo:text-indent="-0.499cm" style:auto-text-indent="false" fo:background-color="transparent"/>
      <style:text-properties style:font-name="Liberation Serif" fo:font-size="9pt" fo:language="pl" fo:country="PL" fo:font-weight="bold" officeooo:paragraph-rsid="035608c6" style:font-name-asian="Times New Roman" style:font-size-asian="9pt" style:font-weight-asian="bold" style:font-name-complex="Times New Roman" style:font-size-complex="9pt" style:font-weight-complex="bold"/>
    </style:style>
    <style:style style:name="P216" style:family="paragraph" style:parent-style-name="No_20_Spacing1">
      <loext:graphic-properties draw:fill="none" draw:fill-color="#ffffff"/>
      <style:paragraph-properties fo:margin-left="0.501cm" fo:margin-right="0cm" fo:margin-top="0cm" fo:margin-bottom="0cm" style:contextual-spacing="false" fo:line-height="100%" fo:text-indent="0cm" style:auto-text-indent="false" fo:background-color="transparent"/>
      <style:text-properties style:font-name="Liberation Serif" fo:font-size="9pt" fo:language="pl" fo:country="PL" officeooo:paragraph-rsid="035608c6" style:font-name-asian="Times New Roman" style:font-size-asian="9pt" style:font-name-complex="Times New Roman" style:font-size-complex="9pt"/>
    </style:style>
    <style:style style:name="P217" style:family="paragraph" style:parent-style-name="Standard">
      <style:paragraph-properties fo:margin-left="1.499cm" fo:margin-right="0cm" fo:text-align="justify" style:justify-single-word="false" fo:orphans="0" fo:widows="0" fo:text-indent="-0.75cm" style:auto-text-indent="false">
        <style:tab-stops>
          <style:tab-stop style:position="1.501cm"/>
        </style:tab-stops>
      </style:paragraph-properties>
      <style:text-properties style:font-name="Liberation Serif" fo:font-size="9pt" officeooo:paragraph-rsid="03575a1f" style:font-size-asian="7.84999990463257pt" style:font-size-complex="9pt"/>
    </style:style>
    <style:style style:name="P218" style:family="paragraph" style:parent-style-name="Standard">
      <style:text-properties style:font-name="Liberation Serif" fo:font-size="13pt" style:font-size-asian="13pt" style:font-name-complex="Courier New" style:font-size-complex="13pt"/>
    </style:style>
    <style:style style:name="P219" style:family="paragraph" style:parent-style-name="Standard" style:master-page-name="">
      <loext:graphic-properties draw:fill="none"/>
      <style:paragraph-properties fo:margin-left="0cm" fo:margin-right="0cm" fo:margin-top="0cm" fo:margin-bottom="0.101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Liberation Serif" fo:font-size="13pt" officeooo:rsid="033b4496" officeooo:paragraph-rsid="033b4496" style:font-size-asian="13pt" style:font-name-complex="Courier New" style:font-size-complex="13pt" fo:hyphenate="tru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text-align="start" style:justify-single-word="false"/>
      <style:text-properties style:font-name="Liberation Serif" fo:font-size="13pt" fo:font-weight="bold" officeooo:rsid="033b4496" officeooo:paragraph-rsid="033b4496" style:font-size-asian="13pt" style:font-weight-asian="bold" style:font-name-complex="Calibri1" style:font-size-complex="13pt" style:font-weight-complex="bold"/>
    </style:style>
    <style:style style:name="P221" style:family="paragraph" style:parent-style-name="Standard">
      <style:text-properties style:font-name="Liberation Serif" fo:font-size="13pt" fo:font-weight="bold" officeooo:rsid="033b4496" officeooo:paragraph-rsid="033b4496" style:font-size-asian="13pt" style:font-weight-asian="bold" style:font-name-complex="Calibri1" style:font-size-complex="13pt" style:font-weight-complex="bold"/>
    </style:style>
    <style:style style:name="P222" style:family="paragraph" style:parent-style-name="Standard">
      <style:paragraph-properties fo:text-align="start" style:justify-single-word="false"/>
      <style:text-properties style:font-name="Liberation Serif" fo:font-size="13pt" fo:font-weight="normal" officeooo:rsid="033b4496" officeooo:paragraph-rsid="033b4496" style:font-size-asian="13pt" style:font-weight-asian="normal" style:font-name-complex="Calibri1" style:font-size-complex="13pt" style:font-weight-complex="normal"/>
    </style:style>
    <style:style style:name="P223" style:family="paragraph" style:parent-style-name="Standard">
      <style:text-properties style:font-name="Liberation Serif" officeooo:paragraph-rsid="033ee38e"/>
    </style:style>
    <style:style style:name="P224" style:family="paragraph" style:parent-style-name="Standard">
      <style:text-properties style:font-name="Liberation Serif" officeooo:paragraph-rsid="0341c4d9"/>
    </style:style>
    <style:style style:name="P225" style:family="paragraph" style:parent-style-name="Standard">
      <style:text-properties style:font-name="Liberation Serif" officeooo:paragraph-rsid="03422c7d"/>
    </style:style>
    <style:style style:name="P226" style:family="paragraph" style:parent-style-name="Standard">
      <style:text-properties style:font-name="Liberation Serif" fo:font-size="8pt" officeooo:paragraph-rsid="035608c6" style:font-size-asian="7pt" style:font-size-complex="8pt"/>
    </style:style>
    <style:style style:name="P227" style:family="paragraph" style:parent-style-name="Standard">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Liberation Serif" fo:font-size="8pt" officeooo:paragraph-rsid="0391886b" style:font-size-asian="7pt" style:font-size-complex="8pt"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text-properties style:font-name="Liberation Serif" fo:font-size="8pt" officeooo:rsid="0391886b" officeooo:paragraph-rsid="0391886b" style:font-size-asian="7pt" style:font-size-complex="8pt"/>
    </style:style>
    <style:style style:name="P229" style:family="paragraph" style:parent-style-name="Standard">
      <style:text-properties style:font-name="Liberation Serif" fo:font-size="8pt" officeooo:paragraph-rsid="0350068c" style:font-size-asian="7pt" style:font-size-complex="8pt"/>
    </style:style>
    <style:style style:name="P230" style:family="paragraph" style:parent-style-name="Style16">
      <style:text-properties style:font-name="Liberation Serif" fo:font-size="8pt" officeooo:paragraph-rsid="0350068c" style:font-size-asian="7pt" style:font-size-complex="8pt"/>
    </style:style>
    <style:style style:name="P231" style:family="paragraph" style:parent-style-name="Standard">
      <style:text-properties style:font-name="Liberation Serif" fo:font-size="8pt" officeooo:paragraph-rsid="036869db" style:font-size-asian="7pt" style:font-size-complex="8pt"/>
    </style:style>
    <style:style style:name="P232" style:family="paragraph" style:parent-style-name="Standard">
      <style:paragraph-properties fo:margin-left="11.753cm" fo:margin-right="0cm" fo:text-align="start" style:justify-single-word="false" fo:text-indent="0cm" style:auto-text-indent="false"/>
      <style:text-properties style:font-name="Liberation Serif" fo:font-size="8pt" officeooo:rsid="0083a8ce" officeooo:paragraph-rsid="030c88e2" style:font-name-asian="Courier New" style:font-size-asian="8pt" style:font-name-complex="Courier New" style:font-size-complex="8pt"/>
    </style:style>
    <style:style style:name="P233" style:family="paragraph" style:parent-style-name="Standard">
      <style:paragraph-properties fo:margin-left="11.753cm" fo:margin-right="0cm" fo:text-align="start" style:justify-single-word="false" fo:text-indent="0cm" style:auto-text-indent="false"/>
      <style:text-properties style:font-name="Liberation Serif" fo:font-size="8pt" style:font-size-asian="8pt" style:font-name-complex="Courier New" style:font-size-complex="8pt"/>
    </style:style>
    <style:style style:name="P2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Liberation Serif" fo:font-size="8pt" fo:font-weight="bold" officeooo:paragraph-rsid="035d8ff1" style:font-name-asian="Times New Roman1" style:font-size-asian="8pt" style:language-asian="pl" style:country-asian="PL" style:font-weight-asian="bold" style:font-name-complex="Times New Roman" style:font-size-complex="8pt" style:font-weight-complex="bold"/>
    </style:style>
    <style:style style:name="P235" style:family="paragraph" style:parent-style-name="Standard">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8pt" fo:font-weight="bold" officeooo:rsid="0331674d" officeooo:paragraph-rsid="035819fe" style:font-name-asian="Times New Roman1" style:font-size-asian="7pt" style:language-asian="pl" style:country-asian="PL" style:font-weight-asian="bold" style:font-name-complex="Arial3" style:font-size-complex="8pt" style:font-weight-complex="bold"/>
    </style:style>
    <style:style style:name="P236" style:family="paragraph" style:parent-style-name="Standard">
      <style:text-properties style:font-name="Liberation Serif" fo:font-size="8pt" fo:font-weight="bold" officeooo:rsid="03967142" officeooo:paragraph-rsid="03967142" style:font-size-asian="7pt" style:font-weight-asian="bold" style:font-size-complex="8pt" style:font-weight-complex="bold"/>
    </style:style>
    <style:style style:name="P237" style:family="paragraph" style:parent-style-name="Standard">
      <style:text-properties style:font-name="Liberation Serif" officeooo:rsid="036869db" officeooo:paragraph-rsid="036869db"/>
    </style:style>
    <style:style style:name="P238" style:family="paragraph" style:parent-style-name="Standard">
      <style:paragraph-properties fo:margin-left="11.753cm" fo:margin-right="0cm" fo:text-align="start" style:justify-single-word="false" fo:text-indent="0cm" style:auto-text-indent="false"/>
      <style:text-properties style:font-name="Liberation Serif" style:font-name-complex="Calibri1"/>
    </style:style>
    <style:style style:name="P239" style:family="paragraph" style:parent-style-name="Standard">
      <style:paragraph-properties fo:margin-left="0cm" fo:margin-right="0.123cm" fo:line-height="115%" fo:text-indent="0cm" style:auto-text-indent="false" style:text-autospace="none"/>
      <style:text-properties style:font-name="Liberation Serif" officeooo:paragraph-rsid="035608c6" style:font-name-complex="Calibri1"/>
    </style:style>
    <style:style style:name="P240" style:family="paragraph" style:parent-style-name="Standard">
      <style:paragraph-properties fo:margin-left="0cm" fo:margin-right="0.123cm" fo:margin-top="0cm" fo:margin-bottom="0cm" style:contextual-spacing="false" fo:line-height="100%" fo:text-indent="0cm" style:auto-text-indent="false" style:text-autospace="none"/>
      <style:text-properties style:font-name="Liberation Serif" officeooo:paragraph-rsid="035608c6" style:font-name-complex="Calibri1"/>
    </style:style>
    <style:style style:name="P241" style:family="paragraph" style:parent-style-name="Contents_20_1">
      <style:paragraph-properties>
        <style:tab-stops>
          <style:tab-stop style:position="17.503cm" style:type="right" style:leader-style="dotted" style:leader-text="."/>
        </style:tab-stops>
      </style:paragraph-properties>
      <style:text-properties style:font-name="Liberation Serif"/>
    </style:style>
    <style:style style:name="P242" style:family="paragraph" style:parent-style-name="Contents_20_1">
      <style:paragraph-properties>
        <style:tab-stops>
          <style:tab-stop style:position="17.503cm" style:type="right" style:leader-style="dotted" style:leader-text="."/>
        </style:tab-stops>
      </style:paragraph-properties>
      <style:text-properties style:font-name="Liberation Serif" officeooo:paragraph-rsid="0363cfc4"/>
    </style:style>
    <style:style style:name="P243" style:family="paragraph" style:parent-style-name="Contents_20_1">
      <style:paragraph-properties>
        <style:tab-stops>
          <style:tab-stop style:position="17.503cm" style:type="right" style:leader-style="dotted" style:leader-text="."/>
        </style:tab-stops>
      </style:paragraph-properties>
      <style:text-properties style:font-name="Liberation Serif" officeooo:paragraph-rsid="0366e2c5"/>
    </style:style>
    <style:style style:name="P244" style:family="paragraph" style:parent-style-name="Nagłówek_20_załącznika">
      <style:paragraph-properties fo:break-before="page"/>
      <style:text-properties style:font-name="Liberation Serif"/>
    </style:style>
    <style:style style:name="P245" style:family="paragraph" style:parent-style-name="Standard">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officeooo:rsid="038a4c51" officeooo:paragraph-rsid="038a4c51" fo:hyphenate="true" fo:hyphenation-remain-char-count="2" fo:hyphenation-push-char-count="2" loext:hyphenation-no-caps="false" loext:hyphenation-no-last-word="false" loext:hyphenation-word-char-count="no-limit" loext:hyphenation-zone="no-limit"/>
    </style:style>
    <style:style style:name="P246" style:family="paragraph" style:parent-style-name="Nagłówek_20_załącznika">
      <style:text-properties style:font-name="Liberation Serif" officeooo:paragraph-rsid="01fefa9d"/>
    </style:style>
    <style:style style:name="P247" style:family="paragraph" style:parent-style-name="Nagłówek_20_załącznika">
      <style:paragraph-properties fo:margin-top="0cm" fo:margin-bottom="0cm" style:contextual-spacing="false" fo:line-height="100%" fo:orphans="2" fo:widows="2" fo:hyphenation-ladder-count="no-limit" style:writing-mode="lr-tb"/>
      <style:text-properties style:font-name="Liberation Serif" officeooo:paragraph-rsid="037b65d5" style:font-name-asian="Times New Roman1" style:language-asian="pl" style:country-asian="PL" style:font-name-complex="Arial3" style:font-size-complex="12p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cm" fo:margin-bottom="0cm" style:contextual-spacing="false" fo:line-height="100%"/>
      <style:text-properties style:font-name="Liberation Serif" officeooo:paragraph-rsid="035ceba0" style:font-name-asian="Times New Roman1" style:language-asian="pl" style:country-asian="PL" style:font-name-complex="Arial3" style:font-size-complex="12pt"/>
    </style:style>
    <style:style style:name="P249" style:family="paragraph" style:parent-style-name="Standard">
      <style:paragraph-properties fo:margin-top="0cm" fo:margin-bottom="0cm" style:contextual-spacing="false" fo:line-height="100%"/>
      <style:text-properties style:font-name="Liberation Serif" officeooo:paragraph-rsid="035d8ff1" style:font-name-asian="Times New Roman1" style:language-asian="pl" style:country-asian="PL" style:font-name-complex="Arial3" style:font-size-complex="12pt"/>
    </style:style>
    <style:style style:name="P250" style:family="paragraph" style:parent-style-name="Standard">
      <style:paragraph-properties fo:margin-top="0cm" fo:margin-bottom="0cm" style:contextual-spacing="false" fo:line-height="100%" fo:text-align="center" style:justify-single-word="false"/>
      <style:text-properties style:font-name="Liberation Serif" officeooo:paragraph-rsid="03967142" style:font-name-asian="Times New Roman1" style:language-asian="pl" style:country-asian="PL" style:font-name-complex="Arial3" style:font-size-complex="12pt"/>
    </style:style>
    <style:style style:name="P251" style:family="paragraph" style:parent-style-name="No_20_Spacing1">
      <loext:graphic-properties draw:fill="none" draw:fill-color="#ffffff"/>
      <style:paragraph-properties fo:margin-top="0cm" fo:margin-bottom="0cm" style:contextual-spacing="false" fo:line-height="100%" fo:text-align="center" style:justify-single-word="false" fo:background-color="transparent"/>
      <style:text-properties style:font-name="Liberation Serif" fo:language="pl" fo:country="PL" fo:font-weight="bold" officeooo:paragraph-rsid="035608c6" style:font-weight-asian="bold" style:font-name-complex="Times New Roman" style:font-weight-complex="bold"/>
    </style:style>
    <style:style style:name="P252" style:family="paragraph" style:parent-style-name="No_20_Spacing1">
      <loext:graphic-properties draw:fill="none" draw:fill-color="#ffffff"/>
      <style:paragraph-properties fo:margin-left="1cm" fo:margin-right="0cm" fo:margin-top="0cm" fo:margin-bottom="0cm" style:contextual-spacing="false" fo:line-height="100%" fo:text-align="center" style:justify-single-word="false" fo:text-indent="-0.499cm" style:auto-text-indent="false" fo:background-color="transparent"/>
      <style:text-properties style:font-name="Liberation Serif" fo:language="pl" fo:country="PL" fo:font-weight="bold" officeooo:paragraph-rsid="035608c6" style:font-weight-asian="bold" style:font-name-complex="Times New Roman" style:font-weight-complex="bold"/>
    </style:style>
    <style:style style:name="P253" style:family="paragraph" style:parent-style-name="No_20_Spacing1">
      <loext:graphic-properties draw:fill="none" draw:fill-color="#ffffff"/>
      <style:paragraph-properties fo:margin-left="0.501cm" fo:margin-right="0cm" fo:margin-top="0cm" fo:margin-bottom="0cm" style:contextual-spacing="false" fo:line-height="100%" fo:text-align="center" style:justify-single-word="false" fo:text-indent="0cm" style:auto-text-indent="false" fo:background-color="transparent"/>
      <style:text-properties style:font-name="Liberation Serif" fo:language="pl" fo:country="PL" fo:font-weight="bold" officeooo:paragraph-rsid="035608c6" style:font-weight-asian="bold" style:font-name-complex="Times New Roman" style:font-weight-complex="bold"/>
    </style:style>
    <style:style style:name="P254" style:family="paragraph" style:parent-style-name="No_20_Spacing1">
      <loext:graphic-properties draw:fill="none" draw:fill-color="#ffffff"/>
      <style:paragraph-properties fo:margin-top="0cm" fo:margin-bottom="0cm" style:contextual-spacing="false" fo:line-height="100%" fo:text-align="center" style:justify-single-word="false" fo:background-color="transparent"/>
      <style:text-properties style:font-name="Liberation Serif" fo:language="pl" fo:country="PL" fo:font-weight="normal" officeooo:paragraph-rsid="035608c6" style:font-weight-asian="normal" style:font-name-complex="Times New Roman" style:font-weight-complex="normal"/>
    </style:style>
    <style:style style:name="P255" style:family="paragraph" style:parent-style-name="No_20_Spacing1">
      <loext:graphic-properties draw:fill="none" draw:fill-color="#ffffff"/>
      <style:paragraph-properties fo:margin-top="0cm" fo:margin-bottom="0cm" style:contextual-spacing="false" fo:line-height="100%" fo:text-align="center" style:justify-single-word="false" fo:background-color="transparent"/>
      <style:text-properties style:font-name="Liberation Serif" fo:language="pl" fo:country="PL" fo:font-style="italic" fo:font-weight="bold" officeooo:rsid="039692dc" officeooo:paragraph-rsid="039692dc" style:font-style-asian="italic" style:font-weight-asian="bold" style:font-name-complex="Times New Roman" style:font-style-complex="italic" style:font-weight-complex="bold"/>
    </style:style>
    <style:style style:name="P256" style:family="paragraph" style:parent-style-name="Standard">
      <style:paragraph-properties fo:margin-top="0cm" fo:margin-bottom="0cm" style:contextual-spacing="false"/>
      <style:text-properties style:font-name="Liberation Serif" fo:font-size="10pt" fo:font-weight="normal" officeooo:paragraph-rsid="037b65d5" style:font-name-asian="Times New Roman1" style:font-size-asian="10pt" style:language-asian="pl" style:country-asian="PL" style:font-weight-asian="normal" style:font-name-complex="Arial3" style:font-size-complex="10pt" style:font-weight-complex="normal"/>
    </style:style>
    <style:style style:name="P257" style:family="paragraph" style:parent-style-name="Standard">
      <style:paragraph-properties fo:margin-top="0cm" fo:margin-bottom="0cm" style:contextual-spacing="false" fo:line-height="100%" fo:text-align="center" style:justify-single-word="false"/>
      <style:text-properties style:font-name="Liberation Serif" fo:font-size="10pt" officeooo:paragraph-rsid="037b65d5" style:font-name-asian="Times New Roman1" style:font-size-asian="10pt" style:language-asian="pl" style:country-asian="PL" style:font-name-complex="Arial3" style:font-size-complex="10pt"/>
    </style:style>
    <style:style style:name="P258" style:family="paragraph" style:parent-style-name="Standard">
      <style:paragraph-properties fo:margin-left="10.753cm" fo:margin-right="0.12cm" fo:line-height="115%" fo:orphans="0" fo:widows="0" fo:text-indent="0cm" style:auto-text-indent="false" style:text-autospace="none"/>
      <style:text-properties style:font-name="Liberation Serif" officeooo:paragraph-rsid="035608c6"/>
    </style:style>
    <style:style style:name="P259" style:family="paragraph" style:parent-style-name="Standard">
      <style:paragraph-properties fo:margin-top="0cm" fo:margin-bottom="0cm" style:contextual-spacing="true" fo:line-height="100%" fo:text-align="justify" style:justify-single-word="false"/>
      <style:text-properties style:font-name="Liberation Serif" fo:font-size="10.5pt" fo:font-weight="bold" officeooo:paragraph-rsid="035ceba0" style:font-size-asian="10.5pt" style:font-weight-asian="bold" style:font-size-complex="10.5pt" style:font-weight-complex="bold"/>
    </style:style>
    <style:style style:name="P260" style:family="paragraph" style:parent-style-name="Style16">
      <style:text-properties style:font-name="Liberation Serif" officeooo:paragraph-rsid="0350068c"/>
    </style:style>
    <style:style style:name="P261" style:family="paragraph" style:parent-style-name="Table_20_Contents">
      <style:text-properties style:font-name="Liberation Serif" officeooo:paragraph-rsid="0350068c"/>
    </style:style>
    <style:style style:name="P262" style:family="paragraph" style:parent-style-name="Table_20_Contents">
      <style:text-properties style:font-name="Liberation Serif"/>
    </style:style>
    <style:style style:name="P263" style:family="paragraph" style:parent-style-name="Table_20_Contents">
      <style:paragraph-properties fo:text-align="start" style:justify-single-word="false"/>
      <style:text-properties style:font-name="Liberation Serif" officeooo:paragraph-rsid="0350068c"/>
    </style:style>
    <style:style style:name="P264" style:family="paragraph" style:parent-style-name="Table_20_Contents">
      <style:text-properties style:font-name="Liberation Serif" officeooo:rsid="038175ff" officeooo:paragraph-rsid="038175ff"/>
    </style:style>
    <style:style style:name="P265" style:family="paragraph" style:parent-style-name="Text_20_body">
      <style:text-properties style:font-name="Liberation Serif"/>
    </style:style>
    <style:style style:name="P266" style:family="paragraph" style:parent-style-name="Tytuł_20_załączika">
      <style:text-properties style:font-name="Liberation Serif"/>
    </style:style>
    <style:style style:name="P267" style:family="paragraph" style:parent-style-name="Tytuł_20_załączika">
      <style:paragraph-properties fo:margin-top="0.499cm" fo:margin-bottom="0.199cm" style:contextual-spacing="false"/>
      <style:text-properties style:font-name="Liberation Serif" officeooo:paragraph-rsid="035608c6"/>
    </style:style>
    <style:style style:name="P268" style:family="paragraph" style:parent-style-name="Standard">
      <style:paragraph-properties fo:margin-top="0cm" fo:margin-bottom="0cm" style:contextual-spacing="true" fo:line-height="100%" fo:text-align="justify" style:justify-single-word="false" fo:orphans="0" fo:widows="0">
        <style:tab-stops>
          <style:tab-stop style:position="0cm"/>
        </style:tab-stops>
      </style:paragraph-properties>
      <style:text-properties style:font-name="Liberation Serif" fo:font-size="6pt" officeooo:paragraph-rsid="03575a1f" style:font-size-asian="5.25pt" style:font-size-complex="6pt"/>
    </style:style>
    <style:style style:name="P269" style:family="paragraph" style:parent-style-name="No_20_Spacing1">
      <loext:graphic-properties draw:fill="none" draw:fill-color="#ffffff"/>
      <style:paragraph-properties fo:margin-left="0.501cm" fo:margin-right="0cm" fo:margin-top="0cm" fo:margin-bottom="0cm" style:contextual-spacing="false" fo:line-height="100%" fo:text-align="center" style:justify-single-word="false" fo:text-indent="0cm" style:auto-text-indent="false" fo:background-color="transparent"/>
      <style:text-properties style:font-name="Liberation Serif" fo:font-size="7pt" fo:language="pl" fo:country="PL" officeooo:paragraph-rsid="035608c6" style:font-name-asian="Times New Roman" style:font-size-asian="6.09999990463257pt" style:font-name-complex="Times New Roman" style:font-size-complex="7pt"/>
    </style:style>
    <style:style style:name="P270" style:family="paragraph" style:parent-style-name="No_20_Spacing1">
      <loext:graphic-properties draw:fill="none" draw:fill-color="#ffffff"/>
      <style:paragraph-properties fo:margin-left="1cm" fo:margin-right="0cm" fo:margin-top="0cm" fo:margin-bottom="0cm" style:contextual-spacing="false" fo:line-height="100%" fo:text-align="center" style:justify-single-word="false" fo:text-indent="-0.499cm" style:auto-text-indent="false" fo:background-color="transparent"/>
      <style:text-properties style:font-name="Liberation Serif" fo:font-size="7pt" fo:language="pl" fo:country="PL" officeooo:paragraph-rsid="035608c6" style:font-name-asian="Times New Roman" style:font-size-asian="6.09999990463257pt" style:font-name-complex="Times New Roman" style:font-size-complex="7pt"/>
    </style:style>
    <style:style style:name="P271" style:family="paragraph" style:parent-style-name="No_20_Spacing1">
      <loext:graphic-properties draw:fill="none" draw:fill-color="#ffffff"/>
      <style:paragraph-properties fo:margin-left="1cm" fo:margin-right="0cm" fo:margin-top="0cm" fo:margin-bottom="0cm" style:contextual-spacing="false" fo:line-height="100%" fo:text-align="center" style:justify-single-word="false" fo:text-indent="-0.499cm" style:auto-text-indent="false" fo:background-color="transparent"/>
      <style:text-properties style:font-name="Liberation Serif" fo:font-size="7pt" fo:language="pl" fo:country="PL" officeooo:paragraph-rsid="035608c6" style:font-size-asian="6.09999990463257pt" style:font-size-complex="7pt"/>
    </style:style>
    <style:style style:name="P272" style:family="paragraph" style:parent-style-name="Standard"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7pt" fo:language="pl" fo:country="PL" officeooo:paragraph-rsid="035608c6" style:font-size-asian="6.09999990463257pt" style:font-size-complex="7pt" fo:hyphenate="tru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draw:fill-color="#ffffff"/>
      <style:paragraph-properties fo:margin-left="1cm" fo:margin-right="0cm" fo:text-align="center" style:justify-single-word="false" fo:text-indent="-0.499cm" style:auto-text-indent="false" fo:background-color="transparent"/>
      <style:text-properties style:font-name="Liberation Serif" fo:font-size="7pt" fo:language="pl" fo:country="PL" officeooo:paragraph-rsid="035608c6" style:font-size-asian="6.09999990463257pt" style:font-size-complex="7pt"/>
    </style:style>
    <style:style style:name="P274" style:family="paragraph" style:parent-style-name="Standard">
      <loext:graphic-properties draw:fill="none" draw:fill-color="#ffffff"/>
      <style:paragraph-properties fo:margin-left="2.27cm" fo:margin-right="0cm" fo:text-align="justify" style:justify-single-word="false" fo:orphans="2" fo:widows="2" fo:hyphenation-ladder-count="no-limit" fo:text-indent="0cm" style:auto-text-indent="false" fo:background-color="transparent"/>
      <style:text-properties style:font-name="Liberation Serif" fo:font-size="7pt" fo:language="pl" fo:country="PL" officeooo:paragraph-rsid="035608c6" style:letter-kerning="true" style:font-size-asian="6.09999990463257pt" style:font-size-complex="7pt"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7pt" officeooo:rsid="038a4c51" officeooo:paragraph-rsid="038a4c51" style:font-size-asian="6.09999990463257pt" style:font-size-complex="7pt" fo:hyphenate="tru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top="0cm" fo:margin-bottom="0.101cm" style:contextual-spacing="false" fo:text-align="justify" style:justify-single-word="false"/>
      <style:text-properties style:font-name="Liberation Serif" officeooo:paragraph-rsid="03552fff" fo:background-color="transparent"/>
    </style:style>
    <style:style style:name="P277" style:family="paragraph" style:parent-style-name="Standard">
      <style:paragraph-properties fo:line-height="100%" fo:text-align="justify" style:justify-single-word="false" fo:orphans="0" fo:widows="0" style:snap-to-layout-grid="false"/>
      <style:text-properties fo:color="#000000" loext:opacity="100%" style:font-name="Liberation Serif" fo:font-size="11pt" officeooo:paragraph-rsid="03552fff" style:font-size-asian="11pt" style:font-name-complex="Times New Roman1" style:font-size-complex="11pt"/>
    </style:style>
    <style:style style:name="P278" style:family="paragraph" style:parent-style-name="Standard">
      <style:paragraph-properties fo:line-height="100%" fo:text-align="justify" style:justify-single-word="false" fo:orphans="0" fo:widows="0" style:snap-to-layout-grid="false"/>
      <style:text-properties fo:color="#000000" loext:opacity="100%" style:font-name="Liberation Serif" fo:font-size="11pt" officeooo:rsid="00012253" officeooo:paragraph-rsid="03552fff" style:font-size-asian="11pt" style:font-name-complex="Times New Roman1" style:font-size-complex="11pt"/>
    </style:style>
    <style:style style:name="P279" style:family="paragraph" style:parent-style-name="Standard">
      <style:paragraph-properties fo:line-height="100%" fo:text-align="justify" style:justify-single-word="false"/>
      <style:text-properties fo:color="#000000" loext:opacity="100%" style:font-name="Liberation Serif" fo:font-size="11pt" fo:language="pl" fo:country="PL" officeooo:rsid="0179967a" officeooo:paragraph-rsid="034e6018" style:font-name-asian="Century Gothic" style:font-size-asian="11pt" style:language-asian="zh" style:country-asian="CN" style:font-name-complex="Times New Roman" style:font-size-complex="11pt" style:language-complex="ar" style:country-complex="SA"/>
    </style:style>
    <style:style style:name="P280" style:family="paragraph" style:parent-style-name="Standard">
      <style:paragraph-properties fo:line-height="100%" fo:text-align="justify" style:justify-single-word="false"/>
      <style:text-properties fo:color="#000000" loext:opacity="100%" style:font-name="Liberation Serif" fo:font-size="11pt" fo:language="pl" fo:country="PL" officeooo:rsid="030baa55" officeooo:paragraph-rsid="03737124" style:font-name-asian="Times New Roman" style:font-size-asian="11pt" style:language-asian="zh" style:country-asian="CN" style:font-name-complex="Times New Roman" style:font-size-complex="11pt" style:language-complex="ar" style:country-complex="SA"/>
    </style:style>
    <style:style style:name="P281" style:family="paragraph" style:parent-style-name="Standard">
      <style:paragraph-properties fo:margin-top="0.021cm" fo:margin-bottom="0cm" style:contextual-spacing="false" fo:line-height="100%" fo:text-align="justify" style:justify-single-word="false"/>
      <style:text-properties fo:color="#000000" loext:opacity="100%" style:font-name="Liberation Serif" fo:font-size="11pt" fo:language="pl" fo:country="PL" officeooo:paragraph-rsid="0341c4d9" style:font-size-asian="11pt" style:language-asian="en" style:country-asian="US" style:font-size-complex="11pt"/>
    </style:style>
    <style:style style:name="P282" style:family="paragraph" style:parent-style-name="Standard">
      <style:paragraph-properties fo:line-height="100%" fo:text-align="justify" style:justify-single-word="false" fo:hyphenation-ladder-count="no-limit"/>
      <style:text-properties fo:color="#000000" loext:opacity="100%" style:font-name="Liberation Serif" fo:font-size="11pt" officeooo:paragraph-rsid="035e1fde"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fo:color="#000000" loext:opacity="100%" style:font-name="Liberation Serif" fo:font-size="11pt" officeooo:paragraph-rsid="034e6018" style:font-name-asian="Century Gothic" style:font-size-asian="11pt"/>
    </style:style>
    <style:style style:name="P284" style:family="paragraph" style:parent-style-name="Standard">
      <style:paragraph-properties fo:line-height="100%" fo:text-align="justify" style:justify-single-word="false"/>
      <style:text-properties fo:color="#000000" loext:opacity="100%" style:font-name="Liberation Serif" officeooo:paragraph-rsid="034cefdd"/>
    </style:style>
    <style:style style:name="P285" style:family="paragraph" style:parent-style-name="Standard">
      <style:paragraph-properties fo:line-height="100%" fo:text-align="justify" style:justify-single-word="false"/>
      <style:text-properties fo:color="#000000" loext:opacity="100%" style:font-name="Liberation Serif" officeooo:paragraph-rsid="034e6018"/>
    </style:style>
    <style:style style:name="P286" style:family="paragraph" style:parent-style-name="Standard">
      <style:paragraph-properties fo:line-height="100%" fo:text-align="center" style:justify-single-word="false" fo:hyphenation-ladder-count="no-limit"/>
      <style:text-properties fo:color="#000000" loext:opacity="100%" style:font-name="Liberation Serif" fo:font-size="9pt" fo:font-style="italic" officeooo:paragraph-rsid="035e1fde" style:font-name-asian="Times New Roman1" style:font-size-asian="9pt" style:language-asian="ar" style:country-asian="SA" style:font-style-asian="italic"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Liberation Serif" fo:font-size="9pt" fo:language="de" fo:country="DE" officeooo:paragraph-rsid="035608c6" style:font-name-asian="Times New Roman" style:font-size-asian="9pt" style:language-asian="zh" style:country-asian="CN" style:font-name-complex="Arial2" style:font-size-complex="9pt" style:language-complex="ar" style:country-complex="SA"/>
    </style:style>
    <style:style style:name="P288"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Liberation Serif" fo:font-size="9pt" fo:language="de" fo:country="DE" officeooo:paragraph-rsid="035608c6" style:font-size-asian="9pt" style:font-name-complex="Arial2" style:font-size-complex="9pt"/>
    </style:style>
    <style:style style:name="P289" style:family="paragraph" style:parent-style-name="Standard">
      <style:paragraph-properties fo:margin-left="0cm" fo:margin-right="0.12cm" fo:margin-top="0cm" fo:margin-bottom="0cm" style:contextual-spacing="false" fo:line-height="100%" fo:text-align="end" style:justify-single-word="false" fo:text-indent="0cm" style:auto-text-indent="false"/>
      <style:text-properties fo:color="#000000" loext:opacity="100%" style:font-name="Liberation Serif" fo:font-weight="normal" officeooo:paragraph-rsid="0359ff15" style:font-weight-asian="normal" style:font-name-complex="Arial2" style:font-style-complex="italic" style:font-weight-complex="normal"/>
    </style:style>
    <style:style style:name="P290" style:family="paragraph" style:parent-style-name="Standard">
      <style:paragraph-properties fo:margin-left="0cm" fo:margin-right="0.123cm" fo:line-height="115%" fo:text-indent="0cm" style:auto-text-indent="false" style:text-autospace="none"/>
      <style:text-properties fo:color="#000000" loext:opacity="100%" style:font-name="Liberation Serif" officeooo:paragraph-rsid="035608c6" style:font-name-complex="Arial2"/>
    </style:style>
    <style:style style:name="P291" style:family="paragraph" style:parent-style-name="Standard">
      <style:paragraph-properties fo:margin-left="10.753cm" fo:margin-right="0.12cm" fo:line-height="115%" fo:orphans="0" fo:widows="0" fo:text-indent="0cm" style:auto-text-indent="false" style:text-autospace="none"/>
      <style:text-properties fo:color="#000000" loext:opacity="100%" style:font-name="Liberation Serif" officeooo:paragraph-rsid="035608c6" style:font-name-complex="Arial2" style:font-weight-complex="bold"/>
    </style:style>
    <style:style style:name="P292" style:family="paragraph" style:parent-style-name="Standard">
      <style:paragraph-properties fo:margin-left="10.753cm" fo:margin-right="0.12cm" fo:line-height="115%" fo:orphans="0" fo:widows="0" fo:text-indent="0cm" style:auto-text-indent="false" style:text-autospace="none"/>
      <style:text-properties fo:color="#000000" loext:opacity="100%" style:font-name="Liberation Serif" fo:font-weight="bold" officeooo:paragraph-rsid="035608c6" style:font-weight-asian="bold" style:font-name-complex="Arial2" style:font-weight-complex="bold"/>
    </style:style>
    <style:style style:name="P293"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Liberation Serif" fo:font-weight="bold" officeooo:paragraph-rsid="035608c6" style:font-weight-asian="bold" style:font-name-complex="Arial2" style:font-weight-complex="bold"/>
    </style:style>
    <style:style style:name="P294" style:family="paragraph" style:parent-style-name="Standard">
      <style:paragraph-properties fo:margin-left="0cm" fo:margin-right="0.12cm" fo:line-height="115%" fo:text-align="start" style:justify-single-word="false" fo:text-indent="0cm" style:auto-text-indent="false"/>
      <style:text-properties fo:color="#000000" loext:opacity="100%" style:font-name="Liberation Serif" fo:font-size="8pt" officeooo:paragraph-rsid="035608c6" style:font-size-asian="8pt" style:font-name-complex="Arial2" style:font-size-complex="8pt"/>
    </style:style>
    <style:style style:name="P295" style:family="paragraph" style:parent-style-name="No_20_Spacing1">
      <loext:graphic-properties draw:fill="none" draw:fill-color="#ffffff"/>
      <style:paragraph-properties fo:margin-left="1cm" fo:margin-right="0cm" fo:margin-top="0cm" fo:margin-bottom="0cm" style:contextual-spacing="false" fo:line-height="100%" fo:text-align="center" style:justify-single-word="false" fo:text-indent="-0.499cm" style:auto-text-indent="false" fo:background-color="transparent"/>
      <style:text-properties fo:color="#000000" loext:opacity="100%" style:text-outline="false" style:font-name="Liberation Serif" fo:language="pl" fo:country="PL" fo:font-weight="bold" officeooo:paragraph-rsid="035608c6" style:font-weight-asian="bold" style:font-name-complex="Times New Roman" style:font-weight-complex="bold"/>
    </style:style>
    <style:style style:name="P296" style:family="paragraph" style:parent-style-name="No_20_Spacing1">
      <loext:graphic-properties draw:fill="none" draw:fill-color="#ffffff"/>
      <style:paragraph-properties fo:margin-left="1cm" fo:margin-right="0cm" fo:margin-top="0cm" fo:margin-bottom="0cm" style:contextual-spacing="false" fo:line-height="100%" fo:text-align="center" style:justify-single-word="false" fo:text-indent="-0.499cm" style:auto-text-indent="false" fo:background-color="transparent"/>
      <style:text-properties fo:color="#000000" loext:opacity="100%" style:text-outline="false" style:font-name="Liberation Serif" fo:font-size="7pt" fo:language="pl" fo:country="PL" officeooo:paragraph-rsid="035608c6" style:font-name-asian="Times New Roman" style:font-size-asian="6.09999990463257pt" style:font-name-complex="Times New Roman" style:font-size-complex="7pt"/>
    </style:style>
    <style:style style:name="P297" style:family="paragraph" style:parent-style-name="Standard">
      <style:text-properties style:font-name="Calibri1" fo:font-size="12pt" fo:font-weight="bold" officeooo:paragraph-rsid="0339b554" style:font-size-asian="12pt" style:font-weight-asian="bold" style:font-name-complex="Calibri1" style:font-size-complex="12pt" style:font-weight-complex="bold"/>
    </style:style>
    <style:style style:name="P298" style:family="paragraph" style:parent-style-name="Standard">
      <style:text-properties officeooo:paragraph-rsid="035608c6"/>
    </style:style>
    <style:style style:name="P299" style:family="paragraph" style:parent-style-name="Standard">
      <style:paragraph-properties fo:line-height="100%"/>
      <style:text-properties style:font-name="Arial" officeooo:paragraph-rsid="035d8ff1" style:font-name-asian="Times New Roman1" style:language-asian="pl" style:country-asian="PL" style:font-name-complex="Arial3" style:font-size-complex="12pt"/>
    </style:style>
    <style:style style:name="P300" style:family="paragraph" style:parent-style-name="Standard">
      <style:paragraph-properties fo:line-height="100%" fo:text-align="justify" style:justify-single-word="false"/>
      <style:text-properties fo:color="#ff0000" loext:opacity="100%" style:font-name="Liberation Serif" fo:font-size="11pt" officeooo:paragraph-rsid="035e1fde" style:letter-kerning="true" style:font-name-asian="SimSun" style:font-size-asian="11pt" style:language-asian="hi" style:country-asian="IN" style:font-size-complex="11pt" style:language-complex="hi" style:country-complex="IN"/>
    </style:style>
    <style:style style:name="P301" style:family="paragraph" style:parent-style-name="Standard">
      <style:paragraph-properties fo:margin-left="1cm" fo:margin-right="-0.002cm" fo:line-height="100%" fo:text-align="justify" style:justify-single-word="false" fo:text-indent="0cm" style:auto-text-indent="false"/>
      <style:text-properties fo:color="#ff0000" loext:opacity="100%" style:font-name="Liberation Serif" fo:font-size="11pt" officeooo:paragraph-rsid="035ceba0" style:letter-kerning="true" style:font-name-asian="SimSun" style:font-size-asian="11pt" style:language-asian="hi" style:country-asian="IN" style:font-name-complex="Arial3" style:font-size-complex="11pt" style:language-complex="hi" style:country-complex="IN"/>
    </style:style>
    <style:style style:name="P302" style:family="paragraph" style:parent-style-name="Standard">
      <style:paragraph-properties fo:line-height="100%" fo:text-align="justify" style:justify-single-word="false" fo:hyphenation-ladder-count="no-limit"/>
      <style:text-properties fo:color="#ff0000" loext:opacity="100%" style:font-name="Liberation Serif" fo:font-size="11pt" officeooo:paragraph-rsid="035ceba0"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line-height="100%" fo:text-align="justify" style:justify-single-word="false" fo:hyphenation-ladder-count="no-limit"/>
      <style:text-properties fo:color="#ff0000" loext:opacity="100%" style:font-name="Liberation Serif" fo:font-size="11pt" officeooo:paragraph-rsid="035e1fde"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line-height="100%"/>
      <style:text-properties fo:color="#ff0000" loext:opacity="100%" style:font-name="Liberation Serif" fo:font-size="11pt" officeooo:paragraph-rsid="035ceba0" style:font-name-asian="Times New Roman1" style:font-size-asian="11pt" style:language-asian="pl" style:country-asian="PL" style:font-name-complex="Arial3" style:font-size-complex="11pt"/>
    </style:style>
    <style:style style:name="P305" style:family="paragraph" style:parent-style-name="Standard">
      <style:paragraph-properties fo:line-height="100%"/>
      <style:text-properties fo:color="#ff0000" loext:opacity="100%" style:font-name="Liberation Serif" fo:font-size="11pt" officeooo:paragraph-rsid="035e1fde" style:font-name-asian="Times New Roman1" style:font-size-asian="11pt" style:language-asian="pl" style:country-asian="PL" style:font-name-complex="Arial3" style:font-size-complex="11pt"/>
    </style:style>
    <style:style style:name="P306" style:family="paragraph" style:parent-style-name="Standard">
      <style:paragraph-properties fo:text-align="justify" style:justify-single-word="false"/>
      <style:text-properties fo:color="#ff0000" loext:opacity="100%" style:font-name="Liberation Serif" fo:font-size="11pt" fo:font-weight="bold" officeooo:paragraph-rsid="037b65d5" style:font-name-asian="Times New Roman1" style:font-size-asian="11pt" style:language-asian="ar" style:country-asian="SA" style:font-weight-asian="bold" style:font-name-complex="Arial3" style:font-size-complex="11pt" style:language-complex="en" style:country-complex="US"/>
    </style:style>
    <style:style style:name="P307" style:family="paragraph" style:parent-style-name="Standard">
      <style:paragraph-properties fo:line-height="100%"/>
      <style:text-properties fo:font-size="8pt" officeooo:paragraph-rsid="035d8ff1" style:font-name-asian="Times New Roman1" style:font-size-asian="8pt" style:language-asian="pl" style:country-asian="PL" style:font-size-complex="8pt"/>
    </style:style>
    <style:style style:name="P308" style:family="paragraph" style:parent-style-name="Standard">
      <style:paragraph-properties fo:line-height="100%" fo:text-align="justify" style:justify-single-word="false" fo:hyphenation-ladder-count="no-limit"/>
      <style:text-properties officeooo:paragraph-rsid="0384c0a1"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loext:graphic-properties draw:fill="none"/>
      <style:paragraph-properties fo:margin-left="0.1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84c0a1" fo:hyphenate="false" fo:hyphenation-remain-char-count="2" fo:hyphenation-push-char-count="2" loext:hyphenation-no-caps="false" loext:hyphenation-no-last-word="false" loext:hyphenation-word-char-count="no-limit" loext:hyphenation-zone="no-limit"/>
    </style:style>
    <style:style style:name="P310" style:family="paragraph" style:parent-style-name="Nagłówek_20_załącznika">
      <style:paragraph-properties fo:line-height="100%" fo:text-align="end" style:justify-single-word="false" fo:keep-together="always" fo:orphans="2" fo:widows="2" fo:hyphenation-ladder-count="no-limit" fo:break-before="page" fo:keep-with-next="always" style:writing-mode="lr-tb">
        <style:tab-stops>
          <style:tab-stop style:position="2.249cm"/>
          <style:tab-stop style:position="15.252cm"/>
        </style:tab-stops>
      </style:paragraph-properties>
      <style:text-properties officeooo:paragraph-rsid="035fac2c" fo:hyphenate="true" fo:hyphenation-remain-char-count="2" fo:hyphenation-push-char-count="2" loext:hyphenation-no-caps="false" loext:hyphenation-no-last-word="false" loext:hyphenation-word-char-count="no-limit" loext:hyphenation-zone="no-limit"/>
    </style:style>
    <style:style style:name="P311" style:family="paragraph" style:parent-style-name="Nagłówek_20_załącznika">
      <style:paragraph-properties fo:margin-top="0cm" fo:margin-bottom="0.199cm" style:contextual-spacing="false" fo:line-height="100%" fo:keep-together="always" fo:orphans="2" fo:widows="2" fo:hyphenation-ladder-count="no-limit" fo:break-before="page" fo:keep-with-next="always" style:writing-mode="lr-tb"/>
      <style:text-properties fo:hyphenate="true" fo:hyphenation-remain-char-count="2" fo:hyphenation-push-char-count="2" loext:hyphenation-no-caps="false" loext:hyphenation-no-last-word="false" loext:hyphenation-word-char-count="no-limit" loext:hyphenation-zone="no-limit"/>
    </style:style>
    <style:style style:name="P312" style:family="paragraph" style:parent-style-name="Nagłówek_20_załącznika">
      <style:paragraph-properties fo:margin-top="0cm" fo:margin-bottom="0.199cm" style:contextual-spacing="false" fo:line-height="100%" fo:keep-together="always" fo:orphans="2" fo:widows="2" fo:hyphenation-ladder-count="no-limit" fo:break-before="page" fo:keep-with-next="always" style:writing-mode="lr-tb"/>
      <style:text-properties officeooo:paragraph-rsid="035608c6" fo:hyphenate="true" fo:hyphenation-remain-char-count="2" fo:hyphenation-push-char-count="2" loext:hyphenation-no-caps="false" loext:hyphenation-no-last-word="false" loext:hyphenation-word-char-count="no-limit" loext:hyphenation-zone="no-limit"/>
    </style:style>
    <style:style style:name="P313" style:family="paragraph" style:parent-style-name="Nagłówek_20_załącznika">
      <style:paragraph-properties fo:margin-top="0cm" fo:margin-bottom="0cm" style:contextual-spacing="false" fo:line-height="100%" fo:keep-together="always" fo:orphans="2" fo:widows="2" fo:hyphenation-ladder-count="no-limit" fo:keep-with-next="always" style:writing-mode="lr-tb"/>
      <style:text-properties officeooo:paragraph-rsid="03609b98" fo:hyphenate="tru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left="11.753cm" fo:margin-right="0cm" fo:text-align="start" style:justify-single-word="false" fo:text-indent="0cm" style:auto-text-indent="false"/>
      <style:text-properties style:use-window-font-color="true" loext:opacity="0%" style:font-name="Liberation Serif" fo:font-size="11pt" fo:language="pl" fo:country="PL" officeooo:rsid="030c88e2" officeooo:paragraph-rsid="030c88e2" style:font-name-asian="Times New Roman" style:font-size-asian="11pt" style:language-asian="zh" style:country-asian="CN" style:font-name-complex="Calibri1" style:font-size-complex="11pt" style:language-complex="ar" style:country-complex="SA"/>
    </style:style>
    <style:style style:name="P315" style:family="paragraph" style:parent-style-name="Style16">
      <style:text-properties style:use-window-font-color="true" loext:opacity="0%" style:font-name="Liberation Serif" fo:font-size="11pt" fo:language="pl" fo:country="PL" officeooo:rsid="038175ff" officeooo:paragraph-rsid="038175ff" style:font-name-asian="Times New Roman" style:font-size-asian="11pt" style:language-asian="zh" style:country-asian="CN" style:font-name-complex="Times New Roman" style:font-size-complex="11pt" style:language-complex="ar" style:country-complex="SA"/>
    </style:style>
    <style:style style:name="P316" style:family="paragraph" style:parent-style-name="Nagłówek_20_załącznika">
      <style:paragraph-properties fo:margin-left="0cm" fo:margin-right="0cm" fo:margin-top="0cm" fo:margin-bottom="0.199cm" style:contextual-spacing="false" fo:line-height="100%" fo:text-align="end" style:justify-single-word="false" fo:orphans="2" fo:widows="2" fo:hyphenation-ladder-count="no-limit" fo:text-indent="0cm" style:auto-text-indent="false" style:text-autospace="none" style:writing-mode="lr-tb">
        <style:tab-stops>
          <style:tab-stop style:position="13.494cm" style:type="center"/>
        </style:tab-stops>
      </style:paragraph-properties>
      <style:text-properties style:use-window-font-color="true" loext:opacity="0%" style:font-name="Liberation Serif" fo:font-size="11pt" fo:language="pl" fo:country="PL" fo:font-weight="normal" officeooo:paragraph-rsid="035d8ff1"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17"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style:font-name="Liberation Serif" fo:font-size="11pt" fo:language="pl" fo:country="PL" fo:font-weight="normal" officeooo:paragraph-rsid="035d8ff1"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18"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ab-stops>
          <style:tab-stop style:position="2.249cm"/>
          <style:tab-stop style:position="15.252cm"/>
        </style:tab-stops>
      </style:paragraph-properties>
      <style:text-properties style:use-window-font-color="true" loext:opacity="0%" style:font-name="Liberation Serif" fo:font-size="11pt" fo:language="pl" fo:country="PL" fo:font-weight="normal" officeooo:paragraph-rsid="03609b98"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19" style:family="paragraph" style:parent-style-name="Nagłówek_20_załącznika">
      <style:paragraph-properties fo:margin-top="0cm" fo:margin-bottom="0cm" style:contextual-spacing="false" fo:line-height="100%" fo:keep-together="always" fo:orphans="2" fo:widows="2" fo:hyphenation-ladder-count="no-limit" fo:keep-with-next="always" style:writing-mode="lr-tb"/>
      <style:text-properties style:use-window-font-color="true" loext:opacity="0%" style:font-name="Liberation Serif" fo:font-size="11pt" fo:language="pl" fo:country="PL" fo:font-weight="normal" officeooo:paragraph-rsid="01fefa9d"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501cm" fo:line-height="100%" fo:text-align="start" style:justify-single-word="false" fo:text-indent="0cm" style:auto-text-indent="false">
        <style:tab-stops>
          <style:tab-stop style:position="2.249cm"/>
        </style:tab-stops>
      </style:paragraph-properties>
      <style:text-properties style:use-window-font-color="true" loext:opacity="0%" style:font-name="Liberation Serif" fo:font-size="11pt" fo:language="pl" fo:country="PL" fo:font-weight="normal" officeooo:paragraph-rsid="035ceba0" fo:background-color="#eeeeee"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P321" style:family="paragraph" style:parent-style-name="Nagłówek_20_załącznika">
      <style:paragraph-properties fo:line-height="100%" fo:text-align="end" style:justify-single-word="false" fo:keep-together="always" fo:orphans="2" fo:widows="2" fo:hyphenation-ladder-count="no-limit" fo:keep-with-next="always" style:writing-mode="lr-tb">
        <style:tab-stops>
          <style:tab-stop style:position="2.249cm"/>
          <style:tab-stop style:position="15.252cm"/>
        </style:tab-stops>
      </style:paragraph-properties>
      <style:text-properties style:use-window-font-color="true" loext:opacity="0%" style:font-name="Liberation Serif" fo:font-size="11pt" fo:language="pl" fo:country="PL" fo:font-weight="normal" officeooo:rsid="035ceba0" officeooo:paragraph-rsid="035fac2c"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22" style:family="paragraph" style:parent-style-name="Nagłówek_20_załącznika">
      <style:paragraph-properties fo:margin-top="0cm" fo:margin-bottom="0cm" style:contextual-spacing="false" fo:line-height="100%" fo:keep-together="always" fo:orphans="2" fo:widows="2" fo:hyphenation-ladder-count="no-limit" fo:keep-with-next="always" style:writing-mode="lr-tb"/>
      <style:text-properties style:use-window-font-color="true" loext:opacity="0%" style:font-name="Liberation Serif" fo:font-size="11pt" fo:language="pl" fo:country="PL" fo:font-weight="normal" officeooo:rsid="035ceba0" officeooo:paragraph-rsid="035e1fde"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23" style:family="paragraph" style:parent-style-name="Nagłówek_20_załącznika">
      <style:paragraph-properties fo:margin-top="0cm" fo:margin-bottom="0.199cm" style:contextual-spacing="false" fo:line-height="100%" fo:keep-together="always" fo:orphans="2" fo:widows="2" fo:hyphenation-ladder-count="no-limit" fo:break-before="page" fo:keep-with-next="always" style:writing-mode="lr-tb"/>
      <style:text-properties style:use-window-font-color="true" loext:opacity="0%" style:font-name="Liberation Serif" fo:font-size="11pt" fo:language="pl" fo:country="PL" fo:font-weight="normal" officeooo:paragraph-rsid="035e1fde" fo:background-color="#eeeeee" style:font-size-asian="11pt" style:font-weight-asian="normal"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line-height="100%" fo:text-align="start" style:justify-single-word="false">
        <style:tab-stops>
          <style:tab-stop style:position="0cm"/>
        </style:tab-stops>
      </style:paragraph-properties>
      <style:text-properties style:use-window-font-color="true" loext:opacity="0%" style:font-name="Liberation Serif" fo:font-size="11pt" fo:language="pl" fo:country="PL" officeooo:rsid="035e1fde" officeooo:paragraph-rsid="035e1fde" style:font-name-asian="Times New Roman1" style:font-size-asian="11pt" style:language-asian="pl" style:country-asian="PL" style:font-name-complex="Arial3" style:font-size-complex="11pt" style:language-complex="ar" style:country-complex="SA"/>
    </style:style>
    <style:style style:name="P32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249cm"/>
          <style:tab-stop style:position="15.252cm"/>
        </style:tab-stops>
      </style:paragraph-properties>
      <style:text-properties style:use-window-font-color="true" loext:opacity="0%" style:font-name="Liberation Serif" fo:font-size="10.5pt" fo:language="pl" fo:country="PL" fo:font-weight="normal" officeooo:rsid="035ceba0" officeooo:paragraph-rsid="037b65d5" fo:background-color="#eeeeee" style:font-name-asian="SimSun2"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Contents_20_1">
      <style:paragraph-properties>
        <style:tab-stops>
          <style:tab-stop style:position="17.503cm" style:type="right" style:leader-style="dotted" style:leader-text="."/>
        </style:tab-stops>
      </style:paragraph-properties>
      <style:text-properties officeooo:paragraph-rsid="0363cfc4"/>
    </style:style>
    <style:style style:name="P327" style:family="paragraph" style:parent-style-name="Default">
      <style:paragraph-properties fo:text-align="justify" style:justify-single-word="false"/>
      <style:text-properties officeooo:paragraph-rsid="035608c6"/>
    </style:style>
    <style:style style:name="P328" style:family="paragraph" style:parent-style-name="Default" style:master-page-name="">
      <style:paragraph-properties fo:text-align="justify" style:justify-single-word="false" style:page-number="auto"/>
      <style:text-properties officeooo:paragraph-rsid="035608c6"/>
    </style:style>
    <style:style style:name="P329" style:family="paragraph" style:parent-style-name="Default">
      <style:paragraph-properties fo:text-align="justify" style:justify-single-word="false"/>
      <style:text-properties officeooo:paragraph-rsid="037b65d5"/>
    </style:style>
    <style:style style:name="P330" style:family="paragraph" style:parent-style-name="Default">
      <style:paragraph-properties fo:margin-top="0cm" fo:margin-bottom="0.101cm" style:contextual-spacing="false" fo:text-align="justify" style:justify-single-word="false"/>
      <style:text-properties officeooo:paragraph-rsid="033ee38e"/>
    </style:style>
    <style:style style:name="P331" style:family="paragraph" style:parent-style-name="Default">
      <style:paragraph-properties fo:text-align="justify" style:justify-single-word="false"/>
      <style:text-properties officeooo:paragraph-rsid="03967142"/>
    </style:style>
    <style:style style:name="P332" style:family="paragraph" style:parent-style-name="Standard">
      <style:paragraph-properties fo:text-align="justify" style:justify-single-word="false"/>
      <style:text-properties officeooo:paragraph-rsid="03967142"/>
    </style:style>
    <style:style style:name="P333" style:family="paragraph" style:parent-style-name="Default">
      <style:paragraph-properties fo:margin-top="0cm" fo:margin-bottom="0.101cm" style:contextual-spacing="false" fo:text-align="justify" style:justify-single-word="false"/>
      <style:text-properties fo:font-size="11pt" fo:font-weight="normal" officeooo:paragraph-rsid="03462c55" style:font-size-asian="9.60000038146973pt" style:font-weight-asian="normal" style:font-size-complex="11pt" style:font-weight-complex="normal"/>
    </style:style>
    <style:style style:name="P334" style:family="paragraph" style:parent-style-name="Standard">
      <style:paragraph-properties fo:margin-left="0cm" fo:margin-right="0.035cm" fo:margin-top="0.7cm" fo:margin-bottom="0.199cm" style:contextual-spacing="false" fo:line-height="100%" fo:text-align="justify" style:justify-single-word="false" fo:text-indent="0cm" style:auto-text-indent="false">
        <style:tab-stops>
          <style:tab-stop style:position="1.789cm"/>
        </style:tab-stops>
      </style:paragraph-properties>
      <style:text-properties fo:font-size="11pt" officeooo:paragraph-rsid="0350068c" style:font-size-asian="11pt" style:font-size-complex="11pt"/>
    </style:style>
    <style:style style:name="P335" style:family="paragraph" style:parent-style-name="Default">
      <style:paragraph-properties fo:margin-top="0cm" fo:margin-bottom="0.101cm" style:contextual-spacing="false" fo:text-align="justify" style:justify-single-word="false"/>
      <style:text-properties fo:font-weight="bold" officeooo:paragraph-rsid="03439340" style:font-weight-asian="bold" style:font-weight-complex="bold"/>
    </style:style>
    <style:style style:name="P336" style:family="paragraph" style:parent-style-name="Standard">
      <style:paragraph-properties fo:margin-top="0cm" fo:margin-bottom="0.101cm" style:contextual-spacing="false" fo:text-align="justify" style:justify-single-word="false"/>
      <style:text-properties fo:font-variant="normal" fo:text-transform="none" style:use-window-font-color="true" loext:opacity="0%" style:font-name="Liberation Serif" fo:font-size="11pt" fo:letter-spacing="0.007cm" fo:language="pl" fo:country="PL" fo:font-weight="normal" officeooo:rsid="035360ff" officeooo:paragraph-rsid="03552fff" fo:background-color="#eeeeee"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P337" style:family="paragraph" style:parent-style-name="Standard_20__28_user_29_">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font-name="Liberation Serif3" fo:font-size="12pt" fo:font-weight="bold" officeooo:paragraph-rsid="031963c5" style:font-size-asian="12pt" style:font-weight-asian="bold" style:font-name-complex="Liberation Serif3"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38" style:family="paragraph" style:parent-style-name="Standard_20__28_user_29_"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Liberation Serif3" fo:font-size="12pt" fo:font-weight="bold" officeooo:paragraph-rsid="031963c5" style:font-size-asian="12pt" style:font-weight-asian="bold" style:font-name-complex="Liberation Serif3"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39" style:family="paragraph" style:parent-style-name="Standard_20__28_user_29_"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ext-properties style:font-name="Liberation Serif3" fo:font-size="12pt" fo:font-weight="bold" officeooo:paragraph-rsid="031963c5" style:font-size-asian="12pt" style:font-weight-asian="bold" style:font-name-complex="Liberation Serif3"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40" style:family="paragraph" style:parent-style-name="Default" style:list-style-name="Numbering_20_123" style:master-page-name="">
      <loext:graphic-properties draw:fill="none"/>
      <style:paragraph-properties fo:margin-left="0.499cm" fo:margin-right="0cm" fo:margin-top="0cm" fo:margin-bottom="0.048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Liberation Serif" fo:font-size="11pt" officeooo:paragraph-rsid="038fda3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Default" style:list-style-name="Numbering_20_123" style:master-page-name="">
      <loext:graphic-properties draw:fill="none"/>
      <style:paragraph-properties fo:margin-left="0.801cm" fo:margin-right="0cm" fo:margin-top="0cm" fo:margin-bottom="0.048cm" style:contextual-spacing="false" fo:text-align="start" style:justify-single-word="false" fo:orphans="2" fo:widows="2" fo:hyphenation-ladder-count="no-limit" fo:text-indent="0cm" style:auto-text-indent="false" style:page-number="auto" fo:background-color="transparent" style:text-autospace="none" style:writing-mode="lr-tb"/>
      <style:text-properties fo:color="#000000" loext:opacity="100%" style:font-name="Liberation Serif" fo:font-size="11pt" officeooo:paragraph-rsid="038ed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Default" style:list-style-name="Numbering_20_123" style:master-page-name="">
      <loext:graphic-properties draw:fill="none"/>
      <style:paragraph-properties fo:margin-left="0.801cm" fo:margin-right="0cm" fo:margin-top="0cm" fo:margin-bottom="0.048cm" style:contextual-spacing="false" fo:text-align="start" style:justify-single-word="false" fo:orphans="2" fo:widows="2" fo:hyphenation-ladder-count="no-limit" fo:text-indent="0cm" style:auto-text-indent="false" style:page-number="auto" fo:background-color="transparent" style:text-autospace="none" style:writing-mode="lr-tb"/>
      <style:text-properties fo:color="#000000" loext:opacity="100%" style:font-name="Liberation Serif" fo:font-size="11pt" officeooo:paragraph-rsid="038fda3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Default" style:list-style-name="Numbering_20_123" style:master-page-name="">
      <loext:graphic-properties draw:fill="none"/>
      <style:paragraph-properties fo:margin-left="0.801cm" fo:margin-right="0cm" fo:margin-top="0cm" fo:margin-bottom="0.048cm" style:contextual-spacing="false" fo:text-align="start" style:justify-single-word="false" fo:orphans="2" fo:widows="2" fo:hyphenation-ladder-count="no-limit" fo:text-indent="0cm" style:auto-text-indent="false" style:page-number="auto" fo:background-color="transparent" style:text-autospace="none" style:writing-mode="lr-tb"/>
      <style:text-properties fo:color="#000000" loext:opacity="100%" style:font-name="Liberation Serif" fo:font-size="11pt" officeooo:rsid="037da234" officeooo:paragraph-rsid="037f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Default" style:list-style-name="Numbering_20_123" style:master-page-name="">
      <loext:graphic-properties draw:fill="none"/>
      <style:paragraph-properties fo:margin-left="0.801cm" fo:margin-right="0cm" fo:margin-top="0cm" fo:margin-bottom="0.048cm" style:contextual-spacing="false" fo:text-align="start" style:justify-single-word="false" fo:orphans="2" fo:widows="2" fo:hyphenation-ladder-count="no-limit" fo:text-indent="0cm" style:auto-text-indent="false" style:page-number="auto" fo:background-color="transparent" style:text-autospace="none" style:writing-mode="lr-tb"/>
      <style:text-properties style:font-name="Liberation Serif" fo:font-size="11pt" officeooo:paragraph-rsid="037f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Heading_20_1">
      <style:paragraph-properties fo:break-before="page"/>
      <style:text-properties style:font-name="Liberation Serif"/>
    </style:style>
    <style:style style:name="P346" style:family="paragraph" style:parent-style-name="Heading_20_1">
      <style:paragraph-properties fo:text-align="justify" style:justify-single-word="false"/>
      <style:text-properties style:font-name="Liberation Serif" fo:font-size="16pt" style:font-size-asian="16pt" style:font-size-complex="16pt"/>
    </style:style>
    <style:style style:name="P347" style:family="paragraph" style:parent-style-name="Heading_20_1">
      <style:paragraph-properties fo:text-align="justify" style:justify-single-word="false"/>
      <style:text-properties style:font-name="Liberation Serif" fo:font-size="16pt" officeooo:paragraph-rsid="03439340" style:font-size-asian="14pt"/>
    </style:style>
    <style:style style:name="P348" style:family="paragraph" style:parent-style-name="Heading_20_1">
      <style:paragraph-properties fo:text-align="justify" style:justify-single-word="false"/>
      <style:text-properties style:font-name="Liberation Serif" fo:font-size="16pt" officeooo:paragraph-rsid="035360ff" style:font-size-asian="14pt"/>
    </style:style>
    <style:style style:name="P349" style:family="paragraph" style:parent-style-name="Heading_20_1">
      <style:paragraph-properties fo:line-height="100%" fo:text-align="justify" style:justify-single-word="false"/>
      <style:text-properties style:font-name="Liberation Serif" fo:font-size="16pt" officeooo:paragraph-rsid="03522ed6" style:font-size-asian="14pt" style:font-size-complex="14pt"/>
    </style:style>
    <style:style style:name="P350" style:family="paragraph" style:parent-style-name="Heading_20_1">
      <style:text-properties style:font-name="Liberation Serif"/>
    </style:style>
    <style:style style:name="P351" style:family="paragraph" style:parent-style-name="Heading_20_1">
      <style:text-properties style:font-name="Liberation Serif" officeooo:paragraph-rsid="033d0767"/>
    </style:style>
    <style:style style:name="P352" style:family="paragraph" style:parent-style-name="Heading_20_1">
      <style:paragraph-properties fo:text-align="justify" style:justify-single-word="false"/>
      <style:text-properties style:font-name="Liberation Serif" officeooo:paragraph-rsid="033ee38e"/>
    </style:style>
    <style:style style:name="P353" style:family="paragraph" style:parent-style-name="Heading_20_1">
      <style:paragraph-properties fo:text-align="justify" style:justify-single-word="false"/>
      <style:text-properties style:font-name="Liberation Serif" officeooo:paragraph-rsid="0341c4d9"/>
    </style:style>
    <style:style style:name="P354" style:family="paragraph" style:parent-style-name="Heading_20_1">
      <style:paragraph-properties fo:text-align="justify" style:justify-single-word="false"/>
      <style:text-properties style:font-name="Liberation Serif" officeooo:paragraph-rsid="03462c55"/>
    </style:style>
    <style:style style:name="P355" style:family="paragraph" style:parent-style-name="Heading_20_1">
      <style:paragraph-properties fo:text-align="justify" style:justify-single-word="false"/>
      <style:text-properties style:font-name="Liberation Serif" officeooo:paragraph-rsid="0347b5c0"/>
    </style:style>
    <style:style style:name="P356" style:family="paragraph" style:parent-style-name="Heading_20_1">
      <style:paragraph-properties fo:text-align="justify" style:justify-single-word="false"/>
      <style:text-properties style:font-name="Liberation Serif" officeooo:paragraph-rsid="03534679"/>
    </style:style>
    <style:style style:name="P357" style:family="paragraph" style:parent-style-name="Heading_20_1">
      <style:paragraph-properties fo:text-align="justify" style:justify-single-word="false"/>
      <style:text-properties style:font-name="Liberation Serif" officeooo:paragraph-rsid="035360ff"/>
    </style:style>
    <style:style style:name="P358" style:family="paragraph" style:parent-style-name="Heading_20_1">
      <style:paragraph-properties fo:margin-top="0cm" fo:margin-bottom="0.101cm" style:contextual-spacing="false" fo:text-align="justify" style:justify-single-word="false"/>
      <style:text-properties style:font-name="Liberation Serif" officeooo:paragraph-rsid="03552fff"/>
    </style:style>
    <style:style style:name="P359" style:family="paragraph" style:parent-style-name="Heading_20_1">
      <style:paragraph-properties fo:text-align="justify" style:justify-single-word="false"/>
      <style:text-properties style:font-name="Liberation Serif" officeooo:paragraph-rsid="01b07e82"/>
    </style:style>
    <style:style style:name="P360" style:family="paragraph" style:parent-style-name="Heading_20_1">
      <style:text-properties style:font-name="Liberation Serif" officeooo:paragraph-rsid="033ee38e"/>
    </style:style>
    <style:style style:name="P361" style:family="paragraph" style:parent-style-name="Heading_20_1">
      <style:text-properties style:font-name="Liberation Serif" officeooo:paragraph-rsid="0341c4d9"/>
    </style:style>
    <style:style style:name="P362" style:family="paragraph" style:parent-style-name="Heading_20_1">
      <style:text-properties style:font-name="Liberation Serif" officeooo:paragraph-rsid="016c3d08"/>
    </style:style>
    <style:style style:name="P363" style:family="paragraph" style:parent-style-name="Heading_20_1">
      <style:paragraph-properties fo:line-height="100%"/>
      <style:text-properties style:font-name="Liberation Serif" officeooo:paragraph-rsid="034af201"/>
    </style:style>
    <style:style style:name="P364" style:family="paragraph" style:parent-style-name="Heading_20_1">
      <style:paragraph-properties fo:text-align="justify" style:justify-single-word="false"/>
      <style:text-properties officeooo:paragraph-rsid="033ee38e"/>
    </style:style>
    <style:style style:name="P365" style:family="paragraph" style:parent-style-name="Heading_20_3">
      <style:text-properties style:font-name="Liberation Serif"/>
    </style:style>
    <style:style style:name="P366" style:family="paragraph" style:parent-style-name="Heading_20_3">
      <style:text-properties style:font-name="Liberation Serif" fo:font-size="11pt" officeooo:paragraph-rsid="025c6fca" style:font-size-asian="11pt" style:font-size-complex="11pt"/>
    </style:style>
    <style:style style:name="P367" style:family="paragraph" style:parent-style-name="LO-Normal" style:list-style-name="WW8Num19"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ext-properties style:font-name="Liberation Serif" officeooo:paragraph-rsid="035608c6" fo:hyphenate="false" fo:hyphenation-remain-char-count="2" fo:hyphenation-push-char-count="2" loext:hyphenation-no-caps="false" loext:hyphenation-no-last-word="false" loext:hyphenation-word-char-count="no-limit" loext:hyphenation-zone="no-limit"/>
    </style:style>
    <style:style style:name="P368" style:family="paragraph" style:parent-style-name="LO-Normal" style:list-style-name="WW8Num19"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ext-properties style:font-name="Liberation Serif" fo:font-size="11pt" fo:language="pl" fo:country="PL" officeooo:paragraph-rsid="035608c6" style:letter-kerning="tru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LO-Normal" style:list-style-name="WW8Num12">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fo:break-before="auto" fo:break-after="auto" fo:background-color="transparent" fo:keep-with-next="auto"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LO-Normal" style:list-style-name="WW8Num21"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ext-properties style:font-name="Liberation Serif" fo:font-size="11pt" fo:language="pl" fo:country="PL" officeooo:paragraph-rsid="035608c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LO-Normal" style:list-style-name="WW8Num21" style:master-page-name="">
      <loext:graphic-properties draw:fill="none" draw:fill-color="#ffffff"/>
      <style:paragraph-properties fo:margin-left="0.101cm" fo:margin-right="0cm" fo:margin-top="0cm" fo:margin-bottom="0cm" style: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ext-properties style:font-name="Liberation Serif" fo:font-size="11pt" fo:language="pl" fo:country="PL" officeooo:paragraph-rsid="035608c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LO-Normal" style:list-style-name="WW8Num12"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ab-stops>
          <style:tab-stop style:position="0.503cm"/>
        </style:tab-stops>
      </style:paragraph-properties>
      <style:text-properties officeooo:paragraph-rsid="035608c6"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master-page-name="First_20_Page">
      <style:paragraph-properties style:page-number="1"/>
      <style:text-properties style:font-name="Liberation Serif" fo:font-size="16pt" fo:font-weight="bold" officeooo:rsid="0339b554" officeooo:paragraph-rsid="0339b554" style:font-size-asian="16pt" style:font-weight-asian="bold" style:font-name-complex="Calibri1" style:font-size-complex="16pt" style:font-weight-complex="bold"/>
    </style:style>
    <style:style style:name="P374" style:family="paragraph" style:parent-style-name="Standard" style:list-style-name="Numbering_20_123">
      <style:text-properties style:font-name="Liberation Serif"/>
    </style:style>
    <style:style style:name="P375" style:family="paragraph" style:parent-style-name="Standard" style:list-style-name="Numbering_20_123">
      <style:text-properties style:font-name="Liberation Serif" officeooo:paragraph-rsid="033d0767"/>
    </style:style>
    <style:style style:name="P376" style:family="paragraph" style:parent-style-name="Standard" style:list-style-name="Numbering_20_123">
      <style:text-properties style:font-name="Liberation Serif" officeooo:paragraph-rsid="0350068c"/>
    </style:style>
    <style:style style:name="P377" style:family="paragraph" style:parent-style-name="Standard" style:list-style-name="Numbering_20_123">
      <style:text-properties style:font-name="Liberation Serif" officeooo:paragraph-rsid="036869db"/>
    </style:style>
    <style:style style:name="P378" style:family="paragraph" style:parent-style-name="Standard" style:list-style-name="Numbering_20_123">
      <style:text-properties style:font-name="Liberation Serif" officeooo:paragraph-rsid="032558a1"/>
    </style:style>
    <style:style style:name="P379" style:family="paragraph" style:parent-style-name="Standard" style:list-style-name="Numbering_20_123">
      <style:text-properties style:font-name="Liberation Serif" officeooo:paragraph-rsid="0331033e"/>
    </style:style>
    <style:style style:name="P380" style:family="paragraph" style:parent-style-name="Standard" style:list-style-name="Numbering_20_123">
      <style:text-properties style:font-name="Liberation Serif" officeooo:paragraph-rsid="0259bde4"/>
    </style:style>
    <style:style style:name="P381" style:family="paragraph" style:parent-style-name="Standard" style:list-style-name="Numbering_20_123">
      <style:text-properties style:font-name="Liberation Serif" officeooo:paragraph-rsid="035608c6"/>
    </style:style>
    <style:style style:name="P382" style:family="paragraph" style:parent-style-name="Standard" style:list-style-name="Numbering_20_abc">
      <style:text-properties style:font-name="Liberation Serif" fo:font-size="11pt" fo:font-weight="bold" officeooo:paragraph-rsid="033ee38e" style:font-size-asian="11pt" style:font-weight-asian="bold" style:font-size-complex="11pt" style:font-weight-complex="bold"/>
    </style:style>
    <style:style style:name="P383" style:family="paragraph" style:parent-style-name="Standard" style:list-style-name="">
      <loext:graphic-properties draw:fill="solid" draw:fill-color="#bfbfbf"/>
      <style:paragraph-properties fo:line-height="100%" fo:text-align="center" style:justify-single-word="false" fo:background-color="#bfbfbf" fo:padding-left="0.141cm" fo:padding-right="0.141cm" fo:padding-top="0.035cm" fo:padding-bottom="0.035cm" fo:border="0.51pt solid #000000" style:shadow="none" fo:keep-with-next="always"/>
      <style:text-properties style:font-name="Liberation Serif" fo:font-size="11pt" fo:font-weight="bold" officeooo:paragraph-rsid="035ceba0" style:font-name-asian="Times New Roman1" style:font-size-asian="11pt" style:language-asian="pl" style:country-asian="PL" style:font-weight-asian="bold" style:font-name-complex="Arial3" style:font-size-complex="11pt"/>
    </style:style>
    <style:style style:name="P384" style:family="paragraph" style:parent-style-name="Standard" style:list-style-name="">
      <loext:graphic-properties draw:fill="solid" draw:fill-color="#bfbfbf"/>
      <style:paragraph-properties fo:line-height="100%" fo:text-align="center" style:justify-single-word="false" fo:background-color="#bfbfbf" fo:padding-left="0.141cm" fo:padding-right="0.141cm" fo:padding-top="0.035cm" fo:padding-bottom="0.035cm" fo:border="0.51pt solid #000000" style:shadow="none" fo:keep-with-next="always"/>
      <style:text-properties style:font-name="Liberation Serif" fo:font-size="11pt" fo:font-weight="bold" officeooo:paragraph-rsid="03967142" style:font-name-asian="Times New Roman1" style:font-size-asian="11pt" style:language-asian="pl" style:country-asian="PL" style:font-weight-asian="bold" style:font-name-complex="Arial3" style:font-size-complex="11pt"/>
    </style:style>
    <style:style style:name="P385" style:family="paragraph" style:parent-style-name="Standard" style:list-style-name="">
      <loext:graphic-properties draw:fill="solid" draw:fill-color="#bfbfbf"/>
      <style:paragraph-properties fo:line-height="100%" fo:text-align="center" style:justify-single-word="false" fo:background-color="#bfbfbf" fo:padding-left="0.141cm" fo:padding-right="0.141cm" fo:padding-top="0.035cm" fo:padding-bottom="0.035cm" fo:border="0.51pt solid #000000" style:shadow="none" fo:keep-with-next="always"/>
      <style:text-properties style:font-name="Liberation Serif" fo:font-size="11pt" fo:font-weight="bold" officeooo:paragraph-rsid="037b65d5" style:font-name-asian="Times New Roman1" style:font-size-asian="11pt" style:language-asian="pl" style:country-asian="PL" style:font-weight-asian="bold" style:font-name-complex="Arial3" style:font-size-complex="11pt"/>
    </style:style>
    <style:style style:name="P386" style:family="paragraph" style:parent-style-name="Standard" style:list-style-name="">
      <loext:graphic-properties draw:fill="solid" draw:fill-color="#d9d9d9"/>
      <style:paragraph-properties fo:line-height="100%" fo:text-align="center" style:justify-single-word="false" fo:background-color="#d9d9d9" fo:padding-left="0.141cm" fo:padding-right="0.141cm" fo:padding-top="0.035cm" fo:padding-bottom="0.035cm" fo:border="0.51pt solid #000000" style:shadow="none" fo:keep-with-next="always"/>
      <style:text-properties style:font-name="Liberation Serif" fo:font-size="11pt" fo:font-weight="bold" officeooo:paragraph-rsid="037b65d5" style:font-name-asian="Times New Roman1" style:font-size-asian="11pt" style:language-asian="pl" style:country-asian="PL" style:font-weight-asian="bold" style:font-name-complex="Arial3" style:font-size-complex="11pt"/>
    </style:style>
    <style:style style:name="P387" style:family="paragraph" style:parent-style-name="Standard" style:list-style-name="L2">
      <loext:graphic-properties draw:fill="none"/>
      <style:paragraph-properties fo:margin-left="1.199cm" fo:margin-right="0cm" fo:text-align="justify" style:justify-single-word="false" fo:text-indent="-0.6cm" style:auto-text-indent="false" fo:background-color="transparent"/>
      <style:text-properties style:font-name="Liberation Serif" fo:font-size="11pt" officeooo:paragraph-rsid="0327050f" style:font-size-asian="11pt" style:font-size-complex="11pt"/>
    </style:style>
    <style:style style:name="P388"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Liberation Serif" fo:font-size="11pt" officeooo:paragraph-rsid="0327050f" style:font-size-asian="11pt" style:font-size-complex="11pt"/>
    </style:style>
    <style:style style:name="P389" style:family="paragraph" style:parent-style-name="Standard" style:list-style-name="Numbering_20_123">
      <style:paragraph-properties fo:text-align="justify" style:justify-single-word="false"/>
      <style:text-properties style:font-name="Liberation Serif" fo:font-size="11pt" officeooo:paragraph-rsid="038672c6" style:font-size-asian="11pt" style:font-size-complex="11pt"/>
    </style:style>
    <style:style style:name="P390" style:family="paragraph" style:parent-style-name="Standard" style:list-style-name="Numbering_20_123">
      <style:text-properties style:font-name="Liberation Serif" fo:font-size="11pt" officeooo:paragraph-rsid="0391886b" style:font-size-asian="11pt" style:font-size-complex="11pt"/>
    </style:style>
    <style:style style:name="P391"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paragraph-rsid="03575a1f" style:font-size-asian="11pt" style:font-size-complex="11pt"/>
    </style:style>
    <style:style style:name="P392" style:family="paragraph" style:parent-style-name="Standard" style:list-style-name="Numbering_20_123">
      <style:paragraph-properties fo:line-height="100%" fo:text-align="justify" style:justify-single-word="false" fo:hyphenation-ladder-count="no-limit"/>
      <style:text-properties style:font-name="Liberation Serif" fo:font-size="11pt" officeooo:paragraph-rsid="035819f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style:font-name="Liberation Serif" fo:font-size="11pt"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4"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5" style:family="paragraph" style:parent-style-name="Standard" style:list-style-name="">
      <loext:graphic-properties draw:fill="solid" draw:fill-color="#bfbfbf"/>
      <style:paragraph-properties fo:line-height="100%" fo:text-align="center" style:justify-single-word="false" fo:background-color="#bfbfbf" fo:padding-left="0.141cm" fo:padding-right="0.141cm" fo:padding-top="0.035cm" fo:padding-bottom="0.035cm" fo:border="0.51pt solid #000000" style:shadow="none" fo:keep-with-next="always"/>
      <style:text-properties style:font-name="Liberation Serif" fo:font-size="11pt" officeooo:paragraph-rsid="035d8ff1" style:font-size-asian="11pt" style:font-size-complex="11pt"/>
    </style:style>
    <style:style style:name="P396" style:family="paragraph" style:parent-style-name="Standard" style:list-style-name="">
      <loext:graphic-properties draw:fill="solid" draw:fill-color="#bfbfbf"/>
      <style:paragraph-properties fo:line-height="100%" fo:text-align="center" style:justify-single-word="false" fo:background-color="#bfbfbf" fo:padding-left="0.141cm" fo:padding-right="0.141cm" fo:padding-top="0.035cm" fo:padding-bottom="0.035cm" fo:border="0.51pt solid #000000" style:shadow="none" fo:keep-with-next="always"/>
      <style:text-properties style:font-name="Liberation Serif" fo:font-size="11pt" officeooo:paragraph-rsid="039692dc" style:font-size-asian="11pt" style:font-size-complex="11pt"/>
    </style:style>
    <style:style style:name="P397"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rsid="0331674d" officeooo:paragraph-rsid="035819fe" style:font-size-asian="11pt" style:font-size-complex="11pt"/>
    </style:style>
    <style:style style:name="P398"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rsid="035819fe" officeooo:paragraph-rsid="035819fe" style:font-size-asian="11pt" style:font-size-complex="11pt"/>
    </style:style>
    <style:style style:name="P399" style:family="paragraph" style:parent-style-name="Standard" style:list-style-name="Numbering_20_123">
      <style:text-properties style:font-name="Liberation Serif" fo:font-size="11pt" fo:font-weight="normal" officeooo:paragraph-rsid="025c6fca" style:font-size-asian="11pt" style:font-weight-asian="normal" style:font-size-complex="11pt" style:font-weight-complex="normal"/>
    </style:style>
    <style:style style:name="P400" style:family="paragraph" style:parent-style-name="Standard" style:list-style-name="L4">
      <loext:graphic-properties draw:fill="none" draw:fill-color="#ffffff"/>
      <style:paragraph-properties fo:text-align="justify" style:justify-single-word="false" fo:orphans="2" fo:widows="2" fo:hyphenation-ladder-count="no-limit" fo:background-color="transparent"/>
      <style:text-properties style:font-name="Liberation Serif" fo:font-size="11pt" fo:language="pl" fo:country="PL" officeooo:paragraph-rsid="03298f54" style:letter-kerning="true" style:font-size-asian="11pt" style:font-name-complex="Liberation Serif3" style:font-size-complex="11pt" fo:hyphenate="true" fo:hyphenation-remain-char-count="2" fo:hyphenation-push-char-count="2" loext:hyphenation-no-caps="false" loext:hyphenation-no-last-word="false" loext:hyphenation-word-char-count="no-limit" loext:hyphenation-zone="no-limit"/>
    </style:style>
    <style:style style:name="P401" style:family="paragraph" style:parent-style-name="Standard" style:list-style-name="Numeracja_20_1_29_" style:master-page-name="">
      <loext:graphic-properties draw:fill="none" draw:fill-color="#ffffff"/>
      <style:paragraph-properties fo:margin-left="1.6cm" fo:margin-right="0cm" fo:margin-top="0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style:font-name="Liberation Serif" fo:font-size="11pt" fo:language="pl" fo:country="PL" officeooo:paragraph-rsid="03298f54"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2" style:family="paragraph" style:parent-style-name="Standard" style:list-style-name="WW8Num18"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8c7af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3" style:family="paragraph" style:parent-style-name="Standard" style:list-style-name="WW8Num6" style:master-page-name="">
      <loext:graphic-properties draw:fill="none" draw:fill-color="#ffffff"/>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4" style:family="paragraph" style:parent-style-name="Standard" style:list-style-name="WW8Num19"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WW8Num20"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6" style:family="paragraph" style:parent-style-name="Standard" style:list-style-name="WW8Num21" style:master-page-name="">
      <loext:graphic-properties draw:fill="none" draw:fill-color="#ffffff"/>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7"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8" style:family="paragraph" style:parent-style-name="Standard" style:list-style-name="WW8Num16"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9" style:family="paragraph" style:parent-style-name="Standard" style:list-style-name="WW8Num16">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WW8Num2">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1" style:family="paragraph" style:parent-style-name="Standard" style:list-style-name="WW8Num3"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2" style:family="paragraph" style:parent-style-name="Standard" style:list-style-name="WW8Num5">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style:list-style-name="WW8Num7"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4" style:family="paragraph" style:parent-style-name="Standard" style:list-style-name="WW8Num7">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5" style:family="paragraph" style:parent-style-name="Standard" style:list-style-name="WW8Num10">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6" style:family="paragraph" style:parent-style-name="Standard" style:list-style-name="WW8Num6"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7" style:family="paragraph" style:parent-style-name="Standard" style:list-style-name="WW8Num7">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8"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WW8Num7"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 style:position="0.609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0" style:family="paragraph" style:parent-style-name="Standard" style:list-style-name="WW8Num7">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 style:position="0.609cm"/>
        </style:tab-stops>
      </style:paragraph-properties>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1" style:family="paragraph" style:parent-style-name="Standard"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2" style:family="paragraph" style:parent-style-name="Standard" style:list-style-name="WW8Num8">
      <loext:graphic-properties draw:fill="none" draw:fill-color="#ffffff"/>
      <style:paragraph-properties fo:text-align="justify" style:justify-single-word="false" fo:background-color="transparent"/>
      <style:text-properties style:font-name="Liberation Serif" fo:font-size="11pt" fo:language="pl" fo:country="PL" officeooo:paragraph-rsid="035608c6" style:letter-kerning="true" style:font-size-asian="11pt" style:font-size-complex="11pt"/>
    </style:style>
    <style:style style:name="P423" style:family="paragraph" style:parent-style-name="Standard" style:list-style-name="WW8Num9">
      <loext:graphic-properties draw:fill="none" draw:fill-color="#ffffff"/>
      <style:paragraph-properties fo:text-align="justify" style:justify-single-word="false" fo:orphans="2" fo:widows="2" fo:hyphenation-ladder-count="no-limit" fo:background-color="transparent"/>
      <style:text-properties style:font-name="Liberation Serif" fo:font-size="11pt" fo:language="pl" fo:country="PL" officeooo:paragraph-rsid="035608c6" style:letter-kerning="tru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4"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5" style:family="paragraph" style:parent-style-name="Standard" style:list-style-name="WW8Num14"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6" style:family="paragraph" style:parent-style-name="Standard" style:list-style-name="WW8Num15"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7" style:family="paragraph" style:parent-style-name="Standard" style:list-style-name="WW8Num16"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8"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rsid="0396beda" officeooo:paragraph-rsid="0396bed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9" style:family="paragraph" style:parent-style-name="Standard" style:list-style-name="WW8Num14"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size="11pt" fo:language="pl" fo:country="PL" officeooo:rsid="0006d394" officeooo:paragraph-rsid="035608c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30" style:family="paragraph" style:parent-style-name="Standard" style:list-style-name="WW8Num14">
      <loext:graphic-properties draw:fill="none" draw:fill-color="#ffffff"/>
      <style:paragraph-properties fo:text-align="justify" style:justify-single-word="false" fo:background-color="transparent"/>
      <style:text-properties style:font-name="Liberation Serif" fo:font-size="11pt" fo:language="pl" fo:country="PL" officeooo:paragraph-rsid="035608c6" style:font-size-asian="11pt" style:font-size-complex="11pt"/>
    </style:style>
    <style:style style:name="P431" style:family="paragraph" style:parent-style-name="Standard" style:list-style-name="WW8Num15">
      <loext:graphic-properties draw:fill="none" draw:fill-color="#ffffff"/>
      <style:paragraph-properties fo:text-align="justify" style:justify-single-word="false" fo:background-color="transparent"/>
      <style:text-properties style:font-name="Liberation Serif" fo:font-size="11pt" fo:language="pl" fo:country="PL" officeooo:paragraph-rsid="035608c6" style:font-size-asian="11pt" style:font-size-complex="11pt"/>
    </style:style>
    <style:style style:name="P432" style:family="paragraph" style:parent-style-name="Standard" style:list-style-name="Numbering_20_123">
      <style:paragraph-properties fo:margin-top="0cm" fo:margin-bottom="0cm" style:contextual-spacing="true" fo:line-height="100%" fo:text-align="justify" style:justify-single-word="false" fo:orphans="0" fo:widows="0">
        <style:tab-stops>
          <style:tab-stop style:position="14.923cm"/>
          <style:tab-stop style:position="15.716cm"/>
        </style:tab-stops>
      </style:paragraph-properties>
      <style:text-properties style:font-name="Liberation Serif" fo:font-size="11pt" officeooo:paragraph-rsid="035819fe" style:font-name-asian="Times New Roman1" style:font-size-asian="11pt" style:language-asian="pl" style:country-asian="PL" style:font-name-complex="Arial3" style:font-size-complex="11pt" style:font-weight-complex="bold"/>
    </style:style>
    <style:style style:name="P433"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paragraph-rsid="0359a3d0" style:font-name-asian="Times New Roman1" style:font-size-asian="11pt" style:language-asian="pl" style:country-asian="PL" style:font-name-complex="Arial3" style:font-size-complex="11pt" style:font-weight-complex="bold"/>
    </style:style>
    <style:style style:name="P434"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1pt" officeooo:rsid="035819fe" officeooo:paragraph-rsid="035819fe" style:font-name-asian="Times New Roman1" style:font-size-asian="11pt" style:language-asian="pl" style:country-asian="PL" style:font-name-complex="Arial3" style:font-size-complex="11pt" style:font-weight-complex="bold"/>
    </style:style>
    <style:style style:name="P435" style:family="paragraph" style:parent-style-name="Standard" style:list-style-name="WWNum5">
      <style:paragraph-properties fo:margin-left="1cm" fo:margin-right="0cm" fo:line-height="100%" fo:text-align="justify" style:justify-single-word="false" fo:hyphenation-ladder-count="no-limit" fo:text-indent="-1cm" style:auto-text-indent="false"/>
      <style:text-properties style:font-name="Liberation Serif" fo:font-size="11pt" officeooo:paragraph-rsid="035d8ff1" style:font-name-asian="Times New Roman1" style:font-size-asian="11pt" style:language-asian="ar" style:country-asian="SA"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list-style-name="Numbering_20_abc">
      <style:text-properties style:font-name="Liberation Serif" fo:font-weight="bold" style:font-weight-asian="bold" style:font-weight-complex="bold"/>
    </style:style>
    <style:style style:name="P437"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fo:font-weight="bold" officeooo:paragraph-rsid="0331033e"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438" style:family="paragraph" style:parent-style-name="Standard" style:list-style-name="Numbering_20_123">
      <style:text-properties style:font-name="Liberation Serif" fo:font-weight="bold" officeooo:paragraph-rsid="035608c6" style:font-weight-asian="bold" style:font-weight-complex="bold"/>
    </style:style>
    <style:style style:name="P439" style:family="paragraph" style:parent-style-name="Standard" style:list-style-name="Numbering_20_abc" style:master-page-name="">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7cm" style:auto-text-indent="false" style:page-number="auto" fo:background-color="transparent" style:writing-mode="lr-tb"/>
      <style:text-properties style:font-name="Liberation Serif" officeooo:paragraph-rsid="0350068c" fo:hyphenate="true" fo:hyphenation-remain-char-count="2" fo:hyphenation-push-char-count="2" loext:hyphenation-no-caps="false" loext:hyphenation-no-last-word="false" loext:hyphenation-word-char-count="no-limit" loext:hyphenation-zone="no-limit"/>
    </style:style>
    <style:style style:name="P440" style:family="paragraph" style:parent-style-name="Standard" style:list-style-name="Numbering_20_abc">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7cm" style:auto-text-indent="false" fo:background-color="transparent" style:writing-mode="lr-tb"/>
      <style:text-properties style:font-name="Liberation Serif" officeooo:paragraph-rsid="0350068c" fo:hyphenate="true" fo:hyphenation-remain-char-count="2" fo:hyphenation-push-char-count="2" loext:hyphenation-no-caps="false" loext:hyphenation-no-last-word="false" loext:hyphenation-word-char-count="no-limit" loext:hyphenation-zone="no-limit"/>
    </style:style>
    <style:style style:name="P441" style:family="paragraph" style:parent-style-name="Standard" style:list-style-name="Numeracja_20_1_29_">
      <loext:graphic-properties draw:fill="none" draw:fill-color="#ffffff"/>
      <style:paragraph-properties fo:margin-left="1.6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style:font-name="Liberation Serif" officeooo:paragraph-rsid="03298f54" fo:hyphenate="true" fo:hyphenation-remain-char-count="2" fo:hyphenation-push-char-count="2" loext:hyphenation-no-caps="false" loext:hyphenation-no-last-word="false" loext:hyphenation-word-char-count="no-limit" loext:hyphenation-zone="no-limit"/>
    </style:style>
    <style:style style:name="P442" style:family="paragraph" style:parent-style-name="Standard" style:list-style-name="WW8Num4"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43" style:family="paragraph" style:parent-style-name="Standard" style:list-style-name="WW8Num19"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44" style:family="paragraph" style:parent-style-name="Standard" style:list-style-name="Numbering_20_abc">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7cm" style:auto-text-indent="false" fo:background-color="transparent" style:writing-mode="lr-tb">
        <style:tab-stops>
          <style:tab-stop style:position="0.9cm"/>
        </style:tab-stops>
      </style:paragraph-properties>
      <style:text-properties style:font-name="Liberation Serif" officeooo:paragraph-rsid="0350068c" fo:hyphenate="true" fo:hyphenation-remain-char-count="2" fo:hyphenation-push-char-count="2" loext:hyphenation-no-caps="false" loext:hyphenation-no-last-word="false" loext:hyphenation-word-char-count="no-limit" loext:hyphenation-zone="no-limit"/>
    </style:style>
    <style:style style:name="P445" style:family="paragraph" style:parent-style-name="Standard" style:list-style-name="WW8Num2"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46" style:family="paragraph" style:parent-style-name="Standard" style:list-style-name="WW8Num3"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47" style:family="paragraph" style:parent-style-name="Standard" style:list-style-name="WW8Num3">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fo:hyphenate="true" fo:hyphenation-remain-char-count="2" fo:hyphenation-push-char-count="2" loext:hyphenation-no-caps="false" loext:hyphenation-no-last-word="false" loext:hyphenation-word-char-count="no-limit" loext:hyphenation-zone="no-limit"/>
    </style:style>
    <style:style style:name="P448" style:family="paragraph" style:parent-style-name="Standard" style:list-style-name="WW8Num4"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49" style:family="paragraph" style:parent-style-name="Standard" style:list-style-name="WW8Num4">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50" style:family="paragraph" style:parent-style-name="Standard" style:list-style-name="WW8Num10">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Numbering_20_123">
      <style:text-properties style:font-name="Liberation Serif" officeooo:rsid="032558a1" officeooo:paragraph-rsid="0331033e" style:font-name-complex="Liberation Serif3"/>
    </style:style>
    <style:style style:name="P452" style:family="paragraph" style:parent-style-name="Standard" style:list-style-name="L4">
      <style:text-properties style:font-name="Liberation Serif" officeooo:paragraph-rsid="025c6fca"/>
    </style:style>
    <style:style style:name="P453" style:family="paragraph" style:parent-style-name="Standard" style:list-style-name="Numbering_20_123">
      <style:text-properties style:font-name="Liberation Serif" fo:font-weight="normal" officeooo:paragraph-rsid="0264a0b4" style:font-weight-asian="normal" style:font-weight-complex="normal"/>
    </style:style>
    <style:style style:name="P454" style:family="paragraph" style:parent-style-name="Standard" style:list-style-name="L5">
      <style:text-properties style:font-name="Liberation Serif" officeooo:paragraph-rsid="0264a0b4"/>
    </style:style>
    <style:style style:name="P455" style:family="paragraph" style:parent-style-name="Standard" style:list-style-name="Numeracja_20_1_29_">
      <style:text-properties style:font-name="Liberation Serif" officeooo:paragraph-rsid="0328e17c"/>
    </style:style>
    <style:style style:name="P456" style:family="paragraph" style:parent-style-name="Standard" style:list-style-name="Numbering_20_123">
      <style:text-properties style:font-name="Liberation Serif" officeooo:rsid="01e44d2b" officeooo:paragraph-rsid="035608c6"/>
    </style:style>
    <style:style style:name="P457" style:family="paragraph" style:parent-style-name="Standard" style:list-style-name="Numbering_20_123">
      <style:text-properties style:font-name="Liberation Serif" officeooo:rsid="01e63dcb" officeooo:paragraph-rsid="0359a3d0"/>
    </style:style>
    <style:style style:name="P458"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0pt" officeooo:rsid="01e63dcb" officeooo:paragraph-rsid="0359a3d0" style:font-size-asian="10pt" style:font-size-complex="10pt"/>
    </style:style>
    <style:style style:name="P459"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text-indent="-0.501cm" style:auto-text-indent="false">
        <style:tab-stops>
          <style:tab-stop style:position="14.923cm"/>
          <style:tab-stop style:position="15.716cm"/>
        </style:tab-stops>
      </style:paragraph-properties>
      <style:text-properties style:font-name="Liberation Serif" fo:font-size="10pt" officeooo:rsid="02f6e4ae" officeooo:paragraph-rsid="0359a3d0" style:font-size-asian="10pt" style:font-size-complex="10pt"/>
    </style:style>
    <style:style style:name="P460" style:family="paragraph" style:parent-style-name="Standard" style:list-style-name="Numbering_20_123">
      <style:text-properties style:font-name="Liberation Serif" officeooo:rsid="01e69f30" officeooo:paragraph-rsid="0359a3d0"/>
    </style:style>
    <style:style style:name="P461" style:family="paragraph" style:parent-style-name="Standard" style:list-style-name="Numbering_20_123">
      <style:paragraph-properties fo:margin-left="0.501cm" fo:margin-right="0cm" fo:margin-top="0cm" fo:margin-bottom="0cm" style:contextual-spacing="true" fo:line-height="100%" fo:text-align="justify" style:justify-single-word="false" fo:orphans="0" fo:widows="0" fo:hyphenation-ladder-count="no-limit" fo:text-indent="0cm" style:auto-text-indent="false">
        <style:tab-stops>
          <style:tab-stop style:position="14.923cm"/>
          <style:tab-stop style:position="15.716cm"/>
        </style:tab-stops>
      </style:paragraph-properties>
      <style:text-properties style:font-name="Liberation Serif" fo:font-size="9pt" fo:font-weight="bold" officeooo:rsid="035819fe" officeooo:paragraph-rsid="0359a3d0" style:font-name-asian="Times New Roman1" style:font-size-asian="9pt" style:language-asian="ar" style:country-asian="SA" style:font-weight-asian="bold" style:font-name-complex="Arial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list-style-name="WW8Num1">
      <loext:graphic-properties draw:fill="none" draw:fill-color="#ffffff"/>
      <style:paragraph-properties fo:text-align="justify" style:justify-single-word="false" fo:background-color="transparent"/>
      <style:text-properties style:font-name="Liberation Serif" officeooo:paragraph-rsid="035608c6"/>
    </style:style>
    <style:style style:name="P463" style:family="paragraph" style:parent-style-name="Standard" style:list-style-name="WW8Num16">
      <loext:graphic-properties draw:fill="none" draw:fill-color="#ffffff"/>
      <style:paragraph-properties fo:text-align="justify" style:justify-single-word="false" fo:orphans="2" fo:widows="2" fo:hyphenation-ladder-count="no-limit" fo:background-color="transparent"/>
      <style:text-properties style:font-name="Liberation Serif" officeooo:paragraph-rsid="035608c6" fo:hyphenate="true" fo:hyphenation-remain-char-count="2" fo:hyphenation-push-char-count="2" loext:hyphenation-no-caps="false" loext:hyphenation-no-last-word="false" loext:hyphenation-word-char-count="no-limit" loext:hyphenation-zone="no-limit"/>
    </style:style>
    <style:style style:name="P464"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Liberation Serif" fo:font-size="12pt" fo:language="pl" fo:country="PL" officeooo:rsid="0396beda" officeooo:paragraph-rsid="0396bed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65" style:family="paragraph" style:parent-style-name="Standard" style:list-style-name="Numbering_20_123">
      <style:paragraph-properties fo:line-height="115%" style:text-autospace="none"/>
      <style:text-properties fo:color="#000000" loext:opacity="100%" style:font-name="Liberation Serif" fo:font-size="11pt" officeooo:paragraph-rsid="038ed3f9" style:font-size-asian="11pt" style:font-size-complex="11pt"/>
    </style:style>
    <style:style style:name="P466" style:family="paragraph" style:parent-style-name="Standard" style:list-style-name="Numbering_20_123">
      <style:text-properties fo:color="#000000" loext:opacity="100%" style:font-name="Liberation Serif" fo:font-size="8pt" fo:language="pl" fo:country="PL" fo:font-style="normal" fo:font-weight="normal" officeooo:rsid="0331674d" officeooo:paragraph-rsid="035608c6" style:letter-kerning="true" style:font-name-asian="SimSun1" style:font-size-asian="7pt" style:language-asian="zxx" style:country-asian="none" style:font-style-asian="normal" style:font-weight-asian="normal" style:font-name-complex="Liberation Serif3" style:font-size-complex="8pt" style:language-complex="zxx" style:country-complex="none" style:font-style-complex="normal" style:font-weight-complex="normal"/>
    </style:style>
    <style:style style:name="P467" style:family="paragraph" style:parent-style-name="Standard" style:list-style-name="Numbering_20_123">
      <style:paragraph-properties fo:margin-left="1.27cm" fo:margin-right="0cm" fo:margin-top="0cm" fo:margin-bottom="0cm" style:contextual-spacing="true" fo:line-height="100%" fo:text-indent="0cm" style:auto-text-indent="false"/>
      <style:text-properties fo:color="#ff0000" loext:opacity="100%" style:font-name="Liberation Serif" fo:font-size="8pt" officeooo:paragraph-rsid="0359a3d0" style:font-name-asian="Times New Roman1" style:font-size-asian="7pt" style:language-asian="pl" style:country-asian="PL" style:font-name-complex="Arial3" style:font-size-complex="8pt"/>
    </style:style>
    <style:style style:name="P468" style:family="paragraph" style:parent-style-name="Standard" style:list-style-name="WW8Num3">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69" style:family="paragraph" style:parent-style-name="Standard" style:list-style-name="WW8Num5"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officeooo:paragraph-rsid="035608c6" fo:hyphenate="true" fo:hyphenation-remain-char-count="2" fo:hyphenation-push-char-count="2" loext:hyphenation-no-caps="false" loext:hyphenation-no-last-word="false" loext:hyphenation-word-char-count="no-limit" loext:hyphenation-zone="no-limit"/>
    </style:style>
    <style:style style:name="P470" style:family="paragraph" style:parent-style-name="Standard" style:list-style-name="WW8Num5">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officeooo:paragraph-rsid="0372a491" fo:hyphenate="tru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WW8Num10"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officeooo:paragraph-rsid="035608c6" fo:hyphenate="true" fo:hyphenation-remain-char-count="2" fo:hyphenation-push-char-count="2" loext:hyphenation-no-caps="false" loext:hyphenation-no-last-word="false" loext:hyphenation-word-char-count="no-limit" loext:hyphenation-zone="no-limit"/>
    </style:style>
    <style:style style:name="P472" style:family="paragraph" style:parent-style-name="Standard" style:list-style-name="WW8Num21" style:master-page-name="">
      <loext:graphic-properties draw:fill="none" draw:fill-color="#ffffff"/>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106cm"/>
        </style:tab-stops>
      </style:paragraph-properties>
      <style:text-properties officeooo:paragraph-rsid="039692dc" fo:hyphenate="true" fo:hyphenation-remain-char-count="2" fo:hyphenation-push-char-count="2" loext:hyphenation-no-caps="false" loext:hyphenation-no-last-word="false" loext:hyphenation-word-char-count="no-limit" loext:hyphenation-zone="no-limit"/>
    </style:style>
    <style:style style:name="P473" style:family="paragraph" style:parent-style-name="Standard" style:list-style-name="WW8Num21"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96beda" fo:hyphenate="true" fo:hyphenation-remain-char-count="2" fo:hyphenation-push-char-count="2" loext:hyphenation-no-caps="false" loext:hyphenation-no-last-word="false" loext:hyphenation-word-char-count="no-limit" loext:hyphenation-zone="no-limit"/>
    </style:style>
    <style:style style:name="P474" style:family="paragraph" style:parent-style-name="Standard_20__28_user_29_" style:list-style-name="L1"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text-properties style:font-name="Liberation Serif" officeooo:paragraph-rsid="0327050f"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_20__28_user_29_" style:list-style-name="L2" style:master-page-name="">
      <loext:graphic-properties draw:fill="none"/>
      <style:paragraph-properties fo:margin-left="1.199cm" fo:margin-right="0cm" fo:text-align="justify" style:justify-single-word="false" fo:text-indent="-0.6cm" style:auto-text-indent="false" style:page-number="auto" fo:background-color="transparent"/>
      <style:text-properties style:font-name="Liberation Serif" fo:font-size="11pt" officeooo:paragraph-rsid="0327050f" style:font-size-asian="11pt" style:font-name-complex="Liberation Serif3" style:font-size-complex="11pt"/>
    </style:style>
    <style:style style:name="P476" style:family="paragraph" style:parent-style-name="Standard_20__28_user_29_" style:list-style-name="L2">
      <loext:graphic-properties draw:fill="none"/>
      <style:paragraph-properties fo:margin-left="1.199cm" fo:margin-right="0cm" fo:text-align="justify" style:justify-single-word="false" fo:text-indent="-0.6cm" style:auto-text-indent="false" fo:background-color="transparent"/>
      <style:text-properties style:font-name="Liberation Serif" fo:font-size="11pt" officeooo:paragraph-rsid="0327050f" style:font-size-asian="11pt" style:font-name-complex="Liberation Serif3" style:font-size-complex="11pt"/>
    </style:style>
    <style:style style:name="P477" style:family="paragraph" style:parent-style-name="Standard_20__28_user_29_" style:list-style-name="L3">
      <style:paragraph-properties fo:text-align="justify" style:justify-single-word="false"/>
      <style:text-properties style:font-name="Liberation Serif" fo:font-size="11pt" officeooo:paragraph-rsid="0328e17c" style:font-size-asian="11pt" style:font-name-complex="Liberation Serif3" style:font-size-complex="11pt"/>
    </style:style>
    <style:style style:name="P478" style:family="paragraph" style:parent-style-name="Standard_20__28_user_29_" style:list-style-name="L4">
      <style:paragraph-properties fo:text-align="justify" style:justify-single-word="false"/>
      <style:text-properties style:font-name="Liberation Serif" fo:font-size="11pt" officeooo:paragraph-rsid="0328e17c" style:font-size-asian="11pt" style:font-name-complex="Liberation Serif3" style:font-size-complex="11pt"/>
    </style:style>
    <style:style style:name="P479" style:family="paragraph" style:parent-style-name="Standard_20__28_user_29_" style:list-style-name="L5">
      <style:paragraph-properties fo:text-align="justify" style:justify-single-word="false"/>
      <style:text-properties style:font-name="Liberation Serif" fo:font-size="11pt" officeooo:paragraph-rsid="0328e17c" style:font-size-asian="11pt" style:font-name-complex="Liberation Serif3" style:font-size-complex="11pt"/>
    </style:style>
    <style:style style:name="P480" style:family="paragraph" style:parent-style-name="Standard_20__28_user_29_" style:list-style-name="L3">
      <style:paragraph-properties fo:text-align="justify" style:justify-single-word="false"/>
      <style:text-properties style:font-name="Liberation Serif" fo:font-size="11pt" officeooo:paragraph-rsid="0328e17c" style:font-size-asian="11pt" style:font-size-complex="11pt"/>
    </style:style>
    <style:style style:name="P481" style:family="paragraph" style:parent-style-name="Standard_20__28_user_29_" style:list-style-name="Numbering_20_123"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tab-stops>
          <style:tab-stop style:position="3.493cm" style:type="right"/>
          <style:tab-stop style:position="13.018cm" style:leader-style="dotted" style:leader-text="."/>
        </style:tab-stops>
      </style:paragraph-properties>
      <style:text-properties style:font-name="Liberation Serif" fo:font-size="11pt" officeooo:paragraph-rsid="0391526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_20__28_user_29_" style:list-style-name="Numbering_20_123">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baseline">
        <style:tab-stops>
          <style:tab-stop style:position="3.493cm" style:type="right"/>
          <style:tab-stop style:position="13.018cm" style:leader-style="dotted" style:leader-text="."/>
        </style:tab-stops>
      </style:paragraph-properties>
      <style:text-properties style:font-name="Liberation Serif" fo:font-size="8pt" fo:font-weight="normal" officeooo:paragraph-rsid="03915268"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_20__28_user_29_" style:list-style-name="Numbering_20_123">
      <style:paragraph-properties fo:margin-left="0cm" fo:margin-right="0cm" fo:margin-top="0cm" fo:margin-bottom="0cm" style:contextual-spacing="false" fo:line-height="115%" fo:text-align="justify" style:justify-single-word="false" fo:text-indent="0cm" style:auto-text-indent="false">
        <style:tab-stops>
          <style:tab-stop style:position="3.493cm" style:type="right"/>
          <style:tab-stop style:position="13.018cm" style:leader-style="dotted" style:leader-text="."/>
        </style:tab-stops>
      </style:paragraph-properties>
      <style:text-properties fo:color="#000000" loext:opacity="100%" style:font-name="Liberation Serif" fo:font-size="11pt" fo:font-style="normal" fo:font-weight="bold" officeooo:paragraph-rsid="03915268" style:font-size-asian="11pt" style:font-style-asian="normal" style:font-weight-asian="bold" style:font-name-complex="Liberation Serif3" style:font-size-complex="11pt" style:font-style-complex="normal" style:font-weight-complex="bold"/>
    </style:style>
    <style:style style:name="P484" style:family="paragraph" style:parent-style-name="Style16" style:list-style-name="Numbering_20_123">
      <style:text-properties style:font-name="Liberation Serif" officeooo:paragraph-rsid="0350068c"/>
    </style:style>
    <style:style style:name="P485" style:family="paragraph" style:parent-style-name="Text_20_body" style:list-style-name="Numbering_20_123"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Liberation Serif" officeooo:paragraph-rsid="038fda3d" fo:hyphenate="true" fo:hyphenation-remain-char-count="2" fo:hyphenation-push-char-count="2" loext:hyphenation-no-caps="false" loext:hyphenation-no-last-word="false" loext:hyphenation-word-char-count="no-limit" loext:hyphenation-zone="no-limit"/>
    </style:style>
    <style:style style:name="P486" style:family="paragraph" style:parent-style-name="Text_20_body" style:list-style-name="Numbering_20_123" style:master-page-name="">
      <loext:graphic-properties draw:fill="none"/>
      <style:paragraph-properties fo:margin-left="0.801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style:font-name="Liberation Serif" officeooo:paragraph-rsid="038fda3d" fo:hyphenate="true" fo:hyphenation-remain-char-count="2" fo:hyphenation-push-char-count="2" loext:hyphenation-no-caps="false" loext:hyphenation-no-last-word="false" loext:hyphenation-word-char-count="no-limit" loext:hyphenation-zone="no-limit"/>
    </style:style>
    <style:style style:name="P487" style:family="paragraph" style:parent-style-name="Text_20_body" style:list-style-name="Numbering_20_123" style:master-page-name="">
      <loext:graphic-properties draw:fill="none"/>
      <style:paragraph-properties fo:margin-left="0.801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officeooo:rsid="037da234" officeooo:paragraph-rsid="038ed3f9" fo:hyphenate="true" fo:hyphenation-remain-char-count="2" fo:hyphenation-push-char-count="2" loext:hyphenation-no-caps="false" loext:hyphenation-no-last-word="false" loext:hyphenation-word-char-count="no-limit" loext:hyphenation-zone="no-limit"/>
    </style:style>
    <style:style style:name="P488" style:family="paragraph" style:parent-style-name="Text_20_body" style:list-style-name="Numbering_20_123" style:master-page-name="">
      <loext:graphic-properties draw:fill="none"/>
      <style:paragraph-properties fo:margin-left="0.801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Liberation Serif" officeooo:rsid="037da234" officeooo:paragraph-rsid="037f5379"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style:font-weight-asian="bold" style:font-name-complex="Arial2" style:font-weight-complex="bold"/>
    </style:style>
    <style:style style:name="T5" style:family="text">
      <style:text-properties fo:color="#000000" loext:opacity="100%" fo:font-weight="bold" style:font-name-asian="Times New Roman1" style:language-asian="pl" style:country-asian="PL" style:font-weight-asian="bold" style:font-name-complex="Arial3" style:font-weight-complex="bold"/>
    </style:style>
    <style:style style:name="T6" style:family="text">
      <style:text-properties fo:color="#000000" loext:opacity="100%" fo:font-weight="bold" officeooo:rsid="0384c0a1" style:font-name-asian="Times New Roman1" style:language-asian="pl" style:country-asian="PL" style:font-weight-asian="bold" style:font-name-complex="Arial3" style:font-weight-complex="bold"/>
    </style:style>
    <style:style style:name="T7" style:family="text">
      <style:text-properties fo:color="#000000" loext:opacity="100%" fo:font-weight="bold" style:font-name-asian="Times New Roman1" style:language-asian="ar" style:country-asian="SA" style:font-weight-asian="bold" style:font-name-complex="Arial3" style:font-weight-complex="bold"/>
    </style:style>
    <style:style style:name="T8" style:family="text">
      <style:text-properties fo:color="#000000" loext:opacity="100%" fo:font-size="11pt" fo:language="pl" fo:country="PL" style:font-size-asian="11pt" style:language-asian="en" style:country-asian="US" style:font-size-complex="11pt"/>
    </style:style>
    <style:style style:name="T9" style:family="text">
      <style:text-properties fo:color="#000000" loext:opacity="100%" fo:font-size="11pt" fo:language="pl" fo:country="PL" officeooo:rsid="0174fe32" style:font-size-asian="11pt" style:language-asian="en" style:country-asian="US" style:font-size-complex="11pt"/>
    </style:style>
    <style:style style:name="T10" style:family="text">
      <style:text-properties fo:color="#000000" loext:opacity="100%" fo:font-size="11pt" fo:language="pl" fo:country="PL" officeooo:rsid="0169272e" style:font-size-asian="11pt" style:language-asian="en" style:country-asian="US" style:font-size-complex="11pt"/>
    </style:style>
    <style:style style:name="T11" style:family="text">
      <style:text-properties fo:color="#000000" loext:opacity="100%" fo:font-size="11pt" fo:language="pl" fo:country="PL" officeooo:rsid="031f5a03" style:font-size-asian="11pt" style:language-asian="en" style:country-asian="US" style:font-size-complex="11pt"/>
    </style:style>
    <style:style style:name="T12" style:family="text">
      <style:text-properties fo:color="#000000" loext:opacity="100%" fo:font-size="11pt" fo:language="pl" fo:country="PL" officeooo:rsid="0320c4ae" style:font-size-asian="11pt" style:language-asian="en" style:country-asian="US" style:font-size-complex="11pt"/>
    </style:style>
    <style:style style:name="T13" style:family="text">
      <style:text-properties fo:color="#000000" loext:opacity="100%" fo:font-size="11pt" fo:language="pl" fo:country="PL" officeooo:rsid="039314e8" style:font-size-asian="11pt" style:language-asian="en" style:country-asian="US" style:font-size-complex="11pt"/>
    </style:style>
    <style:style style:name="T14" style:family="text">
      <style:text-properties fo:color="#000000" loext:opacity="100%" fo:font-size="11pt" fo:language="pl" fo:country="PL" style:letter-kerning="false" style:font-name-asian="Calibri2" style:font-size-asian="11pt" style:language-asian="en" style:country-asian="US" style:font-name-complex="Arial3" style:font-size-complex="11pt" style:language-complex="ar" style:country-complex="SA"/>
    </style:style>
    <style:style style:name="T15" style:family="text">
      <style:text-properties fo:color="#000000" loext:opacity="100%" fo:font-size="11pt" fo:language="pl" fo:country="PL" officeooo:rsid="031f5a03" style:letter-kerning="false" style:font-name-asian="Times New Roman" style:font-size-asian="11pt" style:language-asian="en" style:country-asian="US" style:font-name-complex="Times New Roman" style:font-size-complex="11pt" style:language-complex="ar" style:country-complex="SA"/>
    </style:style>
    <style:style style:name="T16" style:family="text">
      <style:text-properties fo:color="#000000" loext:opacity="100%" fo:font-size="11pt" fo:language="pl" fo:country="PL" fo:font-style="italic" style:font-size-asian="11pt" style:language-asian="en" style:country-asian="US" style:font-style-asian="italic" style:font-size-complex="11pt"/>
    </style:style>
    <style:style style:name="T17"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18" style:family="text">
      <style:text-properties fo:color="#000000" loext:opacity="100%" fo:font-size="11pt" fo:language="pl" fo:country="PL" officeooo:rsid="031f5a03" style:font-name-asian="Times New Roman" style:font-size-asian="11pt" style:language-asian="en" style:country-asian="US" style:font-name-complex="Times New Roman" style:font-size-complex="11pt" style:language-complex="ar" style:country-complex="SA"/>
    </style:style>
    <style:style style:name="T19" style:family="text">
      <style:text-properties fo:color="#000000" loext:opacity="100%" fo:font-size="11pt" fo:language="pl" fo:country="PL" style:font-name-asian="Times New Roman" style:font-size-asian="11pt" style:language-asian="zh" style:country-asian="CN" style:font-name-complex="Times New Roman" style:font-size-complex="11pt" style:language-complex="ar" style:country-complex="SA"/>
    </style:style>
    <style:style style:name="T20" style:family="text">
      <style:text-properties fo:color="#000000" loext:opacity="100%" fo:font-size="11pt" fo:language="pl" fo:country="PL" officeooo:rsid="03403a12" style:font-name-asian="Times New Roman" style:font-size-asian="11pt" style:language-asian="zh" style:country-asian="CN" style:font-name-complex="Times New Roman" style:font-size-complex="11pt" style:language-complex="ar" style:country-complex="SA"/>
    </style:style>
    <style:style style:name="T21" style:family="text">
      <style:text-properties fo:color="#000000" loext:opacity="100%" fo:font-size="11pt" fo:language="pl" fo:country="PL" officeooo:rsid="0380771b" style:font-name-asian="Times New Roman" style:font-size-asian="11pt" style:language-asian="zh" style:country-asian="CN" style:font-name-complex="Times New Roman" style:font-size-complex="11pt" style:language-complex="ar" style:country-complex="SA"/>
    </style:style>
    <style:style style:name="T22" style:family="text">
      <style:text-properties fo:color="#000000" loext:opacity="100%" fo:font-size="11pt" fo:language="pl" fo:country="PL" officeooo:rsid="038fda3d" style:font-name-asian="Times New Roman" style:font-size-asian="11pt" style:language-asian="zh" style:country-asian="CN" style:font-name-complex="Times New Roman" style:font-size-complex="11pt" style:language-complex="ar" style:country-complex="SA"/>
    </style:style>
    <style:style style:name="T23" style:family="text">
      <style:text-properties fo:color="#000000" loext:opacity="100%" fo:font-size="11pt" fo:language="pl" fo:country="PL" officeooo:rsid="0366fc89" style:font-name-asian="Times New Roman" style:font-size-asian="11pt" style:language-asian="zh" style:country-asian="CN" style:font-name-complex="Times New Roman" style:font-size-complex="11pt" style:language-complex="ar" style:country-complex="SA"/>
    </style:style>
    <style:style style:name="T24" style:family="text">
      <style:text-properties fo:color="#000000" loext:opacity="100%" fo:font-size="11pt" fo:language="pl" fo:country="PL" officeooo:rsid="03760013" style:font-name-asian="Times New Roman" style:font-size-asian="11pt" style:language-asian="zh" style:country-asian="CN" style:font-name-complex="Times New Roman" style:font-size-complex="11pt" style:language-complex="ar" style:country-complex="SA"/>
    </style:style>
    <style:style style:name="T25" style:family="text">
      <style:text-properties fo:color="#000000" loext:opacity="100%" fo:font-size="11pt" fo:language="pl" fo:country="PL" officeooo:rsid="037048b7" style:font-name-asian="Times New Roman" style:font-size-asian="11pt" style:language-asian="zh" style:country-asian="CN" style:font-name-complex="Times New Roman" style:font-size-complex="11pt" style:language-complex="ar" style:country-complex="SA"/>
    </style:style>
    <style:style style:name="T26" style:family="text">
      <style:text-properties fo:color="#000000" loext:opacity="100%" fo:font-size="11pt" fo:language="pl" fo:country="PL" fo:font-weight="bold" officeooo:rsid="0376bf3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27" style:family="text">
      <style:text-properties fo:color="#000000" loext:opacity="100%" fo:font-size="11pt" fo:language="pl" fo:country="PL" fo:font-weight="bold" officeooo:rsid="039314e8"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28"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29" style:family="text">
      <style:text-properties fo:color="#000000" loext:opacity="100%" fo:font-size="11pt" fo:language="pl" fo:country="PL" fo:font-weight="bold" officeooo:rsid="034a6900"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30" style:family="text">
      <style:text-properties fo:color="#000000" loext:opacity="100%" fo:font-size="11pt" fo:language="pl" fo:country="PL" fo:font-weight="bold" officeooo:rsid="0394439e"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31" style:family="text">
      <style:text-properties fo:color="#000000" loext:opacity="100%" fo:font-size="11pt" fo:language="pl" fo:country="PL" fo:font-weight="bold" officeooo:rsid="039bbe7f"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32" style:family="text">
      <style:text-properties fo:color="#000000" loext:opacity="100%" fo:font-size="11pt" fo:language="pl" fo:country="PL" fo:font-weight="bold" style:font-name-asian="Century Gothic" style:font-size-asian="11pt" style:font-weight-asian="bold" style:font-size-complex="11pt" style:font-weight-complex="bold"/>
    </style:style>
    <style:style style:name="T33" style:family="text">
      <style:text-properties fo:color="#000000" loext:opacity="100%" fo:font-size="11pt" fo:language="pl" fo:country="PL" fo:font-weight="normal" officeooo:rsid="038fda3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4" style:family="text">
      <style:text-properties fo:color="#000000" loext:opacity="100%" fo:font-size="11pt" fo:language="pl" fo:country="PL" fo:font-weight="normal" style:font-name-asian="Century Gothic" style:font-size-asian="11pt" style:font-weight-asian="normal" style:font-size-complex="11pt" style:font-weight-complex="normal"/>
    </style:style>
    <style:style style:name="T35" style:family="text">
      <style:text-properties fo:color="#000000" loext:opacity="100%" fo:font-size="11pt" fo:language="pl" fo:country="PL" fo:font-weight="normal" officeooo:rsid="034a6900" style:font-name-asian="Century Gothic" style:font-size-asian="11pt" style:font-weight-asian="normal" style:font-size-complex="11pt" style:font-weight-complex="normal"/>
    </style:style>
    <style:style style:name="T36" style:family="text">
      <style:text-properties fo:color="#000000" loext:opacity="100%" fo:font-size="11pt" fo:language="pl" fo:country="PL" fo:font-weight="normal" style:font-name-asian="Century Gothic" style:font-size-asian="11pt" style:font-weight-asian="normal" style:font-weight-complex="normal"/>
    </style:style>
    <style:style style:name="T37" style:family="text">
      <style:text-properties fo:color="#000000" loext:opacity="100%" fo:font-size="11pt" style:font-size-asian="11pt" style:language-asian="en" style:country-asian="US" style:font-size-complex="11pt"/>
    </style:style>
    <style:style style:name="T38" style:family="text">
      <style:text-properties fo:color="#000000" loext:opacity="100%" fo:font-size="11pt" officeooo:rsid="0174fe32" style:font-size-asian="11pt" style:language-asian="en" style:country-asian="US" style:font-size-complex="11pt"/>
    </style:style>
    <style:style style:name="T39" style:family="text">
      <style:text-properties fo:color="#000000" loext:opacity="100%" fo:font-size="11pt" officeooo:rsid="0320c4ae" style:font-size-asian="11pt" style:language-asian="en" style:country-asian="US" style:font-size-complex="11pt"/>
    </style:style>
    <style:style style:name="T40" style:family="text">
      <style:text-properties fo:color="#000000" loext:opacity="100%" fo:font-size="11pt" fo:font-style="italic" style:font-size-asian="11pt" style:language-asian="en" style:country-asian="US" style:font-style-asian="italic" style:font-size-complex="11pt"/>
    </style:style>
    <style:style style:name="T41" style:family="text">
      <style:text-properties fo:color="#000000" loext:opacity="100%" fo:font-size="11pt" fo:font-style="italic" officeooo:rsid="01bce8ba" style:font-size-asian="11pt" style:language-asian="en" style:country-asian="US" style:font-style-asian="italic" style:font-size-complex="11pt"/>
    </style:style>
    <style:style style:name="T42" style:family="text">
      <style:text-properties fo:color="#000000" loext:opacity="100%" fo:font-size="11pt" officeooo:rsid="038ed3f9" style:font-name-asian="Times New Roman" style:font-size-asian="11pt" style:font-name-complex="Times New Roman" style:font-size-complex="11pt"/>
    </style:style>
    <style:style style:name="T43" style:family="text">
      <style:text-properties fo:color="#000000" loext:opacity="100%" fo:font-size="11pt" officeooo:rsid="038fda3d" style:font-name-asian="Times New Roman" style:font-size-asian="11pt" style:font-name-complex="Times New Roman" style:font-size-complex="11pt"/>
    </style:style>
    <style:style style:name="T44" style:family="text">
      <style:text-properties fo:color="#000000" loext:opacity="100%" style:font-name-complex="Times New Roman1"/>
    </style:style>
    <style:style style:name="T45" style:family="text">
      <style:text-properties fo:color="#000000" loext:opacity="100%" officeooo:rsid="00012253" style:font-name-complex="Times New Roman1"/>
    </style:style>
    <style:style style:name="T46" style:family="text">
      <style:text-properties fo:color="#000000" loext:opacity="100%" officeooo:rsid="0323bf74" style:font-name-complex="Times New Roman1"/>
    </style:style>
    <style:style style:name="T47" style:family="text">
      <style:text-properties fo:color="#000000" loext:opacity="100%" officeooo:rsid="032558a1" style:font-name-complex="Times New Roman1"/>
    </style:style>
    <style:style style:name="T48" style:family="text">
      <style:text-properties fo:color="#000000" loext:opacity="100%" officeooo:rsid="033b4496" style:font-name-complex="Times New Roman1"/>
    </style:style>
    <style:style style:name="T49" style:family="text">
      <style:text-properties fo:color="#000000" loext:opacity="100%" officeooo:rsid="019efff8" style:font-name-complex="Times New Roman1" style:font-size-complex="11pt"/>
    </style:style>
    <style:style style:name="T50" style:family="text">
      <style:text-properties fo:color="#000000" loext:opacity="100%" officeooo:rsid="032558a1" style:font-name-complex="Times New Roman1" style:font-size-complex="11pt"/>
    </style:style>
    <style:style style:name="T51" style:family="text">
      <style:text-properties fo:color="#000000" loext:opacity="100%" style:font-name-asian="Times New Roman1" style:font-name-complex="Times New Roman1"/>
    </style:style>
    <style:style style:name="T52" style:family="text">
      <style:text-properties fo:color="#000000" loext:opacity="100%" officeooo:rsid="019efff8" style:font-name-asian="Times New Roman1" style:font-name-complex="Times New Roman1" style:font-size-complex="11pt"/>
    </style:style>
    <style:style style:name="T53" style:family="text">
      <style:text-properties fo:color="#000000" loext:opacity="100%" style:font-name-asian="Times New Roman1" style:language-asian="ar" style:country-asian="SA" style:font-name-complex="Arial3"/>
    </style:style>
    <style:style style:name="T54" style:family="text">
      <style:text-properties fo:color="#000000" loext:opacity="100%" officeooo:rsid="035e1fde" style:font-name-asian="Times New Roman1" style:language-asian="ar" style:country-asian="SA" style:font-name-complex="Arial3"/>
    </style:style>
    <style:style style:name="T55" style:family="text">
      <style:text-properties fo:color="#000000" loext:opacity="100%" fo:language="pl" fo:country="PL"/>
    </style:style>
    <style:style style:name="T56" style:family="text">
      <style:text-properties fo:color="#000000" loext:opacity="100%" fo:language="pl" fo:country="PL" style:font-name-asian="HG Mincho Light J" style:font-name-complex="Times New Roman1" style:language-complex="ar" style:country-complex="SA"/>
    </style:style>
    <style:style style:name="T57" style:family="text">
      <style:text-properties fo:color="#000000" loext:opacity="100%" fo:language="pl" fo:country="PL" officeooo:rsid="00012253" style:font-name-asian="HG Mincho Light J" style:font-name-complex="Times New Roman1" style:language-complex="ar" style:country-complex="SA"/>
    </style:style>
    <style:style style:name="T58" style:family="text">
      <style:text-properties fo:color="#000000" loext:opacity="100%" fo:language="pl" fo:country="PL" style:font-name-asian="Times New Roman" style:language-asian="zh" style:country-asian="CN" style:font-name-complex="Times New Roman" style:language-complex="ar" style:country-complex="SA"/>
    </style:style>
    <style:style style:name="T59" style:family="text">
      <style:text-properties fo:color="#000000" loext:opacity="100%" fo:language="pl" fo:country="PL" officeooo:rsid="03403a12" style:font-name-asian="Times New Roman" style:language-asian="zh" style:country-asian="CN" style:font-name-complex="Times New Roman" style:language-complex="ar" style:country-complex="SA"/>
    </style:style>
    <style:style style:name="T60" style:family="text">
      <style:text-properties fo:color="#000000" loext:opacity="100%" fo:language="pl" fo:country="PL" officeooo:rsid="034430e2" style:font-name-asian="Times New Roman" style:language-asian="zh" style:country-asian="CN" style:font-name-complex="Times New Roman" style:language-complex="ar" style:country-complex="SA"/>
    </style:style>
    <style:style style:name="T61" style:family="text">
      <style:text-properties fo:color="#000000" loext:opacity="100%" fo:language="pl" fo:country="PL" officeooo:rsid="03495518" style:font-name-asian="Times New Roman" style:language-asian="zh" style:country-asian="CN" style:font-name-complex="Times New Roman" style:language-complex="ar" style:country-complex="SA"/>
    </style:style>
    <style:style style:name="T62" style:family="text">
      <style:text-properties fo:color="#000000" loext:opacity="100%" fo:language="pl" fo:country="PL" officeooo:rsid="035360ff" style:font-name-asian="Times New Roman" style:language-asian="zh" style:country-asian="CN" style:font-name-complex="Times New Roman" style:language-complex="ar" style:country-complex="SA"/>
    </style:style>
    <style:style style:name="T63" style:family="text">
      <style:text-properties fo:color="#000000" loext:opacity="100%" fo:language="pl" fo:country="PL" officeooo:rsid="03575a1f" style:font-name-asian="Times New Roman" style:language-asian="zh" style:country-asian="CN" style:font-name-complex="Times New Roman" style:language-complex="ar" style:country-complex="SA"/>
    </style:style>
    <style:style style:name="T64" style:family="text">
      <style:text-properties fo:color="#000000" loext:opacity="100%" fo:language="pl" fo:country="PL" officeooo:rsid="0366fc89" style:font-name-asian="Times New Roman" style:language-asian="zh" style:country-asian="CN" style:font-name-complex="Times New Roman" style:language-complex="ar" style:country-complex="SA"/>
    </style:style>
    <style:style style:name="T65" style:family="text">
      <style:text-properties fo:color="#000000" loext:opacity="100%" fo:language="pl" fo:country="PL" officeooo:rsid="0380771b" style:font-name-asian="Times New Roman" style:language-asian="zh" style:country-asian="CN" style:font-name-complex="Times New Roman" style:language-complex="ar" style:country-complex="SA"/>
    </style:style>
    <style:style style:name="T66" style:family="text">
      <style:text-properties fo:color="#000000" loext:opacity="100%" fo:language="pl" fo:country="PL" officeooo:rsid="038175ff" style:font-name-asian="Times New Roman" style:language-asian="zh" style:country-asian="CN" style:font-name-complex="Times New Roman" style:language-complex="ar" style:country-complex="SA"/>
    </style:style>
    <style:style style:name="T67" style:family="text">
      <style:text-properties fo:color="#000000" loext:opacity="100%" fo:language="pl" fo:country="PL" officeooo:rsid="037048b7" style:font-name-asian="Times New Roman" style:language-asian="zh" style:country-asian="CN" style:font-name-complex="Times New Roman" style:language-complex="ar" style:country-complex="SA"/>
    </style:style>
    <style:style style:name="T68" style:family="text">
      <style:text-properties fo:color="#000000" loext:opacity="100%" fo:language="pl" fo:country="PL" officeooo:rsid="0394439e" style:font-name-asian="Times New Roman" style:language-asian="zh" style:country-asian="CN" style:font-name-complex="Times New Roman" style:language-complex="ar" style:country-complex="SA"/>
    </style:style>
    <style:style style:name="T69" style:family="text">
      <style:text-properties fo:color="#000000" loext:opacity="100%" fo:language="pl" fo:country="PL" officeooo:rsid="037108ba" style:font-name-asian="Times New Roman" style:language-asian="zh" style:country-asian="CN" style:font-name-complex="Times New Roman" style:font-size-complex="11pt" style:language-complex="ar" style:country-complex="SA"/>
    </style:style>
    <style:style style:name="T70" style:family="text">
      <style:text-properties fo:color="#000000" loext:opacity="100%" fo:language="pl" fo:country="PL" officeooo:rsid="039314e8" style:font-name-asian="Times New Roman" style:language-asian="zh" style:country-asian="CN" style:font-name-complex="Times New Roman" style:font-size-complex="11pt" style:language-complex="ar" style:country-complex="SA"/>
    </style:style>
    <style:style style:name="T71" style:family="text">
      <style:text-properties fo:color="#000000" loext:opacity="100%" fo:language="pl" fo:country="PL" officeooo:rsid="030baa55" style:font-name-asian="Times New Roman" style:language-asian="zh" style:country-asian="CN" style:font-name-complex="Times New Roman" style:font-size-complex="11pt" style:language-complex="ar" style:country-complex="SA"/>
    </style:style>
    <style:style style:name="T72" style:family="text">
      <style:text-properties fo:color="#000000" loext:opacity="100%" fo:language="pl" fo:country="PL" officeooo:rsid="0394439e" style:font-name-asian="Times New Roman" style:language-asian="zh" style:country-asian="CN" style:font-name-complex="Times New Roman" style:font-size-complex="11pt" style:language-complex="ar" style:country-complex="SA"/>
    </style:style>
    <style:style style:name="T73" style:family="text">
      <style:text-properties fo:color="#000000" loext:opacity="100%" fo:language="pl" fo:country="PL" officeooo:rsid="039bbe7f" style:font-name-asian="Times New Roman" style:language-asian="zh" style:country-asian="CN" style:font-name-complex="Times New Roman" style:font-size-complex="11pt" style:language-complex="ar" style:country-complex="SA"/>
    </style:style>
    <style:style style:name="T74" style:family="text">
      <style:text-properties fo:color="#000000" loext:opacity="100%" fo:language="pl" fo:country="PL" style:font-name-asian="Century Gothic"/>
    </style:style>
    <style:style style:name="T75" style:family="text">
      <style:text-properties fo:color="#000000" loext:opacity="100%" fo:language="pl" fo:country="PL" officeooo:rsid="034a6900" style:font-name-asian="Century Gothic"/>
    </style:style>
    <style:style style:name="T76" style:family="text">
      <style:text-properties fo:color="#000000" loext:opacity="100%" fo:language="pl" fo:country="PL" style:text-underline-style="solid" style:text-underline-width="auto" style:text-underline-color="font-color" fo:font-weight="bold" style:letter-kerning="false" style:font-name-asian="Century Gothic" style:language-asian="pl" style:country-asian="PL" style:font-weight-asian="bold" style:font-name-complex="Arial3" style:language-complex="ar" style:country-complex="SA"/>
    </style:style>
    <style:style style:name="T77" style:family="text">
      <style:text-properties fo:color="#000000" loext:opacity="100%" fo:language="pl" fo:country="PL" officeooo:rsid="034af201"/>
    </style:style>
    <style:style style:name="T78" style:family="text">
      <style:text-properties fo:color="#000000" loext:opacity="100%" fo:language="pl" fo:country="PL" officeooo:rsid="034e6018"/>
    </style:style>
    <style:style style:name="T79" style:family="text">
      <style:text-properties fo:color="#000000" loext:opacity="100%" fo:language="pl" fo:country="PL" fo:font-weight="normal" style:font-name-asian="Times New Roman1" style:language-asian="ar" style:country-asian="SA" style:font-weight-asian="normal" style:font-name-complex="Calibri1" style:language-complex="en" style:country-complex="US" style:font-weight-complex="normal"/>
    </style:style>
    <style:style style:name="T80" style:family="text">
      <style:text-properties fo:color="#000000" loext:opacity="100%" fo:language="pl" fo:country="PL" fo:font-weight="normal" officeooo:rsid="038ed3f9" style:font-name-asian="Times New Roman" style:language-asian="zh" style:country-asian="CN" style:font-weight-asian="normal" style:language-complex="ar" style:country-complex="SA" style:font-weight-complex="normal"/>
    </style:style>
    <style:style style:name="T81" style:family="text">
      <style:text-properties fo:color="#000000" loext:opacity="100%" fo:language="pl" fo:country="PL" fo:font-weight="normal" style:font-name-asian="Times New Roman" style:language-asian="zh" style:country-asian="CN" style:font-weight-asian="normal" style:font-name-complex="Times New Roman" style:language-complex="ar" style:country-complex="SA" style:font-weight-complex="normal"/>
    </style:style>
    <style:style style:name="T82" style:family="text">
      <style:text-properties fo:color="#000000" loext:opacity="100%" fo:language="pl" fo:country="PL" fo:font-weight="normal" officeooo:rsid="038fda3d" style:font-name-asian="Times New Roman" style:language-asian="zh" style:country-asian="CN" style:font-weight-asian="normal" style:font-name-complex="Times New Roman" style:language-complex="ar" style:country-complex="SA" style:font-weight-complex="normal"/>
    </style:style>
    <style:style style:name="T83" style:family="text">
      <style:text-properties fo:color="#000000" loext:opacity="100%" fo:language="pl" fo:country="PL" fo:font-weight="normal" officeooo:rsid="037f5379" style:font-name-asian="Times New Roman" style:language-asian="zh" style:country-asian="CN" style:font-weight-asian="normal" style:font-name-complex="Times New Roman" style:language-complex="ar" style:country-complex="SA" style:font-weight-complex="normal"/>
    </style:style>
    <style:style style:name="T84" style:family="text">
      <style:text-properties fo:color="#000000" loext:opacity="100%" fo:language="pl" fo:country="PL" fo:font-weight="normal" officeooo:rsid="0322d5c7" style:font-name-asian="Times New Roman" style:language-asian="zh" style:country-asian="CN" style:font-weight-asian="normal" style:font-name-complex="Times New Roman" style:language-complex="ar" style:country-complex="SA" style:font-weight-complex="normal"/>
    </style:style>
    <style:style style:name="T85" style:family="text">
      <style:text-properties fo:color="#000000" loext:opacity="100%" fo:language="pl" fo:country="PL" fo:font-weight="bold" style:font-name-asian="Times New Roman1" style:language-asian="ar" style:country-asian="SA" style:font-weight-asian="bold" style:font-name-complex="Calibri1" style:language-complex="en" style:country-complex="US"/>
    </style:style>
    <style:style style:name="T86" style:family="text">
      <style:text-properties fo:color="#000000" loext:opacity="100%" fo:language="pl" fo:country="PL" officeooo:rsid="032154e4"/>
    </style:style>
    <style:style style:name="T87" style:family="text">
      <style:text-properties fo:color="#000000" loext:opacity="100%" fo:language="pl" fo:country="PL" fo:font-style="normal" fo:font-weight="bold" officeooo:rsid="03915268" style:letter-kerning="true" style:font-name-asian="SimSun1" style:language-asian="zxx" style:country-asian="none" style:font-style-asian="normal" style:font-weight-asian="bold" style:font-name-complex="Liberation Serif3" style:language-complex="zxx" style:country-complex="none" style:font-style-complex="normal" style:font-weight-complex="bold"/>
    </style:style>
    <style:style style:name="T88" style:family="text">
      <style:text-properties fo:color="#000000" loext:opacity="100%" fo:language="pl" fo:country="PL" fo:font-style="normal" fo:font-weight="bold" officeooo:rsid="0380771b" style:letter-kerning="true" style:font-name-asian="SimSun1" style:language-asian="zxx" style:country-asian="none" style:font-style-asian="normal" style:font-weight-asian="bold" style:font-name-complex="Liberation Serif3" style:language-complex="zxx" style:country-complex="none" style:font-style-complex="normal" style:font-weight-complex="bold"/>
    </style:style>
    <style:style style:name="T89" style:family="text">
      <style:text-properties fo:color="#000000" loext:opacity="100%" fo:language="pl" fo:country="PL" fo:font-style="normal" fo:font-weight="bold" officeooo:rsid="0381bdb3" style:letter-kerning="true" style:font-name-asian="SimSun1" style:language-asian="zxx" style:country-asian="none" style:font-style-asian="normal" style:font-weight-asian="bold" style:font-name-complex="Liberation Serif3" style:language-complex="zxx" style:country-complex="none" style:font-style-complex="normal" style:font-weight-complex="bold"/>
    </style:style>
    <style:style style:name="T90" style:family="text">
      <style:text-properties fo:color="#000000" loext:opacity="100%" style:font-name-complex="Arial2" style:font-weight-complex="bold"/>
    </style:style>
    <style:style style:name="T91" style:family="text">
      <style:text-properties fo:color="#000000" loext:opacity="100%" style:font-name="Liberation Serif" fo:font-size="11pt" fo:language="pl" fo:country="PL" fo:font-weight="normal" style:font-size-asian="11pt" style:font-weight-asian="normal" style:font-weight-complex="normal"/>
    </style:style>
    <style:style style:name="T92" style:family="text">
      <style:text-properties fo:color="#000000" loext:opacity="100%" style:font-name="Liberation Serif" fo:font-size="11pt" fo:language="pl" fo:country="PL" fo:font-weight="normal" officeooo:rsid="0376bf33" style:font-name-asian="Times New Roman" style:font-size-asian="11pt" style:language-asian="pl" style:country-asian="PL" style:font-weight-asian="normal" style:font-name-complex="Liberation Serif3" style:font-size-complex="11pt" style:language-complex="ar" style:country-complex="SA" style:font-weight-complex="normal"/>
    </style:style>
    <style:style style:name="T93" style:family="text">
      <style:text-properties fo:color="#000000" loext:opacity="100%" style:font-name="Liberation Serif" fo:font-size="11pt" fo:language="pl" fo:country="PL" fo:font-weight="normal" officeooo:rsid="0394439e" style:font-name-asian="Times New Roman" style:font-size-asian="11pt" style:language-asian="pl" style:country-asian="PL" style:font-weight-asian="normal" style:font-name-complex="Liberation Serif3" style:font-size-complex="11pt" style:language-complex="ar" style:country-complex="SA" style:font-weight-complex="normal"/>
    </style:style>
    <style:style style:name="T94" style:family="text">
      <style:text-properties fo:color="#000000" loext:opacity="100%" style:font-name="Liberation Serif" fo:font-size="11pt" fo:language="pl" fo:country="PL" fo:font-weight="normal" style:font-name-asian="Times New Roman1" style:font-size-asian="11pt" style:language-asian="ar" style:country-asian="SA" style:font-weight-asian="normal" style:font-name-complex="Calibri1" style:font-size-complex="11pt" style:language-complex="en" style:country-complex="US" style:font-weight-complex="normal"/>
    </style:style>
    <style:style style:name="T95" style:family="text">
      <style:text-properties fo:color="#000000" loext:opacity="100%" style:font-name="Liberation Serif" fo:font-size="11pt" fo:language="pl" fo:country="PL" style:text-underline-style="none" fo:font-weight="normal" officeooo:rsid="0331674d"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96" style:family="text">
      <style:text-properties fo:color="#000000" loext:opacity="100%" style:font-name="Liberation Serif" fo:font-size="11pt" fo:language="pl" fo:country="PL" fo:font-weight="bold" style:font-name-asian="Times New Roman1" style:font-size-asian="11pt" style:language-asian="ar" style:country-asian="SA" style:font-weight-asian="bold" style:font-name-complex="Calibri1" style:font-size-complex="11pt" style:language-complex="en" style:country-complex="US"/>
    </style:style>
    <style:style style:name="T97" style:family="text">
      <style:text-properties fo:color="#000000" loext:opacity="100%" style:font-name="Liberation Serif" fo:font-size="11pt" style:text-underline-style="none" fo:font-weight="normal" officeooo:rsid="0094bfa3" style:font-size-asian="11pt" style:font-weight-asian="normal" style:font-name-complex="Arial2" style:font-size-complex="11pt" style:font-weight-complex="normal"/>
    </style:style>
    <style:style style:name="T98" style:family="text">
      <style:text-properties fo:color="#000000" loext:opacity="100%" style:font-name="Liberation Serif" fo:font-size="11pt" style:text-underline-style="none" fo:font-weight="normal" officeooo:rsid="0331674d" style:font-size-asian="11pt" style:font-weight-asian="normal" style:font-name-complex="Arial2" style:font-size-complex="11pt" style:font-weight-complex="normal"/>
    </style:style>
    <style:style style:name="T99" style:family="text">
      <style:text-properties fo:color="#000000" loext:opacity="100%" style:font-name="Liberation Serif" fo:font-size="11pt" style:text-underline-style="none" fo:font-weight="normal" officeooo:rsid="0394439e" style:font-size-asian="11pt" style:font-weight-asian="normal" style:font-name-complex="Arial2" style:font-size-complex="11pt" style:font-weight-complex="normal"/>
    </style:style>
    <style:style style:name="T100" style:family="text">
      <style:text-properties fo:color="#000000" loext:opacity="100%" style:font-name="Liberation Serif" fo:font-size="11pt" style:text-underline-style="none" fo:font-weight="normal" officeooo:rsid="0331674d"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Liberation Serif" fo:font-size="11pt" style:text-underline-style="none" fo:font-weight="normal" officeooo:rsid="0094bfa3" style:font-name-asian="Times New Roman1" style:font-size-asian="11pt" style:language-asian="ar" style:country-asian="SA" style:font-weight-asian="normal" style:font-name-complex="Arial2" style:font-size-complex="11pt" style:language-complex="en" style:country-complex="US" style:font-weight-complex="normal"/>
    </style:style>
    <style:style style:name="T102" style:family="text">
      <style:text-properties fo:color="#000000" loext:opacity="100%" style:font-name="Liberation Serif" fo:font-size="11pt" style:text-underline-style="none" fo:font-weight="normal" officeooo:rsid="0331674d" style:font-name-asian="Times New Roman1" style:font-size-asian="11pt" style:language-asian="ar" style:country-asian="SA" style:font-weight-asian="normal" style:font-name-complex="Arial2" style:font-size-complex="11pt" style:language-complex="en" style:country-complex="US" style:font-weight-complex="normal"/>
    </style:style>
    <style:style style:name="T103" style:family="text">
      <style:text-properties fo:color="#000000" loext:opacity="100%" style:font-name="Liberation Serif" fo:font-size="11pt" style:text-underline-style="none" fo:font-weight="normal" officeooo:rsid="0394439e" style:font-name-asian="Times New Roman1" style:font-size-asian="11pt" style:language-asian="ar" style:country-asian="SA" style:font-weight-asian="normal" style:font-name-complex="Arial2" style:font-size-complex="11pt" style:language-complex="en" style:country-complex="US" style:font-weight-complex="normal"/>
    </style:style>
    <style:style style:name="T104" style:family="text">
      <style:text-properties fo:color="#000000" loext:opacity="100%" style:font-name="Liberation Serif" fo:font-size="11pt" fo:font-weight="bold" officeooo:rsid="031b8638" style:font-name-asian="Times New Roman" style:font-size-asian="11pt" style:language-asian="pl" style:country-asian="PL" style:font-weight-asian="bold" style:font-name-complex="Arial3" style:font-size-complex="11pt" style:font-weight-complex="bold"/>
    </style:style>
    <style:style style:name="T105" style:family="text">
      <style:text-properties fo:color="#000000" loext:opacity="100%" style:font-name="Liberation Serif" fo:font-size="11pt" fo:font-weight="normal" officeooo:rsid="031b8638" style:font-name-asian="Times New Roman" style:font-size-asian="11pt" style:language-asian="pl" style:country-asian="PL" style:font-weight-asian="normal" style:font-name-complex="Liberation Serif3" style:font-size-complex="11pt" style:font-weight-complex="normal"/>
    </style:style>
    <style:style style:name="T106" style:family="text">
      <style:text-properties fo:color="#000000" loext:opacity="100%" style:font-name="Liberation Serif" fo:font-size="11pt" fo:font-weight="normal" officeooo:rsid="0331674d" style:font-name-asian="Times New Roman" style:font-size-asian="11pt" style:language-asian="pl" style:country-asian="PL" style:font-weight-asian="normal" style:font-name-complex="Liberation Serif3" style:font-size-complex="11pt" style:font-weight-complex="normal"/>
    </style:style>
    <style:style style:name="T107" style:family="text">
      <style:text-properties fo:color="#000000" loext:opacity="100%" style:font-name="Liberation Serif" fo:font-size="11pt" fo:font-weight="normal" officeooo:rsid="035608c6" style:font-name-asian="Times New Roman" style:font-size-asian="11pt" style:language-asian="pl" style:country-asian="PL" style:font-weight-asian="normal" style:font-name-complex="Liberation Serif3" style:font-size-complex="11pt" style:font-weight-complex="normal"/>
    </style:style>
    <style:style style:name="T108" style:family="text">
      <style:text-properties fo:color="#000000" loext:opacity="100%" style:font-name="Liberation Serif" fo:font-size="11pt" fo:font-weight="normal" officeooo:rsid="031b8638" style:font-name-asian="Times New Roman" style:font-size-asian="11pt" style:language-asian="pl" style:country-asian="PL" style:font-weight-asian="normal" style:font-name-complex="Arial3" style:font-size-complex="11pt" style:font-weight-complex="bold"/>
    </style:style>
    <style:style style:name="T109" style:family="text">
      <style:text-properties fo:color="#000000" loext:opacity="100%" style:font-name="Liberation Serif" fo:font-size="11pt" fo:font-weight="normal" officeooo:rsid="0376bf33" style:font-name-asian="Times New Roman" style:font-size-asian="11pt" style:language-asian="pl" style:country-asian="PL" style:font-weight-asian="normal" style:font-name-complex="Arial3" style:font-size-complex="11pt" style:font-weight-complex="bold"/>
    </style:style>
    <style:style style:name="T110" style:family="text">
      <style:text-properties fo:color="#000000" loext:opacity="100%" style:font-name="Liberation Serif" fo:font-size="11pt" fo:language="en" fo:country="US" fo:font-weight="bold" style:font-name-asian="Times New Roman1" style:font-size-asian="11pt" style:language-asian="ar" style:country-asian="SA" style:font-weight-asian="bold" style:font-name-complex="Calibri1" style:font-size-complex="11pt" style:language-complex="en" style:country-complex="US"/>
    </style:style>
    <style:style style:name="T111" style:family="text">
      <style:text-properties fo:color="#000000" loext:opacity="100%" style:font-name="Liberation Serif" fo:font-size="11pt" fo:language="en" fo:country="US" style:text-underline-style="none" fo:font-weight="normal" officeooo:rsid="0331674d"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112" style:family="text">
      <style:text-properties fo:color="#000000" loext:opacity="100%" style:font-name="Liberation Serif" fo:font-size="11pt" fo:language="en" fo:country="US" style:text-underline-style="none" fo:font-weight="normal" officeooo:rsid="0094bfa3" style:font-name-asian="Times New Roman1" style:font-size-asian="11pt" style:language-asian="ar" style:country-asian="SA" style:font-weight-asian="normal" style:font-name-complex="Arial2" style:font-size-complex="11pt" style:language-complex="en" style:country-complex="US" style:font-weight-complex="normal"/>
    </style:style>
    <style:style style:name="T113" style:family="text">
      <style:text-properties fo:color="#000000" loext:opacity="100%" style:font-name="Liberation Serif" fo:font-size="11pt" fo:language="en" fo:country="US" style:text-underline-style="none" fo:font-weight="normal" officeooo:rsid="0331674d" style:font-name-asian="Times New Roman1" style:font-size-asian="11pt" style:language-asian="ar" style:country-asian="SA" style:font-weight-asian="normal" style:font-name-complex="Arial2" style:font-size-complex="11pt" style:language-complex="en" style:country-complex="US" style:font-weight-complex="normal"/>
    </style:style>
    <style:style style:name="T114" style:family="text">
      <style:text-properties fo:color="#000000" loext:opacity="100%" style:font-name="Liberation Serif" fo:font-size="11pt" fo:language="en" fo:country="US" style:text-underline-style="none" fo:font-weight="normal" officeooo:rsid="0394439e" style:font-name-asian="Times New Roman1" style:font-size-asian="11pt" style:language-asian="ar" style:country-asian="SA" style:font-weight-asian="normal" style:font-name-complex="Arial2" style:font-size-complex="11pt" style:language-complex="en" style:country-complex="US" style:font-weight-complex="normal"/>
    </style:style>
    <style:style style:name="T115" style:family="text">
      <style:text-properties fo:color="#000000" loext:opacity="100%" style:font-name="Liberation Serif" fo:font-size="11pt" style:font-name-asian="Times New Roman1" style:font-size-asian="11pt" style:language-asian="ar" style:country-asian="SA" style:font-name-complex="Calibri1" style:font-size-complex="11pt" style:language-complex="en" style:country-complex="US"/>
    </style:style>
    <style:style style:name="T116" style:family="text">
      <style:text-properties fo:color="#000000" loext:opacity="100%" style:font-name="Liberation Serif" fo:font-size="11pt" officeooo:rsid="00128157" fo:background-color="transparent" loext:char-shading-value="0" style:font-size-asian="11pt" style:language-asian="zxx" style:country-asian="none" style:font-name-complex="Arial3" style:language-complex="ar" style:country-complex="SA"/>
    </style:style>
    <style:style style:name="T117" style:family="text">
      <style:text-properties fo:color="#000000" loext:opacity="100%" style:font-name="Liberation Serif" fo:font-size="16pt" fo:font-weight="bold" style:font-name-asian="Times New Roman" style:font-size-asian="16pt" style:language-asian="pl" style:country-asian="PL" style:font-weight-asian="bold" style:font-name-complex="Liberation Serif3" style:font-size-complex="16pt" style:font-weight-complex="bold"/>
    </style:style>
    <style:style style:name="T118" style:family="text">
      <style:text-properties fo:color="#000000" loext:opacity="100%" style:font-name="Liberation Serif" fo:font-size="14pt" fo:font-weight="normal" officeooo:rsid="031b8638" style:font-name-asian="Times New Roman" style:font-size-asian="14pt" style:language-asian="pl" style:country-asian="PL" style:font-weight-asian="normal" style:font-name-complex="Liberation Serif3" style:font-size-complex="14pt" style:font-weight-complex="normal"/>
    </style:style>
    <style:style style:name="T119" style:family="text">
      <style:text-properties fo:color="#000000" loext:opacity="100%" style:font-name="Liberation Serif" fo:font-size="13pt" fo:language="pl" fo:country="PL" fo:font-weight="normal" officeooo:rsid="031b8638" style:font-name-asian="Times New Roman" style:font-size-asian="13pt" style:language-asian="pl" style:country-asian="PL" style:font-weight-asian="normal" style:font-name-complex="Liberation Serif3" style:font-size-complex="13pt" style:font-weight-complex="normal"/>
    </style:style>
    <style:style style:name="T120" style:family="text">
      <style:text-properties fo:color="#000000" loext:opacity="100%" style:font-name="Liberation Serif" fo:font-size="13pt" fo:language="pl" fo:country="PL" fo:font-weight="normal" officeooo:rsid="035d6605" style:font-name-asian="Times New Roman" style:font-size-asian="13pt" style:language-asian="pl" style:country-asian="PL" style:font-weight-asian="normal" style:font-name-complex="Liberation Serif3" style:font-size-complex="13pt" style:font-weight-complex="normal"/>
    </style:style>
    <style:style style:name="T121" style:family="text">
      <style:text-properties fo:color="#000000" loext:opacity="100%" style:font-name="Liberation Serif" fo:font-size="13pt" fo:language="pl" fo:country="PL" fo:font-weight="bold" officeooo:rsid="031b8638" style:font-name-asian="Times New Roman" style:font-size-asian="13pt" style:language-asian="pl" style:country-asian="PL" style:font-weight-asian="bold" style:font-name-complex="Liberation Serif3" style:font-size-complex="13pt" style:font-weight-complex="bold"/>
    </style:style>
    <style:style style:name="T122" style:family="text">
      <style:text-properties fo:color="#000000" loext:opacity="100%" style:font-name="Liberation Serif" fo:font-size="13pt" fo:language="pl" fo:country="PL" fo:font-weight="bold" officeooo:rsid="035d6605" style:font-name-asian="Times New Roman" style:font-size-asian="13pt" style:language-asian="pl" style:country-asian="PL" style:font-weight-asian="bold" style:font-name-complex="Liberation Serif3" style:font-size-complex="13pt" style:font-weight-complex="bold"/>
    </style:style>
    <style:style style:name="T123" style:family="text">
      <style:text-properties fo:color="#000000" loext:opacity="100%" style:font-name="Liberation Serif" fo:font-size="13pt" fo:language="pl" fo:country="PL" fo:font-weight="bold" officeooo:rsid="0376bf33" style:font-name-asian="Times New Roman" style:font-size-asian="13pt" style:language-asian="pl" style:country-asian="PL" style:font-weight-asian="bold" style:font-name-complex="Liberation Serif3" style:font-size-complex="13pt" style:language-complex="ar" style:country-complex="SA" style:font-weight-complex="bold"/>
    </style:style>
    <style:style style:name="T124" style:family="text">
      <style:text-properties fo:color="#000000" loext:opacity="100%" style:font-name="Liberation Serif" fo:font-size="13pt" fo:language="pl" fo:country="PL" fo:font-weight="bold" officeooo:rsid="0394439e" style:font-name-asian="Times New Roman" style:font-size-asian="13pt" style:language-asian="pl" style:country-asian="PL" style:font-weight-asian="bold" style:font-name-complex="Liberation Serif3" style:font-size-complex="13pt" style:language-complex="ar" style:country-complex="SA" style:font-weight-complex="bold"/>
    </style:style>
    <style:style style:name="T125" style:family="text">
      <style:text-properties fo:color="#000000" loext:opacity="100%" style:font-name="Liberation Serif" fo:font-size="18pt" fo:font-weight="bold" style:font-name-asian="Times New Roman" style:font-size-asian="18pt" style:language-asian="pl" style:country-asian="PL" style:font-weight-asian="bold" style:font-name-complex="Liberation Serif3" style:font-size-complex="18pt" style:font-weight-complex="bold"/>
    </style:style>
    <style:style style:name="T126" style:family="text">
      <style:text-properties fo:color="#000000" loext:opacity="100%" style:font-name="Liberation Serif" fo:font-size="18pt" fo:font-weight="bold" officeooo:rsid="031b8638" style:font-name-asian="Times New Roman" style:font-size-asian="18pt" style:language-asian="pl" style:country-asian="PL" style:font-weight-asian="bold" style:font-name-complex="Liberation Serif3" style:font-size-complex="18pt" style:font-weight-complex="bold"/>
    </style:style>
    <style:style style:name="T127" style:family="text">
      <style:text-properties fo:color="#000000" loext:opacity="100%" style:font-name="Liberation Serif" fo:font-size="18pt" fo:language="pl" fo:country="PL" fo:font-weight="bold" officeooo:rsid="0376bf33" style:letter-kerning="true" style:font-name-asian="Times New Roman" style:font-size-asian="18pt" style:language-asian="pl" style:country-asian="PL" style:font-weight-asian="bold" style:font-name-complex="Liberation Serif3" style:font-size-complex="18pt" style:language-complex="hi" style:country-complex="IN" style:font-weight-complex="bold"/>
    </style:style>
    <style:style style:name="T128" style:family="text">
      <style:text-properties fo:color="#000000" loext:opacity="100%" style:font-name="Liberation Serif" fo:font-size="18pt" fo:language="pl" fo:country="PL" fo:font-weight="bold" officeooo:rsid="0394439e" style:letter-kerning="true" style:font-name-asian="Times New Roman" style:font-size-asian="18pt" style:language-asian="pl" style:country-asian="PL" style:font-weight-asian="bold" style:font-name-complex="Liberation Serif3" style:font-size-complex="18pt" style:language-complex="hi" style:country-complex="IN" style:font-weight-complex="bold"/>
    </style:style>
    <style:style style:name="T129" style:family="text">
      <style:text-properties fo:color="#000000" loext:opacity="100%" style:text-outline="false" fo:font-size="11pt" fo:language="pl" fo:country="PL" style:letter-kerning="true" style:font-size-asian="11pt" style:font-size-complex="11pt"/>
    </style:style>
    <style:style style:name="T130" style:family="text">
      <style:text-properties fo:color="#000000" loext:opacity="100%" fo:font-size="16pt" fo:language="pl" fo:country="PL" fo:font-weight="bold" officeooo:rsid="03575a1f"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T131" style:family="text">
      <style:text-properties fo:color="#000000" loext:opacity="100%" style:font-size-asian="11pt" style:font-name-complex="Calibri1"/>
    </style:style>
    <style:style style:name="T132" style:family="text">
      <style:text-properties fo:color="#000000" loext:opacity="100%" fo:language="en" fo:country="US" fo:font-weight="bold" style:font-name-asian="Times New Roman1" style:language-asian="ar" style:country-asian="SA" style:font-weight-asian="bold" style:font-name-complex="Calibri1" style:language-complex="en" style:country-complex="US"/>
    </style:style>
    <style:style style:name="T133" style:family="text">
      <style:text-properties fo:color="#000000" loext:opacity="100%" style:font-name-complex="Arial3"/>
    </style:style>
    <style:style style:name="T134" style:family="text">
      <style:text-properties fo:color="#000000" loext:opacity="100%" style:font-name="Times New Roman" fo:font-size="12pt" fo:language="pl" fo:country="PL" officeooo:rsid="036869db" style:font-name-asian="Times New Roman" style:font-size-asian="12pt" style:language-asian="zh" style:country-asian="CN" style:font-name-complex="Times New Roman" style:font-size-complex="12pt" style:language-complex="ar" style:country-complex="SA"/>
    </style:style>
    <style:style style:name="T135" style:family="text">
      <style:text-properties fo:color="#000000" loext:opacity="100%" style:font-name="Times New Roman" fo:font-size="12pt" fo:language="pl" fo:country="PL" officeooo:rsid="0369a781" style:font-name-asian="Times New Roman" style:font-size-asian="12pt" style:language-asian="zh" style:country-asian="CN" style:font-name-complex="Times New Roman" style:font-size-complex="12pt" style:language-complex="ar" style:country-complex="SA"/>
    </style:style>
    <style:style style:name="T136" style:family="text">
      <style:text-properties fo:color="#000000" loext:opacity="100%" style:font-name-asian="Times New Roman" style:font-name-complex="Times New Roman"/>
    </style:style>
    <style:style style:name="T137" style:family="text">
      <style:text-properties fo:color="#000000" loext:opacity="100%" officeooo:rsid="037f5379" style:font-name-asian="Times New Roman" style:font-name-complex="Times New Roman"/>
    </style:style>
    <style:style style:name="T138" style:family="text">
      <style:text-properties fo:color="#000000" loext:opacity="100%" officeooo:rsid="03403a12" style:font-name-asian="Times New Roman" style:font-name-complex="Times New Roman"/>
    </style:style>
    <style:style style:name="T139" style:family="text">
      <style:text-properties fo:color="#000000" loext:opacity="100%" officeooo:rsid="039274ad" style:font-name-asian="Times New Roman" style:font-name-complex="Times New Roman"/>
    </style:style>
    <style:style style:name="T140" style:family="text">
      <style:text-properties fo:color="#000000" loext:opacity="100%" fo:font-style="normal" fo:font-weight="bold" style:language-asian="zxx" style:country-asian="none" style:font-style-asian="normal" style:font-weight-asian="bold" style:font-name-complex="Liberation Serif3" style:language-complex="zxx" style:country-complex="none" style:font-style-complex="normal" style:font-weight-complex="bold"/>
    </style:style>
    <style:style style:name="T141" style:family="text">
      <style:text-properties fo:color="#000000" loext:opacity="100%" fo:font-style="normal" fo:font-weight="bold" officeooo:rsid="03915268" style:language-asian="zxx" style:country-asian="none" style:font-style-asian="normal" style:font-weight-asian="bold" style:font-name-complex="Liberation Serif3" style:language-complex="zxx" style:country-complex="none" style:font-style-complex="normal" style:font-weight-complex="bold"/>
    </style:style>
    <style:style style:name="T142" style:family="text">
      <style:text-properties fo:color="#000000" loext:opacity="100%" fo:font-style="normal" fo:font-weight="bold" officeooo:rsid="0391886b" style:language-asian="zxx" style:country-asian="none" style:font-style-asian="normal" style:font-weight-asian="bold" style:font-name-complex="Liberation Serif3" style:language-complex="zxx" style:country-complex="none" style:font-style-complex="normal" style:font-weight-complex="bold"/>
    </style:style>
    <style:style style:name="T143" style:family="text">
      <style:text-properties style:font-name-complex="Calibri1"/>
    </style:style>
    <style:style style:name="T144" style:family="text">
      <style:text-properties officeooo:rsid="01e63dcb" style:font-name-complex="Calibri1"/>
    </style:style>
    <style:style style:name="T145" style:family="text">
      <style:text-properties officeooo:rsid="0359a3d0" style:font-name-complex="Calibri1"/>
    </style:style>
    <style:style style:name="T146" style:family="text">
      <style:text-properties fo:font-size="8pt" style:font-size-asian="8pt" style:font-name-complex="Calibri1" style:font-size-complex="8pt"/>
    </style:style>
    <style:style style:name="T147" style:family="text">
      <style:text-properties fo:font-size="8pt" fo:language="pl" fo:country="PL" officeooo:rsid="0359ff15" style:font-name-asian="Calibri1" style:font-size-asian="8pt" style:language-asian="zh" style:country-asian="CN" style:font-name-complex="Calibri1" style:font-size-complex="8pt" style:language-complex="ar" style:country-complex="SA"/>
    </style:style>
    <style:style style:name="T148" style:family="text">
      <style:text-properties fo:font-size="8pt" fo:font-style="italic" style:font-name-asian="Times New Roman1" style:font-size-asian="8pt" style:language-asian="pl" style:country-asian="PL" style:font-style-asian="italic" style:font-name-complex="Arial3" style:font-size-complex="8pt" style:font-weight-complex="bold"/>
    </style:style>
    <style:style style:name="T149" style:family="text">
      <style:text-properties fo:font-weight="normal" style:font-weight-asian="normal" style:font-weight-complex="normal"/>
    </style:style>
    <style:style style:name="T150" style:family="text">
      <style:text-properties fo:font-weight="normal" officeooo:rsid="034af201" style:font-weight-asian="normal" style:font-weight-complex="normal"/>
    </style:style>
    <style:style style:name="T151" style:family="text">
      <style:text-properties fo:font-weight="normal" officeooo:rsid="035360ff" style:font-weight-asian="normal" style:font-weight-complex="normal"/>
    </style:style>
    <style:style style:name="T152" style:family="text">
      <style:text-properties fo:font-weight="normal" style:font-weight-asian="normal" style:font-name-complex="Times New Roman2" style:font-weight-complex="normal"/>
    </style:style>
    <style:style style:name="T153" style:family="text">
      <style:text-properties fo:font-weight="normal" officeooo:rsid="038ed3f9" style:font-weight-asian="normal" style:font-name-complex="Liberation Serif3" style:font-weight-complex="normal"/>
    </style:style>
    <style:style style:name="T154" style:family="text">
      <style:text-properties fo:font-weight="normal" officeooo:rsid="038175ff" style:font-weight-asian="normal" style:font-name-complex="Liberation Serif3" style:font-weight-complex="normal"/>
    </style:style>
    <style:style style:name="T155" style:family="text">
      <style:text-properties fo:font-weight="normal" officeooo:rsid="032154e4" style:font-weight-asian="normal" style:font-name-complex="Liberation Serif3" style:font-weight-complex="normal"/>
    </style:style>
    <style:style style:name="T156" style:family="text">
      <style:text-properties fo:font-weight="normal" style:font-name-asian="Times New Roman2" style:font-weight-asian="normal" style:font-name-complex="Times New Roman2" style:font-weight-complex="normal"/>
    </style:style>
    <style:style style:name="T157" style:family="text">
      <style:text-properties fo:font-weight="normal" officeooo:rsid="0376bf33" style:font-name-asian="Times New Roman2" style:font-weight-asian="normal" style:font-name-complex="Times New Roman2" style:font-weight-complex="normal"/>
    </style:style>
    <style:style style:name="T158" style:family="text">
      <style:text-properties fo:font-weight="normal" officeooo:rsid="037da234" style:font-name-asian="Times New Roman2" style:font-weight-asian="normal" style:font-name-complex="Times New Roman2" style:font-weight-complex="normal"/>
    </style:style>
    <style:style style:name="T159" style:family="text">
      <style:text-properties fo:font-weight="normal" style:font-name-asian="Times New Roman1" style:language-asian="pl" style:country-asian="PL" style:font-weight-asian="normal" style:font-name-complex="Arial3" style:font-weight-complex="normal"/>
    </style:style>
    <style:style style:name="T160" style:family="text">
      <style:text-properties fo:font-weight="normal" officeooo:rsid="038672c6" style:font-name-asian="Times New Roman1" style:language-asian="pl" style:country-asian="PL" style:font-weight-asian="normal" style:font-name-complex="Arial3" style:font-weight-complex="normal"/>
    </style:style>
    <style:style style:name="T161" style:family="text">
      <style:text-properties fo:font-weight="normal" officeooo:rsid="0388648a" style:font-name-asian="Times New Roman1" style:language-asian="pl" style:country-asian="PL" style:font-weight-asian="normal" style:font-name-complex="Arial3" style:font-weight-complex="normal"/>
    </style:style>
    <style:style style:name="T162" style:family="text">
      <style:text-properties fo:font-weight="normal" officeooo:rsid="037f5379" style:font-name-asian="Times New Roman" style:font-weight-asian="normal" style:font-name-complex="Times New Roman" style:font-weight-complex="normal"/>
    </style:style>
    <style:style style:name="T163" style:family="text">
      <style:text-properties fo:font-weight="normal" officeooo:rsid="03403a12" style:font-name-asian="Times New Roman" style:font-weight-asian="normal" style:font-name-complex="Times New Roman" style:font-weight-complex="normal"/>
    </style:style>
    <style:style style:name="T164" style:family="text">
      <style:text-properties fo:font-weight="normal" officeooo:rsid="038fda3d" style:font-name-asian="Times New Roman" style:font-weight-asian="normal" style:font-name-complex="Times New Roman" style:font-weight-complex="normal"/>
    </style:style>
    <style:style style:name="T165" style:family="text">
      <style:text-properties officeooo:rsid="0071b604"/>
    </style:style>
    <style:style style:name="T166" style:family="text">
      <style:text-properties fo:font-weight="bold" style:font-weight-asian="bold"/>
    </style:style>
    <style:style style:name="T167" style:family="text">
      <style:text-properties fo:font-weight="bold" style:font-weight-asian="bold" style:font-weight-complex="bold"/>
    </style:style>
    <style:style style:name="T168" style:family="text">
      <style:text-properties fo:font-weight="bold" officeooo:rsid="0309b073" style:font-weight-asian="bold" style:font-weight-complex="bold"/>
    </style:style>
    <style:style style:name="T169" style:family="text">
      <style:text-properties fo:font-weight="bold" officeooo:rsid="014abcca" style:font-weight-asian="bold" style:font-weight-complex="bold"/>
    </style:style>
    <style:style style:name="T170" style:family="text">
      <style:text-properties fo:font-weight="bold" officeooo:rsid="01fe76b5" style:font-weight-asian="bold" style:font-weight-complex="bold"/>
    </style:style>
    <style:style style:name="T171" style:family="text">
      <style:text-properties fo:font-weight="bold" officeooo:rsid="034430e2" style:font-weight-asian="bold" style:font-weight-complex="bold"/>
    </style:style>
    <style:style style:name="T172" style:family="text">
      <style:text-properties fo:font-weight="bold" officeooo:rsid="034af201" style:font-weight-asian="bold" style:font-weight-complex="bold"/>
    </style:style>
    <style:style style:name="T173" style:family="text">
      <style:text-properties fo:font-weight="bold" officeooo:rsid="0376bf33" style:font-weight-asian="bold" style:font-weight-complex="bold"/>
    </style:style>
    <style:style style:name="T174" style:family="text">
      <style:text-properties fo:font-weight="bold" officeooo:rsid="039314e8" style:font-weight-asian="bold" style:font-weight-complex="bold"/>
    </style:style>
    <style:style style:name="T175" style:family="text">
      <style:text-properties fo:font-weight="bold" officeooo:rsid="0394439e" style:font-weight-asian="bold" style:font-weight-complex="bold"/>
    </style:style>
    <style:style style:name="T176" style:family="text">
      <style:text-properties fo:font-weight="bold" officeooo:rsid="03967142" style:font-weight-asian="bold" style:font-weight-complex="bold"/>
    </style:style>
    <style:style style:name="T177" style:family="text">
      <style:text-properties fo:font-weight="bold" officeooo:rsid="03991b81" style:font-weight-asian="bold" style:font-weight-complex="bold"/>
    </style:style>
    <style:style style:name="T178" style:family="text">
      <style:text-properties fo:font-weight="bold" officeooo:rsid="039bbe7f" style:font-weight-asian="bold" style:font-weight-complex="bold"/>
    </style:style>
    <style:style style:name="T179" style:family="text">
      <style:text-properties fo:font-weight="bold" style:font-weight-asian="bold" style:font-name-complex="Arial3"/>
    </style:style>
    <style:style style:name="T180" style:family="text">
      <style:text-properties fo:font-weight="bold" style:font-name-asian="Times New Roman" style:font-weight-asian="bold" style:font-name-complex="Times New Roman" style:font-weight-complex="bold"/>
    </style:style>
    <style:style style:name="T181" style:family="text">
      <style:text-properties fo:font-weight="bold" style:font-name-asian="Times New Roman1" style:language-asian="ar" style:country-asian="SA" style:font-weight-asian="bold" style:font-name-complex="Arial3"/>
    </style:style>
    <style:style style:name="T182" style:family="text">
      <style:text-properties fo:font-weight="bold" style:font-name-asian="Times New Roman1" style:language-asian="ar" style:country-asian="SA" style:font-weight-asian="bold" style:font-name-complex="Arial3" style:font-weight-complex="bold"/>
    </style:style>
    <style:style style:name="T183" style:family="text">
      <style:text-properties fo:font-weight="bold" officeooo:rsid="035d6605" style:font-name-asian="Times New Roman1" style:language-asian="ar" style:country-asian="SA" style:font-weight-asian="bold" style:font-name-complex="Arial3"/>
    </style:style>
    <style:style style:name="T184" style:family="text">
      <style:text-properties fo:font-weight="bold" officeooo:rsid="035e1fde" style:font-name-asian="Times New Roman1" style:language-asian="ar" style:country-asian="SA" style:font-weight-asian="bold" style:font-name-complex="Arial3"/>
    </style:style>
    <style:style style:name="T185" style:family="text">
      <style:text-properties fo:font-weight="bold" style:font-name-asian="Times New Roman1" style:language-asian="pl" style:country-asian="PL" style:font-weight-asian="bold" style:font-name-complex="Arial3"/>
    </style:style>
    <style:style style:name="T186" style:family="text">
      <style:text-properties fo:font-weight="bold" style:font-name-asian="Times New Roman1" style:language-asian="pl" style:country-asian="PL" style:font-weight-asian="bold" style:font-name-complex="Arial3" style:font-weight-complex="bold"/>
    </style:style>
    <style:style style:name="T187" style:family="text">
      <style:text-properties fo:font-weight="bold" officeooo:rsid="035d6605" style:font-name-asian="Times New Roman1" style:language-asian="pl" style:country-asian="PL" style:font-weight-asian="bold" style:font-name-complex="Arial3" style:font-weight-complex="bold"/>
    </style:style>
    <style:style style:name="T188" style:family="text">
      <style:text-properties fo:font-weight="bold" officeooo:rsid="035e1fde" style:font-name-asian="Times New Roman1" style:language-asian="pl" style:country-asian="PL" style:font-weight-asian="bold" style:font-name-complex="Arial3" style:font-weight-complex="bold"/>
    </style:style>
    <style:style style:name="T189" style:family="text">
      <style:text-properties fo:font-weight="bold" style:font-name-asian="Times New Roman1" style:language-asian="pl" style:country-asian="PL" style:font-weight-asian="bold" style:font-name-complex="Arial3" style:font-size-complex="10pt"/>
    </style:style>
    <style:style style:name="T190" style:family="text">
      <style:text-properties fo:font-weight="bold" officeooo:rsid="0369a781" style:font-name-asian="Times New Roman1" style:language-asian="pl" style:country-asian="PL" style:font-weight-asian="bold" style:font-name-complex="Arial3" style:font-size-complex="10pt"/>
    </style:style>
    <style:style style:name="T191" style:family="text">
      <style:text-properties fo:font-weight="bold" officeooo:rsid="035fac2c" style:font-name-asian="Times New Roman1" style:language-asian="pl" style:country-asian="PL" style:font-weight-asian="bold" style:font-name-complex="Arial3"/>
    </style:style>
    <style:style style:name="T192" style:family="text">
      <style:text-properties fo:font-weight="bold" officeooo:rsid="03967142" style:font-name-asian="Times New Roman1" style:language-asian="pl" style:country-asian="PL" style:font-weight-asian="bold" style:font-name-complex="Arial3"/>
    </style:style>
    <style:style style:name="T193" style:family="text">
      <style:text-properties fo:font-weight="bold" style:letter-kerning="true" style:font-name-asian="SimSun" style:language-asian="hi" style:country-asian="IN" style:font-weight-asian="bold" style:language-complex="hi" style:country-complex="IN"/>
    </style:style>
    <style:style style:name="T194" style:family="text">
      <style:text-properties fo:font-weight="bold" style:letter-kerning="true" style:font-name-asian="SimSun" style:language-asian="hi" style:country-asian="IN" style:font-weight-asian="bold" style:font-name-complex="Arial3" style:language-complex="hi" style:country-complex="IN"/>
    </style:style>
    <style:style style:name="T195" style:family="text">
      <style:text-properties fo:font-weight="bold" style:language-asian="pl" style:country-asian="PL" style:font-weight-asian="bold"/>
    </style:style>
    <style:style style:name="T196" style:family="text">
      <style:text-properties fo:font-weight="bold" style:language-asian="pl" style:country-asian="PL" style:font-weight-asian="bold" style:font-name-complex="Arial3" style:font-weight-complex="bold"/>
    </style:style>
    <style:style style:name="T197" style:family="text">
      <style:text-properties fo:font-weight="bold" style:language-asian="pl" style:country-asian="PL" style:font-weight-asian="bold" style:font-weight-complex="bold"/>
    </style:style>
    <style:style style:name="T198" style:family="text">
      <style:text-properties style:use-window-font-color="true" loext:opacity="0%"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99" style:family="text">
      <style:text-properties style:use-window-font-color="true" loext:opacity="0%" fo:font-size="11pt" fo:language="pl" fo:country="PL" officeooo:rsid="0264a0b4" style:font-name-asian="Times New Roman" style:font-size-asian="11pt" style:language-asian="zh" style:country-asian="CN" style:font-name-complex="Times New Roman" style:font-size-complex="11pt" style:language-complex="ar" style:country-complex="SA"/>
    </style:style>
    <style:style style:name="T200" style:family="text">
      <style:text-properties style:use-window-font-color="true" loext:opacity="0%" fo:font-size="11pt" fo:language="pl" fo:country="PL" officeooo:rsid="0259bde4" style:font-name-asian="Times New Roman" style:font-size-asian="11pt" style:language-asian="zh" style:country-asian="CN" style:font-name-complex="Times New Roman" style:font-size-complex="11pt" style:language-complex="ar" style:country-complex="SA"/>
    </style:style>
    <style:style style:name="T201" style:family="text">
      <style:text-properties style:use-window-font-color="true" loext:opacity="0%" fo:font-size="11pt" fo:language="pl" fo:country="PL" officeooo:rsid="0328e17c" style:font-name-asian="Times New Roman" style:font-size-asian="11pt" style:language-asian="zh" style:country-asian="CN" style:font-name-complex="Times New Roman" style:font-size-complex="11pt" style:language-complex="ar" style:country-complex="SA"/>
    </style:style>
    <style:style style:name="T202" style:family="text">
      <style:text-properties style:use-window-font-color="true" loext:opacity="0%" fo:font-size="11pt" fo:language="pl" fo:country="PL" officeooo:rsid="03298f54" style:font-name-asian="Times New Roman" style:font-size-asian="11pt" style:language-asian="zh" style:country-asian="CN" style:font-name-complex="Times New Roman" style:font-size-complex="11pt" style:language-complex="ar" style:country-complex="SA"/>
    </style:style>
    <style:style style:name="T203" style:family="text">
      <style:text-properties style:use-window-font-color="true" loext:opacity="0%" fo:font-size="11pt" fo:language="pl" fo:country="PL" officeooo:rsid="033d0767" style:font-name-asian="Times New Roman" style:font-size-asian="11pt" style:language-asian="zh" style:country-asian="CN" style:font-name-complex="Times New Roman" style:font-size-complex="11pt" style:language-complex="ar" style:country-complex="SA"/>
    </style:style>
    <style:style style:name="T204" style:family="text">
      <style:text-properties style:use-window-font-color="true" loext:opacity="0%" fo:font-size="11pt" fo:language="pl" fo:country="PL" officeooo:rsid="0350068c" style:font-name-asian="Times New Roman" style:font-size-asian="11pt" style:language-asian="zh" style:country-asian="CN" style:font-name-complex="Times New Roman" style:font-size-complex="11pt" style:language-complex="ar" style:country-complex="SA"/>
    </style:style>
    <style:style style:name="T205" style:family="text">
      <style:text-properties style:use-window-font-color="true" loext:opacity="0%" fo:font-size="11pt" fo:language="pl" fo:country="PL" officeooo:rsid="0363cfc4" style:font-name-asian="Times New Roman" style:font-size-asian="11pt" style:language-asian="zh" style:country-asian="CN" style:font-name-complex="Times New Roman" style:font-size-complex="11pt" style:language-complex="ar" style:country-complex="SA"/>
    </style:style>
    <style:style style:name="T206" style:family="text">
      <style:text-properties style:use-window-font-color="true" loext:opacity="0%" fo:font-size="11pt" fo:language="pl" fo:country="PL" officeooo:rsid="03653cca" style:font-name-asian="Times New Roman" style:font-size-asian="11pt" style:language-asian="zh" style:country-asian="CN" style:font-name-complex="Times New Roman" style:font-size-complex="11pt" style:language-complex="ar" style:country-complex="SA"/>
    </style:style>
    <style:style style:name="T207" style:family="text">
      <style:text-properties style:use-window-font-color="true" loext:opacity="0%" fo:font-size="11pt" fo:language="pl" fo:country="PL" officeooo:rsid="0366e2c5" style:font-name-asian="Times New Roman" style:font-size-asian="11pt" style:language-asian="zh" style:country-asian="CN" style:font-name-complex="Times New Roman" style:font-size-complex="11pt" style:language-complex="ar" style:country-complex="SA"/>
    </style:style>
    <style:style style:name="T208" style:family="text">
      <style:text-properties style:use-window-font-color="true" loext:opacity="0%" fo:font-size="11pt" fo:language="pl" fo:country="PL" officeooo:rsid="037108ba" style:font-name-asian="Times New Roman" style:font-size-asian="11pt" style:language-asian="zh" style:country-asian="CN" style:font-name-complex="Times New Roman" style:font-size-complex="11pt" style:language-complex="ar" style:country-complex="SA"/>
    </style:style>
    <style:style style:name="T209" style:family="text">
      <style:text-properties style:use-window-font-color="true" loext:opacity="0%" fo:font-size="11pt" fo:language="pl" fo:country="PL" officeooo:rsid="037d107f" style:font-name-asian="Times New Roman" style:font-size-asian="11pt" style:language-asian="zh" style:country-asian="CN" style:font-name-complex="Times New Roman" style:font-size-complex="11pt" style:language-complex="ar" style:country-complex="SA"/>
    </style:style>
    <style:style style:name="T210" style:family="text">
      <style:text-properties style:use-window-font-color="true" loext:opacity="0%" fo:font-size="11pt" fo:language="pl" fo:country="PL" officeooo:rsid="039274ad" style:font-name-asian="Times New Roman" style:font-size-asian="11pt" style:language-asian="zh" style:country-asian="CN" style:font-name-complex="Times New Roman" style:font-size-complex="11pt" style:language-complex="ar" style:country-complex="SA"/>
    </style:style>
    <style:style style:name="T211" style:family="text">
      <style:text-properties style:use-window-font-color="true" loext:opacity="0%" fo:font-size="11pt" fo:language="pl" fo:country="PL" fo:font-weight="normal" officeooo:rsid="037b9d8a"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12" style:family="text">
      <style:text-properties style:use-window-font-color="true" loext:opacity="0%" fo:font-size="11pt" fo:language="pl" fo:country="PL" fo:font-weight="normal" officeooo:rsid="037da234"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T213" style:family="text">
      <style:text-properties style:use-window-font-color="true" loext:opacity="0%" fo:font-size="11pt" fo:language="pl" fo:country="PL" fo:font-weight="normal" officeooo:rsid="038ed3f9" style:font-name-asian="Times New Roman2" style:font-size-asian="11pt" style:language-asian="zh" style:country-asian="CN" style:font-weight-asian="normal" style:font-name-complex="Times New Roman2" style:font-size-complex="11pt" style:language-complex="ar" style:country-complex="SA" style:font-weight-complex="normal"/>
    </style:style>
    <style:style style:name="T214" style:family="text">
      <style:text-properties style:use-window-font-color="true" loext:opacity="0%" fo:font-size="11pt" fo:language="pl" fo:country="PL" fo:font-weight="normal" officeooo:rsid="037f5379"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5" style:family="text">
      <style:text-properties style:use-window-font-color="true" loext:opacity="0%" fo:language="pl" fo:country="PL" officeooo:rsid="0339b554" style:font-name-asian="Times New Roman" style:language-asian="zh" style:country-asian="CN" style:language-complex="ar" style:country-complex="SA"/>
    </style:style>
    <style:style style:name="T216" style:family="text">
      <style:text-properties style:use-window-font-color="true" loext:opacity="0%" fo:language="pl" fo:country="PL" officeooo:rsid="0327050f" style:font-name-asian="Times New Roman" style:language-asian="zh" style:country-asian="CN" style:font-name-complex="Times New Roman" style:language-complex="ar" style:country-complex="SA"/>
    </style:style>
    <style:style style:name="T217" style:family="text">
      <style:text-properties style:use-window-font-color="true" loext:opacity="0%" fo:language="pl" fo:country="PL" officeooo:rsid="025af539" style:font-name-asian="Times New Roman" style:language-asian="zh" style:country-asian="CN" style:font-name-complex="Times New Roman" style:language-complex="ar" style:country-complex="SA"/>
    </style:style>
    <style:style style:name="T218" style:family="text">
      <style:text-properties style:use-window-font-color="true" loext:opacity="0%" fo:language="pl" fo:country="PL" officeooo:rsid="0389d5f6" style:font-name-asian="Times New Roman" style:language-asian="zh" style:country-asian="CN" style:font-name-complex="Times New Roman" style:language-complex="ar" style:country-complex="SA"/>
    </style:style>
    <style:style style:name="T219" style:family="text">
      <style:text-properties style:use-window-font-color="true" loext:opacity="0%" fo:language="pl" fo:country="PL" officeooo:rsid="01e69f30" style:font-name-asian="Times New Roman" style:language-asian="zh" style:country-asian="CN" style:font-name-complex="Calibri1" style:language-complex="ar" style:country-complex="SA" style:font-weight-complex="bold"/>
    </style:style>
    <style:style style:name="T220" style:family="text">
      <style:text-properties style:use-window-font-color="true" loext:opacity="0%" fo:language="pl" fo:country="PL" officeooo:rsid="0023f1a8" style:letter-kerning="true" style:font-name-asian="SimSun2" style:language-asian="zh" style:country-asian="CN" style:font-name-complex="Liberation Serif3" style:language-complex="hi" style:country-complex="IN"/>
    </style:style>
    <style:style style:name="T221" style:family="text">
      <style:text-properties style:use-window-font-color="true" loext:opacity="0%" fo:language="pl" fo:country="PL" officeooo:rsid="034cefdd" style:language-asian="zh" style:country-asian="CN" style:font-name-complex="Times New Roman" style:font-size-complex="11pt" style:language-complex="ar" style:country-complex="SA"/>
    </style:style>
    <style:style style:name="T222" style:family="text">
      <style:text-properties style:use-window-font-color="true" loext:opacity="0%" fo:language="pl" fo:country="PL" officeooo:rsid="036869db" style:language-asian="zh" style:country-asian="CN" style:font-name-complex="Times New Roman" style:font-size-complex="11pt" style:language-complex="ar" style:country-complex="SA"/>
    </style:style>
    <style:style style:name="T223" style:family="text">
      <style:text-properties style:use-window-font-color="true" loext:opacity="0%" fo:language="pl" fo:country="PL" officeooo:rsid="03609b98" style:font-name-asian="Times New Roman1" style:language-asian="ar" style:country-asian="SA" style:font-name-complex="Arial3" style:language-complex="ar" style:country-complex="SA" style:font-weight-complex="bold"/>
    </style:style>
    <style:style style:name="T224" style:family="text">
      <style:text-properties style:use-window-font-color="true" loext:opacity="0%" fo:language="pl" fo:country="PL" officeooo:rsid="035fac2c" style:font-name-asian="Times New Roman1" style:language-asian="ar" style:country-asian="SA" style:font-name-complex="Arial3" style:language-complex="ar" style:country-complex="SA"/>
    </style:style>
    <style:style style:name="T225" style:family="text">
      <style:text-properties style:use-window-font-color="true" loext:opacity="0%" fo:language="pl" fo:country="PL" officeooo:rsid="035d6605" style:font-name-asian="Times New Roman1" style:language-asian="pl" style:country-asian="PL" style:font-name-complex="Arial3" style:language-complex="ar" style:country-complex="SA"/>
    </style:style>
    <style:style style:name="T226" style:family="text">
      <style:text-properties style:use-window-font-color="true" loext:opacity="0%" fo:language="pl" fo:country="PL" fo:font-weight="normal" officeooo:rsid="037da234" style:font-name-asian="Times New Roman2" style:language-asian="zh" style:country-asian="CN" style:font-weight-asian="normal" style:font-name-complex="Times New Roman2" style:language-complex="ar" style:country-complex="SA" style:font-weight-complex="normal"/>
    </style:style>
    <style:style style:name="T227" style:family="text">
      <style:text-properties style:use-window-font-color="true" loext:opacity="0%" style:font-name="Liberation Serif" fo:font-size="11pt" fo:language="pl" fo:country="PL" style:text-underline-style="none" fo:font-weight="normal" style:font-size-asian="11pt" style:font-weight-asian="normal" style:font-weight-complex="normal"/>
    </style:style>
    <style:style style:name="T228" style:family="text">
      <style:text-properties style:use-window-font-color="true" loext:opacity="0%" style:font-name="Liberation Serif" fo:font-size="11pt" fo:language="pl" fo:country="PL" style:text-underline-style="none" fo:font-weight="normal" officeooo:rsid="031b334b" style:font-size-asian="11pt" style:font-weight-asian="normal" style:font-weight-complex="normal"/>
    </style:style>
    <style:style style:name="T229" style:family="text">
      <style:text-properties style:use-window-font-color="true" loext:opacity="0%" style:font-name="Liberation Serif" fo:font-size="11pt" fo:language="pl" fo:country="PL" style:text-underline-style="none" fo:font-weight="bold" officeooo:rsid="031963c5"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30" style:family="text">
      <style:text-properties style:use-window-font-color="true" loext:opacity="0%" style:font-name="Liberation Serif" fo:font-size="11pt" fo:language="pl" fo:country="PL" fo:font-weight="normal"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31" style:family="text">
      <style:text-properties style:use-window-font-color="true" loext:opacity="0%" style:font-name="Liberation Serif" fo:font-size="11pt" fo:language="pl" fo:country="PL" fo:font-weight="normal" officeooo:rsid="035ceba0"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32" style:family="text">
      <style:text-properties style:use-window-font-color="true" loext:opacity="0%" style:font-name="Liberation Serif" fo:font-size="11pt" fo:language="pl" fo:country="PL" fo:font-weight="normal" officeooo:rsid="0331674d"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33" style:family="text">
      <style:text-properties style:use-window-font-color="true" loext:opacity="0%" style:font-name="Liberation Serif" fo:font-size="11pt" fo:language="pl" fo:country="PL" fo:font-weight="normal" officeooo:rsid="03609b98"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34" style:family="text">
      <style:text-properties style:use-window-font-color="true" loext:opacity="0%" style:font-name="Liberation Serif" fo:font-size="11pt" fo:language="pl" fo:country="PL" fo:font-weight="normal" officeooo:rsid="035fac2c"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35" style:family="text">
      <style:text-properties style:use-window-font-color="true" loext:opacity="0%" style:font-name="Liberation Serif" fo:font-size="11pt" fo:language="pl" fo:country="PL" fo:font-weight="normal" officeooo:rsid="035d6605" fo:background-color="#eeeeee" loext:char-shading-value="0"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236" style:family="text">
      <style:text-properties style:use-window-font-color="true" loext:opacity="0%" style:font-name="Liberation Serif" fo:font-size="11pt" fo:language="pl" fo:country="PL" fo:font-weight="normal" officeooo:rsid="0363cfc4"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7" style:family="text">
      <style:text-properties style:use-window-font-color="true" loext:opacity="0%" style:font-name="Liberation Serif" fo:font-size="11pt" fo:language="pl" fo:country="PL" fo:font-weight="normal" officeooo:rsid="03653cca"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8" style:family="text">
      <style:text-properties style:use-window-font-color="true" loext:opacity="0%" fo:font-size="12pt" fo:language="pl" fo:country="PL" officeooo:rsid="0023f1a8" style:letter-kerning="true" style:font-name-asian="SimSun2" style:font-size-asian="12pt" style:language-asian="zh" style:country-asian="CN" style:font-name-complex="Liberation Serif3" style:font-size-complex="12pt" style:language-complex="hi" style:country-complex="IN"/>
    </style:style>
    <style:style style:name="T239" style:family="text">
      <style:text-properties style:use-window-font-color="true" loext:opacity="0%" fo:font-size="12pt" fo:language="pl" fo:country="PL" officeooo:rsid="0394439e" style:letter-kerning="true" style:font-name-asian="SimSun2" style:font-size-asian="12pt" style:language-asian="zh" style:country-asian="CN" style:font-name-complex="Liberation Serif3" style:font-size-complex="12pt" style:language-complex="hi" style:country-complex="IN"/>
    </style:style>
    <style:style style:name="T240" style:family="text">
      <style:text-properties style:use-window-font-color="true" loext:opacity="0%" officeooo:rsid="0372a491" style:font-name-asian="Times New Roman" style:language-asian="zh" style:country-asian="CN" style:font-name-complex="Times New Roman" style:language-complex="ar" style:country-complex="SA"/>
    </style:style>
    <style:style style:name="T241" style:family="text">
      <style:text-properties fo:font-size="11pt" style:font-size-asian="11pt"/>
    </style:style>
    <style:style style:name="T242" style:family="text">
      <style:text-properties fo:font-size="11pt" officeooo:rsid="016e73ad" style:font-size-asian="11pt"/>
    </style:style>
    <style:style style:name="T243" style:family="text">
      <style:text-properties fo:font-size="11pt" style:font-size-asian="11pt" style:font-size-complex="11pt"/>
    </style:style>
    <style:style style:name="T244" style:family="text">
      <style:text-properties fo:font-size="11pt" officeooo:rsid="014eb268" style:font-size-asian="11pt" style:font-size-complex="11pt"/>
    </style:style>
    <style:style style:name="T245" style:family="text">
      <style:text-properties fo:font-size="11pt" officeooo:rsid="03403a12" style:font-size-asian="11pt" style:font-size-complex="11pt"/>
    </style:style>
    <style:style style:name="T246" style:family="text">
      <style:text-properties fo:font-size="11pt" officeooo:rsid="00095dc0" style:font-size-asian="11pt" style:font-size-complex="11pt"/>
    </style:style>
    <style:style style:name="T247" style:family="text">
      <style:text-properties fo:font-size="11pt" officeooo:rsid="03422c7d" style:font-size-asian="11pt" style:font-size-complex="11pt"/>
    </style:style>
    <style:style style:name="T248" style:family="text">
      <style:text-properties fo:font-size="11pt" officeooo:rsid="03575a1f" style:font-size-asian="11pt" style:font-size-complex="11pt"/>
    </style:style>
    <style:style style:name="T249" style:family="text">
      <style:text-properties fo:font-size="11pt" officeooo:rsid="03967142" style:font-size-asian="11pt" style:font-size-complex="11pt"/>
    </style:style>
    <style:style style:name="T250" style:family="text">
      <style:text-properties fo:font-size="11pt" officeooo:rsid="01bce8ba" style:font-size-asian="11pt"/>
    </style:style>
    <style:style style:name="T251" style:family="text">
      <style:text-properties fo:font-size="11pt" officeooo:rsid="01e4859c" style:font-size-asian="11pt"/>
    </style:style>
    <style:style style:name="T252" style:family="text">
      <style:text-properties fo:font-size="11pt" style:font-size-asian="11pt" style:font-name-complex="Liberation Serif3" style:font-size-complex="11pt"/>
    </style:style>
    <style:style style:name="T253" style:family="text">
      <style:text-properties fo:font-size="11pt" officeooo:rsid="00224187" style:font-size-asian="11pt" style:font-name-complex="Liberation Serif3" style:font-size-complex="11pt"/>
    </style:style>
    <style:style style:name="T254" style:family="text">
      <style:text-properties fo:font-size="11pt" officeooo:rsid="0327050f" style:font-size-asian="11pt" style:font-name-complex="Liberation Serif3" style:font-size-complex="11pt"/>
    </style:style>
    <style:style style:name="T255" style:family="text">
      <style:text-properties fo:font-size="11pt" officeooo:rsid="0322d962" style:font-size-asian="11pt"/>
    </style:style>
    <style:style style:name="T256" style:family="text">
      <style:text-properties fo:font-size="11pt" officeooo:rsid="0174fe32" style:font-size-asian="11pt"/>
    </style:style>
    <style:style style:name="T257" style:family="text">
      <style:text-properties fo:font-size="11pt" officeooo:rsid="0374ca71" style:font-size-asian="11pt"/>
    </style:style>
    <style:style style:name="T258" style:family="text">
      <style:text-properties fo:font-size="11pt" fo:font-weight="bold" style:font-name-asian="Times New Roman1" style:font-size-asian="11pt" style:language-asian="ar" style:country-asian="SA" style:font-weight-asian="bold" style:font-name-complex="Arial3" style:font-size-complex="11pt" style:font-weight-complex="bold"/>
    </style:style>
    <style:style style:name="T259" style:family="text">
      <style:text-properties fo:font-size="11pt" fo:font-weight="bold" officeooo:rsid="0359ff15" style:font-name-asian="Times New Roman1" style:font-size-asian="11pt" style:language-asian="ar" style:country-asian="SA" style:font-weight-asian="bold" style:font-name-complex="Arial3" style:font-size-complex="11pt" style:font-weight-complex="bold"/>
    </style:style>
    <style:style style:name="T260" style:family="text">
      <style:text-properties fo:font-size="11pt" fo:language="pl" fo:country="PL" style:font-size-asian="11pt" style:font-size-complex="11pt"/>
    </style:style>
    <style:style style:name="T261" style:family="text">
      <style:text-properties fo:font-size="11pt" fo:language="pl" fo:country="PL" officeooo:rsid="0331033e" style:font-size-asian="11pt" style:font-size-complex="11pt"/>
    </style:style>
    <style:style style:name="T262" style:family="text">
      <style:text-properties fo:font-size="11pt" fo:language="pl" fo:country="PL" officeooo:rsid="0372a491" style:font-size-asian="11pt" style:font-size-complex="11pt"/>
    </style:style>
    <style:style style:name="T263" style:family="text">
      <style:text-properties fo:font-size="11pt" fo:language="pl" fo:country="PL" officeooo:rsid="038a4c51" style:font-size-asian="11pt" style:font-size-complex="11pt"/>
    </style:style>
    <style:style style:name="T264" style:family="text">
      <style:text-properties fo:font-size="11pt" fo:language="pl" fo:country="PL" officeooo:rsid="0396beda" style:font-size-asian="11pt" style:font-size-complex="11pt"/>
    </style:style>
    <style:style style:name="T265" style:family="text">
      <style:text-properties fo:font-size="11pt" fo:language="pl" fo:country="PL" style:font-name-asian="Century Gothic" style:font-size-asian="11pt"/>
    </style:style>
    <style:style style:name="T266" style:family="text">
      <style:text-properties fo:font-size="11pt" fo:language="pl" fo:country="PL" officeooo:rsid="0179967a" style:font-name-asian="Century Gothic" style:font-size-asian="11pt"/>
    </style:style>
    <style:style style:name="T267" style:family="text">
      <style:text-properties fo:font-size="11pt" fo:language="pl" fo:country="PL" fo:font-weight="normal" style:font-name-asian="Century Gothic" style:font-size-asian="11pt" style:font-weight-asian="normal" style:font-weight-complex="normal"/>
    </style:style>
    <style:style style:name="T268" style:family="text">
      <style:text-properties fo:font-size="11pt" fo:language="pl" fo:country="PL" fo:font-weight="normal" officeooo:rsid="01c49866" style:font-name-asian="Century Gothic" style:font-size-asian="11pt" style:font-weight-asian="normal" style:font-weight-complex="normal"/>
    </style:style>
    <style:style style:name="T269" style:family="text">
      <style:text-properties fo:font-size="11pt" fo:language="pl" fo:country="PL" fo:font-weight="normal" officeooo:rsid="034a6900" style:font-name-asian="Century Gothic" style:font-size-asian="11pt" style:font-weight-asian="normal" style:font-weight-complex="normal"/>
    </style:style>
    <style:style style:name="T270" style:family="text">
      <style:text-properties fo:font-size="11pt" fo:language="pl" fo:country="PL" fo:font-weight="normal" officeooo:rsid="034e6018" style:font-name-asian="Century Gothic" style:font-size-asian="11pt" style:font-weight-asian="normal" style:font-weight-complex="normal"/>
    </style:style>
    <style:style style:name="T271" style:family="text">
      <style:text-properties fo:font-size="11pt" fo:language="pl" fo:country="PL" fo:font-weight="normal" officeooo:rsid="0350068c" style:font-name-asian="Century Gothic" style:font-size-asian="11pt" style:font-weight-asian="normal" style:font-weight-complex="normal"/>
    </style:style>
    <style:style style:name="T272" style:family="text">
      <style:text-properties fo:font-size="11pt" fo:language="pl" fo:country="PL" fo:font-weight="normal" officeooo:rsid="036869db" style:font-name-asian="Century Gothic" style:font-size-asian="11pt" style:font-weight-asian="normal" style:font-weight-complex="normal"/>
    </style:style>
    <style:style style:name="T273" style:family="text">
      <style:text-properties fo:font-size="11pt" fo:language="pl" fo:country="PL" fo:font-weight="normal" officeooo:rsid="034af201" style:font-name-asian="Century Gothic" style:font-size-asian="11pt" style:font-weight-asian="normal" style:font-weight-complex="normal"/>
    </style:style>
    <style:style style:name="T274" style:family="text">
      <style:text-properties fo:font-size="11pt" fo:language="pl" fo:country="PL" fo:font-weight="normal" style:font-name-asian="Century Gothic" style:font-size-asian="11pt" style:font-weight-asian="normal" style:font-size-complex="11pt" style:font-weight-complex="normal"/>
    </style:style>
    <style:style style:name="T275" style:family="text">
      <style:text-properties fo:font-size="11pt" fo:language="pl" fo:country="PL" fo:font-weight="normal" officeooo:rsid="0179967a" style:font-name-asian="Century Gothic" style:font-size-asian="11pt" style:font-weight-asian="normal" style:font-size-complex="11pt" style:font-weight-complex="normal"/>
    </style:style>
    <style:style style:name="T276" style:family="text">
      <style:text-properties fo:font-size="11pt" fo:language="pl" fo:country="PL" fo:font-weight="normal" officeooo:rsid="034cefdd" style:font-name-asian="Century Gothic" style:font-size-asian="11pt" style:font-weight-asian="normal" style:font-size-complex="11pt" style:font-weight-complex="normal"/>
    </style:style>
    <style:style style:name="T277" style:family="text">
      <style:text-properties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78" style:family="text">
      <style:text-properties fo:font-size="11pt" fo:language="pl" fo:country="PL" fo:font-weight="normal" officeooo:rsid="034af201"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79" style:family="text">
      <style:text-properties fo:font-size="11pt" fo:language="pl" fo:country="PL" fo:font-weight="normal" officeooo:rsid="034e6018"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80" style:family="text">
      <style:text-properties fo:font-size="11pt" fo:language="pl" fo:country="PL" style:letter-kerning="true" style:font-size-asian="11pt" style:font-size-complex="11pt"/>
    </style:style>
    <style:style style:name="T281" style:family="text">
      <style:text-properties fo:font-size="11pt" fo:language="pl" fo:country="PL" officeooo:rsid="03298f54" style:letter-kerning="true" style:font-size-asian="11pt" style:font-size-complex="11pt"/>
    </style:style>
    <style:style style:name="T282" style:family="text">
      <style:text-properties fo:font-size="11pt" fo:language="pl" fo:country="PL" officeooo:rsid="0331033e" style:letter-kerning="true" style:font-size-asian="11pt" style:font-size-complex="11pt"/>
    </style:style>
    <style:style style:name="T283" style:family="text">
      <style:text-properties fo:font-size="11pt" fo:language="pl" fo:country="PL" officeooo:rsid="037108ba" style:letter-kerning="true" style:font-size-asian="11pt" style:font-size-complex="11pt"/>
    </style:style>
    <style:style style:name="T284" style:family="text">
      <style:text-properties fo:font-size="11pt" fo:language="pl" fo:country="PL" officeooo:rsid="0372a491" style:letter-kerning="true" style:font-size-asian="11pt" style:font-size-complex="11pt"/>
    </style:style>
    <style:style style:name="T285" style:family="text">
      <style:text-properties fo:font-size="11pt" fo:language="pl" fo:country="PL" officeooo:rsid="0394439e" style:letter-kerning="true" style:font-size-asian="11pt" style:font-size-complex="11pt"/>
    </style:style>
    <style:style style:name="T286" style:family="text">
      <style:text-properties fo:font-size="11pt" fo:language="pl" fo:country="PL" officeooo:rsid="0396beda" style:letter-kerning="true" style:font-size-asian="11pt" style:font-size-complex="11pt"/>
    </style:style>
    <style:style style:name="T287" style:family="text">
      <style:text-properties fo:font-size="11pt" fo:language="pl" fo:country="PL" fo:font-weight="bold" style:font-size-asian="11pt" style:font-weight-asian="bold" style:font-size-complex="11pt" style:font-weight-complex="bold"/>
    </style:style>
    <style:style style:name="T288" style:family="text">
      <style:text-properties fo:font-size="11pt" fo:language="pl" fo:country="PL" fo:font-weight="bold" style:letter-kerning="true" style:font-size-asian="11pt" style:font-weight-asian="bold" style:font-size-complex="11pt" style:font-weight-complex="bold"/>
    </style:style>
    <style:style style:name="T289" style:family="text">
      <style:text-properties fo:font-size="11pt" fo:language="pl" fo:country="PL" officeooo:rsid="0359ff15" style:font-name-asian="Times New Roman" style:font-size-asian="11pt" style:language-asian="zh" style:country-asian="CN" style:font-size-complex="11pt" style:language-complex="ar" style:country-complex="SA"/>
    </style:style>
    <style:style style:name="T290" style:family="text">
      <style:text-properties fo:font-size="11pt" style:font-name-asian="Times New Roman1" style:font-size-asian="11pt" style:language-asian="pl" style:country-asian="PL" style:font-name-complex="Arial3" style:font-size-complex="11pt"/>
    </style:style>
    <style:style style:name="T291" style:family="text">
      <style:text-properties fo:font-size="11pt" officeooo:rsid="0359ff15" style:font-name-asian="Times New Roman1" style:font-size-asian="11pt" style:language-asian="pl" style:country-asian="PL" style:font-name-complex="Arial3" style:font-size-complex="11pt"/>
    </style:style>
    <style:style style:name="T292" style:family="text">
      <style:text-properties fo:font-size="11pt" style:font-name-asian="Times New Roman1" style:font-size-asian="11pt" style:language-asian="pl" style:country-asian="PL" style:font-name-complex="Arial3" style:font-size-complex="11pt" style:font-weight-complex="bold"/>
    </style:style>
    <style:style style:name="T293" style:family="text">
      <style:text-properties fo:font-size="11pt" style:text-underline-style="solid" style:text-underline-width="auto" style:text-underline-color="font-color" fo:font-weight="bold" style:font-name-asian="Times New Roman1" style:font-size-asian="11pt" style:language-asian="ar" style:country-asian="SA" style:font-weight-asian="bold" style:font-name-complex="Arial3" style:font-size-complex="11pt" style:font-weight-complex="bold"/>
    </style:style>
    <style:style style:name="T294" style:family="text">
      <style:text-properties fo:font-size="11pt" officeooo:rsid="037da234" style:font-name-asian="Times New Roman" style:font-size-asian="11pt" style:font-name-complex="Times New Roman" style:font-size-complex="11pt"/>
    </style:style>
    <style:style style:name="T295" style:family="text">
      <style:text-properties fo:font-variant="small-caps" style:use-window-font-color="true" loext:opacity="0%" fo:letter-spacing="0.007cm" fo:language="pl" fo:country="PL" fo:font-weight="bold" officeooo:rsid="01b7318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296" style:family="text">
      <style:text-properties fo:font-variant="small-caps" style:use-window-font-color="true" loext:opacity="0%" fo:letter-spacing="0.007cm" fo:language="pl" fo:country="PL" fo:font-weight="bold" officeooo:rsid="01795fa1"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297" style:family="text">
      <style:text-properties fo:font-variant="small-caps" style:use-window-font-color="true" loext:opacity="0%" fo:letter-spacing="0.007cm" fo:language="pl" fo:country="PL" fo:font-weight="bold" officeooo:rsid="017a0ef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298" style:family="text">
      <style:text-properties fo:font-variant="small-caps" style:use-window-font-color="true" loext:opacity="0%" fo:letter-spacing="0.007cm" fo:language="pl" fo:country="PL" fo:font-weight="bold" officeooo:rsid="0184bcfa"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299" style:family="text">
      <style:text-properties fo:font-variant="small-caps" style:use-window-font-color="true" loext:opacity="0%" fo:letter-spacing="0.007cm" fo:language="pl" fo:country="PL" fo:font-weight="bold" officeooo:rsid="0322d5c7"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300" style:family="text">
      <style:text-properties fo:font-variant="small-caps" style:use-window-font-color="true" loext:opacity="0%" fo:letter-spacing="0.007cm" fo:language="pl" fo:country="PL" fo:font-weight="bold" officeooo:rsid="03522ed6"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301" style:family="text">
      <style:text-properties fo:font-variant="small-caps" style:use-window-font-color="true" loext:opacity="0%" fo:letter-spacing="0.007cm" fo:language="pl" fo:country="PL" fo:font-weight="bold" officeooo:rsid="036869d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302" style:family="text">
      <style:text-properties fo:font-variant="small-caps" style:use-window-font-color="true" loext:opacity="0%" fo:letter-spacing="0.007cm" fo:language="pl" fo:country="PL" fo:font-weight="bold" officeooo:rsid="018ba37d"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3" style:family="text">
      <style:text-properties fo:font-variant="small-caps" style:use-window-font-color="true" loext:opacity="0%" fo:letter-spacing="0.007cm" fo:language="pl" fo:country="PL" fo:font-weight="bold" officeooo:rsid="015eadbc"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4" style:family="text">
      <style:text-properties fo:font-variant="small-caps" style:use-window-font-color="true" loext:opacity="0%" fo:letter-spacing="0.007cm" fo:language="pl" fo:country="PL" fo:font-weight="bold" officeooo:rsid="01bce8ba"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5" style:family="text">
      <style:text-properties fo:font-variant="small-caps" style:use-window-font-color="true" loext:opacity="0%" fo:letter-spacing="0.007cm" fo:language="pl" fo:country="PL" fo:font-weight="bold" officeooo:rsid="0185c71e"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6" style:family="text">
      <style:text-properties fo:font-variant="small-caps" style:use-window-font-color="true" loext:opacity="0%" fo:letter-spacing="0.007cm" fo:language="pl" fo:country="PL" fo:font-weight="bold" officeooo:rsid="035360ff"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7" style:family="text">
      <style:text-properties fo:font-variant="small-caps" style:use-window-font-color="true" loext:opacity="0%" fo:letter-spacing="0.007cm" fo:language="pl" fo:country="PL" fo:font-weight="bold" officeooo:rsid="0186a280"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8" style:family="text">
      <style:text-properties fo:font-variant="small-caps" style:use-window-font-color="true" loext:opacity="0%" fo:letter-spacing="0.007cm" fo:language="pl" fo:country="PL" fo:font-weight="bold" officeooo:rsid="0366fc89"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09" style:family="text">
      <style:text-properties fo:font-variant="small-caps" style:use-window-font-color="true" loext:opacity="0%" fo:letter-spacing="0.007cm" fo:language="pl" fo:country="PL" fo:font-weight="bold" officeooo:rsid="036869db" fo:background-color="#eeeeee" loext:char-shading-value="0" style:font-name-asian="SimSun2" style:language-asian="zh" style:country-asian="CN" style:font-weight-asian="bold" style:font-name-complex="Times New Roman" style:font-size-complex="14pt" style:language-complex="ar" style:country-complex="SA" style:font-weight-complex="bold"/>
    </style:style>
    <style:style style:name="T310" style:family="text">
      <style:text-properties fo:font-variant="small-caps" style:use-window-font-color="true" loext:opacity="0%"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1" style:family="text">
      <style:text-properties fo:font-variant="small-caps" style:use-window-font-color="true" loext:opacity="0%"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2" style:family="text">
      <style:text-properties fo:font-variant="small-caps" style:use-window-font-color="true" loext:opacity="0%"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3" style:family="text">
      <style:text-properties fo:font-variant="small-caps" style:use-window-font-color="true" loext:opacity="0%"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4" style:family="text">
      <style:text-properties fo:font-variant="small-caps" style:use-window-font-color="true" loext:opacity="0%"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5" style:family="text">
      <style:text-properties fo:font-variant="small-caps" style:use-window-font-color="true" loext:opacity="0%"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6" style:family="text">
      <style:text-properties fo:font-variant="small-caps" style:use-window-font-color="true" loext:opacity="0%"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7" style:family="text">
      <style:text-properties fo:font-variant="small-caps" style:use-window-font-color="true" loext:opacity="0%"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8" style:family="text">
      <style:text-properties fo:font-variant="small-caps" style:use-window-font-color="true" loext:opacity="0%"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9" style:family="text">
      <style:text-properties fo:font-variant="small-caps" style:use-window-font-color="true" loext:opacity="0%"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0" style:family="text">
      <style:text-properties fo:font-variant="small-caps" style:use-window-font-color="true" loext:opacity="0%" fo:font-size="16pt" fo:letter-spacing="0.007cm" fo:language="pl" fo:country="PL" fo:font-weight="bold" officeooo:rsid="031f5a0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1" style:family="text">
      <style:text-properties fo:font-variant="small-caps" style:use-window-font-color="true" loext:opacity="0%" fo:font-size="16pt" fo:letter-spacing="0.007cm" fo:language="pl" fo:country="PL" fo:font-weight="bold" officeooo:rsid="017a0efb"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2" style:family="text">
      <style:text-properties fo:font-variant="small-caps" style:use-window-font-color="true" loext:opacity="0%" fo:font-size="16pt" fo:letter-spacing="0.007cm" fo:language="pl" fo:country="PL" fo:font-weight="bold" officeooo:rsid="016c3d0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3" style:family="text">
      <style:text-properties fo:font-variant="small-caps" style:use-window-font-color="true" loext:opacity="0%" fo:font-size="16pt" fo:letter-spacing="0.007cm" fo:language="pl" fo:country="PL" fo:font-weight="bold" officeooo:rsid="01795f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4" style:family="text">
      <style:text-properties fo:font-variant="small-caps" style:use-window-font-color="true" loext:opacity="0%" fo:font-size="16pt" fo:letter-spacing="0.007cm" fo:language="pl" fo:country="PL" fo:font-weight="bold" officeooo:rsid="0179967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5" style:family="text">
      <style:text-properties fo:font-variant="small-caps" style:use-window-font-color="true" loext:opacity="0%" fo:font-size="16pt" fo:letter-spacing="0.007cm" fo:language="pl" fo:country="PL" fo:font-weight="bold" officeooo:rsid="034af20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6" style:family="text">
      <style:text-properties fo:font-variant="small-caps" style:use-window-font-color="true" loext:opacity="0%" fo:font-size="16pt" fo:letter-spacing="0.007cm" fo:language="pl" fo:country="PL" fo:font-weight="bold" officeooo:rsid="0185c71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7" style:family="text">
      <style:text-properties fo:font-variant="small-caps" style:use-window-font-color="true" loext:opacity="0%" fo:font-size="16pt" fo:letter-spacing="0.007cm" fo:language="pl" fo:country="PL" fo:font-weight="bold" officeooo:rsid="0322d5c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8" style:family="text">
      <style:text-properties fo:font-variant="small-caps" style:use-window-font-color="true" loext:opacity="0%" fo:font-size="16pt" fo:letter-spacing="0.007cm" fo:language="pl" fo:country="PL" fo:font-weight="bold" officeooo:rsid="035608c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9" style:family="text">
      <style:text-properties fo:font-variant="small-caps" style:use-window-font-color="true" loext:opacity="0%" fo:font-size="16pt" fo:letter-spacing="0.007cm" fo:language="pl" fo:country="PL" fo:font-weight="bold" officeooo:rsid="036869db"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0" style:family="text">
      <style:text-properties fo:font-variant="small-caps" style:use-window-font-color="true" loext:opacity="0%"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1" style:family="text">
      <style:text-properties fo:font-variant="small-caps" style:use-window-font-color="true" loext:opacity="0%" style:font-name="Liberation Serif" fo:font-size="16pt" fo:letter-spacing="0.007cm" fo:language="pl" fo:country="PL" fo:font-weight="bold" officeooo:rsid="01795f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2" style:family="text">
      <style:text-properties fo:font-variant="small-caps" style:use-window-font-color="true" loext:opacity="0%" style:font-name="Liberation Serif"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3" style:family="text">
      <style:text-properties fo:font-variant="small-caps" style:use-window-font-color="true" loext:opacity="0%" style:font-name="Liberation Serif"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4" style:family="text">
      <style:text-properties fo:font-variant="small-caps" style:use-window-font-color="true" loext:opacity="0%" style:font-name="Liberation Serif" fo:font-size="16pt" fo:letter-spacing="0.007cm" fo:language="pl" fo:country="PL" fo:font-weight="bold" officeooo:rsid="036869db"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35" style:family="text">
      <style:text-properties officeooo:rsid="010087f7"/>
    </style:style>
    <style:style style:name="T336" style:family="text">
      <style:text-properties officeooo:rsid="011e1db4"/>
    </style:style>
    <style:style style:name="T337" style:family="text">
      <style:text-properties officeooo:rsid="0148b305"/>
    </style:style>
    <style:style style:name="T338" style:family="text">
      <style:text-properties officeooo:rsid="014abcca"/>
    </style:style>
    <style:style style:name="T339" style:family="text">
      <style:text-properties officeooo:rsid="014ba52f"/>
    </style:style>
    <style:style style:name="T340" style:family="text">
      <style:text-properties officeooo:rsid="014c749d"/>
    </style:style>
    <style:style style:name="T341" style:family="text">
      <style:text-properties officeooo:rsid="014e4413"/>
    </style:style>
    <style:style style:name="T342" style:family="text">
      <style:text-properties officeooo:rsid="014e4d5f"/>
    </style:style>
    <style:style style:name="T343" style:family="text">
      <style:text-properties officeooo:rsid="014eb268"/>
    </style:style>
    <style:style style:name="T344" style:family="text">
      <style:text-properties officeooo:rsid="0152fea2"/>
    </style:style>
    <style:style style:name="T345" style:family="text">
      <style:text-properties officeooo:rsid="016c3d08"/>
    </style:style>
    <style:style style:name="T346" style:family="text">
      <style:text-properties officeooo:rsid="0174fe32"/>
    </style:style>
    <style:style style:name="T347" style:family="text">
      <style:text-properties officeooo:rsid="0175bea0"/>
    </style:style>
    <style:style style:name="T348" style:family="text">
      <style:text-properties officeooo:rsid="017e7807"/>
    </style:style>
    <style:style style:name="T349" style:family="text">
      <style:text-properties officeooo:rsid="0181d6b1"/>
    </style:style>
    <style:style style:name="T350" style:family="text">
      <style:text-properties officeooo:rsid="018ba37d"/>
    </style:style>
    <style:style style:name="T351" style:family="text">
      <style:text-properties officeooo:rsid="019efff8"/>
    </style:style>
    <style:style style:name="T352" style:family="text">
      <style:text-properties officeooo:rsid="01b7318b"/>
    </style:style>
    <style:style style:name="T353" style:family="text">
      <style:text-properties fo:language="pl" fo:country="PL"/>
    </style:style>
    <style:style style:name="T354" style:family="text">
      <style:text-properties fo:language="pl" fo:country="PL" fo:font-weight="bold" style:font-weight-asian="bold"/>
    </style:style>
    <style:style style:name="T355" style:family="text">
      <style:text-properties fo:language="pl" fo:country="PL" fo:font-weight="bold" officeooo:rsid="01b7318b" style:font-weight-asian="bold"/>
    </style:style>
    <style:style style:name="T356" style:family="text">
      <style:text-properties fo:language="pl" fo:country="PL" fo:font-weight="bold" officeooo:rsid="031b334b" style:font-weight-asian="bold"/>
    </style:style>
    <style:style style:name="T357" style:family="text">
      <style:text-properties fo:language="pl" fo:country="PL" fo:font-weight="bold" style:font-weight-asian="bold" style:font-weight-complex="bold"/>
    </style:style>
    <style:style style:name="T358" style:family="text">
      <style:text-properties fo:language="pl" fo:country="PL" fo:font-weight="bold" style:font-weight-asian="bold" style:font-name-complex="Times New Roman" style:font-weight-complex="bold"/>
    </style:style>
    <style:style style:name="T359" style:family="text">
      <style:text-properties fo:language="pl" fo:country="PL" fo:font-weight="bold" officeooo:rsid="039692dc" style:font-weight-asian="bold" style:font-name-complex="Times New Roman" style:font-weight-complex="bold"/>
    </style:style>
    <style:style style:name="T360" style:family="text">
      <style:text-properties fo:language="pl" fo:country="PL" fo:font-weight="bold" style:font-name-asian="Times New Roman" style:font-weight-asian="bold" style:font-name-complex="Times New Roman" style:font-weight-complex="bold"/>
    </style:style>
    <style:style style:name="T361" style:family="text">
      <style:text-properties fo:language="pl" fo:country="PL" fo:font-weight="bold" officeooo:rsid="038fda3d" style:font-name-asian="Times New Roman" style:language-asian="zh" style:country-asian="CN" style:font-weight-asian="bold" style:font-name-complex="Times New Roman" style:language-complex="ar" style:country-complex="SA" style:font-weight-complex="bold"/>
    </style:style>
    <style:style style:name="T362" style:family="text">
      <style:text-properties fo:language="pl" fo:country="PL" fo:font-weight="normal" style:font-name-asian="Times New Roman" style:language-asian="zh" style:country-asian="CN" style:font-weight-asian="normal" style:font-name-complex="Times New Roman2" style:language-complex="ar" style:country-complex="SA" style:font-weight-complex="normal"/>
    </style:style>
    <style:style style:name="T363" style:family="text">
      <style:text-properties fo:language="pl" fo:country="PL" fo:font-weight="normal" officeooo:rsid="02c30d42" style:font-name-asian="Times New Roman" style:language-asian="zh" style:country-asian="CN" style:font-weight-asian="normal" style:font-name-complex="Times New Roman2" style:language-complex="ar" style:country-complex="SA" style:font-weight-complex="normal"/>
    </style:style>
    <style:style style:name="T364" style:family="text">
      <style:text-properties fo:language="pl" fo:country="PL" fo:font-weight="normal" officeooo:rsid="0322d5c7" style:font-name-asian="Times New Roman" style:language-asian="zh" style:country-asian="CN" style:font-weight-asian="normal" style:font-name-complex="Times New Roman2" style:language-complex="ar" style:country-complex="SA" style:font-weight-complex="normal"/>
    </style:style>
    <style:style style:name="T365" style:family="text">
      <style:text-properties fo:language="pl" fo:country="PL" fo:font-weight="normal" officeooo:rsid="0376bf33" style:font-name-asian="Times New Roman" style:language-asian="zh" style:country-asian="CN" style:font-weight-asian="normal" style:font-name-complex="Times New Roman2" style:language-complex="ar" style:country-complex="SA" style:font-weight-complex="normal"/>
    </style:style>
    <style:style style:name="T366" style:family="text">
      <style:text-properties fo:language="pl" fo:country="PL" fo:font-weight="normal" officeooo:rsid="037f5379" style:font-name-asian="Times New Roman" style:language-asian="zh" style:country-asian="CN" style:font-weight-asian="normal" style:font-name-complex="Times New Roman2" style:language-complex="ar" style:country-complex="SA" style:font-weight-complex="normal"/>
    </style:style>
    <style:style style:name="T367" style:family="text">
      <style:text-properties fo:language="pl" fo:country="PL" fo:font-weight="normal" officeooo:rsid="038ed3f9" style:font-name-asian="Times New Roman" style:language-asian="zh" style:country-asian="CN" style:font-weight-asian="normal" style:font-name-complex="Times New Roman2" style:language-complex="ar" style:country-complex="SA" style:font-weight-complex="normal"/>
    </style:style>
    <style:style style:name="T368" style:family="text">
      <style:text-properties fo:language="pl" fo:country="PL" fo:font-weight="normal" officeooo:rsid="038fda3d" style:font-name-asian="Times New Roman" style:language-asian="zh" style:country-asian="CN" style:font-weight-asian="normal" style:font-name-complex="Times New Roman2" style:language-complex="ar" style:country-complex="SA" style:font-weight-complex="normal"/>
    </style:style>
    <style:style style:name="T369" style:family="text">
      <style:text-properties fo:language="pl" fo:country="PL" fo:font-weight="normal" style:font-name-asian="Times New Roman" style:language-asian="zh" style:country-asian="CN" style:font-weight-asian="normal" style:font-name-complex="Times New Roman" style:language-complex="ar" style:country-complex="SA" style:font-weight-complex="normal"/>
    </style:style>
    <style:style style:name="T370" style:family="text">
      <style:text-properties fo:language="pl" fo:country="PL" fo:font-weight="normal" officeooo:rsid="0322d5c7" style:font-name-asian="Times New Roman" style:language-asian="zh" style:country-asian="CN" style:font-weight-asian="normal" style:font-name-complex="Times New Roman" style:language-complex="ar" style:country-complex="SA" style:font-weight-complex="normal"/>
    </style:style>
    <style:style style:name="T371" style:family="text">
      <style:text-properties fo:language="pl" fo:country="PL" fo:font-weight="normal" officeooo:rsid="037f5379" style:font-name-asian="Times New Roman" style:language-asian="zh" style:country-asian="CN" style:font-weight-asian="normal" style:font-name-complex="Times New Roman" style:language-complex="ar" style:country-complex="SA" style:font-weight-complex="normal"/>
    </style:style>
    <style:style style:name="T372" style:family="text">
      <style:text-properties fo:language="pl" fo:country="PL" fo:font-weight="normal" officeooo:rsid="038fda3d" style:font-name-asian="Times New Roman" style:language-asian="zh" style:country-asian="CN" style:font-weight-asian="normal" style:font-name-complex="Times New Roman" style:language-complex="ar" style:country-complex="SA" style:font-weight-complex="normal"/>
    </style:style>
    <style:style style:name="T373" style:family="text">
      <style:text-properties fo:language="pl" fo:country="PL" fo:font-weight="normal" officeooo:rsid="037048b7" style:font-name-asian="Times New Roman" style:language-asian="zh" style:country-asian="CN" style:font-weight-asian="normal" style:font-name-complex="Times New Roman" style:language-complex="ar" style:country-complex="SA" style:font-weight-complex="normal"/>
    </style:style>
    <style:style style:name="T374" style:family="text">
      <style:text-properties fo:language="pl" fo:country="PL" fo:font-weight="normal" officeooo:rsid="0391886b" style:font-name-asian="Times New Roman" style:language-asian="zh" style:country-asian="CN" style:font-weight-asian="normal" style:font-name-complex="Times New Roman" style:language-complex="ar" style:country-complex="SA" style:font-weight-complex="normal"/>
    </style:style>
    <style:style style:name="T375" style:family="text">
      <style:text-properties fo:language="pl" fo:country="PL" fo:font-weight="normal" officeooo:rsid="037da234" style:font-name-asian="Times New Roman" style:language-asian="zh" style:country-asian="CN" style:font-weight-asian="normal" style:font-name-complex="Times New Roman" style:language-complex="ar" style:country-complex="SA" style:font-weight-complex="normal"/>
    </style:style>
    <style:style style:name="T376" style:family="text">
      <style:text-properties fo:language="pl" fo:country="PL" fo:font-weight="normal" officeooo:rsid="038ed3f9" style:font-name-asian="Times New Roman" style:language-asian="zh" style:country-asian="CN" style:font-weight-asian="normal" style:font-name-complex="Liberation Serif3" style:language-complex="ar" style:country-complex="SA" style:font-weight-complex="normal"/>
    </style:style>
    <style:style style:name="T377" style:family="text">
      <style:text-properties fo:language="pl" fo:country="PL" fo:font-weight="normal" officeooo:rsid="037da234" style:font-name-asian="Times New Roman2" style:language-asian="zh" style:country-asian="CN" style:font-weight-asian="normal" style:font-name-complex="Times New Roman2" style:language-complex="ar" style:country-complex="SA" style:font-weight-complex="normal"/>
    </style:style>
    <style:style style:name="T378" style:family="text">
      <style:text-properties fo:language="pl" fo:country="PL" fo:font-weight="normal" officeooo:rsid="038ed3f9" style:font-name-asian="Times New Roman2" style:language-asian="zh" style:country-asian="CN" style:font-weight-asian="normal" style:font-name-complex="Times New Roman2" style:language-complex="ar" style:country-complex="SA" style:font-weight-complex="normal"/>
    </style:style>
    <style:style style:name="T379" style:family="text">
      <style:text-properties fo:language="pl" fo:country="PL" officeooo:rsid="02c1e56b" style:font-name-asian="Times New Roman" style:language-asian="zh" style:country-asian="CN" style:font-name-complex="Times New Roman" style:language-complex="ar" style:country-complex="SA"/>
    </style:style>
    <style:style style:name="T380" style:family="text">
      <style:text-properties fo:language="pl" fo:country="PL" officeooo:rsid="0322d5c7" style:font-name-asian="Times New Roman" style:language-asian="zh" style:country-asian="CN" style:font-name-complex="Times New Roman" style:language-complex="ar" style:country-complex="SA"/>
    </style:style>
    <style:style style:name="T381" style:family="text">
      <style:text-properties fo:language="pl" fo:country="PL" officeooo:rsid="0179967a" style:font-name-asian="Century Gothic"/>
    </style:style>
    <style:style style:name="T382" style:family="text">
      <style:text-properties fo:language="pl" fo:country="PL" style:letter-kerning="true"/>
    </style:style>
    <style:style style:name="T383" style:family="text">
      <style:text-properties fo:language="pl" fo:country="PL" officeooo:rsid="035608c6" style:letter-kerning="true" style:font-name-asian="SimSun1" style:language-asian="zxx" style:country-asian="none" style:language-complex="zxx" style:country-complex="none"/>
    </style:style>
    <style:style style:name="T384" style:family="text">
      <style:text-properties fo:language="pl" fo:country="PL" officeooo:rsid="0380771b" style:letter-kerning="true" style:font-name-asian="SimSun1" style:language-asian="zxx" style:country-asian="none" style:language-complex="zxx" style:country-complex="none"/>
    </style:style>
    <style:style style:name="T385" style:family="text">
      <style:text-properties fo:language="pl" fo:country="PL" officeooo:rsid="0331674d" style:letter-kerning="true" style:font-name-asian="SimSun1" style:language-asian="zxx" style:country-asian="none" style:language-complex="zxx" style:country-complex="none"/>
    </style:style>
    <style:style style:name="T386" style:family="text">
      <style:text-properties fo:language="pl" fo:country="PL" officeooo:rsid="03915268" style:letter-kerning="true" style:font-name-asian="SimSun1" style:language-asian="zxx" style:country-asian="none" style:language-complex="zxx" style:country-complex="none"/>
    </style:style>
    <style:style style:name="T387" style:family="text">
      <style:text-properties fo:language="pl" fo:country="PL" style:language-asian="zh" style:country-asian="CN" style:language-complex="ar" style:country-complex="SA"/>
    </style:style>
    <style:style style:name="T388" style:family="text">
      <style:text-properties fo:language="pl" fo:country="PL" officeooo:rsid="03967142" style:language-asian="zh" style:country-asian="CN" style:language-complex="ar" style:country-complex="SA"/>
    </style:style>
    <style:style style:name="T389" style:family="text">
      <style:text-properties fo:language="pl" fo:country="PL" officeooo:rsid="038c7af6"/>
    </style:style>
    <style:style style:name="T390" style:family="text">
      <style:text-properties fo:language="pl" fo:country="PL" officeooo:rsid="0331033e"/>
    </style:style>
    <style:style style:name="T391" style:family="text">
      <style:text-properties fo:language="pl" fo:country="PL" officeooo:rsid="03989a88"/>
    </style:style>
    <style:style style:name="T392" style:family="text">
      <style:text-properties officeooo:rsid="01ba3ab4"/>
    </style:style>
    <style:style style:name="T393" style:family="text">
      <style:text-properties officeooo:rsid="01bce8ba"/>
    </style:style>
    <style:style style:name="T394" style:family="text">
      <style:text-properties officeooo:rsid="01c288a9"/>
    </style:style>
    <style:style style:name="T395" style:family="text">
      <style:text-properties officeooo:rsid="01fe76b5"/>
    </style:style>
    <style:style style:name="T396" style:family="text">
      <style:text-properties style:text-underline-style="solid" style:text-underline-width="auto" style:text-underline-color="font-color"/>
    </style:style>
    <style:style style:name="T397" style:family="text">
      <style:text-properties style:text-underline-style="solid" style:text-underline-width="auto" style:text-underline-color="font-color" fo:font-weight="bold" style:font-weight-asian="bold" style:font-weight-complex="bold"/>
    </style:style>
    <style:style style:name="T398" style:family="text">
      <style:text-properties officeooo:rsid="026197e4"/>
    </style:style>
    <style:style style:name="T399" style:family="text">
      <style:text-properties officeooo:rsid="0264a0b4"/>
    </style:style>
    <style:style style:name="T400" style:family="text">
      <style:text-properties style:font-name-asian="Times New Roman" style:font-name-complex="Times New Roman"/>
    </style:style>
    <style:style style:name="T401" style:family="text">
      <style:text-properties officeooo:rsid="037da234" style:font-name-asian="Times New Roman" style:font-name-complex="Times New Roman"/>
    </style:style>
    <style:style style:name="T402" style:family="text">
      <style:text-properties officeooo:rsid="037f5379" style:font-name-asian="Times New Roman" style:font-name-complex="Times New Roman"/>
    </style:style>
    <style:style style:name="T403" style:family="text">
      <style:text-properties officeooo:rsid="038175ff" style:font-name-asian="Times New Roman" style:font-name-complex="Times New Roman"/>
    </style:style>
    <style:style style:name="T404" style:family="text">
      <style:text-properties officeooo:rsid="038ed3f9" style:font-name-asian="Times New Roman" style:font-name-complex="Times New Roman"/>
    </style:style>
    <style:style style:name="T405" style:family="text">
      <style:text-properties officeooo:rsid="038fda3d" style:font-name-asian="Times New Roman" style:font-name-complex="Times New Roman"/>
    </style:style>
    <style:style style:name="T406" style:family="text">
      <style:text-properties fo:font-size="16pt" fo:font-weight="bold" style:font-size-asian="16pt" style:font-weight-asian="bold" style:font-name-complex="Calibri1" style:font-size-complex="16pt" style:font-weight-complex="bold"/>
    </style:style>
    <style:style style:name="T407" style:family="text">
      <style:text-properties fo:font-size="16pt" fo:font-weight="bold" officeooo:rsid="01465724" style:font-size-asian="16pt" style:font-weight-asian="bold" style:font-name-complex="Calibri1" style:font-size-complex="16pt" style:font-weight-complex="bold"/>
    </style:style>
    <style:style style:name="T408" style:family="text">
      <style:text-properties fo:font-size="16pt" officeooo:rsid="014eb268" style:font-size-asian="16pt" style:font-size-complex="16pt"/>
    </style:style>
    <style:style style:name="T409" style:family="text">
      <style:text-properties fo:font-size="16pt" officeooo:rsid="033ee38e" style:font-size-asian="16pt" style:font-size-complex="16pt"/>
    </style:style>
    <style:style style:name="T410" style:family="text">
      <style:text-properties style:font-name="Liberation Serif"/>
    </style:style>
    <style:style style:name="T411" style:family="text">
      <style:text-properties style:font-name="Liberation Serif" fo:font-size="11pt" style:text-underline-style="none" style:font-size-asian="11pt" style:font-name-complex="Arial2" style:font-size-complex="11pt"/>
    </style:style>
    <style:style style:name="T412" style:family="text">
      <style:text-properties style:font-name="Liberation Serif" fo:font-size="11pt" style:text-underline-style="none" officeooo:rsid="031963c5" style:font-size-asian="11pt" style:font-name-complex="Arial2" style:font-size-complex="11pt"/>
    </style:style>
    <style:style style:name="T413" style:family="text">
      <style:text-properties style:font-name="Liberation Serif" fo:font-size="11pt" style:text-underline-style="none" officeooo:rsid="0394439e" style:font-size-asian="11pt" style:font-name-complex="Arial2" style:font-size-complex="11pt"/>
    </style:style>
    <style:style style:name="T414" style:family="text">
      <style:text-properties style:font-name="Liberation Serif" fo:font-size="11pt" fo:language="pl" fo:country="PL" fo:font-weight="normal" style:font-size-asian="11pt" style:font-weight-asian="normal" style:font-weight-complex="normal"/>
    </style:style>
    <style:style style:name="T415" style:family="text">
      <style:text-properties style:font-name="Liberation Serif" fo:font-size="11pt" fo:language="pl" fo:country="PL" style:letter-kerning="true" style:font-size-asian="11pt" style:font-size-complex="11pt"/>
    </style:style>
    <style:style style:name="T416" style:family="text">
      <style:text-properties style:font-name="Liberation Serif" fo:font-size="11pt" fo:language="pl" fo:country="PL" officeooo:rsid="03307b84" style:letter-kerning="true" style:font-size-asian="11pt" style:font-size-complex="11pt"/>
    </style:style>
    <style:style style:name="T417" style:family="text">
      <style:text-properties style:font-name="Liberation Serif" fo:font-size="11pt" fo:language="pl" fo:country="PL" officeooo:rsid="0005545d" style:letter-kerning="true" style:font-size-asian="11pt" style:font-size-complex="11pt"/>
    </style:style>
    <style:style style:name="T418" style:family="text">
      <style:text-properties style:font-name="Liberation Serif" fo:font-size="11pt" fo:language="pl" fo:country="PL" officeooo:rsid="0372a491" style:letter-kerning="true" style:font-size-asian="11pt" style:font-size-complex="11pt"/>
    </style:style>
    <style:style style:name="T419" style:family="text">
      <style:text-properties style:font-name="Liberation Serif" fo:font-size="11pt" fo:language="pl" fo:country="PL" officeooo:rsid="0331033e" style:letter-kerning="true" style:font-size-asian="11pt" style:font-size-complex="11pt"/>
    </style:style>
    <style:style style:name="T420" style:family="text">
      <style:text-properties style:font-name="Liberation Serif" fo:font-size="11pt" fo:language="pl" fo:country="PL" officeooo:rsid="039692dc" style:letter-kerning="true" style:font-size-asian="11pt" style:font-size-complex="11pt"/>
    </style:style>
    <style:style style:name="T421" style:family="text">
      <style:text-properties style:font-name="Liberation Serif" fo:font-size="11pt" fo:language="pl" fo:country="PL" officeooo:rsid="0396beda" style:letter-kerning="true" style:font-size-asian="11pt" style:font-size-complex="11pt"/>
    </style:style>
    <style:style style:name="T422" style:family="text">
      <style:text-properties style:font-name="Liberation Serif" fo:font-size="11pt" fo:language="pl" fo:country="PL" officeooo:rsid="03989a88" style:letter-kerning="true" style:font-size-asian="11pt" style:font-size-complex="11pt"/>
    </style:style>
    <style:style style:name="T423" style:family="text">
      <style:text-properties style:font-name="Liberation Serif" fo:font-size="11pt" fo:language="pl" fo:country="PL" officeooo:rsid="038c7af6" style:letter-kerning="true" style:font-size-asian="11pt" style:font-size-complex="11pt"/>
    </style:style>
    <style:style style:name="T424" style:family="text">
      <style:text-properties style:font-name="Liberation Serif" fo:font-size="11pt" fo:language="pl" fo:country="PL" style:font-size-asian="11pt" style:font-size-complex="11pt"/>
    </style:style>
    <style:style style:name="T425" style:family="text">
      <style:text-properties style:font-name="Liberation Serif" fo:font-size="11pt" style:font-size-asian="11pt"/>
    </style:style>
    <style:style style:name="T426" style:family="text">
      <style:text-properties style:font-name="Liberation Serif" fo:font-size="11pt" style:font-size-asian="11pt" style:font-size-complex="11pt"/>
    </style:style>
    <style:style style:name="T427" style:family="text">
      <style:text-properties style:font-name="Liberation Serif" fo:font-size="11pt" officeooo:rsid="0366fc89" style:font-size-asian="11pt" style:font-size-complex="11pt"/>
    </style:style>
    <style:style style:name="T428" style:family="text">
      <style:text-properties style:font-name="Liberation Serif" fo:font-size="11pt" officeooo:rsid="03495518" style:font-size-asian="11pt" style:font-size-complex="11pt"/>
    </style:style>
    <style:style style:name="T429" style:family="text">
      <style:text-properties style:font-name="Liberation Serif" fo:font-size="11pt" officeooo:rsid="03967142" style:font-size-asian="11pt" style:font-size-complex="11pt"/>
    </style:style>
    <style:style style:name="T430" style:family="text">
      <style:text-properties style:font-name="Liberation Serif" fo:font-size="11pt" officeooo:rsid="0394439e" style:font-size-asian="11pt"/>
    </style:style>
    <style:style style:name="T431" style:family="text">
      <style:text-properties style:font-name="Liberation Serif" fo:font-size="11pt" officeooo:rsid="0366fc89" style:font-size-asian="11pt"/>
    </style:style>
    <style:style style:name="T432" style:family="text">
      <style:text-properties style:font-name="Liberation Serif" fo:font-size="11pt" officeooo:rsid="03967142" style:font-size-asian="11pt"/>
    </style:style>
    <style:style style:name="T433" style:family="text">
      <style:text-properties style:font-name="Liberation Serif" fo:font-size="11pt" officeooo:rsid="0320c4ae" style:font-size-asian="11pt"/>
    </style:style>
    <style:style style:name="T434" style:family="text">
      <style:text-properties style:font-name="Liberation Serif" fo:font-size="11pt" style:font-name-asian="Times New Roman1" style:font-size-asian="11pt" style:language-asian="ar" style:country-asian="SA" style:font-name-complex="Arial3" style:font-size-complex="11pt" style:font-weight-complex="bold"/>
    </style:style>
    <style:style style:name="T435" style:family="text">
      <style:text-properties style:font-name="Liberation Serif" fo:font-size="11pt" officeooo:rsid="0384c0a1" style:font-name-asian="Symbol1" style:font-size-asian="11pt" style:language-asian="ar" style:country-asian="SA" style:font-name-complex="Symbol1" style:font-size-complex="11pt" style:font-weight-complex="bold"/>
    </style:style>
    <style:style style:name="T436" style:family="text">
      <style:text-properties style:font-name="Liberation Serif" fo:font-size="11pt" fo:font-weight="normal" style:font-size-asian="11pt" style:font-weight-asian="normal" style:font-size-complex="11pt" style:font-weight-complex="normal"/>
    </style:style>
    <style:style style:name="T437" style:family="text">
      <style:text-properties style:font-name="Liberation Serif" fo:font-size="11pt" fo:font-weight="normal" officeooo:rsid="0363cfc4" style:font-size-asian="11pt" style:font-weight-asian="normal" style:font-size-complex="11pt" style:font-weight-complex="normal"/>
    </style:style>
    <style:style style:name="T438" style:family="text">
      <style:text-properties style:font-name="Liberation Serif" fo:font-size="11pt" fo:background-color="transparent" loext:char-shading-value="0" style:font-size-asian="11pt" style:language-asian="zxx" style:country-asian="none" style:font-name-complex="Arial3" style:language-complex="ar" style:country-complex="SA"/>
    </style:style>
    <style:style style:name="T439" style:family="text">
      <style:text-properties style:font-name="Liberation Serif" fo:font-size="11pt" officeooo:rsid="00128157" fo:background-color="transparent" loext:char-shading-value="0" style:font-size-asian="11pt" style:language-asian="zxx" style:country-asian="none" style:font-name-complex="Arial3" style:language-complex="ar" style:country-complex="SA"/>
    </style:style>
    <style:style style:name="T440" style:family="text">
      <style:text-properties style:font-name="Liberation Serif" fo:font-size="11pt" officeooo:rsid="03989a88" fo:background-color="transparent" loext:char-shading-value="0" style:font-size-asian="11pt" style:language-asian="zxx" style:country-asian="none" style:font-name-complex="Arial3" style:language-complex="ar" style:country-complex="SA"/>
    </style:style>
    <style:style style:name="T441" style:family="text">
      <style:text-properties style:font-name="Liberation Serif" fo:font-size="11pt" fo:background-color="transparent" loext:char-shading-value="0" style:font-size-asian="11pt" style:language-asian="zxx" style:country-asian="none" style:font-name-complex="Arial3" style:font-size-complex="11pt" style:language-complex="ar" style:country-complex="SA"/>
    </style:style>
    <style:style style:name="T442" style:family="text">
      <style:text-properties style:font-name="Liberation Serif" fo:font-size="11pt" officeooo:rsid="00128157" fo:background-color="transparent" loext:char-shading-value="0" style:font-size-asian="11pt" style:language-asian="zxx" style:country-asian="none" style:font-name-complex="Arial3" style:font-size-complex="11pt" style:language-complex="ar" style:country-complex="SA"/>
    </style:style>
    <style:style style:name="T443" style:family="text">
      <style:text-properties style:font-name="Liberation Serif" officeooo:rsid="014e4413"/>
    </style:style>
    <style:style style:name="T444" style:family="text">
      <style:text-properties style:font-name="Liberation Serif" officeooo:rsid="00b0c7e9"/>
    </style:style>
    <style:style style:name="T445" style:family="text">
      <style:text-properties style:font-name="Liberation Serif" officeooo:rsid="035ceba0"/>
    </style:style>
    <style:style style:name="T446" style:family="text">
      <style:text-properties style:font-name="Liberation Serif" officeooo:rsid="035d6605"/>
    </style:style>
    <style:style style:name="T447" style:family="text">
      <style:text-properties style:font-name="Liberation Serif" style:font-size-asian="11pt"/>
    </style:style>
    <style:style style:name="T448" style:family="text">
      <style:text-properties style:font-name="Liberation Serif" officeooo:rsid="03462c55" style:font-size-asian="11pt"/>
    </style:style>
    <style:style style:name="T449" style:family="text">
      <style:text-properties style:font-name="Liberation Serif" officeooo:rsid="0346e66e" style:font-size-asian="11pt"/>
    </style:style>
    <style:style style:name="T450" style:family="text">
      <style:text-properties style:font-name="Liberation Serif" officeooo:rsid="0363cfc4"/>
    </style:style>
    <style:style style:name="T451" style:family="text">
      <style:text-properties style:font-name="Liberation Serif" officeooo:rsid="03653cca"/>
    </style:style>
    <style:style style:name="T452" style:family="text">
      <style:text-properties style:font-name="Liberation Serif" officeooo:rsid="0366e2c5"/>
    </style:style>
    <style:style style:name="T453" style:family="text">
      <style:text-properties style:font-name="Liberation Serif" fo:font-size="8pt" officeooo:rsid="00128157" fo:background-color="transparent" loext:char-shading-value="0" style:font-size-asian="7pt" style:language-asian="zxx" style:country-asian="none" style:font-name-complex="Arial3" style:font-size-complex="8pt" style:language-complex="ar" style:country-complex="SA"/>
    </style:style>
    <style:style style:name="T454" style:family="text">
      <style:text-properties officeooo:rsid="031b334b"/>
    </style:style>
    <style:style style:name="T455" style:family="text">
      <style:text-properties style:font-name-complex="Liberation Serif3"/>
    </style:style>
    <style:style style:name="T456" style:family="text">
      <style:text-properties officeooo:rsid="0023f1a8" style:font-name-complex="Liberation Serif3"/>
    </style:style>
    <style:style style:name="T457" style:family="text">
      <style:text-properties officeooo:rsid="032558a1" style:font-name-complex="Liberation Serif3"/>
    </style:style>
    <style:style style:name="T458" style:family="text">
      <style:text-properties officeooo:rsid="0328e17c" style:font-name-complex="Liberation Serif3"/>
    </style:style>
    <style:style style:name="T459" style:family="text">
      <style:text-properties officeooo:rsid="0394439e" style:font-name-complex="Liberation Serif3"/>
    </style:style>
    <style:style style:name="T460" style:family="text">
      <style:text-properties officeooo:rsid="031f5a03"/>
    </style:style>
    <style:style style:name="T461" style:family="text">
      <style:text-properties officeooo:rsid="0320c4ae"/>
    </style:style>
    <style:style style:name="T462" style:family="text">
      <style:text-properties officeooo:rsid="032154e4"/>
    </style:style>
    <style:style style:name="T463" style:family="text">
      <style:text-properties officeooo:rsid="0322d5c7"/>
    </style:style>
    <style:style style:name="T464" style:family="text">
      <style:text-properties officeooo:rsid="0323bf74"/>
    </style:style>
    <style:style style:name="T465" style:family="text">
      <style:text-properties officeooo:rsid="032558a1"/>
    </style:style>
    <style:style style:name="T466" style:family="text">
      <style:text-properties officeooo:rsid="0327050f"/>
    </style:style>
    <style:style style:name="T467" style:family="text">
      <style:text-properties officeooo:rsid="001e93c4"/>
    </style:style>
    <style:style style:name="T468" style:family="text">
      <style:text-properties officeooo:rsid="0023f1a8"/>
    </style:style>
    <style:style style:name="T469" style:family="text">
      <style:text-properties officeooo:rsid="0328e17c"/>
    </style:style>
    <style:style style:name="T470" style:family="text">
      <style:text-properties officeooo:rsid="03298f54"/>
    </style:style>
    <style:style style:name="T471" style:family="text">
      <style:text-properties officeooo:rsid="00036fec"/>
    </style:style>
    <style:style style:name="T47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officeooo:rsid="00036fec" style:font-name-asian="Arial Unicode MS" style:language-asian="zh" style:country-asian="CN" style:font-style-asian="normal" style:font-weight-asian="normal" style:font-name-complex="Arial Unicode MS" style:language-complex="ar" style:country-complex="SA"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true" style:font-name-asian="Arial Unicode MS" style:language-asian="zh" style:country-asian="CN" style:font-style-asian="normal" style:font-weight-asian="normal" style:font-name-complex="Arial Unicode MS" style:language-complex="ar" style:country-complex="SA"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officeooo:rsid="0006d394" style:letter-kerning="true" style:font-name-asian="Arial Unicode MS" style:language-asian="zh" style:country-asian="CN" style:font-style-asian="normal" style:font-weight-asian="normal" style:font-name-complex="Arial Unicode MS" style:language-complex="ar" style:country-complex="SA"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officeooo:rsid="0331033e" style:letter-kerning="true" style:font-name-asian="Arial Unicode MS" style:language-asian="zh" style:country-asian="CN" style:font-style-asian="normal" style:font-weight-asian="normal" style:font-name-complex="Arial Unicode MS" style:language-complex="ar" style:country-complex="SA" style:font-style-complex="normal" style:font-weight-complex="normal" style:text-emphasize="none"/>
    </style:style>
    <style:style style:name="T476" style:family="text">
      <style:text-properties fo:font-variant="normal" fo:text-transform="none" style:use-window-font-color="true" loext:opacity="0%" fo:font-size="11pt" fo:letter-spacing="0.007cm" fo:language="pl" fo:country="PL" fo:font-weight="normal" officeooo:rsid="0185c71e"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477" style:family="text">
      <style:text-properties fo:font-variant="normal" fo:text-transform="none" style:use-window-font-color="true" loext:opacity="0%" fo:font-size="11pt" fo:letter-spacing="0.007cm" fo:language="pl" fo:country="PL" fo:font-weight="normal" officeooo:rsid="035360ff" style:font-name-asian="SimSun2" style:font-size-asian="11pt" style:language-asian="zh" style:country-asian="CN" style:font-weight-asian="normal" style:font-name-complex="Times New Roman" style:font-size-complex="11pt" style:language-complex="ar" style:country-complex="SA" style:font-weight-complex="normal"/>
    </style:style>
    <style:style style:name="T478" style:family="text">
      <style:text-properties fo:font-variant="normal" fo:text-transform="none" style:use-window-font-color="true" loext:opacity="0%" fo:letter-spacing="0.007cm" fo:language="pl" fo:country="PL" fo:font-weight="normal" officeooo:rsid="036869db" fo:background-color="#eeeeee" loext:char-shading-value="0" style:font-name-asian="SimSun2" style:language-asian="zh" style:country-asian="CN" style:font-weight-asian="normal" style:font-name-complex="Times New Roman" style:font-size-complex="11pt" style:language-complex="ar" style:country-complex="SA" style:font-weight-complex="normal"/>
    </style:style>
    <style:style style:name="T479" style:family="text">
      <style:text-properties officeooo:rsid="000800e4"/>
    </style:style>
    <style:style style:name="T480" style:family="text">
      <style:text-properties officeooo:rsid="000612d3"/>
    </style:style>
    <style:style style:name="T481" style:family="text">
      <style:text-properties officeooo:rsid="0006d394"/>
    </style:style>
    <style:style style:name="T482" style:family="text">
      <style:text-properties style:letter-kerning="true" style:font-name-asian="SimSun" style:language-asian="hi" style:country-asian="IN" style:language-complex="hi" style:country-complex="IN"/>
    </style:style>
    <style:style style:name="T483" style:family="text">
      <style:text-properties style:letter-kerning="true" style:font-name-asian="SimSun" style:language-asian="hi" style:country-asian="IN" style:language-complex="hi" style:country-complex="IN" style:font-weight-complex="bold"/>
    </style:style>
    <style:style style:name="T484" style:family="text">
      <style:text-properties officeooo:rsid="035d6605" style:letter-kerning="true" style:font-name-asian="SimSun" style:language-asian="hi" style:country-asian="IN" style:language-complex="hi" style:country-complex="IN"/>
    </style:style>
    <style:style style:name="T485" style:family="text">
      <style:text-properties style:letter-kerning="true" style:font-name-asian="SimSun" style:language-asian="hi" style:country-asian="IN" style:font-name-complex="Arial3" style:language-complex="hi" style:country-complex="IN"/>
    </style:style>
    <style:style style:name="T486" style:family="text">
      <style:text-properties officeooo:rsid="035ceba0" style:letter-kerning="true" style:font-name-asian="SimSun" style:language-asian="hi" style:country-asian="IN" style:font-name-complex="Arial3" style:language-complex="hi" style:country-complex="IN"/>
    </style:style>
    <style:style style:name="T487" style:family="text">
      <style:text-properties officeooo:rsid="035d6605" style:letter-kerning="true" style:font-name-asian="SimSun" style:language-asian="hi" style:country-asian="IN" style:font-name-complex="Arial3" style:language-complex="hi" style:country-complex="IN"/>
    </style:style>
    <style:style style:name="T488" style:family="text">
      <style:text-properties officeooo:rsid="035e1fde" style:letter-kerning="true" style:font-name-asian="SimSun" style:language-asian="hi" style:country-asian="IN" style:font-name-complex="Arial3" style:language-complex="hi" style:country-complex="IN"/>
    </style:style>
    <style:style style:name="T489" style:family="text">
      <style:text-properties officeooo:rsid="03307b84"/>
    </style:style>
    <style:style style:name="T490" style:family="text">
      <style:text-properties officeooo:rsid="0331033e"/>
    </style:style>
    <style:style style:name="T491" style:family="text">
      <style:text-properties style:language-asian="zxx" style:country-asian="none" style:language-complex="zxx" style:country-complex="none"/>
    </style:style>
    <style:style style:name="T492" style:family="text">
      <style:text-properties officeooo:rsid="03398116"/>
    </style:style>
    <style:style style:name="T493" style:family="text">
      <style:text-properties officeooo:rsid="0339b554"/>
    </style:style>
    <style:style style:name="T494" style:family="text">
      <style:text-properties officeooo:rsid="033b4496"/>
    </style:style>
    <style:style style:name="T495" style:family="text">
      <style:text-properties officeooo:rsid="033d0767"/>
    </style:style>
    <style:style style:name="T496" style:family="text">
      <style:text-properties officeooo:rsid="033ee38e"/>
    </style:style>
    <style:style style:name="T497" style:family="text">
      <style:text-properties officeooo:rsid="03403a12"/>
    </style:style>
    <style:style style:name="T498" style:family="text">
      <style:text-properties officeooo:rsid="0341c4d9"/>
    </style:style>
    <style:style style:name="T499" style:family="text">
      <style:text-properties officeooo:rsid="03422c7d"/>
    </style:style>
    <style:style style:name="T500" style:family="text">
      <style:text-properties officeooo:rsid="000a8062"/>
    </style:style>
    <style:style style:name="T501" style:family="text">
      <style:text-properties officeooo:rsid="0343113d"/>
    </style:style>
    <style:style style:name="T502" style:family="text">
      <style:text-properties officeooo:rsid="000b6837"/>
    </style:style>
    <style:style style:name="T503" style:family="text">
      <style:text-properties officeooo:rsid="03439340"/>
    </style:style>
    <style:style style:name="T504" style:family="text">
      <style:text-properties officeooo:rsid="034430e2"/>
    </style:style>
    <style:style style:name="T505" style:family="text">
      <style:text-properties officeooo:rsid="03462c55"/>
    </style:style>
    <style:style style:name="T506" style:family="text">
      <style:text-properties officeooo:rsid="0346e66e"/>
    </style:style>
    <style:style style:name="T507" style:family="text">
      <style:text-properties officeooo:rsid="0347b5c0"/>
    </style:style>
    <style:style style:name="T508" style:family="text">
      <style:text-properties officeooo:rsid="03495518"/>
    </style:style>
    <style:style style:name="T509" style:family="text">
      <style:text-properties officeooo:rsid="034e6018"/>
    </style:style>
    <style:style style:name="T510" style:family="text">
      <style:text-properties officeooo:rsid="03502246"/>
    </style:style>
    <style:style style:name="T511" style:family="text">
      <style:text-properties officeooo:rsid="03534679"/>
    </style:style>
    <style:style style:name="T512" style:family="text">
      <style:text-properties officeooo:rsid="000dd5cb"/>
    </style:style>
    <style:style style:name="T513" style:family="text">
      <style:text-properties officeooo:rsid="035360ff"/>
    </style:style>
    <style:style style:name="T514" style:family="text">
      <style:text-properties officeooo:rsid="03552fff"/>
    </style:style>
    <style:style style:name="T515" style:family="text">
      <style:text-properties officeooo:rsid="035608c6"/>
    </style:style>
    <style:style style:name="T516" style:family="text">
      <style:text-properties fo:font-size="10pt" style:font-name-asian="Times New Roman1" style:font-size-asian="10pt" style:language-asian="ar" style:country-asian="SA" style:font-name-complex="Arial3" style:font-size-complex="10pt"/>
    </style:style>
    <style:style style:name="T517" style:family="text">
      <style:text-properties fo:font-size="10pt" officeooo:rsid="01e44d2b" style:font-name-asian="Times New Roman1" style:font-size-asian="10pt" style:language-asian="ar" style:country-asian="SA" style:font-name-complex="Arial3" style:font-size-complex="10pt" style:font-weight-complex="bold"/>
    </style:style>
    <style:style style:name="T518" style:family="text">
      <style:text-properties fo:font-size="10pt" officeooo:rsid="035819fe" style:font-name-asian="Times New Roman1" style:font-size-asian="10pt" style:language-asian="ar" style:country-asian="SA" style:font-name-complex="Arial3" style:font-size-complex="10pt" style:font-weight-complex="bold"/>
    </style:style>
    <style:style style:name="T519" style:family="text">
      <style:text-properties fo:font-size="10pt" officeooo:rsid="0359ff15" style:font-name-asian="Times New Roman1" style:font-size-asian="10pt" style:language-asian="ar" style:country-asian="SA" style:font-name-complex="Arial3" style:font-size-complex="10pt" style:font-weight-complex="bold"/>
    </style:style>
    <style:style style:name="T520" style:family="text">
      <style:text-properties fo:font-size="10pt" fo:font-weight="bold" officeooo:rsid="01e44d2b" style:font-name-asian="Times New Roman1" style:font-size-asian="10pt" style:language-asian="ar" style:country-asian="SA" style:font-weight-asian="bold" style:font-name-complex="Arial3" style:font-size-complex="10pt" style:font-weight-complex="bold"/>
    </style:style>
    <style:style style:name="T521" style:family="text">
      <style:text-properties fo:font-size="10pt" fo:font-style="italic" style:font-name-asian="Times New Roman1" style:font-size-asian="10pt" style:language-asian="ar" style:country-asian="SA" style:font-style-asian="italic" style:font-name-complex="Arial3" style:font-size-complex="10pt" style:font-style-complex="italic"/>
    </style:style>
    <style:style style:name="T522" style:family="text">
      <style:text-properties fo:font-size="10pt" fo:font-style="italic" officeooo:rsid="035d6605" style:font-name-asian="Times New Roman1" style:font-size-asian="10pt" style:language-asian="ar" style:country-asian="SA" style:font-style-asian="italic" style:font-name-complex="Arial3" style:font-size-complex="10pt" style:font-style-complex="italic"/>
    </style:style>
    <style:style style:name="T523" style:family="text">
      <style:text-properties fo:font-size="10pt" fo:font-style="italic" officeooo:rsid="038dc7c4" style:font-name-asian="Times New Roman1" style:font-size-asian="10pt" style:language-asian="ar" style:country-asian="SA" style:font-style-asian="italic" style:font-name-complex="Arial3" style:font-size-complex="10pt" style:font-style-complex="italic"/>
    </style:style>
    <style:style style:name="T524" style:family="text">
      <style:text-properties style:font-name-complex="Arial3"/>
    </style:style>
    <style:style style:name="T525" style:family="text">
      <style:text-properties officeooo:rsid="03575a1f" style:font-name-complex="Arial3"/>
    </style:style>
    <style:style style:name="T526" style:family="text">
      <style:text-properties officeooo:rsid="035819fe" style:font-name-complex="Arial3"/>
    </style:style>
    <style:style style:name="T527" style:family="text">
      <style:text-properties officeooo:rsid="03575a1f"/>
    </style:style>
    <style:style style:name="T528" style:family="text">
      <style:text-properties fo:font-size="9pt" style:font-size-asian="9pt" style:font-size-complex="9pt"/>
    </style:style>
    <style:style style:name="T529" style:family="text">
      <style:text-properties fo:font-size="9pt" officeooo:rsid="03609b98" style:font-size-asian="9pt" style:font-size-complex="9pt"/>
    </style:style>
    <style:style style:name="T530" style:family="text">
      <style:text-properties fo:font-size="9pt" style:font-size-asian="9pt" style:language-asian="pl" style:country-asian="PL" style:font-size-complex="9pt"/>
    </style:style>
    <style:style style:name="T531" style:family="text">
      <style:text-properties fo:font-size="9pt" officeooo:rsid="0362486b" style:font-size-asian="9pt" style:language-asian="pl" style:country-asian="PL" style:font-size-complex="9pt"/>
    </style:style>
    <style:style style:name="T532" style:family="text">
      <style:text-properties fo:color="#0070c0" loext:opacity="100%" fo:font-style="italic" style:text-underline-style="solid" style:text-underline-width="auto" style:text-underline-color="font-color" style:font-name-asian="Times New Roman1" style:language-asian="pl" style:country-asian="PL" style:font-style-asian="italic" style:font-name-complex="Arial3" style:font-style-complex="italic" style:font-weight-complex="bold"/>
    </style:style>
    <style:style style:name="T533" style:family="text">
      <style:text-properties fo:color="#0070c0" loext:opacity="100%" fo:font-weight="bold" style:font-name-asian="Times New Roman1" style:language-asian="ar" style:country-asian="SA" style:font-weight-asian="bold" style:font-name-complex="Arial3" style:font-weight-complex="bold"/>
    </style:style>
    <style:style style:name="T534" style:family="text">
      <style:text-properties style:font-name-asian="Times New Roman1" style:language-asian="pl" style:country-asian="PL" style:font-name-complex="Arial3"/>
    </style:style>
    <style:style style:name="T535" style:family="text">
      <style:text-properties style:font-name-asian="Times New Roman1" style:language-asian="pl" style:country-asian="PL" style:font-name-complex="Arial3" style:font-weight-complex="bold"/>
    </style:style>
    <style:style style:name="T536" style:family="text">
      <style:text-properties officeooo:rsid="035819fe" style:font-name-asian="Times New Roman1" style:language-asian="pl" style:country-asian="PL" style:font-name-complex="Arial3" style:font-weight-complex="bold"/>
    </style:style>
    <style:style style:name="T537" style:family="text">
      <style:text-properties officeooo:rsid="0359a3d0" style:font-name-asian="Times New Roman1" style:language-asian="pl" style:country-asian="PL" style:font-name-complex="Arial3" style:font-weight-complex="bold"/>
    </style:style>
    <style:style style:name="T538" style:family="text">
      <style:text-properties officeooo:rsid="035e1fde" style:font-name-asian="Times New Roman1" style:language-asian="pl" style:country-asian="PL" style:font-name-complex="Arial3" style:font-weight-complex="bold"/>
    </style:style>
    <style:style style:name="T539" style:family="text">
      <style:text-properties officeooo:rsid="038672c6" style:font-name-asian="Times New Roman1" style:language-asian="pl" style:country-asian="PL" style:font-name-complex="Arial3" style:font-weight-complex="bold"/>
    </style:style>
    <style:style style:name="T540" style:family="text">
      <style:text-properties officeooo:rsid="0388648a" style:font-name-asian="Times New Roman1" style:language-asian="pl" style:country-asian="PL" style:font-name-complex="Arial3" style:font-weight-complex="bold"/>
    </style:style>
    <style:style style:name="T541" style:family="text">
      <style:text-properties officeooo:rsid="035d6605" style:font-name-asian="Times New Roman1" style:language-asian="pl" style:country-asian="PL" style:font-name-complex="Arial3"/>
    </style:style>
    <style:style style:name="T542" style:family="text">
      <style:text-properties officeooo:rsid="035e1fde" style:font-name-asian="Times New Roman1" style:language-asian="pl" style:country-asian="PL" style:font-name-complex="Arial3"/>
    </style:style>
    <style:style style:name="T543" style:family="text">
      <style:text-properties officeooo:rsid="03609b98" style:font-name-asian="Times New Roman1" style:language-asian="pl" style:country-asian="PL" style:font-name-complex="Arial3"/>
    </style:style>
    <style:style style:name="T544" style:family="text">
      <style:text-properties officeooo:rsid="0362486b" style:font-name-asian="Times New Roman1" style:language-asian="pl" style:country-asian="PL" style:font-name-complex="Arial3"/>
    </style:style>
    <style:style style:name="T545" style:family="text">
      <style:text-properties officeooo:rsid="0359a3d0" style:font-name-asian="Times New Roman1" style:language-asian="pl" style:country-asian="PL" style:font-name-complex="Calibri1" style:font-weight-complex="bold"/>
    </style:style>
    <style:style style:name="T546" style:family="text">
      <style:text-properties officeooo:rsid="01e69f30" style:font-name-asian="Times New Roman1" style:language-asian="pl" style:country-asian="PL" style:font-name-complex="Calibri1" style:font-weight-complex="bold"/>
    </style:style>
    <style:style style:name="T547" style:family="text">
      <style:text-properties officeooo:rsid="01e63dcb" style:font-name-asian="Times New Roman1" style:language-asian="pl" style:country-asian="PL" style:font-name-complex="Calibri1" style:font-weight-complex="bold"/>
    </style:style>
    <style:style style:name="T548" style:family="text">
      <style:text-properties style:font-name-asian="Times New Roman1" style:language-asian="ar" style:country-asian="SA" style:font-name-complex="Arial3"/>
    </style:style>
    <style:style style:name="T549" style:family="text">
      <style:text-properties style:font-name-asian="Times New Roman1" style:language-asian="ar" style:country-asian="SA" style:font-name-complex="Arial3" style:font-weight-complex="bold"/>
    </style:style>
    <style:style style:name="T550" style:family="text">
      <style:text-properties officeooo:rsid="0359a3d0" style:font-name-asian="Times New Roman1" style:language-asian="ar" style:country-asian="SA" style:font-name-complex="Arial3" style:font-weight-complex="bold"/>
    </style:style>
    <style:style style:name="T551" style:family="text">
      <style:text-properties officeooo:rsid="03609b98" style:font-name-asian="Times New Roman1" style:language-asian="ar" style:country-asian="SA" style:font-name-complex="Arial3" style:font-weight-complex="bold"/>
    </style:style>
    <style:style style:name="T552" style:family="text">
      <style:text-properties officeooo:rsid="0362486b" style:font-name-asian="Times New Roman1" style:language-asian="ar" style:country-asian="SA" style:font-name-complex="Arial3" style:font-weight-complex="bold"/>
    </style:style>
    <style:style style:name="T553" style:family="text">
      <style:text-properties officeooo:rsid="035819fe" style:font-name-asian="Times New Roman1" style:language-asian="ar" style:country-asian="SA" style:font-name-complex="Arial3" style:font-weight-complex="bold"/>
    </style:style>
    <style:style style:name="T554" style:family="text">
      <style:text-properties officeooo:rsid="035ceba0" style:font-name-asian="Times New Roman1" style:language-asian="ar" style:country-asian="SA" style:font-name-complex="Arial3"/>
    </style:style>
    <style:style style:name="T555" style:family="text">
      <style:text-properties officeooo:rsid="035d6605" style:font-name-asian="Times New Roman1" style:language-asian="ar" style:country-asian="SA" style:font-name-complex="Arial3"/>
    </style:style>
    <style:style style:name="T556" style:family="text">
      <style:text-properties style:font-name-asian="Times New Roman1" style:language-asian="ar" style:country-asian="SA" style:font-name-complex="Arial3" style:font-style-complex="italic"/>
    </style:style>
    <style:style style:name="T557" style:family="text">
      <style:text-properties officeooo:rsid="035e1fde" style:font-name-asian="Times New Roman1" style:language-asian="ar" style:country-asian="SA" style:font-name-complex="Arial3"/>
    </style:style>
    <style:style style:name="T558" style:family="text">
      <style:text-properties officeooo:rsid="035fac2c" style:font-name-asian="Times New Roman1" style:language-asian="ar" style:country-asian="SA" style:font-name-complex="Arial3"/>
    </style:style>
    <style:style style:name="T559" style:family="text">
      <style:text-properties officeooo:rsid="03609b98" style:font-name-asian="Times New Roman1" style:language-asian="ar" style:country-asian="SA" style:font-name-complex="Arial3"/>
    </style:style>
    <style:style style:name="T560" style:family="text">
      <style:text-properties officeooo:rsid="0362486b" style:font-name-asian="Times New Roman1" style:language-asian="ar" style:country-asian="SA" style:font-name-complex="Arial3"/>
    </style:style>
    <style:style style:name="T561" style:family="text">
      <style:text-properties officeooo:rsid="035819fe"/>
    </style:style>
    <style:style style:name="T562" style:family="text">
      <style:text-properties fo:font-style="italic" style:font-name-asian="Times New Roman1" style:language-asian="ar" style:country-asian="SA" style:font-style-asian="italic" style:font-name-complex="Arial3" style:font-style-complex="italic"/>
    </style:style>
    <style:style style:name="T563" style:family="text">
      <style:text-properties fo:font-style="italic" style:font-name-asian="Times New Roman1" style:language-asian="ar" style:country-asian="SA" style:font-style-asian="italic" style:font-name-complex="Arial3" style:font-style-complex="italic" style:font-weight-complex="bold"/>
    </style:style>
    <style:style style:name="T564" style:family="text">
      <style:text-properties fo:font-style="italic" officeooo:rsid="035e1fde" style:font-name-asian="Times New Roman1" style:language-asian="ar" style:country-asian="SA" style:font-style-asian="italic" style:font-name-complex="Arial3" style:font-style-complex="italic"/>
    </style:style>
    <style:style style:name="T565" style:family="text">
      <style:text-properties fo:font-style="italic" officeooo:rsid="038dc7c4" style:font-name-asian="Times New Roman1" style:language-asian="ar" style:country-asian="SA" style:font-style-asian="italic" style:font-name-complex="Arial3" style:font-style-complex="italic"/>
    </style:style>
    <style:style style:name="T566" style:family="text">
      <style:text-properties fo:font-style="italic" style:font-name-asian="Times New Roman1" style:language-asian="pl" style:country-asian="PL" style:font-style-asian="italic" style:font-name-complex="Arial3" style:font-weight-complex="bold"/>
    </style:style>
    <style:style style:name="T567" style:family="text">
      <style:text-properties fo:font-style="italic" officeooo:rsid="0388648a" style:font-name-asian="Times New Roman1" style:language-asian="pl" style:country-asian="PL" style:font-style-asian="italic" style:font-name-complex="Arial3" style:font-weight-complex="bold"/>
    </style:style>
    <style:style style:name="T568" style:family="text">
      <style:text-properties style:font-name="Symbol" fo:font-size="10pt" officeooo:rsid="0359a3d0" style:font-name-asian="Symbol1" style:font-size-asian="10pt" style:language-asian="ar" style:country-asian="SA" style:font-name-complex="Symbol1" style:font-size-complex="10pt" style:font-weight-complex="bold"/>
    </style:style>
    <style:style style:name="T569" style:family="text">
      <style:text-properties style:font-name="Symbol" fo:font-size="10pt" officeooo:rsid="0384c0a1" style:font-name-asian="Symbol1" style:font-size-asian="10pt" style:language-asian="ar" style:country-asian="SA" style:font-name-complex="Symbol1" style:font-size-complex="10pt" style:font-weight-complex="bold"/>
    </style:style>
    <style:style style:name="T570" style:family="text">
      <style:text-properties fo:color="#0000ff" loext:opacity="100%" style:font-name="Liberation Serif" fo:font-size="11pt" style:text-underline-style="solid" style:text-underline-width="auto" style:text-underline-color="font-color" style:font-name-asian="Times New Roman1" style:font-size-asian="11pt" style:language-asian="ar" style:country-asian="SA" style:font-name-complex="Arial3" style:font-size-complex="11pt" style:font-weight-complex="bold"/>
    </style:style>
    <style:style style:name="T571" style:family="text">
      <style:text-properties officeooo:rsid="0359a3d0"/>
    </style:style>
    <style:style style:name="T572" style:family="text">
      <style:text-properties officeooo:rsid="0359ff15"/>
    </style:style>
    <style:style style:name="T573" style:family="text">
      <style:text-properties officeooo:rsid="035ceba0"/>
    </style:style>
    <style:style style:name="T574" style:family="text">
      <style:text-properties officeooo:rsid="035d6605"/>
    </style:style>
    <style:style style:name="T575" style:family="text">
      <style:text-properties officeooo:rsid="035d8ff1"/>
    </style:style>
    <style:style style:name="T576" style:family="text">
      <style:text-properties officeooo:rsid="035e1fde"/>
    </style:style>
    <style:style style:name="T577" style:family="text">
      <style:text-properties officeooo:rsid="035fac2c"/>
    </style:style>
    <style:style style:name="T578" style:family="text">
      <style:text-properties style:language-asian="pl" style:country-asian="PL"/>
    </style:style>
    <style:style style:name="T579" style:family="text">
      <style:text-properties style:language-asian="pl" style:country-asian="PL" style:font-name-complex="Arial3"/>
    </style:style>
    <style:style style:name="T580" style:family="text">
      <style:text-properties officeooo:rsid="03609b98"/>
    </style:style>
    <style:style style:name="T581" style:family="text">
      <style:text-properties officeooo:rsid="0362486b"/>
    </style:style>
    <style:style style:name="T582" style:family="text">
      <style:text-properties officeooo:rsid="0363cfc4"/>
    </style:style>
    <style:style style:name="T583" style:family="text">
      <style:text-properties officeooo:rsid="03653cca"/>
    </style:style>
    <style:style style:name="T584" style:family="text">
      <style:text-properties officeooo:rsid="0366e2c5"/>
    </style:style>
    <style:style style:name="T585" style:family="text">
      <style:text-properties officeooo:rsid="0366fc89"/>
    </style:style>
    <style:style style:name="T586" style:family="text">
      <style:text-properties officeooo:rsid="036869db"/>
    </style:style>
    <style:style style:name="T587" style:family="text">
      <style:text-properties officeooo:rsid="0369a781"/>
    </style:style>
    <style:style style:name="T588" style:family="text">
      <style:text-properties officeooo:rsid="037048b7"/>
    </style:style>
    <style:style style:name="T589" style:family="text">
      <style:text-properties officeooo:rsid="037108ba"/>
    </style:style>
    <style:style style:name="T590" style:family="text">
      <style:text-properties officeooo:rsid="0372a491"/>
    </style:style>
    <style:style style:name="T591" style:family="text">
      <style:text-properties officeooo:rsid="03760013"/>
    </style:style>
    <style:style style:name="T592" style:family="text">
      <style:text-properties officeooo:rsid="0376bf33"/>
    </style:style>
    <style:style style:name="T593" style:family="text">
      <style:text-properties officeooo:rsid="037b65d5"/>
    </style:style>
    <style:style style:name="T594" style:family="text">
      <style:text-properties officeooo:rsid="037b9d8a"/>
    </style:style>
    <style:style style:name="T595" style:family="text">
      <style:text-properties officeooo:rsid="037d107f"/>
    </style:style>
    <style:style style:name="T596" style:family="text">
      <style:text-properties officeooo:rsid="037f5379"/>
    </style:style>
    <style:style style:name="T597" style:family="text">
      <style:text-properties officeooo:rsid="038175ff"/>
    </style:style>
    <style:style style:name="T598" style:family="text">
      <style:text-properties officeooo:rsid="0381bdb3"/>
    </style:style>
    <style:style style:name="T599" style:family="text">
      <style:text-properties officeooo:rsid="0384c0a1"/>
    </style:style>
    <style:style style:name="T600" style:family="text">
      <style:text-properties officeooo:rsid="0384c0a1" style:font-name-asian="Symbol1" style:language-asian="ar" style:country-asian="SA" style:font-name-complex="Symbol1" style:font-weight-complex="bold"/>
    </style:style>
    <style:style style:name="T601" style:family="text">
      <style:text-properties officeooo:rsid="038a4c51"/>
    </style:style>
    <style:style style:name="T602" style:family="text">
      <style:text-properties officeooo:rsid="038b7668"/>
    </style:style>
    <style:style style:name="T603" style:family="text">
      <style:text-properties officeooo:rsid="038c7af6"/>
    </style:style>
    <style:style style:name="T604" style:family="text">
      <style:text-properties officeooo:rsid="039314e8"/>
    </style:style>
    <style:style style:name="T605" style:family="text">
      <style:text-properties style:font-size-complex="11pt"/>
    </style:style>
    <style:style style:name="T606" style:family="text">
      <style:text-properties officeooo:rsid="0343113d" style:font-size-complex="11pt"/>
    </style:style>
    <style:style style:name="T607" style:family="text">
      <style:text-properties officeooo:rsid="0320c4ae" style:font-size-complex="11pt"/>
    </style:style>
    <style:style style:name="T608" style:family="text">
      <style:text-properties officeooo:rsid="01bce8ba" style:font-size-complex="11pt"/>
    </style:style>
    <style:style style:name="T609" style:family="text">
      <style:text-properties officeooo:rsid="0394439e"/>
    </style:style>
    <style:style style:name="T610" style:family="text">
      <style:text-properties style:text-underline-style="none" fo:font-weight="normal" officeooo:rsid="0394439e" style:font-weight-asian="normal" style:font-name-complex="Arial3" style:font-weight-complex="normal"/>
    </style:style>
    <style:style style:name="T611" style:family="text">
      <style:text-properties officeooo:rsid="0395fb7b"/>
    </style:style>
    <style:style style:name="T612" style:family="text">
      <style:text-properties officeooo:rsid="03967142"/>
    </style:style>
    <style:style style:name="T613" style:family="text">
      <style:text-properties officeooo:rsid="039692dc"/>
    </style:style>
    <style:style style:name="T614" style:family="text">
      <style:text-properties style:font-name="Liberation Serif1" fo:font-size="11pt" style:font-size-asian="11pt" style:font-name-complex="Liberation Serif" style:font-size-complex="11pt"/>
    </style:style>
    <style:style style:name="T615" style:family="text">
      <style:text-properties style:font-name="Liberation Serif1" fo:font-size="11pt" officeooo:rsid="039692dc" style:font-size-asian="11pt" style:font-name-complex="Liberation Serif" style:font-size-complex="11pt"/>
    </style:style>
    <style:style style:name="T616" style:family="text">
      <style:text-properties style:font-name="Liberation Serif1" fo:font-size="11pt" officeooo:rsid="03989a88" style:font-size-asian="11pt" style:font-name-complex="Liberation Serif" style:font-size-complex="11pt"/>
    </style:style>
    <style:style style:name="T617" style:family="text">
      <style:text-properties officeooo:rsid="0396beda"/>
    </style:style>
    <style:style style:name="T618" style:family="text">
      <style:text-properties officeooo:rsid="03989a88"/>
    </style:style>
    <style:style style:name="T619" style:family="text">
      <style:text-properties officeooo:rsid="03991b81"/>
    </style:style>
    <style:style style:name="T620" style:family="text">
      <style:text-properties officeooo:rsid="039aaec4"/>
    </style:style>
    <style:style style:name="fr1"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2"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3">Gmina Miejska Łeba</text:p>
      <text:p text:style-name="P9"/>
      <text:p text:style-name="P18"/>
      <text:p text:style-name="P297"><text:span text:style-name="T410">Oznaczenie postępowania: </text:span><text:span text:style-name="Font_20_Style82"><text:span text:style-name="T229">OR</text:span></text:span><text:span text:style-name="Font_20_Style82"><text:span text:style-name="T411">.271.</text:span></text:span><text:span text:style-name="Font_20_Style82"><text:span text:style-name="T412">1</text:span></text:span><text:span text:style-name="Font_20_Style82"><text:span text:style-name="T411">.202</text:span></text:span><text:span text:style-name="Font_20_Style82"><text:span text:style-name="T413">4</text:span></text:span><text:span text:style-name="Font_20_Style82"><text:span text:style-name="T411">.W</text:span></text:span><text:span text:style-name="Font_20_Style82"><text:span text:style-name="T412">M</text:span></text:span></text:p>
      <text:p text:style-name="P9"/>
      <text:p text:style-name="P9"/>
      <text:p text:style-name="P9"/>
      <text:p text:style-name="P11"><text:span text:style-name="T406"/></text:p>
      <text:p text:style-name="P11"><text:span text:style-name="T406">SPECYFIKACJA WARUNKÓW ZAMÓWIENIA </text:span><text:span text:style-name="T407">(SWZ)</text:span></text:p>
      <text:p text:style-name="P16"><text:span text:style-name="T215">w postępowaniu o udzielenie </text:span>zamówienia publicznego na<text:span text:style-name="T494"> usługę</text:span><text:span text:style-name="T493">:</text:span></text:p>
      <text:p text:style-name="P338"><text:span text:style-name="Font_20_Style82"><text:span text:style-name="T117"/></text:span></text:p>
      <text:p text:style-name="P337"><text:span text:style-name="Font_20_Style82"><text:span text:style-name="T117"/></text:span></text:p>
      <text:p text:style-name="P339"><text:span text:style-name="Font_20_Style82"><text:span text:style-name="T125">Obsług</text:span></text:span><text:span text:style-name="Font_20_Style82"><text:span text:style-name="T126">a </text:span></text:span><text:span text:style-name="Font_20_Style82"><text:span text:style-name="T125">prawn</text:span></text:span><text:span text:style-name="Font_20_Style82"><text:span text:style-name="T126">a</text:span></text:span><text:span text:style-name="Font_20_Style82"><text:span text:style-name="T125"> Gminy Miejskiej Łeba</text:span></text:span><text:span text:style-name="Font_20_Style82"><text:span text:style-name="T126"> w </text:span></text:span><text:span text:style-name="Font_20_Style82"><text:span text:style-name="T127">latach 202</text:span></text:span><text:span text:style-name="Font_20_Style82"><text:span text:style-name="T128">5</text:span></text:span><text:span text:style-name="Font_20_Style82"><text:span text:style-name="T127"> - 202</text:span></text:span><text:span text:style-name="Font_20_Style82"><text:span text:style-name="T128">7</text:span></text:span></text:p>
      <text:p text:style-name="P337"><text:span text:style-name="Font_20_Style82"><text:span text:style-name="T118"/></text:span></text:p>
      <text:p text:style-name="P337"><text:span text:style-name="Font_20_Style82"><text:span text:style-name="T118"/></text:span></text:p>
      <text:p text:style-name="P337"><text:span text:style-name="Font_20_Style82"><text:span text:style-name="T118"/></text:span></text:p>
      <text:p text:style-name="P337"><text:span text:style-name="Font_20_Style82"><text:span text:style-name="T118"/></text:span></text:p>
      <text:p text:style-name="P17"/>
      <text:p text:style-name="P221">Wartość szacunkowa zamówienia:<text:tab/><text:tab/>równa bądź wyższa niż 130000 PLN lecz</text:p>
      <text:p text:style-name="P221"><text:tab/><text:tab/><text:tab/><text:tab/><text:tab/><text:tab/><text:tab/>nie przekracza równowartości kwoty</text:p>
      <text:p text:style-name="P221"><text:tab/><text:tab/><text:tab/><text:tab/><text:tab/><text:tab/><text:tab/>750000 euro</text:p>
      <text:p text:style-name="P218"/>
      <text:p text:style-name="P218"/>
      <text:p text:style-name="P220">Tryb postępowania:<text:tab/><text:tab/><text:tab/><text:tab/>podstawowy bez negocjacji</text:p>
      <text:p text:style-name="P222"/>
      <text:p text:style-name="P222"/>
      <text:p text:style-name="P220">Zamawiający:<text:tab/><text:tab/><text:tab/><text:tab/><text:tab/>Gmina Miejska Łeba</text:p>
      <text:p text:style-name="P220"><text:tab/><text:tab/><text:tab/><text:tab/><text:tab/><text:tab/><text:tab/>84-360 Łeba, ul.Kościuszki 90</text:p>
      <text:p text:style-name="P19"/>
      <text:p text:style-name="P19"/>
      <text:p text:style-name="P19"/>
      <text:p text:style-name="P19"/>
      <text:p text:style-name="P19"/>
      <text:p text:style-name="P238">Zatwierdzam:</text:p>
      <text:p text:style-name="P238">Łeba, dnia <text:span text:style-name="T619">20</text:span>.<text:span text:style-name="T494">1</text:span><text:span text:style-name="T609">1</text:span>.20<text:span text:style-name="T336">2</text:span><text:span text:style-name="T609">4</text:span> r.</text:p>
      <text:p text:style-name="P238"/>
      <text:p text:style-name="P314"><text:s text:c="7"/><text:span text:style-name="T609">Agnieszka Derba</text:span></text:p>
      <text:p text:style-name="P232"><text:s/><text:span text:style-name="T609"><text:s text:c="9"/></text:span>Burmistrz Miasta Łeby</text:p>
      <text:p text:style-name="P233"/>
      <text:p text:style-name="P233"/>
      <text:p text:style-name="P233"/>
      <text:p text:style-name="P233"/>
      <text:p text:style-name="P233"/>
      <text:p text:style-name="P233"/>
      <text:p text:style-name="P233"/>
      <text:p text:style-name="P233"/>
      <text:p text:style-name="P219"><text:span text:style-name="T167">Łeba, dnia </text:span><text:span text:style-name="T177">20</text:span><text:span text:style-name="T167">.1</text:span><text:span text:style-name="T175">1</text:span><text:span text:style-name="T167">.202</text:span><text:span text:style-name="T175">4</text:span><text:span text:style-name="T167"> r.</text:span></text:p>
      <text:p text:style-name="P12">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41">I. Zamawiający<text:tab/><text:span text:style-name="T584">3</text:span></text:p>
          <text:p text:style-name="P241">II. Adres strony internetowej, na której udostępniane będą zmiany i wyjaśnienia treści swz oraz inne dokumenty zamówienia bezpośredniego związane z postępowaniem o udzielenie zamówienia<text:tab/><text:span text:style-name="T584">3</text:span></text:p>
          <text:p text:style-name="P241">III. Tryb udzielenia zamówienia<text:tab/><text:span text:style-name="T584">3</text:span></text:p>
          <text:p text:style-name="P241">IV. Przedmiot zamówienia<text:tab/><text:span text:style-name="T584">3</text:span></text:p>
          <text:p text:style-name="P241">V.<text:span text:style-name="T582"> </text:span>Informacje dotyczące oferty wariantowej<text:tab/><text:span text:style-name="T584">3</text:span></text:p>
          <text:p text:style-name="P241">VI. Opis części zamówienia, jeżeli Zamawiający dopuszcza składanie ofert częściowych<text:tab/><text:span text:style-name="T584">3</text:span></text:p>
          <text:p text:style-name="P241">VII. Umowy ramowe<text:tab/><text:span text:style-name="T584">3</text:span></text:p>
          <text:p text:style-name="P241"><text:span text:style-name="T205">VIII</text:span>. Termin wykonania zamówienia<text:tab/><text:span text:style-name="T584">4</text:span></text:p>
          <text:p text:style-name="P326"><text:span text:style-name="T450">I</text:span><text:span text:style-name="T410">X.</text:span><text:span text:style-name="T436"> P</text:span><text:span text:style-name="T236">odstawy</text:span><text:span text:style-name="T436"> </text:span><text:span text:style-name="T236">wykluczenia</text:span><text:span text:style-name="T436"> </text:span><text:span text:style-name="T236">oraz</text:span><text:span text:style-name="T436"> </text:span><text:span text:style-name="T236">warunki</text:span><text:span text:style-name="T436"> </text:span><text:span text:style-name="T236">udziału</text:span><text:span text:style-name="T436"> </text:span><text:span text:style-name="T236">w</text:span><text:span text:style-name="T436"> </text:span><text:span text:style-name="T236">postępowaniu</text:span><text:span text:style-name="T436"> </text:span><text:span text:style-name="T410"><text:tab/></text:span><text:span text:style-name="T452">4</text:span></text:p>
          <text:p text:style-name="P241">X. <text:span text:style-name="T582">I</text:span>nformacje o środkach komunikacji elektronicznej, przy użyciu których Zamawiający będzie komunikował się z Wykonawcami, oraz informacje o wymaganiach technicznych i organizacyjnych sporządzania, wysyłania <text:span text:style-name="T454"><text:s text:c="3"/></text:span>i odbierania korespondencji elektronicznej<text:tab/><text:span text:style-name="T584">4</text:span></text:p>
          <text:p text:style-name="P242">X<text:span text:style-name="T205">I. Wymagania dotyczące wadium</text:span><text:tab/><text:span text:style-name="T584">5</text:span></text:p>
          <text:p text:style-name="P241">XII. Opis sposobu przygotowania oferty<text:tab/><text:span text:style-name="T584">5</text:span></text:p>
          <text:p text:style-name="P326"><text:span text:style-name="T410">X</text:span><text:span text:style-name="T451">III</text:span><text:span text:style-name="T436">. O</text:span><text:span text:style-name="T437">ferta</text:span><text:span text:style-name="T436"> </text:span><text:span text:style-name="T236">oraz</text:span><text:span text:style-name="T436"> </text:span><text:span text:style-name="T236">oświadczenia</text:span><text:span text:style-name="T436"> </text:span><text:span text:style-name="T237">ub</text:span><text:span text:style-name="T436"> </text:span><text:span text:style-name="T237">dokumenty</text:span><text:span text:style-name="T436"> </text:span><text:span text:style-name="T237">wymagane</text:span><text:span text:style-name="T436"> </text:span><text:span text:style-name="T237">w</text:span><text:span text:style-name="T436"> </text:span><text:span text:style-name="T237">postępowaniu</text:span><text:span text:style-name="T436"> </text:span><text:span text:style-name="T410"><text:tab/></text:span><text:span text:style-name="T452">6</text:span></text:p>
          <text:p text:style-name="P241">X<text:span text:style-name="T206">IV. Oferta wspólna</text:span><text:tab/><text:span text:style-name="T584">8</text:span></text:p>
          <text:p text:style-name="P241">X<text:span text:style-name="T206">V</text:span>. <text:span text:style-name="T206">Wykonawca zagraniczny</text:span><text:tab/><text:span text:style-name="T584">8</text:span></text:p>
          <text:p text:style-name="P241">X<text:span text:style-name="T206">VI. Termin związania ofertą</text:span><text:tab/><text:span text:style-name="T584">8</text:span></text:p>
          <text:p text:style-name="P241">X<text:span text:style-name="T583">V</text:span>II. <text:span text:style-name="T206">Sposób oraz termin składania i otwarcia ofert</text:span><text:tab/><text:span text:style-name="T584">9</text:span></text:p>
          <text:p text:style-name="P241">XV<text:span text:style-name="T583">III</text:span>. <text:span text:style-name="T206">Opis kryteriów oceny ofert wraz z podaniem wag tych kryteriów i sposobu oceny ofert</text:span><text:tab/><text:span text:style-name="T584">9</text:span></text:p>
          <text:p text:style-name="P241">X<text:span text:style-name="T583">I</text:span>X.<text:span text:style-name="T583"> Informacje o formalnościach, jakie muszą zostać dopełnione po wyborze oferty w celu zawarcia umowy <text:s/>w sprawie zamówienia publicznego</text:span><text:tab/>1<text:span text:style-name="T584">1</text:span></text:p>
          <text:p text:style-name="P241">XX. <text:span text:style-name="T206">Projektowane postanowienia umowy w sprawie zamówienia publicznego, które zostaną wprowadzone <text:s text:c="15"/>do umowy w sprawie zamówienia publicznego</text:span><text:tab/>1<text:span text:style-name="T584">1</text:span></text:p>
          <text:p text:style-name="P241">XXI. Informacje dotyczące zabezpieczenia należytego wykonania umowy, jeżeli Zamawiający przewiduje <text:span text:style-name="T583"><text:s text:c="16"/></text:span>obowiązek jego wniesienia<text:tab/>1<text:span text:style-name="T596">2</text:span></text:p>
          <text:p text:style-name="P243">XXII. Pouczenie o środkach ochrony prawnej przysługujących Wykonawcy<text:tab/>1<text:span text:style-name="T596">2</text:span></text:p>
          <text:p text:style-name="P241">XXI<text:span text:style-name="T584">II</text:span>. <text:span text:style-name="T207">Informacje poufne</text:span><text:tab/>1<text:span text:style-name="T584">2</text:span></text:p>
          <text:p text:style-name="P243">XX<text:span text:style-name="T584">IV</text:span>. Klauzula informacyjna o przetwarzaniu danych osobowych<text:tab/>1<text:span text:style-name="T584">2</text:span></text:p>
          <text:p text:style-name="P241">XX<text:span text:style-name="T584">V</text:span>. <text:span text:style-name="T584">Wykaz załączników</text:span><text:tab/><text:span text:style-name="T492">1</text:span><text:span text:style-name="T584">3</text:span></text:p>
        </text:index-body>
      </text:table-of-content>
      <text:p text:style-name="P265"/>
      <text:h text:style-name="P345" text:outline-level="1"><text:bookmark-start text:name="__RefHeading___Toc15623667"/>I. Zamawiający<text:bookmark-end text:name="__RefHeading___Toc15623667"/></text:h>
      <text:p text:style-name="P8">Gmina Miejska Łeba , REGON: 770-979-743 NIP: 841-16-24-019</text:p>
      <text:p text:style-name="P191">Tel. 59 8661 510, faks: 59 8661 337</text:p>
      <text:p text:style-name="P8">Adres pocztowy: ul. Kościuszki 90, 84-360 Łeba, województwo: pomorskie ,</text:p>
      <text:p text:style-name="P8">Adres poczty elektronicznej, adres strony internetowej:</text:p>
      <text:list xml:id="list3797293493" text:style-name="Numbering_20_123">
        <text:list-item>
          <text:p text:style-name="P374">sekretariat@leba.eu (dla korespondencji napływającej do Zamawiającego),</text:p>
        </text:list-item>
        <text:list-item>
          <text:p text:style-name="P374">http://bipleba.nv.pl/umleba,m,390,przetargi-uslugi-dostawy-i-roboty-budowlane (adres strony internetowej na której umieszczane są dokumenty dotyczące niniejszego p<text:span text:style-name="T612">ostępowania o udzielenie zamówienia publicznego</text:span>),</text:p>
        </text:list-item>
        <text:list-item>
          <text:p text:style-name="P374">Skrytka ePUAP: https://epuap.gov.pl/wps/portal/strefa-klienta/katalog-spraw/inne-sprawy-urzedowe/<text:span text:style-name="T454"> <text:s text:c="16"/></text:span>korespondencja-z-urzedem/pismo-ogolne-do-podmiotu-publicznego-nowe/gmleba</text:p>
        </text:list-item>
      </text:list>
      <text:h text:style-name="P346" text:outline-level="1"><text:bookmark-start text:name="__RefHeading___Toc21779_2557894880"/>II. <text:span text:style-name="T352">Adres</text:span><text:span text:style-name="T354"> </text:span><text:span text:style-name="T355">strony</text:span><text:span text:style-name="T354"> </text:span><text:span text:style-name="T355">internetowej,</text:span><text:span text:style-name="T354"> </text:span><text:span text:style-name="T295">na której</text:span><text:span text:style-name="T354"> </text:span><text:span text:style-name="T295">udostępniane</text:span><text:span text:style-name="T354"> </text:span><text:span text:style-name="T355">będą</text:span><text:span text:style-name="T354"> </text:span><text:span text:style-name="T355">zmiany</text:span><text:span text:style-name="T354"> </text:span><text:span text:style-name="T355">i</text:span><text:span text:style-name="T354"> </text:span><text:span text:style-name="T295">wyjaśnienia</text:span><text:span text:style-name="T354"> </text:span><text:span text:style-name="T355">treści</text:span><text:span text:style-name="T354"> </text:span><text:span text:style-name="T355">swz</text:span><text:span text:style-name="T354"> </text:span><text:span text:style-name="T355">oraz</text:span><text:span text:style-name="T354"> </text:span><text:span text:style-name="T355">inne</text:span><text:span text:style-name="T354"> </text:span><text:span text:style-name="T355">dokumenty</text:span><text:span text:style-name="T354"> </text:span><text:span text:style-name="T355">zamówienia</text:span><text:span text:style-name="T354"> </text:span><text:span text:style-name="T355">bezpośrednio </text:span><text:span text:style-name="T354"><text:s/></text:span><text:span text:style-name="T295">związane</text:span><text:span text:style-name="T354"> </text:span><text:span text:style-name="T355">z</text:span><text:span text:style-name="T354"> </text:span><text:span text:style-name="T355">postępowaniem</text:span><text:span text:style-name="T354"> </text:span><text:span text:style-name="T356"><text:s text:c="28"/></text:span><text:span text:style-name="T355">o udzielenie</text:span><text:span text:style-name="T354"> </text:span><text:span text:style-name="T355">zamówienia</text:span><text:bookmark-end text:name="__RefHeading___Toc21779_2557894880"/></text:h>
      <text:p text:style-name="Standard"><text:span text:style-name="Internet_20_link"><text:span text:style-name="T227">Zmiany i wyjaśnienia treści SWZ oraz inne dokumenty zamówienia bezpośrednio związane z postępowaniem </text:span></text:span><text:span text:style-name="Internet_20_link"><text:span text:style-name="T228"><text:s text:c="15"/></text:span></text:span><text:span text:style-name="Internet_20_link"><text:span text:style-name="T227">o udzielenie zamówienia będą udostępniane na stronie internetowej:</text:span></text:span><text:span text:style-name="Internet_20_link"><text:span text:style-name="T91"> https://platformazakupowa.pl/pn/leba</text:span></text:span><text:span text:style-name="T414"> oraz http://bipleba.nv.pl/umleba,m,390,przetargi-uslugi-dostawy-i-roboty-budowlane.html</text:span></text:p>
      <text:h text:style-name="P350" text:outline-level="1"><text:bookmark-start text:name="__RefHeading___Toc15623668"/>II<text:span text:style-name="T337">I</text:span>. Tryb udzielenia zamówienia<text:bookmark-end text:name="__RefHeading___Toc15623668"/></text:h>
      <text:list xml:id="list143320204483847" text:continue-numbering="true" text:style-name="Numbering_20_123">
        <text:list-item text:start-value="1">
          <text:p text:style-name="P375">Postępowanie prowadzone jest <text:span text:style-name="T337">w trybie p</text:span><text:span text:style-name="T203">odstawowym </text:span><text:span text:style-name="T337">na podstawie art. </text:span><text:span text:style-name="T203">275</text:span><text:span text:style-name="T337"> pkt 1</text:span><text:span text:style-name="T495">)</text:span><text:span text:style-name="T337"> </text:span><text:span text:style-name="T203">w związku z</text:span><text:span text:style-name="T337"> art. </text:span><text:span text:style-name="T203">359 <text:s/>pkt 2)</text:span><text:span text:style-name="T338"> ustawy z dnia 11 września 2019 r. Prawo zamówień publicznych</text:span> (t<text:span text:style-name="T609">ekst </text:span>j<text:span text:style-name="T609">edn</text:span>. Dz. U. z 20<text:span text:style-name="T395">2</text:span><text:span text:style-name="T609">4</text:span> r. <text:span text:style-name="T454"><text:s text:c="21"/></text:span>poz. <text:span text:style-name="T395">1</text:span><text:span text:style-name="T609">320</text:span>)<text:span text:style-name="T584">,</text:span><text:span text:style-name="T454"> </text:span><text:span text:style-name="T338">zwanej dalej </text:span><text:span text:style-name="T169">„P</text:span><text:span text:style-name="T170">zp</text:span><text:span text:style-name="T169">”</text:span><text:span text:style-name="T338"> oraz </text:span><text:span text:style-name="T203">przepisów </text:span><text:span text:style-name="T338">wykonawczych wydanych na jej podstawie, w szczególności rozporządzenia Ministra Rozwoju, Pracy i Technologii z dnia 23 grudnia 2020 r. w sprawie podmiotowych środków dowodowych oraz innych dokumentów lub oświadczeń, jakich może żądać zamawiający od wykonawcy – zwanego dalej </text:span><text:span text:style-name="T169">„rozporządzeniem MR”</text:span><text:span text:style-name="T338">.</text:span></text:p>
        </text:list-item>
      </text:list>
      <text:h text:style-name="P350" text:outline-level="1"><text:bookmark-start text:name="__RefHeading___Toc15623669"/>I<text:span text:style-name="T340">V</text:span>. Przedmiot zamówienia<text:bookmark-end text:name="__RefHeading___Toc15623669"/></text:h>
      <text:p text:style-name="P188">CP<text:span text:style-name="T243">V:</text:span></text:p>
      <text:list xml:id="list2469322756" text:style-name="Numbering_20_abc">
        <text:list-item>
          <text:p text:style-name="P382">79100000-5 <text:span text:style-name="T604"><text:s/>U</text:span>sługi prawnicze</text:p>
        </text:list-item>
        <text:list-item>
          <text:p text:style-name="P436">79110000-8 Usługi w zakresie doradztwa prawnego i reprezentacji prawnej </text:p>
        </text:list-item>
      </text:list>
      <text:p text:style-name="P8"><text:span text:style-name="T339">O</text:span>pis przedmiotu zamówienia (zwany dalej <text:span text:style-name="T167">"OPZ"</text:span>) zawarty jest w załączniku nr 1 do SWZ</text:p>
      <text:h text:style-name="P351" text:outline-level="1"><text:bookmark-start text:name="__RefHeading___Toc21781_2557894880"/>V. <text:span text:style-name="T350">Informacje dotyczące oferty wariantowej</text:span><text:bookmark-end text:name="__RefHeading___Toc21781_2557894880"/></text:h>
      <text:p text:style-name="P24">Zamawiający nie dopuszcza składania ofert wariantowych.</text:p>
      <text:h text:style-name="P352" text:outline-level="1"><text:bookmark-start text:name="__RefHeading___Toc72_4173757077"/>V<text:span text:style-name="T341">I</text:span>. O<text:span text:style-name="T310">pis części zamówienia, jeżeli </text:span><text:span text:style-name="T311">Z</text:span><text:span text:style-name="T310">amawiający dopuszcza składanie ofert częściowych</text:span><text:bookmark-end text:name="__RefHeading___Toc72_4173757077"/></text:h>
      <text:p text:style-name="P223">Zamawiający nie dopuszcza składania ofert częściowych.</text:p>
      <text:h text:style-name="P364" text:outline-level="1"><text:bookmark-start text:name="__RefHeading___Toc21896_2557894880"/><text:span text:style-name="T410">V</text:span><text:span text:style-name="T443">II</text:span><text:span text:style-name="T410">. Umowy ramowe</text:span><text:bookmark-end text:name="__RefHeading___Toc21896_2557894880"/></text:h>
      <text:p text:style-name="P25">Zamawiający nie przewiduje zawarcia umowy ramowej.</text:p>
      <text:h text:style-name="P360" text:outline-level="1"><text:bookmark-start text:name="__RefHeading___Toc15623677"/><text:soft-page-break/><text:span text:style-name="T350">VIII</text:span>. Termin wykonania zamówienia<text:bookmark-end text:name="__RefHeading___Toc15623677"/></text:h>
      <text:p text:style-name="P223"><text:span text:style-name="T342">Termin realizacji zamówienia:</text:span> <text:span text:style-name="T209">36 miesięcy</text:span></text:p>
      <text:h text:style-name="P352" text:outline-level="1"><text:bookmark-start text:name="__RefHeading___Toc15623678"/><text:span text:style-name="T312">I</text:span><text:span text:style-name="T313">X</text:span>. <text:span text:style-name="T350">P</text:span><text:span text:style-name="T343">o</text:span><text:span text:style-name="T408">dstawy wykluczenia</text:span><text:span text:style-name="T409"> oraz warunki udziału <text:s text:c="31"/>w postępowaniu</text:span><text:bookmark-end text:name="__RefHeading___Toc15623678"/></text:h>
      <text:p text:style-name="P330">1<text:span text:style-name="T497">.</text:span> Z pos<text:span text:style-name="T426">tępowania o udzielenie zamówienia wyklucza się, z zastrzeżeniem art. 110 ust. 2 ustawy Pzp, wykonawcę, na podstawie:</text:span></text:p>
      <text:p text:style-name="P85"><text:span text:style-name="T59">1)</text:span><text:span text:style-name="T496"> </text:span>art. 108 ust. 1 ustawy Pzp;</text:p>
      <text:p text:style-name="P85"><text:span text:style-name="T497">2</text:span><text:span text:style-name="T496">) </text:span>art. 109 ust. 1 pkt 4 ustawy Pzp<text:span text:style-name="T527">.</text:span></text:p>
      <text:p text:style-name="P85">2<text:span text:style-name="T497">.</text:span> W postępowaniu mogą wziąć udział Wykonawcy, którzy spełniają następujące warunki udziału <text:span text:style-name="T496"><text:s text:c="29"/></text:span>w postępowaniu w zakresie zdolności technicznej lub zawodowej:</text:p>
      <text:p text:style-name="P85"><text:span text:style-name="T497">1</text:span><text:span text:style-name="T496">) </text:span>Warunek dotyczący doświadczenia Wykonawców:</text:p>
      <text:p text:style-name="P85">Celem spełniała warunku udziału Wykonawca musi wykazać, że w okresie ostatnich trzech (3) lat przed upływem terminu składania ofert, a jeżeli okres prowadzenia działalności gospodarczej jest krótszy – w tym okresie wykonał lub wykonuje należycie bieżącą obsługę prawną co najmniej <text:span text:style-name="T497">3</text:span> podmiot<text:span text:style-name="T497">ów</text:span> sektora finansów publicznych przez okres nie krótszy niż <text:span text:style-name="T59">24</text:span> miesi<text:span text:style-name="T497">ące.</text:span></text:p>
      <text:p text:style-name="P85">2<text:span text:style-name="T497">)</text:span> Warunek dotyczący kwalifikacji osób skierowanych do realizacji zamówienia:</text:p>
      <text:p text:style-name="P85">By warunek został spełniony Wykonawca musi wykazać, że dysponuje lub będzie dysponował trzema osobami posiadającymi uprawnienia do wykonywania zawodu adwokata lub radcy prawnego, zgodnie z ustawą z dnia <text:span text:style-name="T585"><text:s text:c="12"/></text:span>26 maja 1982 r Prawo o adwokaturze (t<text:span text:style-name="T609">ekst</text:span> jedn. Dz. U. z 202<text:span text:style-name="T609">4</text:span> r.<text:span text:style-name="T609"> </text:span>poz. 1<text:span text:style-name="T609">564</text:span>) lub ustawą z dnia 6 lipca 1982 <text:span text:style-name="T609">r. <text:s text:c="12"/></text:span>o radcach prawnych (t<text:span text:style-name="T609">ekst</text:span> jedn. Dz. U. z 202<text:span text:style-name="T609">4</text:span> r. poz. <text:span text:style-name="T609">499</text:span>), lub prawnika zagranicznego w rozumieniu ustawy <text:span text:style-name="T609"><text:s text:c="13"/></text:span>z dnia 5 lipca 2002 r. o świadczeniu przez prawników zagranicznych pomocy prawnej<text:span text:style-name="T609"> </text:span>w Rzeczypospolitej Polskiej (t<text:span text:style-name="T609">ekst</text:span> jedn. Dz. U. z 2020 r. poz. 823), w tym:</text:p>
      <text:p text:style-name="P85"><text:span text:style-name="T63">a)</text:span> jedną osobą posiadającą co najmniej<text:span text:style-name="T527"> </text:span><text:span text:style-name="T609">trzy</text:span>letnie <text:span text:style-name="T609">(3) </text:span>doświadczenie zawodowe w obsłudze prawnej <text:span text:style-name="T59">jednostek samorządu terytorialnego </text:span><text:span text:style-name="T65">i/</text:span><text:span text:style-name="T59">lub ich związków</text:span>,</text:p>
      <text:p text:style-name="P88"><text:span text:style-name="T63">b)</text:span> <text:span text:style-name="T588">jedną</text:span> osob<text:span text:style-name="T588">ą</text:span> posiadając<text:span text:style-name="T588">ą</text:span> co najmniej <text:span text:style-name="T68">dwuletnie</text:span> <text:span text:style-name="T609">(2) </text:span>doświadczenie zawodowe, w zakresie stosowania ustawy Prawa <text:span text:style-name="T497">z</text:span>amówień <text:span text:style-name="T497">p</text:span>ublicznych oraz przepisów ustawy o finansach publicznych <text:span text:style-name="T588">or</text:span>az</text:p>
      <text:p text:style-name="P98">c) jedną osobą posiadającą co najmniej <text:span text:style-name="T68">dwuletnie (2)</text:span> doświadczenie zawodowe, w zakresie stosowania ustawy <text:s text:c="21"/><text:span text:style-name="T58">o gospodarce nieruchomościami i ustawy o planowaniu i zagospodarowaniu przestrzennym.</text:span></text:p>
      <text:p text:style-name="P88"><text:span text:style-name="T167">UWAGA. </text:span>Wykonawca nie może wykazać jednej i tej samej osoby jako osoby z doświadczeniem z<text:span text:style-name="T497"> </text:span>zakresu<text:span text:style-name="T585"> <text:s text:c="16"/>lit. a)</text:span><text:span text:style-name="T591">, </text:span><text:span text:style-name="T585"><text:s/>lit. b)</text:span><text:span text:style-name="T591"> </text:span><text:span text:style-name="T588">i lit. c)</text:span><text:span text:style-name="T497">.</text:span></text:p>
      <text:p text:style-name="P85">3<text:span text:style-name="T497">.</text:span> Wykonawca może w celu potwierdzenia spełniania warunków udziału w postępowaniu, w stosownych sytuacjach, polegać na zdolnościach technicznych lub zawodowych lub sytuacji finansowej lub ekonomicznej innych podmiotów, niezależnie od charakteru prawnego łączących go z nimi stosunków prawnych.</text:p>
      <text:p text:style-name="P27"><text:span text:style-name="T244">4</text:span><text:span text:style-name="T245">.</text:span><text:span text:style-name="T244"> W przypadku, gdy Wykonawca powołuje się na doświadczenie nabyte w ramach zamówienia zrealizowanego przez wykonawców wspólnie ubiegających się o udzielenie zamówienia (konsorcjum), Zamawiający </text:span><text:span text:style-name="T245"><text:s text:c="24"/></text:span><text:span text:style-name="T244">nie dopuszcza by Wykonawca wykazywał doświadczenie grupy wykonawców, której był członkiem, jeżeli faktycznie</text:span><text:span text:style-name="T249"> </text:span><text:span text:style-name="T244">nie wykonywał danego zakresu czynności. Zamawiający zastrzega sobie możliwość zwrócenia się </text:span><text:span text:style-name="T249"><text:s text:c="2"/></text:span><text:span text:style-name="T244">do Wykonawcy o udzielenie wyjaśnień w zakresie faktycznie zrealizowanego zakresu czynności oraz przedstawienia stosownych</text:span><text:span text:style-name="T246"> </text:span><text:span text:style-name="T244">dowodów np. umowy konsorcjum, z której wynika zakres obowiązków, czy wystawionych przez wykonawcę faktur</text:span><text:span text:style-name="T245">.</text:span></text:p>
      <text:p text:style-name="P28"><text:span text:style-name="T313">X</text:span>. <text:span text:style-name="T130">I</text:span><text:span text:style-name="T315">nformacje o środkach komunikacji elektronicznej, </text:span><text:span text:style-name="T320"><text:s text:c="11"/></text:span><text:span text:style-name="T315">przy użyciu których </text:span><text:span text:style-name="T316">Z</text:span><text:span text:style-name="T315">amawiający będzie komunikował się </text:span><text:span text:style-name="T320"><text:s text:c="18"/></text:span><text:span text:style-name="T315">z </text:span><text:span text:style-name="T317">W</text:span><text:span text:style-name="T315">ykonawcami, oraz informacje o wymaganiach technicznych i organizacyjnych sporządzania, wysyłania </text:span><text:span text:style-name="T320"><text:s text:c="21"/></text:span><text:span text:style-name="T315">i odbierania korespondencji elektronicznej</text:span> </text:p>
      <text:p text:style-name="P281">1. W postępowaniu o udzielenie zamówienia komunikacja między Zamawiającym a Wykonawcami odbywa się drogą elektroniczną przy użyciu platformy zakupowej dostępnej pod adresem: h<text:span text:style-name="T396">ttps://platformazakupowa.pl/pn/leba</text:span></text:p>
      <text:p text:style-name="P281"><text:soft-page-break/>2. Zaleca się, aby Wykonawca zamierzający wziąć udział w postępowaniu o udzielenie zamówienia <text:span text:style-name="T460"><text:s text:c="27"/></text:span>publicznego, posiadał konto na platformie zakupowej. Rejestracja oraz logowanie dostępne jest pod adresem: https://platformazakupowa.pl/pn/leba Korzystanie z Platformy przez Wykonawcę jest bezpłatne.</text:p>
      <text:p text:style-name="P281">3. Wymagania techniczne i organizacyjne wysyłania i odbierania korespondencji elektronicznej przekazywanej przy ich użyciu, opisane zostały w Regulaminie korzystania z platformy zakupowej dostępnym pod adresem: https://platformazakupowa.pl/strona/1-regulamin.</text:p>
      <text:p text:style-name="P281">4. Wykonawca przystępując do niniejszego postępowania o udzielenie zamówienia publicznego, akceptuje<text:span text:style-name="T460"> <text:s text:c="14"/></text:span><text:s/>warunki korzystania z platformy zakupowej, określone w Regulaminie dostępnym pod adresem: <text:span text:style-name="T460"><text:s text:c="26"/></text:span>https://platformazakupowa.pl/strona/1-regulamin.</text:p>
      <text:p text:style-name="P281">5. Maksymalny rozmiar plików przesyłanych za pośrednictwem dedykowanych formularzy do złożenia <text:span text:style-name="T460"><text:s text:c="19"/></text:span>i wycofania oferty oraz do komunikacji wynosi 150MB.</text:p>
      <text:p text:style-name="P281">6. Za datę przekazania oferty, oświadczenia, o którym mowa w art. 125 ust. 1 pzp, podmiotowych środków <text:span text:style-name="T460"><text:s text:c="17"/></text:span>dowodowych, przedmiotowych środków dowodowych oraz innych informacji, oświadczeń lub dokumentów, przekazywanych w postępowaniu, przyjmuje się datę ich przekazania na platformę zakupową.</text:p>
      <text:p text:style-name="P281">7. W postępowaniu o udzielenie zamówienia korespondencja elektroniczna (inna niż oferta Wykonawcy <text:span text:style-name="T460"><text:s text:c="19"/></text:span>i załączniki do oferty) odbywa się elektronicznie za pośrednictwem platformy zakupowej i formularza Wyślij wiadomość. Korespondencja przesłana za pomocą tego formularza nie może być szyfrowana. We wszelkiej<text:span text:style-name="T460"> <text:s text:c="15"/></text:span><text:s/>korespondencji związanej z niniejszym postępowaniem Zamawiający i Wykonawcy posługują się numerem ogłoszenia.</text:p>
      <text:p text:style-name="P194"><text:span text:style-name="T8">8. Zamawiający może również komunikować się z Wykonawcami za pomocą poczty elektronicznej, </text:span><text:span text:style-name="T13"><text:s text:c="24"/></text:span><text:span text:style-name="T8">email: </text:span><text:span text:style-name="T18">wioletta.morawiak</text:span><text:span text:style-name="T10">@leba.eu</text:span></text:p>
      <text:p text:style-name="P193"><text:span text:style-name="T8">9. Dokumenty elektroniczne, oświadczenia lub elektroniczne kopie dokumentów lub oświadczeń składane są przez Wykonawcę jako załączniki. Zamawiający dopuszcza również możliwość składania dokumentów </text:span><text:span text:style-name="T11"><text:s text:c="19"/></text:span><text:span text:style-name="T8">elektronicznych, oświadczeń lub elektronicznych kopii dokumentów lub oświadczeń za pomocą poczty </text:span><text:span text:style-name="T11"><text:s text:c="18"/></text:span><text:span text:style-name="T8">elektronicznej, na adres email: </text:span><text:span text:style-name="T15">wioletta.morawiak</text:span><text:span text:style-name="T14">@leba.eu</text:span><text:span text:style-name="T8">. Sposób sporządzenia dokumentów elektronicznych, oświadczeń lub elektronicznych kopii dokumentów lub oświadczeń musi być zgody z wymaganiami </text:span><text:span text:style-name="T11"><text:s text:c="21"/></text:span><text:span text:style-name="T8">określonymi w rozporządzeniu Prezesa Rady Ministrów z dnia 30 grudnia 2020 r. w sprawie sposobu </text:span><text:span text:style-name="T11"><text:s text:c="21"/></text:span><text:span text:style-name="T8">sporządzania i przekazywania informacji oraz wymagań technicznych dla dokumentów elektronicznych oraz środków komunikacji elektronicznej w postępowaniu o udzielenie zamówienia publicznego lub konkursie </text:span><text:span text:style-name="T11"><text:s text:c="16"/></text:span><text:span text:style-name="T8">(Dz. U. z 2020 r. poz. 2452).</text:span></text:p>
      <text:p text:style-name="P36">10. Zamawiający nie przewiduje sposobu komunikowania się z Wykonawcami w inny sposób niż przy użyciu środków komunikacji elektronicznej, wskazanych w SWZ.</text:p>
      <text:h text:style-name="P361" text:outline-level="1"><text:bookmark-start text:name="__RefHeading___Toc21785_2557894880"/><text:span text:style-name="T313">X</text:span><text:span text:style-name="T314">I</text:span>. W<text:span text:style-name="T350">ymagania dotyczące wadium</text:span><text:bookmark-end text:name="__RefHeading___Toc21785_2557894880"/></text:h>
      <text:p text:style-name="P224">Zamawiający <text:span text:style-name="T498">nie </text:span>wymaga wniesienia wadium<text:span text:style-name="T498"> w przedmiotowym postępowaniu.</text:span></text:p>
      <text:h text:style-name="P353" text:outline-level="1"><text:bookmark-start text:name="__RefHeading___Toc15623679"/><text:span text:style-name="T344">X</text:span><text:span text:style-name="T350">II</text:span>. <text:span text:style-name="T318">Opis sposobu przygotowania oferty</text:span><text:bookmark-end text:name="__RefHeading___Toc15623679"/></text:h>
      <text:p text:style-name="P224"><text:span text:style-name="T242">1. Wykonawca może z</text:span><text:span text:style-name="T241">łożyć tylko jedną ofertę.</text:span></text:p>
      <text:p text:style-name="P47">2. Treść oferty musi odpowiadać treści SWZ.</text:p>
      <text:p text:style-name="P332"><text:span text:style-name="T425">3. Oferta musi być sporządzona w języku polskim, w postaci elektronicznej opatrzonej </text:span><text:span text:style-name="T430"><text:s text:c="41"/></text:span><text:span text:style-name="T425">kwalifikowanym podpisem elektronicznym, podpisem zaufanym lub podpisem osobistym w ogólnie dostępnych formatach danych, w szczególności</text:span><text:span text:style-name="T430"> </text:span><text:span text:style-name="T425">w</text:span><text:span text:style-name="T433"> </text:span><text:span text:style-name="T425">formatach:</text:span><text:span text:style-name="T433"> </text:span><text:span text:style-name="T425">.txt, .rtf, .pdf, .doc, .docx, .odt. Ofertę należy złożyć </text:span><text:span text:style-name="T432"><text:s text:c="26"/></text:span><text:span text:style-name="T425">na Formularzu ofertowym stanowiącym </text:span><text:span text:style-name="T431">Z</text:span><text:span text:style-name="T425">ałącznik nr </text:span><text:span text:style-name="T431">2</text:span><text:span text:style-name="T425"> do SWZ.</text:span></text:p>
      <text:p text:style-name="P26"><text:span text:style-name="T9">4. </text:span><text:span text:style-name="T8">Wykonawca w celu poprawnego zaszyfrowania oferty powinien mieć zainstalowane na komputerze </text:span><text:span text:style-name="T12"><text:s text:c="16"/></text:span><text:span text:style-name="T8">oprogramowanie oraz aplikacje zgodne z wymogami opisanymi w </text:span><text:span text:style-name="T16">Instrukcji dla </text:span><text:span text:style-name="T17">W</text:span><text:span text:style-name="T16">ykonawców</text:span><text:span text:style-name="T8"> dostępnej </text:span><text:span text:style-name="T12"><text:s text:c="24"/></text:span><text:span text:style-name="T8">pod adresem:</text:span><text:span text:style-name="T12"> </text:span><text:s/>https://drive.google.com/file/d/1Kd1DttbBeiNWt4q4slS4t76lZVKPbkyD/view. </text:p>
      <text:p text:style-name="P26"><text:span text:style-name="T38">5</text:span><text:span text:style-name="T37">. Sposób zaszyfrowania oferty opisany został w </text:span><text:span text:style-name="T40">Instrukcji dla </text:span><text:span text:style-name="T41">W</text:span><text:span text:style-name="T40">ykonawców</text:span><text:span text:style-name="T37"> dostępnej pod adresem: </text:span><text:span text:style-name="T39"><text:s text:c="22"/></text:span><text:span text:style-name="T37">https://drive.google.com/file/d/1Kd1DttbBeiNWt4q4slS4t76lZVKPbkyD/view. </text:span></text:p>
      <text:p text:style-name="P225"><text:span text:style-name="T346">6</text:span>. Dokumenty składające się na ofertę muszą być podpisane przez osoby uprawnione do reprezentowania <text:span text:style-name="T499"><text:s text:c="16"/></text:span>Wykonawcy lub umocowane przez te osoby do reprezentowania Wykonawcy na podstawie odrębnego <text:span text:style-name="T499"><text:s text:c="19"/></text:span>pełnomocnictwa.<text:span text:style-name="T499"> </text:span>Do przygotowania oferty konieczne jest posiadanie przez osobę upoważnioną <text:span text:style-name="T499"><text:s text:c="35"/></text:span>do reprezentowania Wykonawcy kwalifikowanego podpisu elektronicznego. </text:p>
      <text:p text:style-name="P224"><text:span text:style-name="T9">7</text:span><text:span text:style-name="T8">.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16">platformy zakupowej</text:span><text:span text:style-name="T8"> folder zawierający dokumenty składające się na ofertę Wykonawcy zostanie </text:span><text:span text:style-name="T12"><text:s text:c="23"/></text:span><text:span text:style-name="T8">zaszyfrowany.</text:span></text:p>
      <text:p text:style-name="P224"><text:soft-page-break/><text:span text:style-name="T346">8</text:span>. Wszelkie informacje stanowiące tajemnicę przedsiębiorstwa w rozumieniu ustawy z dnia 16 kwietnia 1993<text:span text:style-name="T461"> </text:span>r. o zwalczaniu nieuczciwej konkurencji (<text:span text:style-name="T461">t</text:span><text:span text:style-name="T609">ekst </text:span><text:span text:style-name="T461">j</text:span><text:span text:style-name="T609">edn</text:span><text:span text:style-name="T461">. </text:span>Dz. U. z 20<text:span text:style-name="T347">2</text:span><text:span text:style-name="T609">2</text:span><text:span text:style-name="T347"> </text:span>r. poz. 1<text:span text:style-name="T609">23</text:span><text:span text:style-name="T347">3</text:span>), które Wykonawca zastrzeże jako<text:span text:style-name="T461"> <text:s text:c="13"/></text:span><text:s/>tajemnicę przedsiębiorstwa, powinny zostać złożone w osobnym pliku wraz z jednoczesnym zaznaczeniem <text:span text:style-name="T461"><text:s text:c="13"/></text:span>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text:span text:style-name="T461"> </text:span>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 text:style-name="T461">P</text:span>zp. </text:p>
      <text:p text:style-name="P26"><text:span text:style-name="T256">9</text:span><text:span text:style-name="T241">. </text:span><text:span text:style-name="T243">Cyfrowe odwzorowania dokumentu lub oświadczenia, o których mowa w SWZ, są to cyfrowe </text:span><text:span text:style-name="T247"><text:s text:c="23"/></text:span><text:span text:style-name="T243">odwzorowania dokumentów lub oświadczeń sporządzonych w postaci papierowej poświadczone za zgodność </text:span><text:span text:style-name="T247"><text:s text:c="17"/></text:span><text:span text:style-name="T243">z oryginałem.</text:span></text:p>
      <text:p text:style-name="P74"><text:span text:style-name="T499">1</text:span><text:span text:style-name="T501">0.</text:span> Poświadczenia za zgodność z oryginałem cyfrowego odwzorowania dokumentu lub oświadczenia dokonuje się w postaci elektronicznej, tj. kwalifikowanym podpisem elektronicznym, podpisem zaufanym lub podpisem osobistym.</text:p>
      <text:p text:style-name="P76"><text:span text:style-name="T499">1</text:span><text:span text:style-name="T501">1</text:span><text:span text:style-name="T499">. Dokumenty lub oświadczenia, o których mowa w rozporządzeniu MR, składane są w oryginale w postaci dokumentu elektronicznego lub w postaci cyfrowego odwzorowania tego dokumentu lub oświadczenia <text:s text:c="20"/>poświadczone za zgodność</text:span><text:span text:style-name="T500"> </text:span><text:span text:style-name="T499">z oryginałem kwalifikowanym podpisem elektronicznym, podpisem zaufanym lub podpisem osobistym.</text:span></text:p>
      <text:p text:style-name="P75"><text:span text:style-name="T499">1</text:span><text:span text:style-name="T501">2.</text:span> Poświadczenia zgodności cyfrowego odwzorowania z dokumentem dokonuje odpowiednio wykonawca, podmiot, na którego zdolnościach lub sytuacji polega wykonawca, wykonawcy wspólnie ubiegający się <text:span text:style-name="T501"><text:s text:c="24"/></text:span>o udzielenie zamówienia publicznego albo podwykonawca, w zakresie dokumentów lub oświadczeń, które każdego z nich dotyczą. Poświadczenia zgodności cyfrowego odwzorowania z dokumentem, o którym mowa powyżej, może dokonać również notariusz<text:span text:style-name="T501">.</text:span></text:p>
      <text:p text:style-name="P76"><text:span text:style-name="T501">13.</text:span> Poświadczenie za zgodność z oryginałem cyfrowego odwzorowania tego dokumentu lub oświadczenia, <text:span text:style-name="T501"><text:s text:c="16"/></text:span>następuje przy użyciu kwalifikowanego podpisu elektronicznego, podpisu zaufanego lub podpisu osobistego.</text:p>
      <text:p text:style-name="P44"><text:span text:style-name="T606">14. </text:span><text:span text:style-name="T605">Wszystkie koszty związane z uczestnictwem w postępowaniu, w szczególności z przygotowaniem </text:span><text:span text:style-name="T607"><text:s text:c="22"/></text:span><text:span text:style-name="T605">i złożeniem ofert ponosi </text:span><text:span text:style-name="T608">W</text:span><text:span text:style-name="T605">ykonawca składając ofertę. Zamawiający nie przewiduje zwr</text:span>otu kosztów udziału<text:span text:style-name="T461"> <text:s text:c="15"/></text:span><text:s/>w postępowaniu.</text:p>
      <text:p text:style-name="P43">1<text:span text:style-name="T501">5</text:span>. Dokumenty lub oświadczenia, o których mowa w rozporządzeniu w sprawie dokumentów, sporządzone <text:span text:style-name="T461"><text:s text:c="18"/></text:span>w języku obcym są składane wraz z tłumaczeniem na język polski.</text:p>
      <text:h text:style-name="P347" text:outline-level="1"><text:bookmark-start text:name="__RefHeading___Toc15623680"/><text:span text:style-name="T302">XI</text:span><text:span text:style-name="T308">II</text:span><text:span text:style-name="T303">. OFERTA ORAZ OŚWIADCZENIA LUB DOKUMENTY WYMAGANE W POSTĘPOWANIU</text:span><text:bookmark-end text:name="__RefHeading___Toc15623680"/></text:h>
      <text:p text:style-name="P335">1<text:span text:style-name="T503">.</text:span> Ofert<text:span text:style-name="T426">a:</text:span></text:p>
      <text:p text:style-name="P86"><text:span text:style-name="T503">1)</text:span> Na ofertę składają się:</text:p>
      <text:p text:style-name="P86"><text:span text:style-name="T503">a</text:span>) Formularz oferty zgodny w treści z Załącznikiem Nr <text:span text:style-name="T585">2</text:span> do SWZ,</text:p>
      <text:p text:style-name="P112">2<text:span text:style-name="T503">.</text:span> Oświadczenia lub dokumenty składane razem z ofertą:</text:p>
      <text:p text:style-name="P86"><text:span text:style-name="T503">1)</text:span> dokumenty potwierdzające uprawnienie do podpisania oferty oraz do podpisania lub poświadczenia <text:span text:style-name="T503"><text:s text:c="23"/></text:span>za zgodność z oryginałem składanych oświadczeń lub dokumentów. Jeżeli odrębne przepisy wymagają wpisu do rejestru lub ewidencji<text:span text:style-name="T502"> </text:span>dokumentem właściwym jest odpis lub informacja z właściwego rejestru lub dokumenty na podstawie<text:span text:style-name="T503">,</text:span> których dokonuje się wpisu do właściwego rejestru lub ewidencji, np. uchwała właściwego organu Wykonawcy;</text:p>
      <text:p text:style-name="P86">2<text:span text:style-name="T503">)</text:span> pełnomocnictwo, w przypadku, gdy ofertę lub załączone do niej oświadczenia lub dokumenty podpisuje pełnomocnik;</text:p>
      <text:p text:style-name="P86">3<text:span text:style-name="T503">)</text:span> oświadczenie o niepodleganiu wykluczeniu i spełnianiu warunków udziału w postępowaniu, zgodn<text:span text:style-name="T503">e</text:span> w treści z Załącznikiem nr <text:span text:style-name="T585">3</text:span> do SWZ, aktualne na dzień składania ofert, celem potwierdzenia, że Wykonawca<text:span text:style-name="T503"> <text:s text:c="29"/></text:span><text:s/>nie podlega wykluczeniu z postępowania na podstawie art. 108 ust. 1 oraz art. 109 ust. 1 pkt 4 ustawy Pzp oraz spełnia warunki udziału w postępowaniu określone w SWZ<text:span text:style-name="T612">;</text:span></text:p>
      <text:p text:style-name="P93"><text:span text:style-name="T504">4)</text:span> <text:span text:style-name="T504">o</text:span>świadczenie, zgodne w treści z Załącznikiem Nr <text:span text:style-name="T585">4</text:span> do SWZ, aktualne na dzień składania ofert, dotyczące podmiotów<text:span text:style-name="T612"> udostępniających zasoby</text:span>, na których zasoby powołuje się Wykonawca, celem wykazania braku istnienia wobec nich podstaw wykluczenia oraz spełniania<text:span text:style-name="T612"> warunków udziału w postępowaniu</text:span>, w zakresie, <text:span text:style-name="T612"><text:s text:c="16"/></text:span>w jakim Wykonawca powołuje się na ich zasoby<text:span text:style-name="T504">;</text:span></text:p>
      <text:p text:style-name="P93"><text:soft-page-break/><text:span text:style-name="T504">5)</text:span> dowód potwierdzający, że Wykonawca realizując zamówienie będzie dysponował niezbędnymi zasobami podmiotów<text:span text:style-name="T612"> udostępniających zasoby</text:span>, który stanowi w szczególności zobowiązanie tych podmiotów do oddania do dyspozycji Wykonawcy niezbędnych zasobów na potrzeby realizacji zamówienia lub inny podmiotowy środek dowodowy potwierdzający, że wykonawca realizując zamówienia, będzie dysponował niezbędnymi zasobami tych podmiotów. <text:span text:style-name="T612">W</text:span>zór zobowiązania podmiotu trzeciego stanowi Załącznik nr <text:span text:style-name="T585">4</text:span>a do SWZ<text:span text:style-name="T504">;</text:span></text:p>
      <text:p text:style-name="P87">Zobowiązanie podmiotu udostępniającego zasoby, potwierdza, że stosunek łączący wykonawcę z podmiotami udostępniającymi zasoby gwarantuje rzeczywisty dostęp do tych zasobów oraz określa w szczególności:</text:p>
      <text:p text:style-name="P86"><text:span text:style-name="T60">- </text:span>zakres dostępnych wykonawcy zasobów podmiotu udostępniającego zasoby;</text:p>
      <text:p text:style-name="P86"><text:span text:style-name="T60">- </text:span>sposób i okres udostępnienia wykonawcy i wykorzystania przez niego zasobów podmiotu udostępniającego<text:span text:style-name="T504"> <text:s text:c="12"/></text:span><text:s/>te zasoby przy wykonywaniu zamówienia;</text:p>
      <text:p text:style-name="P86"><text:span text:style-name="T60">- </text:span>czy i w jakim zakresie podmiot udostępniający zasoby, na zdolnościach którego wykonawca polega <text:span text:style-name="T504"><text:s text:c="24"/></text:span>w odniesieniu do warunków udziału w postępowaniu dotyczących wykształcenia, kwalifikacji zawodowych lub doświadczenia, zrealizuje usługi, których wskazane zdolności dotyczą.</text:p>
      <text:p text:style-name="P86"><text:span text:style-name="T167">3</text:span><text:span text:style-name="T171">.</text:span><text:span text:style-name="T167"> Oświadczenia lub dokumenty potwierdzające brak podstaw wykluczenia Wykonawcy z udziału </text:span><text:span text:style-name="T171"><text:s text:c="30"/></text:span><text:span text:style-name="T167">w postępowaniu:</text:span></text:p>
      <text:p text:style-name="P86">1<text:span text:style-name="T504">)</text:span> oświadczenie wykonawcy o aktualności informacji zawartych w oświadczeniu, w zakresie podstaw wykluczenia z postępowania wskazanych przez zamawiającego, zgodnego z wzorem stanowiącym Załącznik <text:span text:style-name="T504"><text:s text:c="16"/></text:span>nr <text:span text:style-name="T585">5</text:span> do SWZ<text:span text:style-name="T612">.</text:span></text:p>
      <text:p text:style-name="P112">4<text:span text:style-name="T504">.</text:span> Oświadczenia lub dokumenty potwierdzające spełnianie przez Wykonawcę warunków udziału <text:span text:style-name="T504"><text:s text:c="22"/></text:span>w postępowaniu<text:span text:style-name="T612"> składane na wezwanie zamawiającego</text:span>:</text:p>
      <text:p text:style-name="P86">1<text:span text:style-name="T504">)</text:span> wykaz usług, zgodny ze wzorem stanowiącym Załącznik nr <text:span text:style-name="T593">6</text:span> do SWZ,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text:span text:style-name="T504"><text:s/></text:span>o których mowa, są referencje bądź inne dokumenty sporządzone przez podmiot, na rzecz którego usługi zostały wykonane, a w przypadku świadczeń powtarzających się lub ciągłych są wykonywane, a jeżeli wykonawca <text:span text:style-name="T504"><text:s text:c="19"/></text:span>z przyczyn niezależnych od niego nie jest w stanie uzyskać tych dokumentów – oświadczenie wykonawcy; <text:span text:style-name="T504"><text:s text:c="18"/></text:span>w przypadku świadczeń powtarzających się lub ciągłych nadal wykonywanych referencje bądź inne dokumenty potwierdzające ich należyte wykonywanie powinny być wystawione w okresie ostatnich 3 miesięcy Treść zawarta w wykazie musi potwierdzać spełnienie warunku<text:span text:style-name="T504">,</text:span> o którym mowa w punkcie <text:span text:style-name="T505">IX</text:span>.2.1<text:span text:style-name="T585">)</text:span> niniejszej SWZ<text:span text:style-name="T505">;</text:span></text:p>
      <text:p text:style-name="P86">2<text:span text:style-name="T505">)</text:span> wykaz osób, zgodny ze wzorem stanowiącym Załącznik nr <text:span text:style-name="T593">7</text:span> do SWZ, skierowanych przez wykonawcę <text:span text:style-name="T505"><text:s text:c="17"/></text:span>do realizacji zamówienia publicznego, w szczególności odpowiedzialnych za świadczenie usług, wraz<text:span text:style-name="T505"> <text:s text:c="25"/></text:span><text:s/>z informacjami na temat ich kwalifikacji zawodowych, uprawnień, doświadczenia i wykształcenia niezbędnego do wykonania zamówienia publicznego, a także zakresu wykonywanych przez nie czynności oraz informacje <text:span text:style-name="T505"><text:s text:c="14"/></text:span>o podstawie do dysponowania tymi osobami<text:span text:style-name="T585">.</text:span> Treść zawarta w wykazie musi potwierdzać spełnienie warunku <text:span text:style-name="T505"><text:s text:c="13"/></text:span>o którym mowa w punkcie <text:span text:style-name="T593">I</text:span><text:span text:style-name="T505">X</text:span>.2.2<text:span text:style-name="T585">)</text:span> niniejszej SWZ.</text:p>
      <text:p text:style-name="P86"><text:span text:style-name="T612">O</text:span>świadczenia lub dokumenty określone w pkt<text:span text:style-name="T505">. </text:span>3<text:span text:style-name="T585">.</text:span> i <text:span text:style-name="T505">4.</text:span> <text:span text:style-name="T505">tego rozdziału</text:span> SWZ Wykonawca jest zobowiązany złożyć <text:span text:style-name="T397">na wezwanie</text:span> Zamawiającego. Zamawiający<text:span text:style-name="T612"> </text:span>wezwie Wykonawcę, którego oferta została najwyżej oceniona, <text:span text:style-name="T612"><text:s text:c="12"/></text:span>do złożenia w wyznaczonym terminie,<text:span text:style-name="T505"> </text:span>nie krótszym niż 5 dni<text:span text:style-name="T612"> od dnia wezwania</text:span>, aktualnych na dzień złożenia, <text:span text:style-name="T612">podmiotowych środków dowodowych</text:span>, o których mowa w zdaniu 1.</text:p>
      <text:p text:style-name="P333"><text:span text:style-name="T447">Wykonawca, który polega na zdolnościach lub sytuacji innych podmiotów na zasadach określonych w art. 118 ustawy Pzp w ww. terminie składa również, aktualne na dzień złożenia, oświadczenia lub dokumenty wymienione w pkt</text:span><text:span text:style-name="T448">. </text:span><text:span text:style-name="T447">3</text:span><text:span text:style-name="T448">.</text:span><text:span text:style-name="T449">1) - 3.3)</text:span><text:span text:style-name="T448"> tego rozdziału SWZ</text:span><text:span text:style-name="T447">, d</text:span><text:span text:style-name="T410">otyczące każdego z tych podmiotów.</text:span></text:p>
      <text:h text:style-name="P354" text:outline-level="1"><text:bookmark-start text:name="__RefHeading___Toc21789_2557894880"/>X<text:span text:style-name="T585">I</text:span><text:span text:style-name="T345">V</text:span>. OFERTA WSPÓLNA<text:bookmark-end text:name="__RefHeading___Toc21789_2557894880"/></text:h>
      <text:p text:style-name="P81">Zamawiający, dopuszcza możliwość składania oferty przez dwóch lub więcej Wykonawców (w ramach oferty wspólnej w rozumieniu art. 58 ustawy Pzp) pod warunkiem, że taka oferta spełniać będzie następujące wymagania:</text:p>
      <text:p text:style-name="P81">1<text:span text:style-name="T506">)</text:span> Wykonawcy występujący wspólnie są zobowiązani do ustanowienia pełnomocnika do reprezentowania ich <text:span text:style-name="T506"><text:s text:c="13"/></text:span>w postępowaniu albo do reprezentowania ich w postępowaniu i zawarcia umowy w sprawie przedmiotowego zamówienia publicznego<text:span text:style-name="T506">;</text:span></text:p>
      <text:p text:style-name="P81">2<text:span text:style-name="T506">)</text:span> <text:span text:style-name="T506">w</text:span>szelka korespondencja prowadzona będzie przez Zamawiającego wyłącznie z pełnomocnikiem, którego adres należy wpisać w Formularzu oferty<text:span text:style-name="T506">;</text:span></text:p>
      <text:p text:style-name="P81">3<text:span text:style-name="T506">)</text:span> <text:span text:style-name="T506">p</text:span>ełnomocnictwo lub inny dokument (np. umowa konsorcjum, spółki cywilnej)<text:span text:style-name="T506">,</text:span> z którego wynika takie pełnomocnictwo należy złożyć razem z ofertą<text:span text:style-name="T506">;</text:span></text:p>
      <text:p text:style-name="P81"><text:soft-page-break/>4<text:span text:style-name="T506">)</text:span> <text:span text:style-name="T506">w</text:span> odniesieniu do warunków określonych w pkt<text:span text:style-name="T506">.</text:span> <text:span text:style-name="T506">IX</text:span>.2 SWZ, wymagania te muszą być spełnione wspólnie przez Wykonawców składających ofertę wspólną (nie musi ich spełniać osobno każdy z Wykonawców składających ofertę wspólną). Na ich potwierdzenie należy złożyć dokumenty określone w pkt <text:span text:style-name="T506">XI</text:span><text:span text:style-name="T585">II</text:span>.4<text:span text:style-name="T585">.</text:span> SWZ<text:span text:style-name="T506">;</text:span></text:p>
      <text:p text:style-name="P81">5<text:span text:style-name="T506">)</text:span> <text:span text:style-name="T506">k</text:span>ażdy z Wykonawców wspólnie ubiegających się o zamówienie składa oświadczenie zgodne z treścią Załącznika Nr <text:span text:style-name="T585">3</text:span> do SWZ, aktualne na dzień składania ofert, celem potwierdzenia, że każdy z Wykonawców ubiegających się wspólnie o zamówienie nie podlega wykluczeniu z postępowania na podstawie art. 108 ust. 1 oraz art. 109 ust. 1 pkt 4 ustawy Pzp oraz spełnia warunki udziału w postępowaniu określone w SWZ <text:span text:style-name="T506"><text:s text:c="26"/></text:span>w zakresie, w którym każdy z nich wykazuje brak podstaw wykluczenia z postępowania oraz spełnia<text:span text:style-name="T612">nia</text:span> warunk<text:span text:style-name="T612">ów</text:span> udziału w postępowaniu<text:span text:style-name="T612"> w zakresie w jakim każdy z wykonawców wykazuje spełnianie warunków udziału w postępowaniu;</text:span></text:p>
      <text:p text:style-name="P81">6<text:span text:style-name="T506">)</text:span> Wykonawcy wspólnie ubiegający się o udzielenie zamówienia mogą polegać na zdolnościach tych <text:span text:style-name="T506"><text:s text:c="29"/></text:span>z wykonawców, którzy wykonają usługi, do realizacji których te zdolności są wymagane. W takiej sytuacji wykonawcy są zobowiązani dołączyć do oferty oświadczenie, z którego wynika, które usługi wykonają poszczególni wykonawcy. Wzór oświadczenia stanowi <text:span text:style-name="T585">Z</text:span>ałącznik nr <text:span text:style-name="T593">8</text:span> do SWZ<text:span text:style-name="T506">.</text:span></text:p>
      <text:h text:style-name="P355" text:outline-level="1"><text:bookmark-start text:name="__RefHeading___Toc15623683"/>X<text:span text:style-name="T345">V</text:span>. <text:span text:style-name="T393">W</text:span><text:span text:style-name="T345">ykonawca</text:span><text:span text:style-name="T507"> </text:span><text:span text:style-name="T345">zagrani</text:span><text:span text:style-name="T321">cz</text:span><text:span text:style-name="T322">ny</text:span><text:bookmark-end text:name="__RefHeading___Toc15623683"/></text:h>
      <text:p text:style-name="P82">1<text:span text:style-name="T507">.</text:span> Jeżeli Wykonawca ma siedzibę lub miejsce zamieszkania poza terytorium Rzeczypospolitej Polskiej, zamiast dokumentów, o których mowa w:</text:p>
      <text:p text:style-name="P82">1<text:span text:style-name="T508">)</text:span> pkt<text:span text:style-name="T61">. XI</text:span><text:span text:style-name="T64">II</text:span>.2.1<text:span text:style-name="T508">)</text:span> SWZ zdanie 2 – składa dokument lub dokumenty wystawione w kraju, w którym Wykonawca ma siedzibę lub miejsce zamieszkania wskazujące sposób reprezentacji Wykonawcy oraz osoby uprawnione <text:span text:style-name="T508"><text:s text:c="14"/></text:span>do reprezentowania Wykonawcy<text:span text:style-name="T612">.</text:span></text:p>
      <text:p text:style-name="P82">Dokumenty, o których mowa w pkt<text:span text:style-name="T508">. </text:span>1.<text:span text:style-name="T508"> 1) tego rozdziału</text:span> powinny być wystawione nie wcześniej niż 6 miesięcy przed ich złożeniem. Dokumenty, o których mowa w pk<text:span text:style-name="T508">t. </text:span>1.2<text:span text:style-name="T508">)</text:span> <text:span text:style-name="T64">tego rozdziału SWZ</text:span> powinny być wystawione<text:span text:style-name="T585"> <text:s text:c="15"/></text:span><text:s/>nie wcześniej<text:span text:style-name="T508"> </text:span>niż 3 miesiące przed ich złożeniem.</text:p>
      <text:p text:style-name="P331"><text:span text:style-name="T426">2</text:span><text:span text:style-name="T427">.</text:span><text:span text:style-name="T426"> Jeżeli w kraju, w którym wykonawca ma siedzibę lub miejsce zamieszkania</text:span><text:span text:style-name="T429"> </text:span>lub miejsce zamieszkania <text:span text:style-name="T612"><text:s text:c="15"/></text:span>ma osoba, której dokument dotycz<text:span text:style-name="T612">y</text:span> <text:span text:style-name="T426">, nie wydaje się dokumentów,</text:span><text:span text:style-name="T428"> </text:span><text:span text:style-name="T426">o których mowa w pkt</text:span><text:span text:style-name="T428">. </text:span><text:span text:style-name="T426">1, lub gdy dokumenty te nie odnoszą się do wszystkich przypadków, o których mowa w art. 108 ust. 1 pkt 1, 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text:span><text:span text:style-name="T429"> </text:span><text:span text:style-name="T426">pod przysięgą, złożone przed organem sądowym lub administracyjnym, notariuszem, organem samorządu zawodowego lub gospodarczego, właściwym </text:span><text:span text:style-name="T429"><text:s text:c="24"/></text:span><text:span text:style-name="T426">ze względu na siedzibę lub miejsce zamieszkania wykonawcy. Postanowienia </text:span><text:span text:style-name="T428">ww. </text:span><text:span text:style-name="T426">pkt</text:span><text:span text:style-name="T428">. </text:span><text:span text:style-name="T426">1 odnoszące się </text:span><text:span text:style-name="T429"><text:s text:c="21"/></text:span><text:span text:style-name="T426">do wymaganych terminów ważności poszczególnych dokumentów stosuje się.</text:span></text:p>
      <text:h text:style-name="P362" text:outline-level="1"><text:bookmark-start text:name="__RefHeading___Toc21791_2557894880"/>X<text:span text:style-name="T345">VI</text:span>. <text:span text:style-name="T345">Termin związania ofertą</text:span><text:bookmark-end text:name="__RefHeading___Toc21791_2557894880"/></text:h>
      <text:p text:style-name="P107"><text:span text:style-name="T69">1. </text:span><text:span text:style-name="T71">Wykonawca pozostaje związany złożoną ofertą </text:span><text:span text:style-name="T69">przez okres 30 dni, tj. </text:span><text:span text:style-name="T71">do dnia </text:span><text:span text:style-name="T73">31</text:span><text:span text:style-name="T71">.</text:span><text:span text:style-name="T72">12</text:span><text:span text:style-name="T71">.202</text:span><text:span text:style-name="T72">4</text:span><text:span text:style-name="T71"> r. Bieg terminu związania ofertą rozpoczyna się wraz z upływem terminu składania ofert.</text:span></text:p>
      <text:p text:style-name="P106">2. W przypadku gdy wybór najkorzystniejszej oferty nie nastąpi przed upływem terminu związania ofertą, <text:s text:c="13"/>określonego w SWZ, <text:span text:style-name="T392">Z</text:span>amawiający przed upływem terminu związania ofertą zwraca się jednokrotnie <text:s text:c="19"/>do <text:span text:style-name="T393">W</text:span>ykonawcy o wyrażenie zgody na przedłużenie tego terminu o wskazany przez niego okres, nie dłuższy <text:s text:c="3"/>niż <text:span text:style-name="T612">3</text:span>0 dni.</text:p>
      <text:p text:style-name="P280">3. Przedłużenie terminu związania ofertą, o którym mowa w ust. 2 wymaga złożenia przez Wykonawcę <text:s text:c="15"/>pisemnego oświadczenia o wyrażeniu zgody na przedłużenie terminu związania ofertą.</text:p>
      <text:h text:style-name="P363" text:outline-level="1"><text:bookmark-start text:name="__RefHeading___Toc21793_2557894880"/>X<text:span text:style-name="T350">VII</text:span><text:span text:style-name="T318">. </text:span><text:span text:style-name="T323">Sposób oraz termin składania </text:span><text:span text:style-name="T325">i </text:span><text:span text:style-name="T324">otwarcia ofert</text:span><text:bookmark-end text:name="__RefHeading___Toc21793_2557894880"/></text:h>
      <text:p text:style-name="P192"><text:span text:style-name="T266">1</text:span><text:span text:style-name="T265">. </text:span><text:span text:style-name="T34">Termin składania ofert upływa w dniu</text:span><text:span text:style-name="T32"> </text:span><text:span text:style-name="T31">02.12</text:span><text:span text:style-name="T28">.202</text:span><text:span text:style-name="T30">4</text:span><text:span text:style-name="T28"> r.</text:span><text:span text:style-name="T32"> o godz. </text:span><text:span text:style-name="T28">10:00</text:span><text:span text:style-name="T29">.</text:span><text:span text:style-name="T28"> </text:span><text:span text:style-name="T34">Decyduje data oraz dokładny czas (hh:mm:ss) generowany wg czasu lokalnego serwera synchronizowanego</text:span><text:span text:style-name="T35"> </text:span><text:span text:style-name="T36">zegarem Głównego Urzędu Miar.</text:span></text:p>
      <text:p text:style-name="P53"><text:span text:style-name="T381">2</text:span><text:span text:style-name="T74">. Wykonawca składa ofertę oraz dokumenty lub oświadczenia składane razem z ofertą za pośrednictwem </text:span><text:span text:style-name="T75"><text:s text:c="17"/></text:span><text:span text:style-name="T74">Platformy:</text:span><text:span text:style-name="T75"> </text:span><text:span text:style-name="T76">https://platformazakupowa.pl/pn/leba</text:span></text:p>
      <text:p text:style-name="P284"><text:span text:style-name="T275">3</text:span><text:span text:style-name="T274">. Celem złożenia oferty oraz dokumentów lub oświadczeń składanych razem z ofertą, Wykonawca korzysta </text:span><text:span text:style-name="T276"><text:s text:c="15"/></text:span><text:span text:style-name="T274">z opcji „Zgłoś udział w postępowaniu”, a następnie wypełnia wszystkie wymagane pola, zaznacza właściwe opcje oraz załącza pliki, w szczególności pliki Formularza oferty, oświadczeń, dokumentów. Zamawiający </text:span><text:span text:style-name="T276"><text:s text:c="12"/></text:span><text:span text:style-name="T274">zaleca aby poszczególne pliki były opatrywane nazwą umożliwiającą ich identyfikację, np.: „oferta”, </text:span><text:span text:style-name="T276"><text:s text:c="20"/></text:span><text:span text:style-name="T274">„oświadczenie” itd. Szczegółowy sposób złożenia oferty zawiera Instrukcja oferenta dostępna na Platformie.</text:span></text:p>
      <text:p text:style-name="P285"><text:soft-page-break/><text:span text:style-name="T277">4</text:span><text:span text:style-name="T267">. Celem złożenia oferty Wykonawca zobowiązany jest pobrać plik zawierający wszystkie pliki składające się na ofertę, zapisać go na dysku. Następnie uruchomić program do podpisu elektronicznego, podpisać zapisany plik generując plik z rozszerzeniem .xades. Plik ten następnie należy wysłać na Platformę. Złożenie podpisanej oferty odbywa się po użyciu opcji „Podpisz ofertę”. Szczegółowy sposób podpisania oferty zawiera Instrukcja oferenta dostępna na Platformie.</text:span></text:p>
      <text:p text:style-name="P285"><text:span text:style-name="T277">5</text:span><text:span text:style-name="T267">.</text:span><text:span text:style-name="T270"> Ofertę przesłaną z pominięciem pkt. 4. Zamawiający będzie traktował jako niezłożoną ze względu na brak jej integralności, o której mowa w § 11 rozporządzenia Prezesa Rady Ministrów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285"><text:span text:style-name="T269">6</text:span><text:span text:style-name="T270">. Pliki stanowiące tajemnicę przedsiębiorstwa muszą spełniać wymogi pkt. </text:span><text:span text:style-name="T271">XII</text:span><text:span text:style-name="T270">.8</text:span><text:span text:style-name="T272">.</text:span><text:span text:style-name="T270"> SWZ.</text:span></text:p>
      <text:p text:style-name="P285"><text:span text:style-name="T278">7</text:span><text:span text:style-name="T277">.</text:span><text:span text:style-name="T279"> </text:span><text:span text:style-name="T267">Oferta złożona po terminie zostanie odrzucona na podstawie art. 226 ust. 1 pkt 1 Ustawy </text:span><text:span text:style-name="T268">P</text:span><text:span text:style-name="T267">zp.</text:span></text:p>
      <text:p text:style-name="P285"><text:span text:style-name="T273">8</text:span><text:span text:style-name="T269">.</text:span><text:span text:style-name="T267"> Wykonawca przed upływem terminu do składania ofert może zmienić lub wycofać ofertę.</text:span></text:p>
      <text:p text:style-name="P285"><text:span text:style-name="T278">9</text:span><text:span text:style-name="T277">.</text:span><text:span text:style-name="T270"> </text:span><text:span text:style-name="T269">Wykonawca nie może skutecznie wycofać oferty ani wprowadzić zmian do treści oferty po upływie terminu składania ofert.</text:span></text:p>
      <text:p text:style-name="P279"><text:span text:style-name="T150">10</text:span><text:span text:style-name="T149">. Otwarcie ofert nastąpi po upływie terminu składania ofert, tj. w dniu</text:span><text:span text:style-name="T167"> </text:span><text:span text:style-name="T178">02.12</text:span><text:span text:style-name="T168">.202</text:span><text:span text:style-name="T175">4</text:span><text:span text:style-name="T168"> r. </text:span><text:span text:style-name="T167">o godz. </text:span><text:span text:style-name="T168">1</text:span><text:span text:style-name="T172">1</text:span><text:span text:style-name="T168">:</text:span><text:span text:style-name="T172">0</text:span><text:span text:style-name="T168">0.</text:span><text:span text:style-name="T149"> </text:span>Otwarcie ofert dokonywane jest przez odszyfrowanie i<text:span text:style-name="T166"> </text:span>otwarcie ofert.</text:p>
      <text:p text:style-name="P283"><text:span text:style-name="T509">11.</text:span> Zamawiający, najpóźniej przed otwarciem ofert, udostępni na stronie internetowej prowadzonego <text:span text:style-name="T461"><text:s text:c="21"/></text:span>postępowania (Platformie<text:span text:style-name="T593"> zakupowej</text:span>) informację o kwocie, jaką zamierza przeznaczyć na sfinansowanie <text:span text:style-name="T593"><text:s text:c="22"/></text:span>zamówienia.</text:p>
      <text:p text:style-name="P184"><text:span text:style-name="T78">12.</text:span><text:span text:style-name="T1"> </text:span><text:span text:style-name="T55">Niezwłocznie po otwarciu ofert Zamawiający udostępni na stronie internetowej prowadzonego </text:span><text:span text:style-name="T77"><text:s text:c="25"/></text:span><text:span text:style-name="T55">postępowania (platformie zakupowej) informacje </text:span><text:span text:style-name="T221">z otwarcia ofert.</text:span></text:p>
      <text:p text:style-name="P185"><text:span text:style-name="T221">1</text:span><text:span text:style-name="T222">3.</text:span><text:span text:style-name="T478"> </text:span><text:span text:style-name="T55">Jeżeli otwarcie ofert następuje przy użyciu systemu teleinformatycznego, w przypadku awarii tego systemu, która powoduje brak możliwości otwarcia ofert w terminie określonym przez Zamawiającego, otwarcie ofert</text:span><text:span text:style-name="T86"> <text:s text:c="2"/></text:span><text:span text:style-name="T55"><text:s/>nastąpi niezwłocznie po usunięciu awarii. Zamawiający poinformuje o zmianie terminu otwarcia ofert na s</text:span><text:span text:style-name="T353">tronie internetowej prowadzonego postępowania (platformie zakupowej).</text:span></text:p>
      <text:p text:style-name="P39">14. Zamawiający nie bierze odpowiedzialności za skutki braku zachowania któregokolwiek z wymogów <text:span text:style-name="T592"><text:s text:c="19"/></text:span>określonych powyżej, w szczególności określonego w pkt.3., 4. i 6. tego rozdziału.</text:p>
      <text:p text:style-name="P334"><text:span text:style-name="T331">X</text:span><text:span text:style-name="T334">VIII</text:span><text:span text:style-name="T331">. </text:span><text:span text:style-name="T332">Opis </text:span><text:span text:style-name="T333">kryteriów oceny ofert wraz z podaniem wag tych kryteriów i sposobu oceny ofert</text:span><text:span text:style-name="T332"> </text:span></text:p>
      <text:list text:continue-list="list143320204483847" text:style-name="Numbering_20_123">
        <text:list-item text:start-value="1">
          <text:p text:style-name="P376">Oferty zostaną ocenione przez <text:span text:style-name="T392">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Lp.</text:p>
          </table:table-cell>
          <table:table-cell table:style-name="Tabela1.A1" office:value-type="string">
            <text:p text:style-name="P14">Kryterium</text:p>
          </table:table-cell>
          <table:table-cell table:style-name="Tabela1.A1" office:value-type="string">
            <text:p text:style-name="P15">Znaczenie <text:span text:style-name="T204">%</text:span></text:p>
            <text:p text:style-name="P15">kryterium</text:p>
          </table:table-cell>
          <table:table-cell table:style-name="Tabela1.D1" office:value-type="string">
            <text:p text:style-name="P261">Maksymalna ilość punktów, jakie może otrzymać oferta za dane kryterium</text:p>
          </table:table-cell>
        </table:table-row>
        <table:table-row table:style-name="Tabela1.1">
          <table:table-cell table:style-name="Tabela1.A2" office:value-type="string">
            <text:p text:style-name="P14">1.</text:p>
          </table:table-cell>
          <table:table-cell table:style-name="Tabela1.A2" office:value-type="string">
            <text:p text:style-name="P263">Cena (C)</text:p>
          </table:table-cell>
          <table:table-cell table:style-name="Tabela1.C2" office:value-type="percentage" office:value="0.6">
            <text:p text:style-name="P14"><text:span text:style-name="T589">6</text:span>0,00%</text:p>
          </table:table-cell>
          <table:table-cell table:style-name="Tabela1.D2" office:value-type="string">
            <text:p text:style-name="P14"><text:span text:style-name="T589">6</text:span>0 pkt</text:p>
          </table:table-cell>
        </table:table-row>
        <table:table-row table:style-name="Tabela1.1">
          <table:table-cell table:style-name="Tabela1.A2" office:value-type="string">
            <text:p text:style-name="P14">2.</text:p>
          </table:table-cell>
          <table:table-cell table:style-name="Tabela1.A2" office:value-type="string">
            <text:p text:style-name="P109"><text:span text:style-name="T597">D</text:span>oświadczenie zawodowe <text:span text:style-name="T80">osób skierowanych do realizacji zamówienia </text:span><text:span text:style-name="T66">(D)</text:span></text:p>
          </table:table-cell>
          <table:table-cell table:style-name="Tabela1.C2" office:value-type="percentage" office:value="0.4">
            <text:p text:style-name="P14"><text:span text:style-name="T589">4</text:span>0,00%</text:p>
          </table:table-cell>
          <table:table-cell table:style-name="Tabela1.D2" office:value-type="string">
            <text:p text:style-name="P14"><text:span text:style-name="T589">4</text:span>0 pkt</text:p>
          </table:table-cell>
        </table:table-row>
      </table:table>
      <text:p text:style-name="P231"/>
      <text:list text:continue-numbering="true" text:style-name="Numbering_20_123">
        <text:list-item>
          <text:p text:style-name="P377">Ocena ofert w zakresie przedstawionego wyżej kryterium zostanie dokonana zgodnie ze wzorem:</text:p>
        </text:list-item>
      </text:list>
      <text:p text:style-name="P229"><draw:frame draw:style-name="fr2" draw:name="Obiekt3" text:anchor-type="paragraph" svg:y="0.012cm" svg:width="3.311cm" svg:height="1.723cm" draw:z-index="1"><draw:object xlink:href="./Object 2" xlink:type="simple" xlink:show="embed" xlink:actuate="onLoad"/><draw:image xlink:href="./ObjectReplacements/Object 2" xlink:type="simple" xlink:show="embed" xlink:actuate="onLoad"/><svg:desc>formuła</svg:desc></draw:frame></text:p>
      <table:table table:name="Tabela2" table:style-name="Tabela2">
        <table:table-column table:style-name="Tabela2.A"/>
        <table:table-column table:style-name="Tabela2.B"/>
        <table:table-row table:style-name="Tabela2.1">
          <table:table-cell table:style-name="Tabela2.A1" office:value-type="string">
            <text:p text:style-name="P261">O</text:p>
          </table:table-cell>
          <table:table-cell table:style-name="Tabela2.B1" office:value-type="string">
            <text:p text:style-name="P261">ocena punktowa oferty</text:p>
          </table:table-cell>
        </table:table-row>
        <table:table-row table:style-name="Tabela2.1">
          <table:table-cell table:style-name="Tabela2.A2" office:value-type="string">
            <text:p text:style-name="P260">C</text:p>
          </table:table-cell>
          <table:table-cell table:style-name="Tabela2.B2" office:value-type="string">
            <text:p text:style-name="P261">I ocena punktowa oferty</text:p>
          </table:table-cell>
        </table:table-row>
        <table:table-row table:style-name="Tabela2.1">
          <table:table-cell table:style-name="Tabela2.A2" office:value-type="string">
            <text:p text:style-name="P315">D</text:p>
          </table:table-cell>
          <table:table-cell table:style-name="Tabela2.B2" office:value-type="string">
            <text:p text:style-name="P261">II ocena punktowa oferty</text:p>
          </table:table-cell>
        </table:table-row>
      </table:table>
      <text:p text:style-name="P230"/>
      <text:list text:continue-numbering="true" text:style-name="Numbering_20_123">
        <text:list-item>
          <text:p text:style-name="P484">Kryterium „cena” będzie rozpatrywana na podstawie ceny brutto<text:span text:style-name="T595">, stanowiącej całkowitą wartość <text:s text:c="27"/>zamówienia za okres 36 miesięcy,</text:span> podanej przez Wykonawcę w formularzu ofertowym.</text:p>
        </text:list-item>
      </text:list>
      <text:p text:style-name="P230"><draw:frame draw:style-name="fr1"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soft-page-break/></text:p>
      <table:table table:name="Tabela3" table:style-name="Tabela3">
        <table:table-column table:style-name="Tabela3.A"/>
        <table:table-column table:style-name="Tabela3.B"/>
        <table:table-row table:style-name="Tabela3.1">
          <table:table-cell table:style-name="Tabela3.A1" office:value-type="string">
            <text:p text:style-name="P261">C</text:p>
          </table:table-cell>
          <table:table-cell table:style-name="Tabela3.B1" office:value-type="string">
            <text:p text:style-name="P261">ocena punktowa oferty</text:p>
          </table:table-cell>
        </table:table-row>
        <table:table-row table:style-name="Tabela3.1">
          <table:table-cell table:style-name="Tabela3.A2" office:value-type="string">
            <text:p text:style-name="P260">CA</text:p>
          </table:table-cell>
          <table:table-cell table:style-name="Tabela3.B2" office:value-type="string">
            <text:p text:style-name="P260">najniższa cena brutto spośród wszystkich rozpatrywanych ofer<text:span text:style-name="T462">t</text:span></text:p>
          </table:table-cell>
        </table:table-row>
        <table:table-row table:style-name="Tabela3.1">
          <table:table-cell table:style-name="Tabela3.A2" office:value-type="string">
            <text:p text:style-name="P260">CB</text:p>
          </table:table-cell>
          <table:table-cell table:style-name="Tabela3.B2" office:value-type="string">
            <text:p text:style-name="P260"><text:span text:style-name="T595">c</text:span>ena brutto oferty badanej</text:p>
          </table:table-cell>
        </table:table-row>
        <table:table-row table:style-name="Tabela3.1">
          <table:table-cell table:style-name="Tabela3.A4" office:value-type="float" office:value="60">
            <text:p text:style-name="P261"><text:span text:style-name="T591">6</text:span>0</text:p>
          </table:table-cell>
          <table:table-cell table:style-name="Tabela3.B2" office:value-type="string">
            <text:p text:style-name="P260">waga kryteriu<text:span text:style-name="T620">m</text:span></text:p>
          </table:table-cell>
        </table:table-row>
      </table:table>
      <text:p text:style-name="P229"/>
      <text:list text:continue-numbering="true" text:style-name="Numbering_20_123">
        <text:list-item>
          <text:p text:style-name="P465"><text:span text:style-name="T363">K</text:span><text:span text:style-name="T152">ryterium „</text:span><text:span text:style-name="T154">d</text:span><text:span text:style-name="T155">oświadczenie zawodowe</text:span><text:span text:style-name="T153"> </text:span><text:span text:style-name="T376">osób skierowanych do realizacji zamówienia</text:span><text:span text:style-name="T156">”</text:span><text:span text:style-name="T157"> /</text:span><text:span text:style-name="T158">liczone w </text:span><text:span text:style-name="T377">pełnych </text:span><text:span text:style-name="T378"><text:s text:c="18"/></text:span><text:span text:style-name="T377">latach</text:span><text:span text:style-name="T157">/</text:span><text:span text:style-name="T365">:</text:span></text:p>
          <text:list>
            <text:list-item>
              <text:list>
                <text:list-header>
                  <text:p text:style-name="P485"><text:span text:style-name="T404">1</text:span><text:span text:style-name="T401">) </text:span><text:span text:style-name="T403">D</text:span><text:span text:style-name="T401">1</text:span><text:span text:style-name="T404">:</text:span><text:span text:style-name="T401"> </text:span><text:span text:style-name="T294">doświadczenie zawodowe w obsłudze prawnej </text:span><text:span text:style-name="T20">jednostek samorządu terytorialnego </text:span><text:span text:style-name="T21">i/</text:span><text:span text:style-name="T20">lub ich związków</text:span><text:span text:style-name="T22">:</text:span></text:p>
                  <text:list>
                    <text:list-item>
                      <text:list>
                        <text:list-item>
                          <text:list>
                            <text:list-item>
                              <text:list>
                                <text:list-item>
                                  <text:list>
                                    <text:list-item>
                                      <text:list>
                                        <text:list-item>
                                          <text:list>
                                            <text:list-header>
                                              <text:p text:style-name="P486"><text:span text:style-name="T42">a)</text:span><text:span text:style-name="T43"> </text:span><text:span text:style-name="T401">2</text:span><text:span text:style-name="T379">0</text:span><text:span text:style-name="T400"> pkt</text:span><text:span text:style-name="T401">.</text:span><text:span text:style-name="T400"> – </text:span><text:span text:style-name="T401">powyżej </text:span><text:span text:style-name="T212">5 la</text:span><text:span text:style-name="T213">t,</text:span></text:p>
                                              <text:p text:style-name="P487"><text:span text:style-name="T33">b) </text:span><text:span text:style-name="T364">1</text:span><text:span text:style-name="T362">0 pkt. </text:span><text:span text:style-name="T369">– powyżej 3 lat do 5 lat</text:span></text:p>
                                            </text:list-header>
                                          </text:list>
                                        </text:list-item>
                                      </text:list>
                                    </text:list-item>
                                  </text:list>
                                </text:list-item>
                              </text:list>
                            </text:list-item>
                          </text:list>
                          <text:p text:style-name="P487"><text:span text:style-name="T33">c)</text:span><text:span text:style-name="T371"> </text:span><text:span text:style-name="T372"><text:s text:c="2"/></text:span><text:span text:style-name="T369">0 pkt.</text:span><text:span text:style-name="T362"> </text:span><text:span text:style-name="T369">– 3 lata i mniej</text:span></text:p>
                        </text:list-item>
                      </text:list>
                    </text:list-item>
                  </text:list>
                </text:list-header>
              </text:list>
            </text:list-item>
          </text:list>
          <text:p text:style-name="P340"><text:span text:style-name="T404">2</text:span><text:span text:style-name="T400">) </text:span><text:span text:style-name="T403">D</text:span><text:span text:style-name="T401">2</text:span><text:span text:style-name="T404">:</text:span><text:span text:style-name="T180"> </text:span><text:span text:style-name="T162">doświadczenie zawodowe w zakresie stosowania ustawy Prawa </text:span><text:span text:style-name="T163">z</text:span><text:span text:style-name="T162">amówień </text:span><text:span text:style-name="T163">p</text:span><text:span text:style-name="T162">ublicznych oraz przepisów ustawy o finansach publicznych</text:span><text:span text:style-name="T164">:</text:span></text:p>
          <text:p text:style-name="P341"><text:span text:style-name="T164">a) </text:span><text:span text:style-name="T162">1</text:span><text:span text:style-name="T380">0</text:span><text:span text:style-name="T400"> pkt</text:span><text:span text:style-name="T402">.</text:span><text:span text:style-name="T400"> – </text:span><text:span text:style-name="T401">powyżej </text:span><text:span text:style-name="T402">2</text:span><text:span text:style-name="T226"> lat</text:span></text:p>
          <text:list>
            <text:list-item>
              <text:list>
                <text:list-item>
                  <text:list>
                    <text:list-header>
                      <text:p text:style-name="P488"><text:span text:style-name="T368">b) </text:span><text:span text:style-name="T367"><text:s text:c="2"/></text:span><text:span text:style-name="T366">5</text:span><text:span text:style-name="T362"> pkt. </text:span><text:span text:style-name="T369">– powyżej </text:span><text:span text:style-name="T214">1 roku </text:span><text:span text:style-name="T369">do </text:span><text:span text:style-name="T371">2</text:span><text:span text:style-name="T369"> lat</text:span></text:p>
                      <text:p text:style-name="P343"><text:span text:style-name="T372">c) </text:span><text:span text:style-name="T371"><text:s text:c="2"/></text:span><text:span text:style-name="T370">0 pkt. – </text:span><text:span text:style-name="T371">1 rok</text:span><text:span text:style-name="T370"> i mniej</text:span></text:p>
                    </text:list-header>
                  </text:list>
                </text:list-item>
              </text:list>
            </text:list-item>
          </text:list>
          <text:p text:style-name="P340"><text:span text:style-name="T405">3</text:span><text:span text:style-name="T400">) </text:span><text:span text:style-name="T403">D</text:span><text:span text:style-name="T402">3</text:span><text:span text:style-name="T361">: </text:span><text:span text:style-name="T373">doświadczenie zawodowe w zakresie stosowania ustawy o gospodarce nieruchomościami i ustawy </text:span><text:span text:style-name="T372"><text:s text:c="15"/></text:span><text:span text:style-name="T373">o planowaniu i zagospodarowaniu przestrzennym</text:span><text:span text:style-name="T374">:</text:span></text:p>
          <text:list text:continue-numbering="true">
            <text:list-header>
              <text:p text:style-name="P342"><text:span text:style-name="T372">a)</text:span><text:span text:style-name="T371"> 1</text:span><text:span text:style-name="T370">0</text:span><text:span text:style-name="T371"> pkt. – </text:span><text:span text:style-name="T375">powyżej </text:span><text:span text:style-name="T371">2</text:span><text:span text:style-name="T226"> lat</text:span></text:p>
              <text:list>
                <text:list-item>
                  <text:list>
                    <text:list-header>
                      <text:p text:style-name="P488"><text:span text:style-name="T368">b) </text:span><text:span text:style-name="T367"><text:s text:c="2"/></text:span><text:span text:style-name="T366">5</text:span><text:span text:style-name="T362"> pkt. </text:span><text:span text:style-name="T369">– powyżej </text:span><text:span text:style-name="T214">1 roku </text:span><text:span text:style-name="T369">do </text:span><text:span text:style-name="T371">2</text:span><text:span text:style-name="T369"> lat</text:span></text:p>
                      <text:p text:style-name="P344"><text:span text:style-name="T82">c) </text:span><text:span text:style-name="T83"><text:s text:c="2"/></text:span><text:span text:style-name="T84">0 pkt. – </text:span><text:span text:style-name="T83">1 rok</text:span><text:span text:style-name="T84"> i mniej</text:span></text:p>
                    </text:list-header>
                  </text:list>
                </text:list-item>
              </text:list>
            </text:list-header>
          </text:list>
        </text:list-item>
      </text:list>
      <text:p text:style-name="P229"/>
      <table:table table:name="Tabela4" table:style-name="Tabela4">
        <table:table-column table:style-name="Tabela4.A"/>
        <table:table-column table:style-name="Tabela4.B"/>
        <table:table-row table:style-name="Tabela4.1">
          <table:table-cell table:style-name="Tabela4.A1" office:value-type="string">
            <text:p text:style-name="P264">D</text:p>
          </table:table-cell>
          <table:table-cell table:style-name="Tabela4.B1" office:value-type="string">
            <text:p text:style-name="P262">II ocena punktowa oferty <text:span text:style-name="T596">/</text:span><text:span text:style-name="T597">D</text:span><text:span text:style-name="T596">1+</text:span><text:span text:style-name="T597">D</text:span><text:span text:style-name="T596">2+</text:span><text:span text:style-name="T597">D</text:span><text:span text:style-name="T596">3/</text:span></text:p>
          </table:table-cell>
        </table:table-row>
        <table:table-row table:style-name="Tabela4.1">
          <table:table-cell table:style-name="Tabela4.A2" office:value-type="float" office:value="40">
            <text:p text:style-name="P262"><text:span text:style-name="T591">4</text:span>0</text:p>
          </table:table-cell>
          <table:table-cell table:style-name="Tabela4.B2" office:value-type="string">
            <text:p text:style-name="P262">waga kryterium</text:p>
          </table:table-cell>
        </table:table-row>
      </table:table>
      <text:p text:style-name="P230"/>
      <text:list xml:id="list143320651539477" text:continue-numbering="true" text:style-name="Numbering_20_123">
        <text:list-item>
          <text:p text:style-name="P376">Ocenę końcową oferty stanowi suma punktów uzyskanych za poszczególne kryteria oceny ofert wskazane <text:span text:style-name="T463"><text:s text:c="2"/></text:span>w pkt. 1 (C+<text:span text:style-name="T597">D</text:span>).</text:p>
        </text:list-item>
        <text:list-item>
          <text:p text:style-name="P376">Obliczenia będą dokonywane z dokładnością do dwóch miejsc po przecinku.</text:p>
        </text:list-item>
        <text:list-item>
          <text:p text:style-name="P376">Zamawiający oceni i porówna tylko te oferty, które nie podlegają odrzuceniu oraz odpowiadają treści <text:span text:style-name="T463"><text:s text:c="16"/></text:span>i wymogom SWZ.</text:p>
        </text:list-item>
        <text:list-item>
          <text:p text:style-name="P376">Za najkorzystniejszą zostanie uznana oferta, która po zsumowaniu punktów przyznanych w ramach <text:span text:style-name="T463"><text:s text:c="19"/></text:span>poszczególnych kryteriów, uzyska najwyższą liczbę punktów spośród ofert niepodlegających odrzuceniu.</text:p>
        </text:list-item>
        <text:list-item>
          <text:p text:style-name="P376">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93">W</text:span>ykonawców, którzy złożyli te oferty, do złożenia w terminie określonym przez Zamawiającego ofert dodatkowych.</text:p>
        </text:list-item>
        <text:list-item>
          <text:p text:style-name="P376">W toku badania i oceny ofert Zamawiający może żądać od <text:span text:style-name="T393">W</text:span>ykonawców wyjaśnień dotyczących treści <text:span text:style-name="T463"><text:s text:c="16"/></text:span>złożonych ofert <text:span text:style-name="T349">lub innych składanych dokumentów lub oświadczeń</text:span>. Niedopuszczalne jest prowadzenie między Zamawiającym a <text:span text:style-name="T393">W</text:span>ykonawcą negocjacji dotyczących złożonej oferty oraz dokonywanie <text:span text:style-name="T463"><text:s text:c="20"/></text:span>jakiejkolwiek zmiany w jej treści, z zastrzeżeniem sytuacji opisanych <text:span text:style-name="T198">w ust. 1</text:span><text:span text:style-name="T208">1</text:span>.</text:p>
        </text:list-item>
        <text:list-item>
          <text:p text:style-name="P376">Zamawiający poprawi w ofercie:</text:p>
        </text:list-item>
      </text:list>
      <text:list text:continue-list="list2469322756" text:style-name="Numbering_20_abc">
        <text:list-item>
          <text:list>
            <text:list-item text:start-value="1">
              <text:p text:style-name="P439">oczywiste omyłki pisarskie, </text:p>
            </text:list-item>
            <text:list-item>
              <text:p text:style-name="P444">oczywiste omyłki rachunkowe z uwzględnieniem konsekwencji rachunkowych dokonanych<text:span text:style-name="T463"> <text:s text:c="18"/></text:span><text:s/>poprawek,</text:p>
            </text:list-item>
            <text:list-item>
              <text:p text:style-name="P440"><text:soft-page-break/>inne omyłki polegające na niezgodności oferty z <text:span text:style-name="T349">dokumentami zamówienia</text:span>, a które nie powodują <text:span text:style-name="T510"><text:s text:c="18"/></text:span>istotnych zmian w treści oferty - niezwłocznie zawiadamiając o tym <text:span text:style-name="T393">W</text:span>ykonawcę, którego oferta została poprawiona<text:span text:style-name="T510">.</text:span></text:p>
            </text:list-item>
          </text:list>
        </text:list-item>
      </text:list>
      <text:h text:style-name="P349" text:outline-level="1"><text:bookmark-start text:name="__RefHeading___Toc21799_2557894880"/><text:span text:style-name="T296">X</text:span><text:span text:style-name="T301">I</text:span><text:span text:style-name="T296">X. </text:span><text:span text:style-name="T300">I</text:span><text:span text:style-name="T298">nformacje o formalnościach</text:span><text:span text:style-name="T297">, jakie </text:span><text:span text:style-name="T298">muszą </text:span><text:span text:style-name="T297">zostać dopełnione po wyborze oferty w celu zawarcia umowy </text:span><text:span text:style-name="T299"><text:s text:c="27"/></text:span><text:span text:style-name="T297">w sprawie zamówienia publicznego</text:span><text:bookmark-end text:name="__RefHeading___Toc21799_2557894880"/></text:h>
      <text:p text:style-name="P29"><text:span text:style-name="T243">1. Zamawiaj</text:span><text:span text:style-name="T241">ący zawrze umowę w sprawie zamówienia publicznego w terminie nie krótszym niż </text:span><text:span text:style-name="T257">5</text:span><text:span text:style-name="T241"> dni od dnia przesłania zawiadomienia o wyborze najkorzystniejszej oferty, jeżeli zawiadomienie to zostało przesłane przy użyciu środków komunikacji elektronicznej.</text:span></text:p>
      <text:p text:style-name="P46">2. W przypadku, gdy oferta Wykonawców występujących wspólnie zostanie wybrana, Zamawiający może <text:span text:style-name="T511"><text:s text:c="16"/></text:span>zażądać przed zawarciem umowy w sprawie zamówienia publicznego, kopii umowy regulującej współpracę tych Wykonawców.</text:p>
      <text:p text:style-name="P8">3. <text:span text:style-name="T387">W przypadku gdy Wykonawca, którego oferta została wybrana jako najkorzystniejsza, uchyla się <text:s text:c="21"/>od zawarcia umowy w sprawie zamówienia publicznego, Zamawiający może dokonać ponownego badania <text:s text:c="11"/>i oceny ofert spośród ofert pozostałych w postępowaniu Wykonawców oraz wybrać najkorzystniejszą ofertę </text:span><text:span text:style-name="T388"><text:s text:c="14"/></text:span><text:span text:style-name="T387">albo unieważnić postępowanie.</text:span></text:p>
      <text:h text:style-name="P356" text:outline-level="1"><text:bookmark-start text:name="__RefHeading___Toc21801_2557894880"/>X<text:span text:style-name="T348">X</text:span>. <text:span text:style-name="T514">P</text:span><text:span text:style-name="T326">rojektowane postanowienia umowy w sprawie zamówienia publicznego, które zostaną wprowadzone </text:span><text:span text:style-name="T327"><text:s text:c="22"/></text:span><text:span text:style-name="T326">do umowy w sprawie zamówienia publicznego</text:span><text:bookmark-end text:name="__RefHeading___Toc21801_2557894880"/></text:h>
      <text:p text:style-name="P94">1 Umowa dla danej części zamówienia zostanie zawarta według Wzoru umowy, stanowiącego Załącznik Nr <text:span text:style-name="T593">9</text:span> do SWZ.</text:p>
      <text:p text:style-name="P108">2<text:span text:style-name="T511">.</text:span> Wykonawca akceptuje treść Wzoru umowy na wykonanie przedmiotu zamówienia, stanowiący Załącznik <text:span text:style-name="T612"><text:s text:c="14"/></text:span>Nr <text:span text:style-name="T593">9</text:span> do SWZ, <text:span text:style-name="T612">co potwierdza </text:span>oświadczeniem zawartym<text:span text:style-name="T512"> </text:span>w treści Formularza oferty.<text:span text:style-name="T612"> </text:span>Przyjęcie przez Wykonawcę postanowień Wzoru umowy stanowi jeden z wymogów ważności oferty.</text:p>
      <text:h text:style-name="P357" text:outline-level="1"><text:bookmark-start text:name="__RefHeading___Toc21803_2557894880"/>XX<text:span text:style-name="T350">I</text:span>. <text:span text:style-name="T513">I</text:span><text:span text:style-name="T351">nformacje dotyczące zabezpieczenia należytego wykonania umowy, jeżeli </text:span><text:span text:style-name="T392">Z</text:span><text:span text:style-name="T351">amawiający przewiduje obowiązek jego wniesienia </text:span><text:bookmark-end text:name="__RefHeading___Toc21803_2557894880"/></text:h>
      <text:p text:style-name="P30"><text:span text:style-name="T241">Od </text:span><text:span text:style-name="T250">W</text:span><text:span text:style-name="T241">ykonawcy, którego oferta zostanie wybrana jako najkorzystniejsza, </text:span><text:span text:style-name="T255">nie </text:span><text:span text:style-name="T241">wymagane będzie wniesienie, przed zawarciem umowy, zabezpieczeni</text:span><text:span text:style-name="T251">a</text:span><text:span text:style-name="T241"> należytego wykonania umowy</text:span><text:span text:style-name="T255">.</text:span></text:p>
      <text:h text:style-name="P348" text:outline-level="1"><text:bookmark-start text:name="__RefHeading___Toc21805_2557894880"/><text:span text:style-name="T305">XX</text:span><text:span text:style-name="T309">II</text:span><text:span text:style-name="T305">. </text:span><text:span text:style-name="T306">P</text:span><text:span text:style-name="T307">ouczenie o środkach ochrony prawnej przysługujących </text:span><text:span text:style-name="T304">W</text:span><text:span text:style-name="T307">ykonawcy</text:span><text:bookmark-end text:name="__RefHeading___Toc21805_2557894880"/></text:h>
      <text:p text:style-name="P8">1 Wykonawcy, a także innemu podmiotowi, jeżeli ma lub miał interes w uzyskaniu zamówienia oraz poniósł lub może ponieść szkodę w wyniku naruszenia przez Zamawiającego przepisów ustawy Pzp, przysługują środki ochrony prawnej przewidziane w Dziale IX ustawy Pzp, na zasadach i w terminach określonych dla wartości <text:span text:style-name="T513"><text:s/></text:span>zamówienia równej lub przekraczającej kwoty określone w przepisach określonych w art. 2 ust. 1 pkt 1 ustawy Pzp.</text:p>
      <text:p text:style-name="P8">2<text:span text:style-name="T513">.</text:span> Środkami ochrony prawnej, o których mowa <text:span text:style-name="T62">powyżej</text:span> są:</text:p>
      <text:p text:style-name="P8">1<text:span text:style-name="T513">)</text:span> <text:span text:style-name="T513">o</text:span>dwołanie.</text:p>
      <text:p text:style-name="P8">2<text:span text:style-name="T513">)</text:span> <text:span text:style-name="T513">s</text:span>karga do sądu.</text:p>
      <text:p text:style-name="P8">3<text:span text:style-name="T513">.</text:span> Kwestie dotyczące odwołania uregulowane są w art. 513 – 578 ustawy Pzp.</text:p>
      <text:p text:style-name="P237">4. Na orzeczenie Krajowej Izby Odwoławczej stronom i uczestnikom postępowania odwoławczego przysługuje skarga do sądu. Kwestie dotyczące skargi do sądu uregulowane są w art. 579 - 590 ustawy Pzp.</text:p>
      <text:p text:style-name="P89"><text:span text:style-name="T326">XX</text:span><text:span text:style-name="T329">III</text:span><text:span text:style-name="T326">. </text:span><text:span text:style-name="T330">Informacje poufne</text:span></text:p>
      <text:p text:style-name="P83"><text:soft-page-break/>1<text:span text:style-name="T513">.</text:span> Zgodnie z art. 18 ust. 4 ustawy Pzp, Zamawiający informuje, że za poufne uważa się wszystkie informacje stanowiące tajemnicę przedsiębiorstwa Zamawiającego. Takie informacje podlegają ochronie zgodnie <text:span text:style-name="T514"><text:s text:c="29"/></text:span>z przepisami ustawy z dnia 16 kwietnia 1993 r. o zwalczaniu nieuczciwej konkurencji.</text:p>
      <text:p text:style-name="P83">2<text:span text:style-name="T513">.</text:span> W przypadku, w którym w postępowaniu Zamawiający będzie przekazywał informacje poufne, <text:span text:style-name="T513"><text:s/></text:span>nie zostaną one zamieszczone na stronie internetowej Zamawiającego. Informacje poufne zostaną przekazane Wykonawcy w jeden z następujących sposobów:</text:p>
      <text:p text:style-name="P84"><text:span text:style-name="T62">1)</text:span> <text:span text:style-name="T513">o</text:span>sobiście w siedzibie Zamawiającego po uprzednim wyznaczeniu przez Zamawiającego konkretnego miejsca, daty i godziny odbioru<text:span text:style-name="T513">,</text:span></text:p>
      <text:p text:style-name="P84">2<text:span text:style-name="T513">)</text:span><text:span text:style-name="T149"> </text:span><text:span text:style-name="T151">p</text:span><text:span text:style-name="T149">rzez posłańca na adres wskazany przez Wykonawcę</text:span><text:span text:style-name="T151">,</text:span></text:p>
      <text:p text:style-name="P182">3<text:span text:style-name="T513">)</text:span> <text:span text:style-name="T513">z</text:span>a pośrednictwem Platformy.</text:p>
      <text:p text:style-name="P276"><text:span text:style-name="T476">3</text:span><text:span text:style-name="T477">.</text:span><text:span text:style-name="T476"> Przekazanie informacji poufnych Zamawiający może uzależnić od dopełnienia przez Wykonawcę </text:span><text:span text:style-name="T477"><text:s text:c="17"/></text:span><text:span text:style-name="T476">stosownych formalności (np. podpisanie przez należycie umocowanego przedstawiciela Wykonawcy zobowiązania do zachowania poufności)</text:span><text:span text:style-name="T477">.</text:span></text:p>
      <text:p text:style-name="P336"/>
      <text:h text:style-name="P358" text:outline-level="1"><text:span text:style-name="T351">XX</text:span><text:span text:style-name="T586">I</text:span><text:span text:style-name="T514">V</text:span><text:span text:style-name="T351">. </text:span><text:span text:style-name="T586">K</text:span><text:span text:style-name="T319">lauzula informacyjna o przetwarzaniu danych osobowych</text:span></text:h>
      <text:p text:style-name="P277">Zgodnie z art. 13 ust. 1 i 2 rozporządzenia Parlamentu Europejskiego i Rady (UE) 2016/679 z dnia 27 kwietnia 2016 r. w sprawie ochrony osób fizycznych w związku z przetwarzaniem danych osobowych i w sprawie<text:span text:style-name="T464"> <text:s text:c="17"/></text:span><text:s/>swobodnego przepływu takich danych oraz uchylenia dyrektywy 95/46/WE (ogólne rozporządzenie o ochronie danych) (Dz. Urz. UE L 119 z 04.05.2016, str. 1), dalej „RODO”, informuję, że:</text:p>
      <text:p text:style-name="P49"><text:span text:style-name="T45">1. </text:span><text:span text:style-name="T44">administratorem Pani/Pana danych osobowych jest </text:span><text:span text:style-name="T56">Urząd Miejski w Łebie</text:span><text:span text:style-name="T44">, ul. </text:span><text:span text:style-name="T56">Kościuszki 90, 84-360 Łeba</text:span><text:span text:style-name="T44">, tel. 598661510;</text:span></text:p>
      <text:p text:style-name="P49"><text:span text:style-name="T45">2. inspektorem ochrony danych osobowych w </text:span><text:span text:style-name="T57">Urzędzie Miejskim w Łebie</text:span><text:span text:style-name="T45"> jest Pan Radosław Czyżewski, </text:span><text:span text:style-name="T46"><text:s text:c="13"/></text:span><text:span text:style-name="T45">kontakt: adres e-mail: </text:span><text:span text:style-name="T57">radoslaw.czyzewski</text:span><text:span text:style-name="T45">@</text:span><text:span text:style-name="T57">leba.eu</text:span><text:span text:style-name="T45">, telefon </text:span><text:span text:style-name="T57">59 8661 510 wew. 44</text:span><text:span text:style-name="T45">;</text:span></text:p>
      <text:p text:style-name="P278">3. Pani/Pana dane osobowe przetwarzane będą na podstawie art. 6 ust. 1 lit. c RODO w celu związanym <text:span text:style-name="T464"><text:s text:c="19"/></text:span>z niniejszym postępowaniem o udzielenie zamówienia publicznego;</text:p>
      <text:p text:style-name="P49"><text:span text:style-name="T45">4. odbiorcami Pani/Pana danych osobowych będą osoby lub podmioty, którym udostępniona zostanie </text:span><text:span text:style-name="T46"><text:s text:c="23"/></text:span><text:span text:style-name="T45">dokumentacja postępowania</text:span><text:span text:style-name="T48"> w oparciu o art. 18 oraz art. 74 ustawy z dnia 11 września 2019 r. Prawo Zamówień publicznych</text:span><text:span text:style-name="T45">;</text:span></text:p>
      <text:p text:style-name="P278">5. Pani/Pana dane osobowe będą przechowywane, zgodnie z art. 97 ust. 1 ustawy Pzp, przez okres 4 lat od dnia zakończenia postępowania o udzielenie zamówienia, a jeżeli czas trwania umowy przekracza 4 lata, okres <text:span text:style-name="T465"><text:s text:c="15"/></text:span>przechowywania obejmuje cały czas trwania umowy;</text:p>
      <text:p text:style-name="P278">6. obowiązek podania przez Panią/Pana danych osobowych bezpośrednio Pani/Pana dotyczących<text:span text:style-name="T465"> <text:s text:c="30"/></text:span><text:s/>jest wymogiem ustawowym określonym w przepisach ustawy Pzp, związanym z udziałem w postępowaniu<text:span text:style-name="T465"> <text:s text:c="16"/></text:span><text:s/>o udzielenie zamówienia publicznego; konsekwencje niepodania określonych danych wynikają z ustawy Pzp;</text:p>
      <text:p text:style-name="P278">7. w odniesieniu do Pani/Pana danych osobowych decyzje nie będą podejmowane w sposób zautomatyzowany, stosowanie do art. 22 RODO;</text:p>
      <text:p text:style-name="P278">8. posiada Pani/Pan:</text:p>
      <text:p text:style-name="P50"><text:span text:style-name="T44">−</text:span><text:span text:style-name="T51"> </text:span><text:span text:style-name="T44">na podstawie art. 15 RODO prawo dostępu do danych osobowych Pani/Pana dotyczących;</text:span></text:p>
      <text:p text:style-name="P50"><text:span text:style-name="T44">−</text:span><text:span text:style-name="T51"> </text:span><text:span text:style-name="T44">na podstawie art. 16 RODO prawo do sprostowania Pani/Pana danych osobowych;</text:span></text:p>
      <text:p text:style-name="P50"><text:span text:style-name="T44">−</text:span><text:span text:style-name="T51"> </text:span><text:span text:style-name="T44">na podstawie art. 18 RODO prawo żądania od administratora ograniczenia przetwarzania danych osobowych </text:span><text:span text:style-name="T47"><text:s/></text:span><text:span text:style-name="T44">z zastrzeżeniem przypadków, o których mowa w art. 18 ust. 2 RODO;</text:span></text:p>
      <text:p text:style-name="P67"><text:span text:style-name="T44">−</text:span><text:span text:style-name="T51"> </text:span><text:span text:style-name="T44">prawo do wniesienia skargi do Prezesa Urzędu Ochrony Danych Osobowych, gdy uzna Pani/Pan, że </text:span><text:span text:style-name="T47"><text:s text:c="15"/></text:span><text:span text:style-name="T44">przetwarzanie danych osobowych Pani/Pana dotyczących narusza przepisy RODO;</text:span></text:p>
      <text:p text:style-name="P278">9. nie przysługuje Pani/Panu:</text:p>
      <text:p text:style-name="P50"><text:span text:style-name="T44">−</text:span><text:span text:style-name="T51"> </text:span><text:span text:style-name="T44">w związku z art. 17 ust. 3 lit. b, d lub e RODO prawo do usunięcia danych osobowych;</text:span></text:p>
      <text:p text:style-name="P50"><text:span text:style-name="T44">−</text:span><text:span text:style-name="T51"> </text:span><text:span text:style-name="T44">prawo do przenoszenia danych osobowych, o którym mowa w art. 20 RODO;</text:span></text:p>
      <text:p text:style-name="P45"><text:span text:style-name="T49">−</text:span><text:span text:style-name="T52"> </text:span><text:span text:style-name="T49">na podstawie art. 21 RODO prawo sprzeciwu, wobec przetwarzania danych osobowych, gdyż podstawą </text:span><text:span text:style-name="T50"><text:s text:c="3"/></text:span><text:span text:style-name="T49">prawną przetwarzania Pani/Pana danych osobowych jest art. 6 ust. 1 lit. c RODO.</text:span></text:p>
      <text:h text:style-name="P359" text:outline-level="1">XX<text:span text:style-name="T514">V</text:span><text:span text:style-name="T319">. </text:span><text:span text:style-name="T328">Wykaz Załączników</text:span></text:h>
      <text:p text:style-name="P328">Integralną część SWZ stanowią załączniki:</text:p>
      <text:p text:style-name="P327">1<text:span text:style-name="T515">.</text:span> Załącznik Nr 1 – <text:span text:style-name="T410">Opis przedmiotu zamówienia</text:span></text:p>
      <text:p text:style-name="P327"><text:span text:style-name="T515">2. Załącznik Nr 2 – </text:span>Wzór formularza oferty</text:p>
      <text:p text:style-name="P327"><text:soft-page-break/><text:span text:style-name="T586">3. Załącznik Nr 3 </text:span>– Oświadczenie Wykonawcy o niepodleganiu wykluczeniu i spełnieniu<text:span text:style-name="T586"> </text:span>warunków udziału w postępowaniu</text:p>
      <text:p text:style-name="P327"><text:span text:style-name="T586">4.</text:span> Załącznik Nr <text:span text:style-name="T586">4</text:span> – Oświadczenie o niepodleganiu wykluczeniu i spełnieniu warunków <text:span text:style-name="T586"><text:s text:c="33"/></text:span>w<text:span text:style-name="T586"> </text:span>postępowaniu Dotyczące innego Pomiotu</text:p>
      <text:p text:style-name="P327"><text:span text:style-name="T134">5.</text:span> Załącznik Nr <text:span text:style-name="T586">4</text:span>a – Zobowiązanie Innego Podmiotu – Przykładowy <text:span text:style-name="T586">w</text:span>zór</text:p>
      <text:p text:style-name="P327"><text:span text:style-name="T134">6. </text:span>Załącznik Nr <text:span text:style-name="T586">5</text:span> – Oświadczenie Wykonawcy o aktualności informacji</text:p>
      <text:p text:style-name="P329"><text:span text:style-name="T135">7.</text:span> Załącznik Nr <text:span text:style-name="T587">6</text:span> – Wykaz usług</text:p>
      <text:p text:style-name="P329"><text:span text:style-name="T135">8.</text:span> Załącznik Nr <text:span text:style-name="T135">7</text:span> – Wykaz osób</text:p>
      <text:p text:style-name="P329"><text:span text:style-name="T135">9.</text:span> Załącznik Nr <text:span text:style-name="T135">8</text:span> – Oświadczenie Wykonawców wspólnie składających ofertę (art. 117 ust.<text:span text:style-name="T587"> </text:span>4 PZP)</text:p>
      <text:p text:style-name="P329"><text:span text:style-name="T135">10.</text:span> Załącznik Nr <text:span text:style-name="T135">9</text:span> – Wzór umowy</text:p>
      <text:p text:style-name="P244"><text:bookmark-start text:name="__RefHeading___Toc21568_1479345290"/>Załącznik nr 1 do SWZ<text:bookmark-end text:name="__RefHeading___Toc21568_1479345290"/></text:p>
      <text:p text:style-name="P266"><text:bookmark-start text:name="__RefHeading___Toc15623704"/><text:span text:style-name="T394">O</text:span>pis przedmiotu zamówienia<text:bookmark-end text:name="__RefHeading___Toc15623704"/></text:p>
      <text:h text:style-name="P365" text:outline-level="3"><text:bookmark-start text:name="__RefHeading___Toc64_3107712954"/>A. PRZEPISY PRAWA<text:bookmark-end text:name="__RefHeading___Toc64_3107712954"/></text:h>
      <text:list xml:id="list143321350256202" text:continue-list="list143320651539477" text:style-name="Numbering_20_123">
        <text:list-item text:start-value="1">
          <text:p text:style-name="P378">Ustawa<text:span text:style-name="T465"> </text:span><text:span text:style-name="T455">z dnia 26 maja 1982 r. Prawo o adwokaturze /tekst jedn. Dz.U. z 20</text:span><text:span text:style-name="T456">2</text:span><text:span text:style-name="T459">4</text:span><text:span text:style-name="T455"> r. poz. 1</text:span><text:span text:style-name="T459">564</text:span><text:span text:style-name="T457">.</text:span><text:span text:style-name="T455">/</text:span>,</text:p>
        </text:list-item>
        <text:list-item>
          <text:p text:style-name="P379">Ustawa <text:span text:style-name="T455">z dnia 6 lipca 1982 r. o radcach prawnych /tekst jedn. Dz.U. z 20</text:span><text:span text:style-name="T238">2</text:span><text:span text:style-name="T239">4</text:span><text:span text:style-name="T455"> r. poz. </text:span><text:span text:style-name="T459">499</text:span><text:span text:style-name="T455">/</text:span><text:span text:style-name="T457">,</text:span></text:p>
          <text:p text:style-name="P451"/>
          <text:p text:style-name="P437"><text:span text:style-name="T490">B</text:span>. Z<text:span text:style-name="T243">AKRES USŁUG</text:span></text:p>
        </text:list-item>
      </text:list>
      <text:list text:style-name="L1">
        <text:list-item>
          <text:p text:style-name="P474"><text:span text:style-name="T252">Przedmiotem zamówienia jest wykonywanie na rzecz Zamawiającego kompleksowej obsługi prawnej Urzędu Miejskiego w Łebie, </text:span><text:span text:style-name="T253">jednostek organizacyjnych</text:span><text:span text:style-name="T252"> oraz spółek komunalnych, w których gmina posiada 100% udziałów</text:span><text:span text:style-name="T254">. </text:span><text:span text:style-name="T252">W zakres bieżącej obsługi prawnej wchodzi w szczególności:</text:span></text:p>
        </text:list-item>
      </text:list>
      <text:list text:style-name="L2">
        <text:list-item>
          <text:p text:style-name="P475">udział w opracowywaniu i uzgadnianiu projektów uchwał Rady Miejskiej i zarządzeń Burmistrza Miasta oraz opiniowani<text:span text:style-name="T467">e</text:span> tychże aktów pod względem formalno-prawnym,</text:p>
        </text:list-item>
        <text:list-item>
          <text:p text:style-name="P476">sporządzanie projektów przepisów prawa miejscowego w sprawach szczególnie skomplikowanych,</text:p>
        </text:list-item>
        <text:list-item>
          <text:p text:style-name="P476">udział w sesjach Rady Miejskiej i posiedzeniach Komisji Rady Miejskiej oraz świadczenie pomocy prawnej podczas obrad,</text:p>
        </text:list-item>
        <text:list-item>
          <text:p text:style-name="P476">udzielanie porad, wydawanie opinii i udzielanie konsultacji prawnych ustnie lub w formie pisemnej<text:span text:style-name="T466"> <text:s text:c="12"/></text:span><text:s/>na żądanie pracownika,</text:p>
        </text:list-item>
        <text:list-item>
          <text:p text:style-name="P476">opiniowanie projektów: umów, porozumień, statutów, regulaminów, upoważnień, pełnomocnictw,</text:p>
        </text:list-item>
        <text:list-item>
          <text:p text:style-name="P476">sporządzanie projektów umów cywilnoprawnych w sprawach szczególnie skomplikowanych,</text:p>
        </text:list-item>
        <text:list-item>
          <text:p text:style-name="P476">uczestnictwo w prowadzonych przez Zamawiającego negocjacjach,</text:p>
        </text:list-item>
        <text:list-item>
          <text:p text:style-name="P476">uczestnictwo w rokowaniach związanych z nawiązaniem, zmianą lub rozwiązaniem stosunku prawnego,</text:p>
        </text:list-item>
        <text:list-item>
          <text:p text:style-name="P476">opiniowanie pod względem formalno-prawnym dokumentacji dotyczącej postępowania o udzielenie zamówienia publicznego,</text:p>
        </text:list-item>
        <text:list-item>
          <text:p text:style-name="P476">występowanie w charakterze pełnomocnika Zamawiającego przed sądami, urzędami, prowadzenie spraw przed organami orzekającymi z wykorzystaniem wszystkich przewidzianych przez prawo środków dla ochrony uzasadnionych interesów Gminy,</text:p>
        </text:list-item>
        <text:list-item>
          <text:p text:style-name="P476">występowanie w charakterze pełnomocnika Zamawiającego na rozprawach odwoławczych <text:s text:c="26"/>w postępowaniach o udzielenie zamówienia publicznego,</text:p>
        </text:list-item>
        <text:list-item>
          <text:p text:style-name="P476">informowanie zamawiającego o zmianach w przepisach prawnych dotyczących jego działalności,</text:p>
        </text:list-item>
        <text:list-item>
          <text:p text:style-name="P476">udzielanie pomocy prawnej pracownikom Zamawiającego w zakresie wykonywanych przez nich zadań,</text:p>
        </text:list-item>
        <text:list-item>
          <text:p text:style-name="P387"><text:span text:style-name="T455">sprawowanie nadzoru prawnego nad egzekucją należności gminy oraz współdziałanie w podejmowaniu czynności w zakresie postępowania egzekucyjnego</text:span>. </text:p>
          <text:p text:style-name="P388"><text:span text:style-name="T466">2. </text:span>Usługa świadczona będzie od dnia 1 <text:span text:style-name="T216">stycz</text:span><text:span text:style-name="T217">nia</text:span> 202<text:span text:style-name="T609">5</text:span> r. do dnia 3<text:span text:style-name="T216">1 grudnia</text:span> 202<text:span text:style-name="T609">7</text:span> r.</text:p>
        </text:list-item>
      </text:list>
      <text:h text:style-name="P366" text:outline-level="3"><text:bookmark-start text:name="__RefHeading___Toc74_3107712954"/><text:span text:style-name="T490">C</text:span>. SPOSÓB REALIZACJI USŁUG<text:bookmark-end text:name="__RefHeading___Toc74_3107712954"/></text:h>
      <text:list text:style-name="L3">
        <text:list-item>
          <text:p text:style-name="P477">Radca prawny lub adwokat zobowiązany będzie do wykonywania czynności obsługi prawnej osobiście w siedzibie Zamawiającego w każdy dzień roboczy danego miesiąca w wymiarze nie mniej niż pięć godzin w każdym dniu. Ponadto, w ramach zaoferowanego wynagrodzenia powinno być wliczone świadczenie usługi obsługi prawnej przez radcę prawnego lub adwokata w sposób zdalny (konsultacje telefoniczne i mailowe) w wymiarze <text:span text:style-name="T468">trzech</text:span> godzin dziennie w każdym dniu roboczym miesiąca.</text:p>
        </text:list-item>
        <text:list-item>
          <text:p text:style-name="P480"><text:span text:style-name="T455">Zamawiający zastrzega możliwość ustanowienia </text:span><text:span text:style-name="T220">nie więcej niż trze</text:span><text:span text:style-name="T455">ch stałych przedstawicieli oferenta, którzy będą sprawować obsługę prawną Zamawiającego.</text:span></text:p>
        </text:list-item>
      </text:list>
      <text:list xml:id="list143320166870308" text:continue-list="list143321350256202" text:style-name="Numbering_20_123">
        <text:list-header>
          <text:p text:style-name="P399"><text:span text:style-name="T398">3. </text:span>Uwagi ogólne</text:p>
        </text:list-header>
      </text:list>
      <text:list text:style-name="L4">
        <text:list-item>
          <text:p text:style-name="P452">Ofe<text:span text:style-name="T243">rent musi </text:span><text:span text:style-name="T201">wskazać </text:span><text:span text:style-name="T243">numer telefonu oraz wytypowaną osobę do kontaktów z pracownikami Urzędu Miejskiego.</text:span></text:p>
        </text:list-item>
        <text:list-item>
          <text:p text:style-name="P478">Wynagrodzenie z tytułu zastępstwa procesowego będzie przysługiwać o ile takie koszty zastępstwa procesowego zostały w całości wyegzekwowane i uiszczone na rachunek Zamawiającego.</text:p>
        </text:list-item>
        <text:list-item>
          <text:p text:style-name="P478">Nie dopuszcza się świadczenia usług przez aplikantów.</text:p>
        </text:list-item>
        <text:list-item>
          <text:p text:style-name="P400">Do czasu świadczenia Usług nie wlicza się czasu dojazdów do miejsca świadczenia Usług.</text:p>
        </text:list-item>
      </text:list>
      <text:list xml:id="list143321554919178" text:continue-list="list143320166870308" text:style-name="Numbering_20_123">
        <text:list-header>
          <text:p text:style-name="P453"><text:span text:style-name="T469">4</text:span><text:span text:style-name="T399">. </text:span>P<text:span text:style-name="T199">odstawa płatności</text:span></text:p>
        </text:list-header>
      </text:list>
      <text:list text:style-name="L5">
        <text:list-item>
          <text:p text:style-name="P479">Proponowane wynagrodzenie winno być określone ryczałtowo za jeden miesiąc świadczenia usługi oraz zawierać w sobie wszelkie koszty związane z realizacją zamówienia.</text:p>
        </text:list-item>
        <text:list-item>
          <text:p text:style-name="P454">Zamawiający przy naliczaniu kar winien wykazać się <text:span text:style-name="T202">stosowną</text:span><text:span text:style-name="T469"> </text:span>dokumentacją<text:span text:style-name="T469">.</text:span></text:p>
        </text:list-item>
      </text:list>
      <text:h text:style-name="P365" text:outline-level="3"><text:bookmark-start text:name="__RefHeading___Toc84_3107712954"/><text:soft-page-break/><text:span text:style-name="T490">D</text:span>. SPOSÓB POTWIERDZANIA WYKONANIA USŁUGI i JEJ ROZLICZANIE<text:bookmark-end text:name="__RefHeading___Toc84_3107712954"/></text:h>
      <text:list xml:id="list143321788556090" text:continue-list="list143321554919178" text:style-name="Numbering_20_123">
        <text:list-header>
          <text:p text:style-name="P380">Rozliczenie Wykonawcy za wykonanie przedmiotu umowy <text:span text:style-name="T200">odbywa się</text:span> na podstawie rachunków (faktur) wystawionych przez Wykonawcę (w terminach miesięcznych)<text:span text:style-name="T469">.</text:span></text:p>
        </text:list-header>
      </text:list>
      <text:h text:style-name="P365" text:outline-level="3"><text:bookmark-start text:name="__RefHeading___Toc86_3107712954"/><text:span text:style-name="T490">E</text:span>. WYMAGANIA WOBEC PODMIOTU REALIZUJĄCEGO PRZEDMIOT <text:span text:style-name="T470"><text:s text:c="25"/></text:span>ZAMÓWIENIA<text:bookmark-end text:name="__RefHeading___Toc86_3107712954"/></text:h>
      <text:list xml:id="list143321702106627" text:continue-numbering="true" text:style-name="Numbering_20_123">
        <text:list-item text:start-value="1">
          <text:p text:style-name="P374">Wykonawca zobowiązany jest:</text:p>
        </text:list-item>
      </text:list>
      <text:list text:style-name="Numeracja_20_1_29_">
        <text:list-item>
          <text:list>
            <text:list-item text:start-value="1">
              <text:p text:style-name="P455">realizować przedmiot zamówienia zgodnie z obowiązującymi przepisami prawa, <text:span text:style-name="T469">tj. </text:span><text:span text:style-name="T458">zgodnie z ustawą Prawo o adwokaturze i/lub ustawą o radcach prawnych</text:span> oraz spełniać wymogi określone <text:span text:style-name="T469"><text:s text:c="16"/></text:span>obowiązującymi przepisami prawa,</text:p>
            </text:list-item>
          </text:list>
        </text:list-item>
        <text:list-item>
          <text:p text:style-name="P401">do wykonywania <text:span text:style-name="T470">u</text:span>sług w sposób zapewniający terminowe i rzetelne wykonanie przedmiotu Umowy, przy zachowaniu szczególnej staranności wynikającej z wiedzy prawniczej oraz zasad etyki <text:span text:style-name="T470"><text:s text:c="15"/></text:span>zawodowej, znajomości wszystkich regulacji wewnętrznych obowiązujących u Zamawiającego.</text:p>
        </text:list-item>
        <text:list-item>
          <text:p text:style-name="P441"><text:span text:style-name="T281">posiadania </text:span><text:span text:style-name="T280">ochron</text:span><text:span text:style-name="T281">y</text:span><text:span text:style-name="T280"> ubezpieczeniow</text:span><text:span text:style-name="T281">ej</text:span><text:span text:style-name="T280"> od odpowiedzialności cywilnej, o której mowa</text:span><text:span text:style-name="T281"> </text:span><text:span text:style-name="T280">w art. 8a ustawy z dnia 26 maja 1982 r. Prawo o adwokaturze</text:span><text:span text:style-name="T285">.</text:span><text:span text:style-name="T280"> Odpowiedzialność Wykonawcy z tytułu niniejszej </text:span><text:span text:style-name="T285"><text:s text:c="13"/></text:span><text:span text:style-name="T280">umowy jest ograniczona do wysokości aktualnej sumy obowiązkowego ubezpieczenia w danym roku.</text:span></text:p>
        </text:list-item>
      </text:list>
      <text:p text:style-name="P311"><text:bookmark-start text:name="__RefHeading___Toc21574_1479345290"/><text:span text:style-name="T410">Załącznik </text:span><text:span text:style-name="T230">nr</text:span><text:span text:style-name="T410"> </text:span><text:span text:style-name="T444">2</text:span><text:span text:style-name="T410"> do SWZ</text:span><text:bookmark-end text:name="__RefHeading___Toc21574_1479345290"/></text:p>
      <text:p text:style-name="P183"><text:span text:style-name="T131">Oznaczenie postępowania: </text:span><text:span text:style-name="Font_20_Style82"><text:span text:style-name="T95">OR</text:span></text:span><text:span text:style-name="Font_20_Style82"><text:span text:style-name="T97">.271.</text:span></text:span><text:span text:style-name="Font_20_Style82"><text:span text:style-name="T98">1</text:span></text:span><text:span text:style-name="Font_20_Style82"><text:span text:style-name="T97">.202</text:span></text:span><text:span text:style-name="Font_20_Style82"><text:span text:style-name="T99">4</text:span></text:span><text:span text:style-name="Font_20_Style82"><text:span text:style-name="T97">.</text:span></text:span><text:span text:style-name="Font_20_Style82"><text:span text:style-name="T98">WM</text:span></text:span></text:p>
      <text:p text:style-name="P199">Formularz oferty</text:p>
      <text:p text:style-name="P289"><text:span text:style-name="T289">__________,</text:span><text:span text:style-name="T165"> </text:span>dnia __________<text:span text:style-name="T572"> </text:span><text:span text:style-name="T165">r.</text:span></text:p>
      <text:p text:style-name="P240">_________________________________</text:p>
      <text:p text:style-name="P239">_________________________________</text:p>
      <text:p text:style-name="P239">_________________________________</text:p>
      <text:p text:style-name="P290"><text:span text:style-name="T147"><text:tab/> <text:s text:c="5"/></text:span><text:span text:style-name="T146">(nazwa i adres Wykonawcy)</text:span></text:p>
      <text:p text:style-name="P294"/>
      <text:p text:style-name="P288">REGON <text:tab/></text:p>
      <text:p text:style-name="P287">NIP <text:tab/></text:p>
      <text:p text:style-name="P287">tel./fax <text:tab/></text:p>
      <text:p text:style-name="P287">e-mail <text:tab/></text:p>
      <text:p text:style-name="P291">Zamawiający: </text:p>
      <text:p text:style-name="P292">Gmina Miej<text:span text:style-name="T335">s</text:span>ka Łeba</text:p>
      <text:p text:style-name="P258"><text:span text:style-name="T90">Adres</text:span><text:span text:style-name="T4">: </text:span></text:p>
      <text:p text:style-name="P293">ul. Kościuszki 90, 84-360 Łeba</text:p>
      <text:p text:style-name="P10"/>
      <text:p text:style-name="P10">OFERTA</text:p>
      <text:p text:style-name="P298"><text:span text:style-name="T410">W nawiązaniu do ogłoszenia o przetargu nieograniczonym na </text:span><text:span text:style-name="Font_20_Style82"><text:span text:style-name="T105">Obsług</text:span></text:span><text:span text:style-name="Font_20_Style82"><text:span text:style-name="T106">ę</text:span></text:span><text:span text:style-name="Font_20_Style82"><text:span text:style-name="T105"> prawn</text:span></text:span><text:span text:style-name="Font_20_Style82"><text:span text:style-name="T106">ą</text:span></text:span><text:span text:style-name="Font_20_Style82"><text:span text:style-name="T105"> Gminy Miejskiej Łeba </text:span></text:span><text:span text:style-name="Font_20_Style82"><text:span text:style-name="T107"><text:s text:c="25"/></text:span></text:span><text:span text:style-name="Font_20_Style82"><text:span text:style-name="T105">w </text:span></text:span><text:span text:style-name="Font_20_Style82"><text:span text:style-name="T92">latach 202</text:span></text:span><text:span text:style-name="Font_20_Style82"><text:span text:style-name="T93">5</text:span></text:span><text:span text:style-name="Font_20_Style82"><text:span text:style-name="T92"> - 202</text:span></text:span><text:span text:style-name="Font_20_Style82"><text:span text:style-name="T93">7</text:span></text:span><text:span text:style-name="Font_20_Style82"><text:span text:style-name="T107"> s</text:span></text:span><text:span text:style-name="Font_20_Style82"><text:span text:style-name="T108">kładamy ofertę</text:span></text:span><text:span text:style-name="Font_20_Style82"><text:span text:style-name="T104"> </text:span></text:span><text:span text:style-name="Font_20_Style82"><text:span text:style-name="T108">na</text:span></text:span><text:span text:style-name="Font_20_Style82"><text:span text:style-name="T104"> </text:span></text:span><text:span text:style-name="Font_20_Style82"><text:span text:style-name="T108">wykonanie przedmiotu zamówienia zgodnie z treścią SWZ </text:span></text:span><text:span text:style-name="Font_20_Style82"><text:span text:style-name="T109"><text:s text:c="27"/></text:span></text:span><text:span text:style-name="Font_20_Style82"><text:span text:style-name="T108">na następujących warunkach</text:span></text:span><text:span text:style-name="T426">:</text:span></text:p>
      <text:p text:style-name="P226"/>
      <text:list text:continue-list="list143321702106627" text:style-name="Numbering_20_123">
        <text:list-item text:start-value="1">
          <text:p text:style-name="P438">Cena oferty<text:span text:style-name="T598">, stanowiąca całkowitą wartość zamówienia za okres 36 miesięcy</text:span>:</text:p>
          <text:p text:style-name="P381">Netto : …………………..<text:span text:style-name="T515"> </text:span>PLN,</text:p>
          <text:p text:style-name="P381">(słownie: <text:s/>………………………………………………………………………………………….)</text:p>
          <text:p text:style-name="P381">Brutto : …………………..<text:span text:style-name="T515"> </text:span>PLN,</text:p>
          <text:p text:style-name="P381">(słownie: <text:s/>………………………………………………………………………………………….)</text:p>
          <text:p text:style-name="P381">W tym</text:p>
          <text:p text:style-name="P381">VAT (…… %) : …………………..<text:span text:style-name="T515"> </text:span>PLN,</text:p>
          <text:p text:style-name="P381">(słownie: <text:s/>………………………………………………………………………………………….)</text:p>
          <text:p text:style-name="P466"><text:span text:style-name="T385"/></text:p>
        </text:list-item>
        <text:list-item>
          <text:p text:style-name="P483"><text:span text:style-name="T384">Doświadczenie</text:span><text:span text:style-name="T491"> </text:span><text:span text:style-name="T383">osób skierowanych do realizacji zamówienia</text:span><text:span text:style-name="T386">:</text:span></text:p>
          <text:list>
            <text:list-header>
              <text:p text:style-name="P481"><text:span text:style-name="T87">a)</text:span><text:span text:style-name="T140"> w </text:span><text:span text:style-name="T142">zakresie </text:span><text:span text:style-name="T140">obsłu</text:span><text:span text:style-name="T142">gi</text:span><text:span text:style-name="T140"> jednostek samorządu terytorialnego </text:span><text:span text:style-name="T88">i/l</text:span><text:span text:style-name="T89">u</text:span><text:span text:style-name="T88">b</text:span><text:span text:style-name="T140"> związków międzygminnych</text:span><text:span text:style-name="T142">:</text:span><text:span text:style-name="T141"> ............ lat</text:span></text:p>
              <text:p text:style-name="P482"/>
            </text:list-header>
          </text:list>
        </text:list-item>
      </text:list>
      <text:p text:style-name="P113">b) <text:span text:style-name="T137">w zakresie stosowania ustawy Prawa </text:span><text:span text:style-name="T138">z</text:span><text:span text:style-name="T137">amówień </text:span><text:span text:style-name="T138">p</text:span><text:span text:style-name="T137">ublicznych oraz przepisów ustawy o finansach </text:span><text:span text:style-name="T139"><text:s/></text:span><text:span text:style-name="T137">publicznych</text:span><text:span text:style-name="T136">: ............... lat</text:span></text:p>
      <text:p text:style-name="P227"/>
      <text:p text:style-name="P114">c) <text:span text:style-name="T67">w zakresie stosowania ustawy o gospodarce nieruchomościami i ustawy</text:span><text:span text:style-name="T58"> </text:span><text:span text:style-name="T67">o planowaniu</text:span><text:span text:style-name="T58"> <text:s text:c="41"/></text:span><text:span text:style-name="T67"><text:s/>i zagospodarowaniu przestrzennym</text:span><text:span text:style-name="T58">: ............... lat</text:span></text:p>
      <text:p text:style-name="P236"><text:span text:style-name="T58"/></text:p>
      <text:p text:style-name="P236"><text:span text:style-name="T19">UWAGA: Wykonawca nie może wykazać jednej i tej samej osoby jako osoby z doświadczeniem z</text:span><text:span text:style-name="T20"> </text:span><text:span text:style-name="T19">zakresu</text:span><text:span text:style-name="T23"> <text:s text:c="16"/>lit. a)</text:span><text:span text:style-name="T24">,</text:span><text:span text:style-name="T23"> lit. b)</text:span><text:span text:style-name="T24"> </text:span><text:span text:style-name="T25">i lit. c)</text:span><text:span text:style-name="T20">.</text:span></text:p>
      <text:p text:style-name="P228"><text:span text:style-name="T81"/></text:p>
      <text:list text:continue-numbering="true" text:style-name="Numbering_20_123">
        <text:list-item>
          <text:p text:style-name="P390">Termin wykonania zamówienia: <text:span text:style-name="T218">3 lata</text:span></text:p>
        </text:list-item>
        <text:list-item>
          <text:p text:style-name="P389"><text:span text:style-name="T159">Osoba wyznaczona do kontaktów: </text:span><text:span text:style-name="T535">…………</text:span><text:span text:style-name="T540">....</text:span><text:span text:style-name="T535">…</text:span><text:span text:style-name="T539">, n</text:span><text:span text:style-name="T160">r telefonu: </text:span><text:span text:style-name="T539">…</text:span><text:span text:style-name="T540">..</text:span><text:span text:style-name="T539">…, a</text:span><text:span text:style-name="T160">dres poczty elektronicznej: ...</text:span><text:span text:style-name="T161">............</text:span></text:p>
        </text:list-item>
      </text:list>
      <text:p text:style-name="P77"><text:span text:style-name="T566"><text:tab/><text:tab/><text:tab/><text:tab/></text:span><text:span text:style-name="T567"><text:tab/></text:span><text:span text:style-name="T148">(imię i nazwisko)</text:span></text:p>
      <text:list text:continue-numbering="true" text:style-name="Numbering_20_123">
        <text:list-item>
          <text:p text:style-name="P456"><text:span text:style-name="T243">Oświadczam</text:span><text:span text:style-name="T248">y</text:span><text:span text:style-name="T243">, </text:span><text:span text:style-name="T292">że po uprzednim zapoznaniu się ze Specyfikacją Warunków Zamówienia (zwaną dalej „SWZ”) uznajemy się za związanych określonymi w niej postanowieniami i zasadami postępowania.</text:span></text:p>
        </text:list-item>
        <text:list-item>
          <text:p text:style-name="P391"><text:span text:style-name="T535">Oświadczamy, że wybór niniejszej oferty </text:span><text:span text:style-name="T532">(zaznaczyć właściwe X i wypełnić jeśli dotyczy):</text:span></text:p>
        </text:list-item>
      </text:list>
      <text:p text:style-name="P91"><field:fieldmark text:name="__Fieldmark__3530_1786576396" field:type="vnd.oasis.opendocument.field.FORMCHECKBOX"><field:param field:name="Checkbox_Checked" field:value="false"/></field:fieldmark><text:span text:style-name="T179"><text:tab/></text:span><text:span text:style-name="T610">nie</text:span><text:span text:style-name="T179"> </text:span><text:span text:style-name="T524">prowadzi do powstania u Zamawiającego obowiązku podatkowego zgodnie z</text:span><text:span text:style-name="T526"> </text:span><text:span text:style-name="T524">przepisami </text:span><text:span text:style-name="T525"><text:s text:c="19"/></text:span><text:span text:style-name="T524">o podatku od towarów i usług;</text:span></text:p>
      <text:p text:style-name="P217"><text:span text:style-name="T524"/></text:p>
      <text:p text:style-name="P90"><text:soft-page-break/><field:fieldmark text:name="__Fieldmark__3550_1786576396" field:type="vnd.oasis.opendocument.field.FORMCHECKBOX"><field:param field:name="Checkbox_Checked" field:value="false"/></field:fieldmark><text:span text:style-name="T179"><text:tab/></text:span><text:span text:style-name="T524">prowadzi do powstania u Zamawiającego obowiązku podatkowego zgodnie z przepisami o podatku od towarów i usług i wskazujemy poniżej nazwę (rodzaj) towaru lub usługi, których dostawa lub świadczenie będzie prowadzić do jego powstania oraz wskazujemy ich wartość bez kwoty podatku:</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0"><text:span text:style-name="T561">L</text:span>p.</text:p>
          </table:table-cell>
          <table:table-cell table:style-name="Tabela7.A1" office:value-type="string">
            <text:p text:style-name="P100">Nazwa (rodzaj)</text:p>
          </table:table-cell>
          <table:table-cell table:style-name="Tabela7.A1" office:value-type="string">
            <text:p text:style-name="P100">Wartość bez kwoty podatku</text:p>
          </table:table-cell>
        </table:table-row>
        <table:table-row table:style-name="Tabela7.2">
          <table:table-cell table:style-name="Tabela7.A2" office:value-type="string">
            <text:p text:style-name="P100">1.</text:p>
          </table:table-cell>
          <table:table-cell table:style-name="Tabela7.B2" office:value-type="string">
            <text:p text:style-name="P100"/>
          </table:table-cell>
          <table:table-cell table:style-name="Tabela7.C2" office:value-type="string">
            <text:p text:style-name="P101"/>
          </table:table-cell>
        </table:table-row>
      </table:table>
      <text:p text:style-name="P196"><text:span text:style-name="T259"><text:tab/></text:span><text:span text:style-name="T520">Uwaga</text:span><text:span text:style-name="T517">: brak jednoznacznej informacji w ww. zakresie oznacza, że złożona oferta nie będzie prowadziła </text:span><text:span text:style-name="T518"><text:tab/></text:span><text:span text:style-name="T519"> <text:s text:c="24"/><text:tab/></text:span><text:span text:style-name="T517">do powstania u Zamawiającego obowiązku podatkowego</text:span><text:span text:style-name="T518">.</text:span></text:p>
      <text:p text:style-name="P268"><text:span text:style-name="T553"/></text:p>
      <text:list text:continue-numbering="true" text:style-name="Numbering_20_123">
        <text:list-item>
          <text:p text:style-name="P432">Oświadczamy, że powierzymy podwykonawcom wykonanie następującej części zamówienia:</text:p>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24">NAZWA I ADRES </text:p>
            <text:p text:style-name="P124">PODWYKONAWCY</text:p>
          </table:table-cell>
          <table:table-cell table:style-name="Tabela8.A1" office:value-type="string">
            <text:p text:style-name="P124">ZAKRES POWIERZANYCH PRAC</text:p>
          </table:table-cell>
          <table:table-cell table:style-name="Tabela8.A1" office:value-type="string">
            <text:p text:style-name="P124">OSOBY </text:p>
            <text:p text:style-name="P124">DO KONTAKTU</text:p>
          </table:table-cell>
        </table:table-row>
        <table:table-row table:style-name="Tabela8.2">
          <table:table-cell table:style-name="Tabela8.A2" office:value-type="string">
            <text:p text:style-name="P125"/>
          </table:table-cell>
          <table:table-cell table:style-name="Tabela8.B2" office:value-type="string">
            <text:p text:style-name="P125"/>
          </table:table-cell>
          <table:table-cell table:style-name="Tabela8.C2" office:value-type="string">
            <text:p text:style-name="P125"/>
          </table:table-cell>
        </table:table-row>
      </table:table>
      <text:p text:style-name="P235"/>
      <text:list text:continue-numbering="true" text:style-name="Numbering_20_123">
        <text:list-item>
          <text:p text:style-name="P397"><text:span text:style-name="T535">Oświadczamy, iż wraz z ofertą, </text:span><text:span text:style-name="T186">w odrębnym pliku pn. ……………………………………</text:span><text:span text:style-name="T535">, składamy </text:span><text:span text:style-name="T536"><text:s text:c="24"/></text:span><text:span text:style-name="T535">informacje i dokumenty, stanowiące tajemnicę przedsiębiorstwa w rozumieniu przepisów o zwalczaniu </text:span><text:span text:style-name="T536"><text:s text:c="17"/></text:span><text:span text:style-name="T535">nieuczciwej konkurencji, co wykazaliśmy w załączniku nr ………….. do Oferty i zastrzegamy, że nie mogą być one udostępniane.</text:span></text:p>
        </text:list-item>
        <text:list-item>
          <text:p text:style-name="P397"><text:span text:style-name="T535">Oświadczamy, że zapoznaliśmy się ze wzorem umowy, stanowiącym </text:span><text:span text:style-name="T186">Załącznik </text:span><text:span text:style-name="T5">nr </text:span><text:span text:style-name="T6">9</text:span><text:span text:style-name="T5"> do</text:span><text:span text:style-name="T186"> SWZ</text:span><text:span text:style-name="T535"> </text:span><text:span text:style-name="T536"><text:s text:c="33"/></text:span><text:span text:style-name="T535">i zobowiązujemy się, w przypadku wyboru naszej oferty do zawarcia umowy zgodnej z niniejszą ofertą, </text:span><text:span text:style-name="T536"><text:s text:c="16"/></text:span><text:span text:style-name="T535">na warunkach określonych w SWZ, w miejscu i terminie wyznaczonym przez Zamawiającego</text:span><text:span text:style-name="T537">.</text:span></text:p>
        </text:list-item>
        <text:list-item>
          <text:p text:style-name="P457">Oświadczam<text:span text:style-name="T571">y</text:span>, że występuj<text:span text:style-name="T571">emy</text:span> w niniejszym postępowaniu jako: <text:span text:style-name="T143">_________________________________.</text:span></text:p>
          <text:p text:style-name="P458"><text:span text:style-name="T545">(osoba fizyczna / osoba prawna / jednostka organizacyjna nie posiadająca osobowości prawnej / konsorcjum</text:span><text:span text:style-name="T546">).</text:span></text:p>
        </text:list-item>
        <text:list-item>
          <text:p text:style-name="P460"><text:span text:style-name="T143">Oświadczam</text:span><text:span text:style-name="T145">y</text:span><text:span text:style-name="T143">, iż jeste</text:span><text:span text:style-name="T145">śmy</text:span><text:span text:style-name="T143">: </text:span><text:span text:style-name="T144">__________________________________</text:span></text:p>
          <text:p text:style-name="P459"><text:span text:style-name="T547">(</text:span><text:span text:style-name="T219">Mikroprzedsiębiorstwem / Małym przedsiębiorstwem / Średnim przedsiębiorstwem / Dużym przedsiębiorstwem).</text:span></text:p>
        </text:list-item>
        <text:list-item>
          <text:p text:style-name="P434">Oświadczamy, że jesteśmy związani ofertą przez okres wskazany w Specyfikacji Warunków Zamówienia.</text:p>
        </text:list-item>
        <text:list-item>
          <text:p text:style-name="P398"><text:span text:style-name="T535">Oświadczam, że wypełniliśmy obowiązki informacyjne przewidziane w art. 13 lub art. 14 RODO wobec osób fizycznych, od których dane osobowe bezpośrednio lub pośrednio pozyskaliśmy w celu ubiegania się <text:s text:c="16"/>o udzielenie zamówienia publicznego w niniejszym postępowaniu. ( </text:span><text:span text:style-name="T563">Rozporządzenie Parlamentu <text:s text:c="25"/>Europejskiego i Rady (UE) 2016/679 z dnia 27 kwietnia 2016 r. w sprawie ochrony osób fizycznych <text:s text:c="24"/>w związku z przetwarzaniem danych osobowych i w sprawie swobodnego przepływu takich danych oraz uchylenia dyrektywy 95/46/WE (ogólne rozporządzenie o ochronie danych) (Dz. Urz. UE L z 04.05.2016 r., Nr 119, s. 1, ze. zm.).</text:span></text:p>
        </text:list-item>
        <text:list-item>
          <text:p text:style-name="P434">Oświadczamy, pod rygorem wykluczenia z postępowania, iż wszystkie informacje zamieszczone w naszej ofercie i załącznikach do oferty są prawdziwe.</text:p>
        </text:list-item>
        <text:list-item>
          <text:p text:style-name="P392"><text:span text:style-name="T548">Oświadczamy,</text:span><text:span text:style-name="T182"> </text:span><text:span text:style-name="T549">że dokumenty potwierdzające uprawnienie do podpisania oferty oraz do</text:span><text:span text:style-name="T550"> </text:span><text:span text:style-name="T549">podpisania lub poświadczenia za zgodność z oryginałem składanych oświadczeń lub dokumentów <text:s/>Zamawiający może uzyskać za pomocą bezpłatnych i ogólnodostępnych baz danych, pod adresem internetowym</text:span><text:span text:style-name="T182">*</text:span><text:span text:style-name="T549">:</text:span></text:p>
        </text:list-item>
      </text:list>
      <text:p text:style-name="P308"><text:span text:style-name="T569"><text:tab/></text:span><field:fieldmark text:name="__Fieldmark__3728_1786576396" field:type="vnd.oasis.opendocument.field.FORMCHECKBOX"><field:param field:name="Checkbox_Checked" field:value="false"/></field:fieldmark><text:span text:style-name="T434"><text:tab/></text:span><text:a xlink:type="simple" xlink:href="https://ems.ms.gov.pl/krs/wyszukiwaniepodmiotu" text:style-name="Standard" text:visited-style-name="Standard"><text:span text:style-name="T570">https://ems.ms.gov.pl/krs/wyszukiwaniepodmiotu</text:span></text:a></text:p>
      <text:p text:style-name="P211">(dotyczy podmiotów wpisanych do Krajowego Rejestru Sądowego [KRS]),</text:p>
      <text:p text:style-name="P309"><text:span text:style-name="T435"><text:tab/></text:span><field:fieldmark text:name="__Fieldmark__3742_1786576396" field:type="vnd.oasis.opendocument.field.FORMCHECKBOX"><field:param field:name="Checkbox_Checked" field:value="false"/></field:fieldmark><text:span text:style-name="T434"><text:tab/></text:span><text:a xlink:type="simple" xlink:href="https://prod.ceidg.gov.pl/ceidg/ceidg.public.ui/Search.aspx" text:style-name="Standard" text:visited-style-name="Standard"><text:span text:style-name="T570">https://prod.ceidg.gov.pl/ceidg/ceidg.public.ui/Search.aspx</text:span></text:a><text:span text:style-name="T434"> </text:span></text:p>
      <text:p text:style-name="P211">(dotyczy podmiotów wpisanych do Centralnej Ewidencji i Informacji o Działalności Gospodarczej [CEIDG]),</text:p>
      <text:p text:style-name="P62"><text:span text:style-name="T568"><text:s/></text:span><text:span text:style-name="T569"><text:tab/></text:span><field:fieldmark text:name="__Fieldmark__3760_1786576396" field:type="vnd.oasis.opendocument.field.FORMCHECKBOX"><field:param field:name="Checkbox_Checked" field:value="false"/></field:fieldmark><text:span text:style-name="T600"> </text:span><text:span text:style-name="T549">........................................................</text:span><text:span text:style-name="T550">..................................................................................................</text:span></text:p>
      <text:p text:style-name="P210"><text:span text:style-name="T599"><text:tab/><text:tab/><text:tab/></text:span>(wpisać odpowiedni adres internetowy w przypadku innych baz danych niż wyżej wskazane)</text:p>
      <text:list text:continue-numbering="true" text:style-name="Numbering_20_123">
        <text:list-header>
          <text:p text:style-name="P461">*Wybrać właściwe poprzez zaznaczenie odpowiedniego pola symbolem X.</text:p>
          <text:p text:style-name="P461"/>
        </text:list-header>
        <text:list-item>
          <text:p text:style-name="P433">Załączniki do oferty:</text:p>
        </text:list-item>
      </text:list>
      <text:p text:style-name="P152">1) ………………………….</text:p>
      <text:p text:style-name="P151">2) ………………………….</text:p>
      <text:list text:continue-numbering="true" text:style-name="Numbering_20_123">
        <text:list-header>
          <text:p text:style-name="P467"/>
        </text:list-header>
      </text:list>
      <text:p text:style-name="P197"><text:span text:style-name="T290">...............................,dn. ..............</text:span><text:span text:style-name="T291">.........</text:span></text:p>
      <text:p text:style-name="P312"><text:span text:style-name="T410">Załącznik nr </text:span><text:span text:style-name="T445">3</text:span><text:span text:style-name="T410"> </text:span><text:span text:style-name="T446">do </text:span><text:span text:style-name="T231">SWZ</text:span></text:p>
      <text:p text:style-name="P248"/>
      <text:p text:style-name="P189">(Składane wraz z ofertą)</text:p>
      <text:p text:style-name="P248"/>
      <text:p text:style-name="P248"/>
      <text:h text:style-name="P383" text:outline-level="1">Oświadczenie o niepodleganiu wykluczeniu oraz spełnianiu warunków udziału w postępowaniu składane na podstawie art. 125 ust. 1 ustawy Pzp</text:h>
      <text:p text:style-name="P132"/>
      <text:p text:style-name="P117"/>
      <text:p text:style-name="P117"/>
      <text:p text:style-name="P69"><text:span text:style-name="T185">Nazwa Wykonawcy: </text:span><text:span text:style-name="T534">…………………………………………………………………………</text:span></text:p>
      <text:p text:style-name="P117"/>
      <text:p text:style-name="P69"><text:span text:style-name="T185">Adres Wykonawcy:</text:span><text:span text:style-name="T534">…………………………………………………………………………..</text:span></text:p>
      <text:p text:style-name="P133"/>
      <text:p text:style-name="P133"/>
      <text:p text:style-name="P133">w nawiązaniu do złożonej przez nas oferty w postępowaniu o udzielenie zamówienia na usługi pn.:</text:p>
      <text:p text:style-name="P48"/>
      <text:p text:style-name="P3"><text:span text:style-name="Font_20_Style82"><text:span text:style-name="T121">Obsług</text:span></text:span><text:span text:style-name="Font_20_Style82"><text:span text:style-name="T122">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2"><text:span text:style-name="T115">Oznaczenie postępowania: </text:span><text:span text:style-name="Font_20_Style82"><text:span text:style-name="T100">OR</text:span></text:span><text:span text:style-name="Font_20_Style82"><text:span text:style-name="T101">.271.</text:span></text:span><text:span text:style-name="Font_20_Style82"><text:span text:style-name="T102">1</text:span></text:span><text:span text:style-name="Font_20_Style82"><text:span text:style-name="T101">.202</text:span></text:span><text:span text:style-name="Font_20_Style82"><text:span text:style-name="T103">4</text:span></text:span><text:span text:style-name="Font_20_Style82"><text:span text:style-name="T101">.</text:span></text:span><text:span text:style-name="Font_20_Style82"><text:span text:style-name="T102">WM</text:span></text:span></text:p>
      <text:p text:style-name="P20">Oświadczam, że:</text:p>
      <text:p text:style-name="P40"/>
      <text:p text:style-name="P51"><text:span text:style-name="T535">1. </text:span><text:span text:style-name="T187">a) </text:span><text:span text:style-name="T186">n</text:span><text:span text:style-name="T185">ie podlegam wykluczeniu z postępowania</text:span><text:span text:style-name="T535">:</text:span></text:p>
      <text:p text:style-name="P60"><text:span text:style-name="T484"><text:tab/></text:span><text:span text:style-name="T482">- </text:span><text:span text:style-name="T485">na podstawie art. 108 ust. 1 ustawy Pzp oraz </text:span></text:p>
      <text:p text:style-name="P60"><text:span text:style-name="T487"><text:tab/></text:span><text:span text:style-name="T485">- na podstawie art. 109 ust. 1 pkt 4 ustawy Pzp*</text:span></text:p>
      <text:p text:style-name="P175"/>
      <text:p text:style-name="P58"><text:span text:style-name="T183"><text:tab/>b) </text:span><text:span text:style-name="T181">zachodzi w stosunku do mnie podstawa(y) wykluczenia z postępowania</text:span><text:span text:style-name="T548"> na podstawie </text:span><text:span text:style-name="T555"><text:s text:c="31"/></text:span><text:span text:style-name="T548">art. …………….……. ustawy Pzp </text:span><text:span text:style-name="T521">(podać mającą zastosowanie podstawę wykluczenia spośród wymienionych </text:span><text:span text:style-name="T522"><text:s text:c="23"/></text:span><text:span text:style-name="T521">w art. 108 ust. 1</text:span><text:span text:style-name="T523"> </text:span><text:span text:style-name="T521">lub art. 109 ust. 1 pkt 4 ustawy Pzp).</text:span><text:span text:style-name="T516"> </text:span></text:p>
      <text:p text:style-name="P158"/>
      <text:p text:style-name="P54"><text:span text:style-name="T548">Jednocześnie oświadczam, że w związku z ww. okolicznością, na podstawie art. 110 ust. 2 ustawy Pzp podjąłem</text:span><text:span text:style-name="T554">/jęłam</text:span><text:span text:style-name="T548"> następujące środki naprawcze: …………………….*</text:span></text:p>
      <text:p text:style-name="P302"/>
      <text:p text:style-name="P57"><text:span text:style-name="T483">2.</text:span><text:span text:style-name="T193"> </text:span><text:span text:style-name="T194">spełniam warunki udziału w postępowaniu</text:span><text:span text:style-name="T485"> określone przez Zamawiającego w Specyfikacji Warunków </text:span><text:span text:style-name="T486"><text:s text:c="14"/></text:span><text:span text:style-name="T485">Zamówienia.</text:span></text:p>
      <text:p text:style-name="P159"/>
      <text:p text:style-name="P204">*Niepotrzebne skreślić</text:p>
      <text:p text:style-name="P301"/>
      <text:p text:style-name="P179"/>
      <text:p text:style-name="P150"/>
      <text:p text:style-name="P102"/>
      <text:p text:style-name="P104"/>
      <text:p text:style-name="P304"/>
      <text:p text:style-name="P304"/>
      <text:p text:style-name="P132"/>
      <text:p text:style-name="P63"><text:span text:style-name="T534">..............................., dn. ..............</text:span><text:span text:style-name="T225">.........</text:span><text:span text:style-name="T534">.</text:span></text:p>
      <text:p text:style-name="P132"/>
      <text:p text:style-name="P121"/>
      <text:p text:style-name="P259"><text:span text:style-name="T534">UWAGA: W przypadku Wykonawców wspólnie ubiegających się o udzielenie zamówienia każdy </text:span><text:span text:style-name="T541"><text:s text:c="25"/></text:span><text:span text:style-name="T534">z Wykonawców składa odrębne oświadczenie.</text:span></text:p>
      <text:p text:style-name="P320"/>
      <text:p text:style-name="P320"/>
      <text:p text:style-name="P323">Załącznik nr 4 do SWZ</text:p>
      <text:p text:style-name="P322"/>
      <text:p text:style-name="P189">(Składane wraz z ofertą, jeśli dotyczy)</text:p>
      <text:p text:style-name="P250"><text:span text:style-name="T176"/></text:p>
      <text:p text:style-name="P250"><text:span text:style-name="T176"/></text:p>
      <text:h text:style-name="P384" text:outline-level="1">Oświadczenie podmiotu <text:span text:style-name="T612">udostępniającego zasoby </text:span>o niepodleganiu wykluczeniu oraz spełnianiu warunków udziału w postępowaniu składane na podstawie art. 125 ust. 1 ustawy Pzp</text:h>
      <text:p text:style-name="P140"/>
      <text:p text:style-name="P71"><text:span text:style-name="T185">Nazwa Podmiotu: </text:span><text:span text:style-name="T534">…………………………………………………………………………</text:span></text:p>
      <text:p text:style-name="P118"/>
      <text:p text:style-name="P71"><text:span text:style-name="T185">Adres Podmiotu:</text:span><text:span text:style-name="T534">…………………………………………………………………………..</text:span></text:p>
      <text:p text:style-name="P147"/>
      <text:p text:style-name="P282">W związku z zobowiązaniem się do oddania do dyspozycji na rzecz Wykonawcy:</text:p>
      <text:p text:style-name="P56"><text:span text:style-name="T548">………………………………………………………….…………………………………………………….</text:span><text:span text:style-name="T557">..........</text:span></text:p>
      <text:p text:style-name="P56"><text:span text:style-name="T548">………………………………………………………………………………………………………………..</text:span><text:span text:style-name="T557">..........</text:span></text:p>
      <text:p text:style-name="P200"><text:span text:style-name="T562">(nazwa i adres Wykonawcy, któremu udostępniane są zasoby</text:span><text:span text:style-name="T556">)</text:span></text:p>
      <text:p text:style-name="P282"/>
      <text:p text:style-name="P282">niezbędnych zasobów:</text:p>
      <text:p text:style-name="P56"><text:span text:style-name="T53">............................................................................................................................</text:span><text:span text:style-name="T54">......................................................</text:span></text:p>
      <text:p text:style-name="P286">(należy wskazać udostępnione zasoby)</text:p>
      <text:p text:style-name="P147"/>
      <text:p text:style-name="P155">przy wykonaniu zamówienia:</text:p>
      <text:p text:style-name="P155"/>
      <text:p text:style-name="P6"><text:span text:style-name="Font_20_Style82"><text:span text:style-name="T121">Obsług</text:span></text:span><text:span text:style-name="Font_20_Style82"><text:span text:style-name="T120">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5"><text:span text:style-name="T94">Oznaczenie postępowania:</text:span><text:span text:style-name="T110"> </text:span><text:span text:style-name="Font_20_Style82"><text:span text:style-name="T111">OR</text:span></text:span><text:span text:style-name="Font_20_Style82"><text:span text:style-name="T112">.271.</text:span></text:span><text:span text:style-name="Font_20_Style82"><text:span text:style-name="T113">1</text:span></text:span><text:span text:style-name="Font_20_Style82"><text:span text:style-name="T112">.202</text:span></text:span><text:span text:style-name="Font_20_Style82"><text:span text:style-name="T114">4</text:span></text:span><text:span text:style-name="Font_20_Style82"><text:span text:style-name="T112">.</text:span></text:span><text:span text:style-name="Font_20_Style82"><text:span text:style-name="T113">WM</text:span></text:span></text:p>
      <text:p text:style-name="P148"/>
      <text:p text:style-name="P52"><text:span text:style-name="T535">1. </text:span><text:span text:style-name="T188">a)</text:span><text:span text:style-name="T538"> </text:span><text:span text:style-name="T185">nie podlegam wykluczeniu z postępowania</text:span><text:span text:style-name="T535">:</text:span></text:p>
      <text:p text:style-name="P61"><text:span text:style-name="T482">- </text:span><text:span text:style-name="T485">na podstawie art. 108 ust. 1 ustawy Pzp oraz </text:span></text:p>
      <text:p text:style-name="P176">- na podstawie art. 109 ust. 1 pkt 4 ustawy Pzp*</text:p>
      <text:p text:style-name="P300"/>
      <text:p text:style-name="P59"><text:span text:style-name="T184"><text:tab/>b) </text:span><text:span text:style-name="T181">zachodzi w stosunku do mnie podstawa(y) wykluczenia z postępowania</text:span><text:span text:style-name="T548"> na podstawie </text:span><text:span text:style-name="T557"><text:s text:c="33"/></text:span><text:span text:style-name="T548">art. …………….……. ustawy Pzp </text:span><text:span text:style-name="T562">(podać mającą zastosowanie podstawę wykluczenia spośród wymienionych </text:span><text:span text:style-name="T564"><text:s/></text:span><text:span text:style-name="T562">w art. 108 ust. 1 </text:span><text:span text:style-name="T565">l</text:span><text:span text:style-name="T562">ub art. 109 ust. 1 pkt 4 ustawy Pzp).</text:span><text:span text:style-name="T548"> </text:span></text:p>
      <text:p text:style-name="P160"/>
      <text:p text:style-name="P160">Jednocześnie oświadczam, że w związku z ww. okolicznością, na podstawie art. 110 ust. 2 ustawy Pzp podjąłem następujące środki naprawcze: …………………….*</text:p>
      <text:p text:style-name="P303"/>
      <text:p text:style-name="P61"><text:span text:style-name="T483">2.</text:span><text:span text:style-name="T193"> </text:span><text:span text:style-name="T194">spełniam warunki udziału w postępowaniu</text:span><text:span text:style-name="T485"> określone przez Zamawiającego w Specyfikacji Warunków </text:span><text:span text:style-name="T488"><text:s text:c="21"/></text:span><text:span text:style-name="T485">Zamówienia.</text:span></text:p>
      <text:p text:style-name="P161"/>
      <text:p text:style-name="P205">*Niepotrzebne skreślić</text:p>
      <text:p text:style-name="P149"/>
      <text:p text:style-name="P103"/>
      <text:p text:style-name="P105"><text:tab/><text:tab/></text:p>
      <text:p text:style-name="P305"/>
      <text:p text:style-name="P305"/>
      <text:p text:style-name="P140"/>
      <text:p text:style-name="P145">..............................., dn. ..............</text:p>
      <text:p text:style-name="P324"/>
      <text:p text:style-name="P324"/>
      <text:p text:style-name="P320"/>
      <text:p text:style-name="P320"/>
      <text:p text:style-name="P316"><text:soft-page-break/>Załącznik nr <text:span text:style-name="T576">4</text:span><text:span text:style-name="T575">a</text:span> <text:span text:style-name="T574">do </text:span><text:span text:style-name="T573">SWZ</text:span></text:p>
      <text:p text:style-name="P249"/>
      <text:p text:style-name="P189">(Składane wraz z ofertą, jeśli dotyczy)</text:p>
      <text:p text:style-name="P249"/>
      <text:h text:style-name="P395" text:outline-level="1"><text:span text:style-name="T185">Zobowiązanie <text:s/>podmiotu </text:span><text:span text:style-name="T192">udostępniającego zasoby </text:span><text:span text:style-name="T185">do oddania do dyspozycji Wykonawcy niezbędnych zasobów na potrzeby realizacji zamówienia</text:span></text:h>
      <text:p text:style-name="P122"/>
      <text:p text:style-name="P95"><text:span text:style-name="T185">Nazwa Podmiotu: </text:span><text:span text:style-name="T534">………………………………….…………………………..….……………………</text:span></text:p>
      <text:p text:style-name="P65"><text:span text:style-name="T185">Adres <text:s/>Podmiotu:</text:span><text:span text:style-name="T534">…………………………………………………………………………..</text:span><text:span text:style-name="T542">....................</text:span></text:p>
      <text:p text:style-name="P171"/>
      <text:p text:style-name="P171"/>
      <text:p text:style-name="P55"><text:span text:style-name="T548">Zobowiązuję się do oddania swoich zasobów</text:span><text:span text:style-name="T182"> </text:span><text:span text:style-name="T548">do dyspozycji Wykonawcy:</text:span></text:p>
      <text:p text:style-name="P156">………………………………………………………….…………………………………………………….</text:p>
      <text:p text:style-name="P156">………………………………………………………………………………………………………………..</text:p>
      <text:p text:style-name="P201"><text:span text:style-name="T562">(nazwa i adres Wykonawcy, któremu udostępniane są zasoby</text:span><text:span text:style-name="T556">)</text:span></text:p>
      <text:p text:style-name="P207"/>
      <text:p text:style-name="P154">przy wykonaniu zamówienia:</text:p>
      <text:p text:style-name="P154"/>
      <text:p text:style-name="P6"><text:span text:style-name="Font_20_Style82"><text:span text:style-name="T121">Obsług</text:span></text:span><text:span text:style-name="Font_20_Style82"><text:span text:style-name="T122">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71"><text:span text:style-name="T79">Oznaczenie postępowania:</text:span><text:span text:style-name="T132"> </text:span><text:span text:style-name="Font_20_Style82"><text:span text:style-name="T111">OR</text:span></text:span><text:span text:style-name="Font_20_Style82"><text:span text:style-name="T112">.271.</text:span></text:span><text:span text:style-name="Font_20_Style82"><text:span text:style-name="T113">1</text:span></text:span><text:span text:style-name="Font_20_Style82"><text:span text:style-name="T112">.202</text:span></text:span><text:span text:style-name="Font_20_Style82"><text:span text:style-name="T114">4</text:span></text:span><text:span text:style-name="Font_20_Style82"><text:span text:style-name="T112">.</text:span></text:span><text:span text:style-name="Font_20_Style82"><text:span text:style-name="T113">WM</text:span></text:span></text:p>
      <text:p text:style-name="P172"/>
      <text:p text:style-name="P129">Oświadczam, iż:</text:p>
      <text:p text:style-name="P156"/>
      <text:list text:style-name="WWNum5">
        <text:list-item>
          <text:p text:style-name="P435">udostępniam Wykonawcy następujący zakres zasobów:</text:p>
        </text:list-item>
      </text:list>
      <text:p text:style-name="P157">………………………………………………………….……………………………………………………</text:p>
      <text:p text:style-name="P157">……………………………………………………………………………………………………………….</text:p>
      <text:p text:style-name="P157"/>
      <text:list text:continue-numbering="true" text:style-name="WWNum5">
        <text:list-item>
          <text:p text:style-name="P435">powyższe zasoby zostaną wykorzystane przy wykonywaniu zamówienia w następujący sposób:</text:p>
        </text:list-item>
      </text:list>
      <text:p text:style-name="P157">………………………………………………………….……………………………………………………</text:p>
      <text:p text:style-name="P157">……………………………………………………………………………………………………………….</text:p>
      <text:p text:style-name="P157"/>
      <text:list text:continue-numbering="true" text:style-name="WWNum5">
        <text:list-item>
          <text:p text:style-name="P435">powyższe zasoby udostępnię Wykonawcy na potrzeby wykonywania zamówienia na okres:</text:p>
        </text:list-item>
      </text:list>
      <text:p text:style-name="P157">………………………………………………………….……………………………………………………</text:p>
      <text:p text:style-name="P157">……………………………………………………………………………………………………………..</text:p>
      <text:p text:style-name="P157"/>
      <text:list text:continue-numbering="true" text:style-name="WWNum5">
        <text:list-item>
          <text:p text:style-name="P435">stosunek łączący mnie z Wykonawcą gwarantuje rzeczywisty dostęp do tych zasobów,</text:p>
        </text:list-item>
      </text:list>
      <text:p text:style-name="P156"/>
      <text:list text:continue-numbering="true" text:style-name="WWNum5">
        <text:list-item>
          <text:p text:style-name="P435">w odniesieniu do warunków udziału w postępowaniu dotyczących: </text:p>
        </text:list-item>
      </text:list>
      <text:p text:style-name="P162"><text:span text:style-name="T612">- zdolności zawodowej: </text:span>wykształcenia, kwalifikacji zawodowych lub doświadczenia,</text:p>
      <text:p text:style-name="P157"/>
      <text:p text:style-name="P163"><text:span text:style-name="T612">- </text:span>wykonam usługi, których wskazane zdolności dotyczą.</text:p>
      <text:p text:style-name="P171"/>
      <text:p text:style-name="P171"/>
      <text:p text:style-name="P171"/>
      <text:p text:style-name="P171"/>
      <text:p text:style-name="P55"><text:span text:style-name="T548">…….…</text:span><text:span text:style-name="T558">..</text:span><text:span text:style-name="T548">…. dnia ………</text:span><text:span text:style-name="T224">.......</text:span></text:p>
      <text:p text:style-name="P317">Załącznik nr <text:span text:style-name="T577">5</text:span> <text:span text:style-name="T574">do </text:span><text:span text:style-name="T573">SWZ</text:span></text:p>
      <text:p text:style-name="P116"/>
      <text:p text:style-name="P116"/>
      <text:p text:style-name="P116"/>
      <text:p text:style-name="P299"/>
      <text:h text:style-name="P395" text:outline-level="1"><text:span text:style-name="T185">Oświadczenie Wykonawcy o aktualności informacji zawartych <text:s/>w oświadczeniu, o którym mowa </text:span><text:span text:style-name="T191"><text:s text:c="29"/></text:span><text:span text:style-name="T185">w art. 125 ust. 1 ustawy Pzp w zakresie podstaw wykluczenia z postępowania</text:span></text:h>
      <text:p text:style-name="P139"/>
      <text:p text:style-name="P70"/>
      <text:p text:style-name="P70"/>
      <text:p text:style-name="P70"><text:span text:style-name="T185">Nazwa Wykonawcy: </text:span><text:span text:style-name="T534">…………………………………………………………………………</text:span></text:p>
      <text:p text:style-name="P146"/>
      <text:p text:style-name="P70"><text:span text:style-name="T185">Adres Wykonawcy:</text:span><text:span text:style-name="T534">…………………………………………………………………………..</text:span></text:p>
      <text:p text:style-name="P138"/>
      <text:p text:style-name="P134">w nawiązaniu do złożonej przez nas oferty w postępowaniu o udzielenie zamówienia na usługi pn.:</text:p>
      <text:p text:style-name="P134"/>
      <text:p text:style-name="P134"/>
      <text:p text:style-name="P6"><text:span text:style-name="Font_20_Style82"><text:span text:style-name="T121">Obsług</text:span></text:span><text:span text:style-name="Font_20_Style82"><text:span text:style-name="T122">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4"><text:span text:style-name="T94">Oznaczenie postępowania</text:span><text:span text:style-name="T96">:</text:span><text:span text:style-name="T110"> </text:span><text:span text:style-name="Font_20_Style82"><text:span text:style-name="T111">OR</text:span></text:span><text:span text:style-name="Font_20_Style82"><text:span text:style-name="T112">.271.</text:span></text:span><text:span text:style-name="Font_20_Style82"><text:span text:style-name="T113">1</text:span></text:span><text:span text:style-name="Font_20_Style82"><text:span text:style-name="T112">.202</text:span></text:span><text:span text:style-name="Font_20_Style82"><text:span text:style-name="T114">4</text:span></text:span><text:span text:style-name="Font_20_Style82"><text:span text:style-name="T112">.</text:span></text:span><text:span text:style-name="Font_20_Style82"><text:span text:style-name="T113">WM</text:span></text:span></text:p>
      <text:p text:style-name="P119"/>
      <text:p text:style-name="P119"/>
      <text:p text:style-name="P119"/>
      <text:p text:style-name="P22">Oświadczam, że:</text:p>
      <text:p text:style-name="P177"/>
      <text:p text:style-name="P92"><text:span text:style-name="T485">informacje zawarte w oświadczeniu, o którym mowa w art. 125 ust. 1 ustawy Pzp w zakresie podstaw </text:span><text:span text:style-name="T487"><text:s text:c="24"/></text:span><text:span text:style-name="T485">wykluczenia z postępowania wskazanych przez Zamawiającego, o których mowa w:</text:span></text:p>
      <text:p text:style-name="P178">1)<text:tab/>art. 108 ust. 1 ustawy Pzp,</text:p>
      <text:p text:style-name="P178">2)<text:tab/>art. 109 ust. 1 pkt 4 ustawy Pzp</text:p>
      <text:p text:style-name="P23"/>
      <text:p text:style-name="P23">są nadal aktualne.</text:p>
      <text:p text:style-name="P126"/>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64"><text:span text:style-name="T534">...............................,dn. ..............</text:span><text:span text:style-name="T225"><text:tab/></text:span></text:p>
      <text:p text:style-name="P307"/>
      <text:p text:style-name="P234"/>
      <text:p text:style-name="P115"/>
      <text:p text:style-name="P115"/>
      <text:p text:style-name="P115"/>
      <text:p text:style-name="P310"><text:span text:style-name="T230">Załącznik nr </text:span><text:span text:style-name="T234">6</text:span><text:span text:style-name="T230"> </text:span><text:span text:style-name="T235">do </text:span><text:span text:style-name="T231">SWZ</text:span></text:p>
      <text:p text:style-name="P321"/>
      <text:p text:style-name="P321"/>
      <text:p text:style-name="P321"/>
      <text:p text:style-name="P144"/>
      <text:h text:style-name="P385" text:outline-level="1">Wykaz <text:s/>usług</text:h>
      <text:p text:style-name="P256"/>
      <text:p text:style-name="P256"/>
      <text:p text:style-name="P256"/>
      <text:p text:style-name="P97"><text:span text:style-name="T185">Nazwa Wykonawcy: </text:span><text:span text:style-name="T534">………………………………………………………………………………………</text:span></text:p>
      <text:p text:style-name="P97"><text:span text:style-name="T185">Adres Wykonawcy: </text:span><text:span text:style-name="T534">………………………………………………………………………………………</text:span><text:span text:style-name="T543">..</text:span></text:p>
      <text:p text:style-name="P257"/>
      <text:p text:style-name="P257"/>
      <text:p text:style-name="P257"/>
      <text:p text:style-name="P135">w nawiązaniu do złożonej przez nas oferty w postępowaniu o udzielenie zamówienia na usługi pn.:</text:p>
      <text:p text:style-name="P135"/>
      <text:p text:style-name="P7"><text:span text:style-name="Font_20_Style82"><text:span text:style-name="T121">Obsług</text:span></text:span><text:span text:style-name="Font_20_Style82"><text:span text:style-name="T122">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73"><text:span text:style-name="T79">Oznaczenie postępowania</text:span><text:span text:style-name="T85">:</text:span><text:span text:style-name="T132"> </text:span><text:span text:style-name="Font_20_Style82"><text:span text:style-name="T111">OR</text:span></text:span><text:span text:style-name="Font_20_Style82"><text:span text:style-name="T112">.271.</text:span></text:span><text:span text:style-name="Font_20_Style82"><text:span text:style-name="T113">1</text:span></text:span><text:span text:style-name="Font_20_Style82"><text:span text:style-name="T112">.202</text:span></text:span><text:span text:style-name="Font_20_Style82"><text:span text:style-name="T114">4</text:span></text:span><text:span text:style-name="Font_20_Style82"><text:span text:style-name="T112">.</text:span></text:span><text:span text:style-name="Font_20_Style82"><text:span text:style-name="T113">WM</text:span></text:span></text:p>
      <text:p text:style-name="P306"/>
      <text:p text:style-name="P79"><text:span text:style-name="T549">Przedstawiamy wykaz usług wykonanych lub wykonywanych, w okresie ostatnich </text:span><text:span text:style-name="T7">3</text:span><text:span text:style-name="T533"> </text:span><text:span text:style-name="T182">lat,</text:span><text:span text:style-name="T549"> a jeżeli okres prowadzenia działalności jest krótszy w tym okresie, wymagany w celu potwierdzenia spełniania warunku określonego w pkt </text:span><text:span text:style-name="T223">IX</text:span><text:span text:style-name="T549">.2.1 Specyfikacji Warunków Zamówienia:</text:span></text:p>
      <text:p text:style-name="P16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65">Lp.</text:p>
          </table:table-cell>
          <table:table-cell table:style-name="Tabela5.A1" office:value-type="string">
            <text:p text:style-name="P130">Przedmiot usługi</text:p>
            <text:p text:style-name="P209"><text:span text:style-name="T580">/</text:span>Informacje<text:span text:style-name="T580"> </text:span>potwierdzające spełnianie warunku udziału </text:p>
            <text:p text:style-name="P209">w postępowaniu<text:span text:style-name="T580">/</text:span></text:p>
          </table:table-cell>
          <table:table-cell table:style-name="Tabela5.A1" office:value-type="string">
            <text:p text:style-name="P167">Wartość brutto </text:p>
          </table:table-cell>
          <table:table-cell table:style-name="Tabela5.A1" office:value-type="string">
            <text:p text:style-name="P164"><text:span text:style-name="T166">Data rozpoczęcia</text:span> <text:span text:style-name="T167">usług</text:span></text:p>
            <text:p text:style-name="P208">(miesiąc, rok)</text:p>
          </table:table-cell>
          <table:table-cell table:style-name="Tabela5.A1" office:value-type="string">
            <text:p text:style-name="P130">Data zakończenia</text:p>
            <text:p text:style-name="P130">usług</text:p>
            <text:p text:style-name="P206">(jeśli dotyczy) </text:p>
            <text:p text:style-name="P208">(miesiąc, rok)</text:p>
          </table:table-cell>
          <table:table-cell table:style-name="Tabela5.A1" office:value-type="string">
            <text:p text:style-name="P164"><text:span text:style-name="T166">Podmiot</text:span>, <text:span text:style-name="T167">na rzecz, którego </text:span><text:span text:style-name="T175">usługa</text:span><text:span text:style-name="T167"> została wykonana</text:span> <text:span text:style-name="T528">(nazwa, adres, nr telefonu </text:span><text:span text:style-name="T529"><text:s text:c="16"/></text:span><text:span text:style-name="T528">do kontaktu)</text:span></text:p>
          </table:table-cell>
          <table:table-cell table:style-name="Tabela5.A1" office:value-type="string">
            <text:p text:style-name="P164"><text:span text:style-name="T2">Nazwa Wykonawcy</text:span><text:span text:style-name="T1">, </text:span><text:span text:style-name="T3">którego dotyczy*</text:span></text:p>
          </table:table-cell>
        </table:table-row>
        <table:table-row table:style-name="Tabela5.1">
          <table:table-cell table:style-name="Tabela5.A2" office:value-type="string">
            <text:p text:style-name="P131"/>
          </table:table-cell>
          <table:table-cell table:style-name="Tabela5.B2" office:value-type="string">
            <text:p text:style-name="P131"/>
            <text:p text:style-name="P131"/>
          </table:table-cell>
          <table:table-cell table:style-name="Tabela5.C2" office:value-type="string">
            <text:p text:style-name="P131"/>
          </table:table-cell>
          <table:table-cell table:style-name="Tabela5.D2" office:value-type="string">
            <text:p text:style-name="P131"/>
          </table:table-cell>
          <table:table-cell table:style-name="Tabela5.E2" office:value-type="string">
            <text:p text:style-name="P131"/>
          </table:table-cell>
          <table:table-cell table:style-name="Tabela5.F2" office:value-type="string">
            <text:p text:style-name="P131"/>
          </table:table-cell>
          <table:table-cell table:style-name="Tabela5.G2" office:value-type="string">
            <text:p text:style-name="P131"/>
          </table:table-cell>
        </table:table-row>
        <table:table-row table:style-name="Tabela5.1">
          <table:table-cell table:style-name="Tabela5.A3" office:value-type="string">
            <text:p text:style-name="P131"/>
          </table:table-cell>
          <table:table-cell table:style-name="Tabela5.B3" office:value-type="string">
            <text:p text:style-name="P131"/>
            <text:p text:style-name="P131"/>
          </table:table-cell>
          <table:table-cell table:style-name="Tabela5.C3" office:value-type="string">
            <text:p text:style-name="P131"/>
          </table:table-cell>
          <table:table-cell table:style-name="Tabela5.D3" office:value-type="string">
            <text:p text:style-name="P131"/>
          </table:table-cell>
          <table:table-cell table:style-name="Tabela5.E3" office:value-type="string">
            <text:p text:style-name="P131"/>
          </table:table-cell>
          <table:table-cell table:style-name="Tabela5.F3" office:value-type="string">
            <text:p text:style-name="P131"/>
          </table:table-cell>
          <table:table-cell table:style-name="Tabela5.G3" office:value-type="string">
            <text:p text:style-name="P131"/>
          </table:table-cell>
        </table:table-row>
      </table:table>
      <text:p text:style-name="P166"/>
      <text:p text:style-name="P203"><text:span text:style-name="T524">* </text:span><text:span text:style-name="T133">Wypełniają wykonawcy wspólnie ubiegający się o udzielenie niniejszego zamówienia</text:span></text:p>
      <text:p text:style-name="P166"/>
      <text:p text:style-name="P166"/>
      <text:p text:style-name="P166"/>
      <text:p text:style-name="P166"/>
      <text:p text:style-name="P166"/>
      <text:p text:style-name="P169"/>
      <text:p text:style-name="P96"><text:span text:style-name="T548">…………….…….</text:span><text:span text:style-name="T556">, </text:span><text:span text:style-name="T548">dnia …………………. r. </text:span></text:p>
      <text:p text:style-name="P170"/>
      <text:p text:style-name="P181"/>
      <text:p text:style-name="P187"/>
      <text:p text:style-name="P187"/>
      <text:p text:style-name="P187"/>
      <text:p text:style-name="P325"><text:span text:style-name="T293">UWAGA</text:span><text:span text:style-name="T258">:</text:span><text:span text:style-name="T548"> Do wykazu należy dołączyć dowody określające, czy te usługi zostały wykonane lub są wykonywane należycie, przy czym dowodami, o których mowa, są referencje bądź inne dokumenty sporządzone przez podmiot,</text:span><text:span text:style-name="T559"> <text:s text:c="11"/></text:span><text:span text:style-name="T548"><text:s/>na rzecz którego usługi zostały wykonane, a w przypadku świadczeń powtarzających się lub ciągłych </text:span><text:span text:style-name="T559"><text:s text:c="33"/></text:span><text:span text:style-name="T548">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text:span><text:span text:style-name="T559"><text:s text:c="20"/></text:span><text:span text:style-name="T548">3 miesięcy</text:span><text:span text:style-name="T559">.</text:span><text:span text:style-name="T548"> Treść zawarta w wykazie musi potwierdzać spełnienie warunku o którym mowa w punkcie </text:span><text:span text:style-name="T559">IX</text:span><text:span text:style-name="T548">.2.1 niniejszej SWZ.</text:span></text:p>
      <text:p text:style-name="P318">Załącznik nr <text:span text:style-name="T580">7</text:span> <text:span text:style-name="T574">do </text:span><text:span text:style-name="T573">SWZ</text:span></text:p>
      <text:p text:style-name="P143"/>
      <text:p text:style-name="P143"/>
      <text:p text:style-name="P143"/>
      <text:p text:style-name="P247"/>
      <text:h text:style-name="P386" text:outline-level="1">Wykaz osób</text:h>
      <text:p text:style-name="P128"/>
      <text:p text:style-name="P128"/>
      <text:p text:style-name="P128"/>
      <text:p text:style-name="P97"><text:span text:style-name="T185">Nazwa Wykonawcy: </text:span><text:span text:style-name="T534">…………………………………………………………………………………</text:span><text:span text:style-name="T543">...</text:span></text:p>
      <text:p text:style-name="P97"><text:span text:style-name="T185">Adres Wykonawcy: </text:span><text:span text:style-name="T534">……………………………………………………………………………………</text:span></text:p>
      <text:p text:style-name="P136"/>
      <text:p text:style-name="P136"/>
      <text:p text:style-name="P136"/>
      <text:p text:style-name="P135">w nawiązaniu do złożonej przez nas oferty w postępowaniu o udzielenie zamówienia na usługi pn.:</text:p>
      <text:p text:style-name="P135"/>
      <text:p text:style-name="P135"/>
      <text:p text:style-name="P7"><text:span text:style-name="Font_20_Style82"><text:span text:style-name="T121">Obsług</text:span></text:span><text:span text:style-name="Font_20_Style82"><text:span text:style-name="T122">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73"><text:span text:style-name="T79">Oznaczenie postępowania</text:span><text:span text:style-name="T85">:</text:span><text:span text:style-name="T132"> </text:span><text:span text:style-name="Font_20_Style82"><text:span text:style-name="T111">OR</text:span></text:span><text:span text:style-name="Font_20_Style82"><text:span text:style-name="T112">.271.</text:span></text:span><text:span text:style-name="Font_20_Style82"><text:span text:style-name="T113">1</text:span></text:span><text:span text:style-name="Font_20_Style82"><text:span text:style-name="T112">.202</text:span></text:span><text:span text:style-name="Font_20_Style82"><text:span text:style-name="T114">4</text:span></text:span><text:span text:style-name="Font_20_Style82"><text:span text:style-name="T112">.</text:span></text:span><text:span text:style-name="Font_20_Style82"><text:span text:style-name="T113">WM</text:span></text:span></text:p>
      <text:p text:style-name="P80"/>
      <text:p text:style-name="P80"/>
      <text:p text:style-name="P80"/>
      <text:p text:style-name="P79"><text:span text:style-name="T549">Przedstawiamy wykaz osób wymagany w celu potwierdzenia spełniania warunku określonego </text:span><text:span text:style-name="T552"><text:s text:c="37"/></text:span><text:span text:style-name="T549">w pkt </text:span><text:span text:style-name="T551">IX</text:span><text:span text:style-name="T549">.2.2 Specyfikacji Warunków Zamówienia:</text:span></text:p>
      <text:p text:style-name="P166"/>
      <text:p text:style-name="P16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23">Lp.</text:p>
          </table:table-cell>
          <table:table-cell table:style-name="Tabela9.A1" office:value-type="string">
            <text:p text:style-name="P174"><text:span text:style-name="T195">Imię i nazwisko</text:span><text:span text:style-name="T578"> </text:span></text:p>
          </table:table-cell>
          <table:table-cell table:style-name="Tabela9.A1" office:value-type="string">
            <text:p text:style-name="P120"><text:span text:style-name="T612">Zakres wykonywanych czynności</text:span>, <text:span text:style-name="T619">do </text:span>któr<text:span text:style-name="T619">ych</text:span><text:span text:style-name="T581"> </text:span>skierowana jest osoba </text:p>
          </table:table-cell>
          <table:table-cell table:style-name="Tabela9.A1" office:value-type="string">
            <text:p text:style-name="P120">Kwalifikacje zawodowe, uprawnienia, wykształcenie</text:p>
            <text:p text:style-name="P212">(opisać zgodnie z wymaganym warunkiem)</text:p>
          </table:table-cell>
          <table:table-cell table:style-name="Tabela9.A1" office:value-type="string">
            <text:p text:style-name="P174"><text:span text:style-name="T195">Doświadczenie</text:span><text:span text:style-name="T578"> </text:span><text:span text:style-name="T530">(opisać zgodnie</text:span><text:span text:style-name="T531"> <text:s text:c="16"/></text:span><text:span text:style-name="T530"><text:s/>z wymaganym warunkiem)</text:span></text:p>
          </table:table-cell>
          <table:table-cell table:style-name="Tabela9.A1" office:value-type="string">
            <text:p text:style-name="P174"><text:span text:style-name="T195">Informacja <text:s/></text:span><text:span text:style-name="T578"><text:s text:c="26"/></text:span><text:span text:style-name="T197">o podstawie dysponowania osobą</text:span></text:p>
            <text:p text:style-name="P127">(dyspozycja bezpośrednia lub dyspozycja pośrednia)</text:p>
          </table:table-cell>
        </table:table-row>
        <table:table-row table:style-name="Tabela9.2">
          <table:table-cell table:style-name="Tabela9.A2" office:value-type="string">
            <text:p text:style-name="P137"/>
          </table:table-cell>
          <table:table-cell table:style-name="Tabela9.B2" office:value-type="string">
            <text:p text:style-name="P137"/>
          </table:table-cell>
          <table:table-cell table:style-name="Tabela9.C2" office:value-type="string">
            <text:p text:style-name="P180"/>
          </table:table-cell>
          <table:table-cell table:style-name="Tabela9.D2" office:value-type="string">
            <text:p text:style-name="P168"/>
          </table:table-cell>
          <table:table-cell table:style-name="Tabela9.E2" office:value-type="string">
            <text:p text:style-name="P141"/>
          </table:table-cell>
          <table:table-cell table:style-name="Tabela9.F2" office:value-type="string">
            <text:p text:style-name="P142"/>
          </table:table-cell>
        </table:table-row>
        <table:table-row table:style-name="Tabela9.3">
          <table:table-cell table:style-name="Tabela9.A3" office:value-type="string">
            <text:p text:style-name="P137"/>
          </table:table-cell>
          <table:table-cell table:style-name="Tabela9.B3" office:value-type="string">
            <text:p text:style-name="P137"/>
          </table:table-cell>
          <table:table-cell table:style-name="Tabela9.C3" office:value-type="string">
            <text:p text:style-name="P180"/>
          </table:table-cell>
          <table:table-cell table:style-name="Tabela9.D3" office:value-type="string">
            <text:p text:style-name="P168"/>
          </table:table-cell>
          <table:table-cell table:style-name="Tabela9.E3" office:value-type="string">
            <text:p text:style-name="P141"/>
          </table:table-cell>
          <table:table-cell table:style-name="Tabela9.F3" office:value-type="string">
            <text:p text:style-name="P142"/>
          </table:table-cell>
        </table:table-row>
        <table:table-row table:style-name="Tabela9.3">
          <table:table-cell table:style-name="Tabela9.A4" office:value-type="string">
            <text:p text:style-name="P137"/>
          </table:table-cell>
          <table:table-cell table:style-name="Tabela9.B4" office:value-type="string">
            <text:p text:style-name="P137"/>
          </table:table-cell>
          <table:table-cell table:style-name="Tabela9.C4" office:value-type="string">
            <text:p text:style-name="P180"/>
          </table:table-cell>
          <table:table-cell table:style-name="Tabela9.D4" office:value-type="string">
            <text:p text:style-name="P168"/>
          </table:table-cell>
          <table:table-cell table:style-name="Tabela9.E4" office:value-type="string">
            <text:p text:style-name="P141"/>
          </table:table-cell>
          <table:table-cell table:style-name="Tabela9.F4" office:value-type="string">
            <text:p text:style-name="P142"/>
          </table:table-cell>
        </table:table-row>
      </table:table>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3"/>
      <text:p text:style-name="P78"><text:span text:style-name="T548">…………….…….</text:span><text:span text:style-name="T556">, </text:span><text:span text:style-name="T548">dnia ………………</text:span><text:span text:style-name="T560">..</text:span></text:p>
      <text:p text:style-name="P313"><text:soft-page-break/><text:span text:style-name="T230">Załącznik nr </text:span><text:span text:style-name="T233">8</text:span><text:span text:style-name="T232"> </text:span><text:span text:style-name="T230">do SWZ</text:span></text:p>
      <text:p text:style-name="P319"/>
      <text:p text:style-name="P66"/>
      <text:p text:style-name="P190">(Składane wraz z ofertą, jeśli dotyczy)</text:p>
      <text:p text:style-name="P99"/>
      <text:p text:style-name="P99"/>
      <text:h text:style-name="P396" text:outline-level="1"><text:span text:style-name="T189">Oświadczenie Wykonawców wspólnie ubiegających się o udzielenie zamówienia z art. 117 ust. 4 </text:span><text:span text:style-name="T190"><text:s text:c="17"/></text:span><text:span text:style-name="T189">ustawy z dnia 11 września 2019r. PZP</text:span></text:h>
      <text:p text:style-name="P99"/>
      <text:p text:style-name="P99"/>
      <text:p text:style-name="P99"/>
      <text:p text:style-name="P48"><text:span text:style-name="T579">My, </text:span><text:span text:style-name="T196">Wykonawcy*</text:span><text:span text:style-name="T579"> wspólnie ubiegający się o udzielenie zamówienia publicznego:</text:span></text:p>
      <text:p text:style-name="P48"/>
      <text:p text:style-name="P48"><text:span text:style-name="T185">1) Pełna Nazwa i adres Podmiotu: </text:span><text:span text:style-name="T534">………………………………….…………………………..….…………</text:span><text:span text:style-name="T544">.....</text:span></text:p>
      <text:p text:style-name="P48"><text:span text:style-name="T185">REGON:</text:span><text:span text:style-name="T534"> ………………………………………</text:span></text:p>
      <text:p text:style-name="P48"><text:span text:style-name="T185">NIP:</text:span><text:span text:style-name="T534"> ……………………………………………</text:span></text:p>
      <text:p text:style-name="P48"/>
      <text:p text:style-name="P48"><text:span text:style-name="T579">2) </text:span><text:span text:style-name="T185">Pełna Nazwa i adres Podmiotu: </text:span><text:span text:style-name="T534">………………………………………………………………………….……</text:span></text:p>
      <text:p text:style-name="P48"><text:span text:style-name="T185">REGON:</text:span><text:span text:style-name="T534"> ……………………………………… </text:span></text:p>
      <text:p text:style-name="P48"><text:span text:style-name="T185">NIP:</text:span><text:span text:style-name="T534"> ……………………………………………</text:span></text:p>
      <text:p text:style-name="P48"/>
      <text:p text:style-name="P48">3) ………………………………………</text:p>
      <text:p text:style-name="P48"/>
      <text:p text:style-name="P202">* wypisać wszystkich Wykonawców składających ofertę wspólną</text:p>
      <text:p text:style-name="P99"/>
      <text:p text:style-name="P99"/>
      <text:p text:style-name="P68">w nawiązaniu do złożonej przez nas oferty w postępowaniu o udzielenie zamówienia na usługi pn.:</text:p>
      <text:p text:style-name="P48"/>
      <text:p text:style-name="P6"><text:span text:style-name="Font_20_Style82"><text:span text:style-name="T121">Obsług</text:span></text:span><text:span text:style-name="Font_20_Style82"><text:span text:style-name="T122">a</text:span></text:span><text:span text:style-name="Font_20_Style82"><text:span text:style-name="T119"> </text:span></text:span><text:span text:style-name="Font_20_Style82"><text:span text:style-name="T121">prawn</text:span></text:span><text:span text:style-name="Font_20_Style82"><text:span text:style-name="T122">a</text:span></text:span><text:span text:style-name="Font_20_Style82"><text:span text:style-name="T119"> </text:span></text:span><text:span text:style-name="Font_20_Style82"><text:span text:style-name="T121">Gminy</text:span></text:span><text:span text:style-name="Font_20_Style82"><text:span text:style-name="T119"> </text:span></text:span><text:span text:style-name="Font_20_Style82"><text:span text:style-name="T121">Miejskiej</text:span></text:span><text:span text:style-name="Font_20_Style82"><text:span text:style-name="T119"> </text:span></text:span><text:span text:style-name="Font_20_Style82"><text:span text:style-name="T121">Łeba</text:span></text:span><text:span text:style-name="Font_20_Style82"><text:span text:style-name="T119"> </text:span></text:span><text:span text:style-name="Font_20_Style82"><text:span text:style-name="T121">w</text:span></text:span><text:span text:style-name="Font_20_Style82"><text:span text:style-name="T119"> </text:span></text:span><text:span text:style-name="Font_20_Style82"><text:span text:style-name="T123">latach 202</text:span></text:span><text:span text:style-name="Font_20_Style82"><text:span text:style-name="T124">5</text:span></text:span><text:span text:style-name="Font_20_Style82"><text:span text:style-name="T123"> - 202</text:span></text:span><text:span text:style-name="Font_20_Style82"><text:span text:style-name="T124">7</text:span></text:span></text:p>
      <text:p text:style-name="P72"><text:span text:style-name="T79">Oznaczenie postępowania</text:span><text:span text:style-name="T85">:</text:span><text:span text:style-name="T132"> </text:span><text:span text:style-name="Font_20_Style82"><text:span text:style-name="T111">OR</text:span></text:span><text:span text:style-name="Font_20_Style82"><text:span text:style-name="T112">.271.</text:span></text:span><text:span text:style-name="Font_20_Style82"><text:span text:style-name="T113">1</text:span></text:span><text:span text:style-name="Font_20_Style82"><text:span text:style-name="T112">.202</text:span></text:span><text:span text:style-name="Font_20_Style82"><text:span text:style-name="T114">4</text:span></text:span><text:span text:style-name="Font_20_Style82"><text:span text:style-name="T112">.</text:span></text:span><text:span text:style-name="Font_20_Style82"><text:span text:style-name="T113">WM</text:span></text:span></text:p>
      <text:p text:style-name="P186"/>
      <text:p text:style-name="P186"/>
      <text:p text:style-name="P110">Niniejszym oświadczamy, że:</text:p>
      <text:p text:style-name="P48">Warunek opisany w pkt. <text:span text:style-name="T581">IX</text:span>.2.1 SWZ spełnia/ają w naszym imieniu Wykonawca/y:</text:p>
      <table:table table:name="Tabela12" table:style-name="Tabela12">
        <table:table-column table:style-name="Tabela12.A"/>
        <table:table-column table:style-name="Tabela12.B"/>
        <table:table-row table:style-name="Tabela12.1">
          <table:table-cell table:style-name="Tabela12.A1" office:value-type="string">
            <text:p text:style-name="P111">Pełna Nazwa i adres Podmiotu</text:p>
          </table:table-cell>
          <table:table-cell table:style-name="Tabela12.A1" office:value-type="string">
            <text:p text:style-name="P111">Zakres**, który</text:p>
            <text:p text:style-name="P111">będzie wykonywany przez Wykonawcę</text:p>
          </table:table-cell>
        </table:table-row>
        <table:table-row table:style-name="Tabela12.1">
          <table:table-cell table:style-name="Tabela12.A2" office:value-type="string">
            <text:p text:style-name="P48"/>
          </table:table-cell>
          <table:table-cell table:style-name="Tabela12.B2" office:value-type="string">
            <text:p text:style-name="P48"/>
          </table:table-cell>
        </table:table-row>
        <table:table-row table:style-name="Tabela12.1">
          <table:table-cell table:style-name="Tabela12.A3" office:value-type="string">
            <text:p text:style-name="P48"/>
          </table:table-cell>
          <table:table-cell table:style-name="Tabela12.B3" office:value-type="string">
            <text:p text:style-name="P48"/>
          </table:table-cell>
        </table:table-row>
      </table:table>
      <text:p text:style-name="P48"/>
      <text:p text:style-name="P48"/>
      <text:p text:style-name="P48">Warunek opisany w pkt. <text:span text:style-name="T581">IX</text:span>.2.2 SWZ spełnia/ają w naszym imieniu Wykonawca/y:</text:p>
      <table:table table:name="Tabela13" table:style-name="Tabela13">
        <table:table-column table:style-name="Tabela13.A"/>
        <table:table-column table:style-name="Tabela13.B"/>
        <table:table-row table:style-name="Tabela13.1">
          <table:table-cell table:style-name="Tabela13.A1" office:value-type="string">
            <text:p text:style-name="P111">Pełna Nazwa i adres Podmiotu</text:p>
          </table:table-cell>
          <table:table-cell table:style-name="Tabela13.A1" office:value-type="string">
            <text:p text:style-name="P111">Zakres**, który</text:p>
            <text:p text:style-name="P111">będzie wykonywany przez Wykonawcę</text:p>
          </table:table-cell>
        </table:table-row>
        <table:table-row table:style-name="Tabela13.1">
          <table:table-cell table:style-name="Tabela13.A2" office:value-type="string">
            <text:p text:style-name="P48"/>
          </table:table-cell>
          <table:table-cell table:style-name="Tabela13.B2" office:value-type="string">
            <text:p text:style-name="P48"/>
          </table:table-cell>
        </table:table-row>
        <table:table-row table:style-name="Tabela13.1">
          <table:table-cell table:style-name="Tabela13.A3" office:value-type="string">
            <text:p text:style-name="P48"/>
          </table:table-cell>
          <table:table-cell table:style-name="Tabela13.B3" office:value-type="string">
            <text:p text:style-name="P48"/>
          </table:table-cell>
        </table:table-row>
      </table:table>
      <text:p text:style-name="P48"/>
      <text:p text:style-name="P48"/>
      <text:p text:style-name="P202">**Wskazać dokładny zakres zgodny z opisem wynikającym z SWZ.</text:p>
      <text:p text:style-name="P48"/>
      <text:p text:style-name="P48"/>
      <text:p text:style-name="P48"/>
      <text:p text:style-name="P48">…….……<text:span text:style-name="T581">..</text:span>. dnia ………</text:p>
      <text:p text:style-name="P246"><text:soft-page-break/>Załącznik nr <text:span text:style-name="T211">9 </text:span>do SWZ </text:p>
      <text:p text:style-name="P267">Wzór umowy</text:p>
      <text:p text:style-name="P41">Umowa na świadczenie usługi doradztwa <text:s/>prawnego i pomocy prawnej</text:p>
      <text:p text:style-name="P13"><text:span text:style-name="T260">(zwana dalej</text:span><text:span text:style-name="T287"> </text:span><text:span text:style-name="T260">„</text:span><text:span text:style-name="T287">Umową</text:span><text:span text:style-name="T260">”)</text:span></text:p>
      <text:p text:style-name="P273"/>
      <text:p text:style-name="P38">zawarta w Łebie w dniu _____<text:span text:style-name="T489">_______</text:span> roku pomiędzy:</text:p>
      <text:list text:style-name="WW8Num1">
        <text:list-item>
          <text:p text:style-name="P462"><text:span text:style-name="T260">Gminą Miejską Łeba, ul. Kościuszki 90, 84-360 Łeba, NIP: 841-16-24-019, REGON: 770 979 743 (zwaną dalej „</text:span><text:span text:style-name="T287">Zamawiającym</text:span><text:span text:style-name="T260">”, reprezentowaną przez Burmistrza Miasta Łeby – Pana Andrzeja Strzechmińskiego, <text:s text:c="26"/>przy kontrasygnacie Skarbnika Miasta – Pani Anny Mantek.</text:span></text:p>
        </text:list-item>
      </text:list>
      <text:p text:style-name="P37">a</text:p>
      <text:list text:continue-numbering="true" text:style-name="WW8Num1">
        <text:list-item>
          <text:p text:style-name="P462"><text:span text:style-name="T260">_________________z siedzibą w _______________, REGON ____________. NIP_______________, KRS_______________ (zwaną dalej „</text:span><text:span text:style-name="T287">Wykonawcą</text:span><text:span text:style-name="T260">”) reprezentowaną przez: _________________</text:span></text:p>
        </text:list-item>
      </text:list>
      <text:p text:style-name="P272"/>
      <text:p text:style-name="P195"><text:span text:style-name="T263">na podstawie art. 275 ust. 1 ustawy z dnia </text:span><text:bookmark text:name="main-form:full-content-document-view-panel"/>11 września 2019 r. <text:span text:style-name="T601">Prawo zamówień publicznych /tekst jedn. <text:s text:c="17"/>Dz.U. z 202</text:span><text:span text:style-name="T609">4</text:span><text:span text:style-name="T601"> r. poz. 1</text:span><text:span text:style-name="T609">320</text:span><text:span text:style-name="T601">/</text:span></text:p>
      <text:p text:style-name="P245">o następującej treści:</text:p>
      <text:p text:style-name="P275"/>
      <text:p text:style-name="P252">§ 1.</text:p>
      <text:list text:style-name="WW8Num2">
        <text:list-item>
          <text:p text:style-name="P445"><text:span text:style-name="T260">Zamawiający zleca a Wykonawca przyjmuje do realizacji na rzecz Zamawiającego świadczenie kompleksowych usług doradztwa prawnego i pomocy prawnej (zwanych dalej „</text:span><text:span text:style-name="T287">Usługami</text:span><text:span text:style-name="T260">”).</text:span><text:span text:style-name="T280"> </text:span></text:p>
        </text:list-item>
        <text:list-item>
          <text:p text:style-name="P410">Usługi powinny być świadczone w sposób zapewniający ciągłość funkcjonowania Zamawiającego.</text:p>
        </text:list-item>
        <text:list-item>
          <text:p text:style-name="P410">Wykonawca zawierając Umowę oświadcza, że uzyskał wszystkie informacje i ma pełną wiedzę co <text:span text:style-name="T489"><text:s text:c="15"/></text:span>do zakresu przedmiotu Umowy, trudności, ryzyka, terminu realizacji, oraz wszelkich innych okoliczności, które mogą wpłynąć na realizację przedmiotu Umowy, oraz wszystkie związane z tym koszty ujął w wynagrodzeniu ryczałtowym,</text:p>
        </text:list-item>
      </text:list>
      <text:p text:style-name="P33"><text:span text:style-name="T589">4. </text:span>Wykonawca zobowiązuje się do wykonywania Usług w sposób zapewniający terminowe i rzetelne <text:span text:style-name="T489"><text:s text:c="13"/></text:span>wykonanie przedmiotu Umowy, przy zachowaniu szczególnej staranności wynikającej z wiedzy <text:s text:c="28"/>prawniczej oraz zasad etyki zawodowej, znajomości wszystkich regulacji wewnętrznych obowiązujących<text:span text:style-name="T489"> </text:span><text:span text:style-name="T617"><text:s text:c="14"/></text:span>u Zamawiającego.</text:p>
      <text:p text:style-name="P35"><text:span text:style-name="T589">5. </text:span>Wykonawca oświadcza, że jest objęty ochroną ubezpieczeniową od odpowiedzialności cywilnej, o której <text:span text:style-name="T617"><text:s text:c="2"/></text:span>mowa w art. 8a ustawy z dnia 26 maja 1982 r. Prawo o adwokaturze (t.j. Dz. U. z 20<text:span text:style-name="T471">20</text:span> r. poz. 1<text:span text:style-name="T472">651</text:span> z późn. zm.). Odpowiedzialność Wykonawcy z tytułu niniejszej umowy jest ograniczona do<text:span text:style-name="T617"> </text:span>wysokości aktualnej sumy <text:span text:style-name="T617"><text:s text:c="12"/></text:span>obowiązkowego ubezpieczenia w danym roku.</text:p>
      <text:p text:style-name="P35"><text:span text:style-name="T589">6. </text:span>W zakresie dokumentów opiniowanych lub konsultowanych przez osoby wykonujące Usługi są one <text:s text:c="14"/><text:span text:style-name="T617"><text:s/></text:span>obowiązane <text:s/>do parafowania lub podpisania dokumentów i projektów dokumentów wytworzonych z udziałem lub przez osoby świadczące Usługę.</text:p>
      <text:p text:style-name="P269"/>
      <text:p text:style-name="P253">§ 2.</text:p>
      <text:list text:style-name="WW8Num3">
        <text:list-item>
          <text:p text:style-name="P446"><text:span text:style-name="T280">Wykonawca zobowiązuje się świadczyć Usługi zarówno w siedzibie Zamawiającego, jak i poza jego siedzibą – w zależności od bieżących potrzeb Zamawiającego i rodzaju prowadzonej</text:span><text:span text:style-name="T260"> </text:span><text:span text:style-name="T280">sprawy.</text:span></text:p>
        </text:list-item>
        <text:list-item>
          <text:p text:style-name="P447">Wykonawca w trakcie realizacji Umowy zapewnia świadczenie Usług przez osoby, które posiadają<text:span text:style-name="T210"> kwalifikacje zgodnie ze złożoną ofertą.</text:span></text:p>
        </text:list-item>
        <text:list-item>
          <text:p text:style-name="P447">Wykonawca zobowiązuje się, iż Usługi nie będą świadczone<text:span text:style-name="T594"> </text:span>przez aplikantów. </text:p>
        </text:list-item>
        <text:list-item>
          <text:p text:style-name="P468"><text:span text:style-name="T410">Do czasu świadczenia Usług nie wlicza się czasu dojazdów do miejsca świadczenia </text:span>Usług.</text:p>
        </text:list-item>
        <text:list-item>
          <text:p text:style-name="P411">Wykonawca w trakcie realizacji Umowy zapewnia i gwarantuje, że: </text:p>
        </text:list-item>
      </text:list>
      <text:p text:style-name="P34">1) świadczenie Usług odbywać się będzie <text:span text:style-name="T479">wyłącznie </text:span>przez dedykowany zespół osobowy, w skład którego<text:span text:style-name="T617"> <text:s text:c="11"/></text:span>wchodzą:</text:p>
      <text:list text:style-name="WW8Num4">
        <text:list-header>
          <text:p text:style-name="P442"><text:span text:style-name="T280">_________________ tel.</text:span><text:span text:style-name="T288">_________, </text:span><text:span text:style-name="T280">e-mail _______</text:span><text:span text:style-name="T283"> - koordynator zespołu,</text:span></text:p>
          <text:p text:style-name="P448"><text:span text:style-name="T280">_________________ tel.</text:span><text:span text:style-name="T288">_________, </text:span><text:span text:style-name="T280">e-mail _______</text:span></text:p>
          <text:p text:style-name="P449"><text:span text:style-name="T280">_________________ tel.</text:span><text:span text:style-name="T288">_________, </text:span><text:span text:style-name="T280">e-mail _______</text:span></text:p>
        </text:list-header>
      </text:list>
      <text:list text:style-name="WW8Num18">
        <text:list-header>
          <text:p text:style-name="P402"><text:span text:style-name="T589">2) </text:span>zmiana wskazanych w ust. 5 pkt 1) osób wchodzących w skład zespołu możliwa jest wyłącznie<text:span text:style-name="T489"> </text:span>za zgodą <text:span text:style-name="T617"><text:s text:c="13"/></text:span>Zamawiającego<text:span text:style-name="T602">.</text:span> Zmiana możliwa jest o ile osoby te spełniać będą warunki określone w ust. 2. <text:span text:style-name="T603">W przypadku skierowania przez Wykonawcę do zespołu obsługującego Zamawiającego osoby niespełniającej któregokolwiek </text:span><text:soft-page-break/><text:span text:style-name="T603">z warunków określonych w ust. 2, umowa ulega rozwiązaniu</text:span><text:span text:style-name="T617"> </text:span><text:span text:style-name="T603">z zachowaniem miesięcznego okresu </text:span><text:span text:style-name="T617"><text:s text:c="24"/></text:span><text:span text:style-name="T603">wypowiedzenia. </text:span>Zmiana danych kontaktowych wymaga uprzedniego<text:span text:style-name="T617"> </text:span>powiadomienia Zamawiającego;</text:p>
        </text:list-header>
      </text:list>
      <text:p text:style-name="P32">3) w okresie trwania umowy będzie świadczył Usługi:</text:p>
      <text:list text:style-name="WW8Num5">
        <text:list-item>
          <text:p text:style-name="P469"><text:span text:style-name="T415">w siedzibie Zamawiającego przez 5 dni w tygodniu, z wyłączeniem sobót oraz dni ustawowo wolnych <text:s text:c="13"/>od pracy, przez 5 godzin dziennie w każdym z tych dni i według harmonogramu ustalonego</text:span><text:span text:style-name="T416"> </text:span><text:span text:style-name="T415">przez strony</text:span><text:span text:style-name="T421">,</text:span></text:p>
        </text:list-item>
        <text:list-item>
          <text:p text:style-name="P412">poza siedzibą Zamawiającego we wszystkie dni robocze tygodnia, z wyłączeniem sobót oraz dni<text:span text:style-name="T489"> <text:s text:c="15"/></text:span>ustawowo wolnych od pracy, według potrzeb Zamawiającego. Świadczenie Usług poza siedzibą<text:span text:style-name="T489"> </text:span>odbywać się będzie<text:span text:style-name="T489"> </text:span>w szczególności poprzez komunikację telefoniczną i elektroniczną;</text:p>
        </text:list-item>
        <text:list-item>
          <text:p text:style-name="P470"><text:span text:style-name="T418">świa</text:span><text:span text:style-name="T415">dczenie Usług w siedzibie Zamawiającego wykonywane będzie wyłącznie przez osoby wskazane</text:span><text:span text:style-name="T416"> <text:s/></text:span><text:span text:style-name="T421"><text:s text:c="11"/></text:span><text:span text:style-name="T415">w ust. 5 pkt 1). Świadczenie Usług poza siedzibą Zamawiającego może być wykonywane przez inne</text:span><text:span text:style-name="T416"> </text:span><text:span text:style-name="T415">osoby </text:span><text:span text:style-name="T421"><text:s text:c="14"/></text:span><text:span text:style-name="T415">niż te</text:span><text:span text:style-name="T417"> </text:span><text:span text:style-name="T415">wskazane w ust. 5 pkt 1);</text:span></text:p>
        </text:list-item>
        <text:list-item>
          <text:p text:style-name="P470"><text:span text:style-name="T418">jeże</text:span><text:span text:style-name="T415">li z przyczyn losowych, w szczególności z powodu choroby, wypadku lub działania siły wyższej </text:span><text:span text:style-name="T421"><text:s text:c="19"/></text:span><text:span text:style-name="T415">nie będzie możliwa obecność w siedzibie Zamawiającego którejkolwiek z osób wskazanych w ust. 5</text:span><text:span text:style-name="T416"> </text:span><text:span text:style-name="T415">pkt 1), </text:span><text:span text:style-name="T421"><text:s text:c="9"/></text:span><text:span text:style-name="T415">Wykonawca na czas trwania tychże przyczyn zapewni obecność innej osoby z zespołu, o którym mowa w ust. </text:span><text:span text:style-name="T421"><text:s text:c="12"/></text:span><text:span text:style-name="T415">5 pkt 1);</text:span></text:p>
        </text:list-item>
        <text:list-item>
          <text:p text:style-name="P470"><text:span text:style-name="T418">jeże</text:span><text:span text:style-name="T415">li osoby, o których mowa wyżej występują w roli pełnomocnika procesowego Zamawiającego <text:s text:c="24"/>na rozprawie, zwolnione są z dyżuru w siedzibie Zamawiającego w tygodniu, w którym odbywa się </text:span><text:span text:style-name="T416"><text:s text:c="16"/></text:span><text:span text:style-name="T415">rozprawa, a spełnienie obowiązku pełnienia dyżuru uważa się za wykonane. </text:span><text:span text:style-name="T417">Jeżeli sytuacja jw. dotyczy osoby pełniącej dyżur w więcej niż jeden dzień w tygodniu, spełnienie dyżuru dotyczy również jednego dnia</text:span><text:span text:style-name="T416">.</text:span><text:span text:style-name="T417"> <text:s/></text:span><text:span text:style-name="T415">Jednak w przypadku wystąpienia nieprzewidzianej okoliczności, wymagającej pilnego wydania</text:span><text:span text:style-name="T416"> </text:span><text:span text:style-name="T415">opinii prawnej bądź przygotowania lub zaopiniowanego ważnych z punktu widzenia Zamawiającego aktu prawnego czy umowy,</text:span><text:span text:style-name="T417"> </text:span><text:span text:style-name="T415"><text:s/>Zamawiający może wystąpić do Wykonawcy o zabezpieczenie obsługi dla tej konkretnej czynności.</text:span></text:p>
        </text:list-item>
      </text:list>
      <text:p text:style-name="P31">6. Wykonawca spośród osób wskazanych w ust. 5 pkt 1) wyznacza osobę koordynującą wykonywanie Usług <text:s text:c="19"/>po stronie Wykonawcy i odpowiedzialnej za kontakty z Zamawiającym. Do osoby tej będą kierowane <text:span text:style-name="T489"><text:s text:c="24"/></text:span>w szczególności wszelkie zlecenia wykonania Usług w ramach świadczenia Usług poza siedzibą <text:span text:style-name="T489"><text:s text:c="30"/></text:span>Zamawiającego.</text:p>
      <text:p text:style-name="P274"/>
      <text:p text:style-name="P251">§ 3.</text:p>
      <text:list text:style-name="WW8Num6">
        <text:list-item>
          <text:p text:style-name="P416">Kompleksowe świadczenie Usług polegać będzie na udzielaniu Zamawiającemu oraz jego organom, <text:span text:style-name="T617"><text:s text:c="16"/></text:span>jednostkom organizacyjnym oraz spółkom prawa handlowego, w których Zamawiający posiada 100% udziałów lub akcji, porad prawnych, konsultacji, sporządzaniu opinii prawnych, opracowywaniu projektów umów i aktów prawnych, udziale i pomocy w negocjacjach, egzekucji wierzytelności, zastępstwie prawnym i procesowym.</text:p>
        </text:list-item>
        <text:list-item>
          <text:p text:style-name="P403">Do obowiązków Wykonawcy w szczególności należy:</text:p>
        </text:list-item>
      </text:list>
      <text:list text:style-name="WW8Num7">
        <text:list-item>
          <text:p text:style-name="P413">udział w opracowywaniu i uzgadnianiu projektów uchwał Rady Miejskiej i zarządzeń Burmistrza Miasta oraz opiniowanie tychże aktów pod względem formalno-prawnym,</text:p>
        </text:list-item>
        <text:list-item>
          <text:p text:style-name="P414">sporządzanie projektów przepisów prawa miejscowego w sprawach szczególnie skomplikowanych,</text:p>
        </text:list-item>
        <text:list-item>
          <text:p text:style-name="P414">udział w sesjach Rady Miejskiej i posiedzeniach Komisji Rady Miejskiej oraz świadczenie pomocy prawnej podczas obrad,</text:p>
        </text:list-item>
        <text:list-item>
          <text:p text:style-name="P414">udzielanie porad, wydawanie opinii i udzielanie konsultacji prawnych ustnie lub w formie pisemnej,</text:p>
        </text:list-item>
        <text:list-item>
          <text:p text:style-name="P414">opiniowanie projektów: umów, porozumień, statutów, regulaminów, upoważnień, oświadczeń, <text:span text:style-name="T490"><text:s text:c="19"/></text:span>pełnomocnictw,</text:p>
        </text:list-item>
        <text:list-item>
          <text:p text:style-name="P413">sporządzanie projektów umów cywilnoprawnych w sprawach szczególnie skomplikowanych,</text:p>
        </text:list-item>
        <text:list-item>
          <text:p text:style-name="P414">uczestnictwo w negocjacjach,</text:p>
        </text:list-item>
        <text:list-item>
          <text:p text:style-name="P414">uczestnictwo w rokowaniach związanych z nawiązaniem, zmianą lub rozwiązaniem stosunku prawnego,</text:p>
        </text:list-item>
        <text:list-item>
          <text:p text:style-name="P414">opiniowanie pod względem formalno-prawnym dokumentacji dotyczącej postępowania o udzielenie <text:s text:c="23"/>zamówienia publicznego,</text:p>
        </text:list-item>
        <text:list-item>
          <text:p text:style-name="P419">występowanie w charakterze pełnomocnika procesowego przed sądami, organami administracji oraz <text:s text:c="14"/>wszelkimi i innymi instytucjami kontroli i ochrony prawnej,</text:p>
        </text:list-item>
        <text:list-item>
          <text:p text:style-name="P417">występowanie w charakterze pełnomocnika Zamawiającego na rozprawach odwoławczych<text:span text:style-name="T490"> </text:span><text:span text:style-name="T617"><text:s text:c="36"/></text:span>w postępowaniach o udzielenie zamówienia publicznego,</text:p>
        </text:list-item>
        <text:list-item>
          <text:p text:style-name="P420">informowanie zamawiającego o zmianach w przepisach prawnych dotyczących działalności <text:span text:style-name="T617"><text:s text:c="31"/></text:span>Zamawiającego,</text:p>
        </text:list-item>
        <text:list-item>
          <text:p text:style-name="P420">udzielanie pomocy prawnej pracownikom w zakresie wykonywanych przez nich zadań,</text:p>
        </text:list-item>
        <text:list-item>
          <text:p text:style-name="P420">sprawowanie nadzoru prawnego nad egzekucją należności oraz współdziałanie w podejmowaniu czynności w zakresie postępowania egzekucyjnego.</text:p>
        </text:list-item>
      </text:list>
      <text:p text:style-name="P421">3. Z obsługi spółek prawa handlowego wyłączeniu są prawnicy będący członkami rad nadzorczych w danej spółce.</text:p>
      <text:p text:style-name="P252"><text:soft-page-break/>§ 4.</text:p>
      <text:list text:style-name="WW8Num8">
        <text:list-item>
          <text:p text:style-name="P422">Wykonawca oświadcza i gwarantuje, że:</text:p>
        </text:list-item>
      </text:list>
      <text:list text:style-name="WW8Num9">
        <text:list-item>
          <text:p text:style-name="P423">zapewnia czas reakcji:</text:p>
        </text:list-item>
      </text:list>
      <text:list text:style-name="WW8Num10">
        <text:list-item>
          <text:p text:style-name="P471"><text:span text:style-name="T415"><text:s/>w sprawach bieżących i pilnych bez względu na stopień skomplikowania: w tym samym dniu </text:span><text:span text:style-name="T419"><text:s text:c="25"/></text:span><text:span text:style-name="T415">roboczym, pod warunkiem ich otrzymania do godziny 12.00, po ich otrzymaniu po godz. 12.00 najpóźniej </text:span><text:span text:style-name="T421"><text:s text:c="16"/></text:span><text:span text:style-name="T415">w kolejnym dniu roboczym do godziny 15.00, z wyjątkiem spraw, które wymagają natychmiastowej</text:span><text:span text:style-name="T419"> <text:s text:c="17"/></text:span><text:span text:style-name="T415"><text:s/>interwencji,</text:span></text:p>
        </text:list-item>
        <text:list-item>
          <text:p text:style-name="P450"><text:span text:style-name="T280">w sprawach skomplikowanych, wymagających dodatkowych konsultacji - do 5 dni roboczych, przy czym wymagane jest niezwłoczne poinformowanie o tym fakcie kierownika komórki merytorycznej</text:span><text:span text:style-name="T286"> </text:span><text:span text:style-name="T280">Zamawiającego,  pod rygorem uznania, iż sprawa ma charakter sprawy, która powinna być załatwiona</text:span><text:span text:style-name="T282"> </text:span><text:span text:style-name="T280">w czasie określonym </text:span><text:span text:style-name="T286"><text:s text:c="13"/></text:span><text:span text:style-name="T280">w lit. a) powyżej,</text:span></text:p>
        </text:list-item>
        <text:list-item>
          <text:p text:style-name="P415">w sprawach sprawy szczególnie skomplikowanych - wymagane jest określenie terminu realizacji <text:span text:style-name="T617"><text:s text:c="20"/></text:span>nie dłuższego niż 10 dni roboczych i niezwłoczne poinformowanie o tym fakcie kierownika komórki<text:span text:style-name="T490"> </text:span><text:span text:style-name="T617"><text:s text:c="20"/></text:span>merytorycznej Zamawiającego, pod rygorem uznania, iż sprawa ma charakter sprawy, która powinna być <text:span text:style-name="T617"><text:s text:c="17"/></text:span>załatwiona w czasie określonym w lit. a) powyżej,</text:p>
        </text:list-item>
      </text:list>
      <text:list text:style-name="WW8Num19">
        <text:list-header>
          <text:p text:style-name="P404"><text:span text:style-name="T590">2) </text:span>uprzedzi Zamawiającego, z odpowiednim wyprzedzeniem, o obowiązku poniesienia kosztów<text:span text:style-name="T617"> </text:span>związanych <text:span text:style-name="T617"><text:s text:c="15"/></text:span>z planowaną czynnością,</text:p>
          <text:p text:style-name="P404"><text:span text:style-name="T590">3) </text:span>poinformuje Zamawiającego o toku spraw sądowych lub administracyjnych i przysługujących środkach <text:s text:c="14"/>zaskarżenia oraz wyrazi opinię o zasadności ich wnoszenia – w terminie nie dłuższym niż 3 dni od daty <text:s text:c="14"/>otrzymania pisemnego uzasadnienia orzeczenia sądu lub innego organu,</text:p>
          <text:p text:style-name="P404"><text:span text:style-name="T590">4) </text:span>poinformuje Zamawiającego o stanie spraw sądowych i egzekucyjnych w toku, sporządzając<text:span text:style-name="T490"> <text:s text:c="27"/></text:span><text:s/>na życzenie<text:span text:style-name="T490"> </text:span>Zamawiającego okresowe raporty,</text:p>
          <text:p text:style-name="P367"><text:span text:style-name="T262">5) </text:span><text:span text:style-name="T260">każdorazowo </text:span><text:span text:style-name="T129">uzyska zgodę</text:span><text:span text:style-name="T260"> Zamawiającego </text:span><text:span text:style-name="T129">na</text:span><text:span text:style-name="T260"> zawarcie ugody, cofnięcie powództwa, zrzeczenie się roszczenia</text:span><text:span text:style-name="T129">, </text:span><text:span text:style-name="T260">uznanie powództwa oraz wniesienie wszelkich środków zaskarżenia lub odwoławczych </text:span><text:span text:style-name="T261"><text:s text:c="22"/></text:span><text:span text:style-name="T260">od orzeczeń sądowych, postanowień lub decyzji , przy czym w każdym z tych wypadków Zamawiający obowiązany jest udzielić odpowiedzi w racjonalnym terminie wskazanym przez Wykonawcę, umożliwiającym mu terminowe wykonanie czynności. Jeżeli w terminie wskazanym przez Wykonawcę, do Wykonawcy </text:span><text:span text:style-name="T264"><text:s text:c="28"/></text:span><text:span text:style-name="T260">nie dotrze informacja (np. pismo lub e-mail) obejmująca zgodę na dokonanie czynności, jest to równoznaczne </text:span><text:span text:style-name="T264"><text:s text:c="14"/></text:span><text:span text:style-name="T260">z brakiem zgody na dokonanie czynności, a w przypadku środków zaskarżenia lub środków odwoławczych równoznaczne z rezygnacją ze składnia takiego środka,</text:span></text:p>
          <text:p text:style-name="P368"><text:span text:style-name="T590">6) </text:span>zachowa szczególną staranność w zakresie dochowania koniecznych terminów wynikających <text:span text:style-name="T490"><text:s text:c="26"/></text:span>z odrębnych przepisów, w szczególności poprzez monitorowanie i przestrzeganie terminów dotyczących postępowań sądowych, apelacyjnych, odwoławczych i windykacyjnych,</text:p>
          <text:p text:style-name="P404"><text:span text:style-name="T590">7) </text:span>będzie informował w formie pisemnej niezwłocznie po powzięciu takiej informacji o wyrokach, decyzjach <text:span text:style-name="T617"><text:s text:c="13"/></text:span>i postanowieniach w sprawach, których stroną jest Zamawiający, a które zapadły w postępowaniach <text:span text:style-name="T617"><text:s text:c="19"/></text:span>przed sądami lub organami administracji,</text:p>
          <text:p text:style-name="P404"><text:span text:style-name="T590">8) </text:span>zwróci Zamawiającemu, po zakończeniu Umowy, wszelkie dokumenty związane z jej realizacją,</text:p>
          <text:p text:style-name="P443"><text:span text:style-name="T284">9) </text:span><text:span text:style-name="T280">będzie informował z co najmniej siedmiodniowym wyprzedzeniem sekretariat Zamawiającego </text:span><text:span text:style-name="T282"><text:s text:c="23"/></text:span><text:span text:style-name="T280">o terminach rozpraw z udziałem osób, o których mowa w § 2 ust. 5 pkt. 1), występujących w roli </text:span><text:span text:style-name="T282"><text:s text:c="23"/></text:span><text:span text:style-name="T280">pełnomocnika procesowego Zamawiającego,</text:span></text:p>
          <text:p text:style-name="P443"><text:span text:style-name="T284">10) </text:span><text:span text:style-name="T280">będzie monitorował terminy udzielenia odpowiedzi na korespondencję podmiotów zewnętrznych</text:span><text:span text:style-name="T282"> </text:span><text:span text:style-name="T286"><text:s text:c="25"/></text:span><text:span text:style-name="T280">i informował Zamawiającego o ich zbliżającym się upływie z odpowiednim wyprzedzeniem.</text:span></text:p>
        </text:list-header>
      </text:list>
      <text:list text:style-name="WW8Num20">
        <text:list-item>
          <text:p text:style-name="P405">Przez czas reakcji Strony rozumieją czas od zlecenia (przez osoby upoważnione po stronie Zamawiającego) sprawy będącej przedmiotem doradztwa i obsługi prawnej, do momentu wykonania czynności.</text:p>
        </text:list-item>
        <text:list-item>
          <text:p text:style-name="P405"><text:span text:style-name="T480">Przez </text:span>dni robocze strony rozumieją dni od poniedziałku do piątku w godzinach od 07:30 do 15:30, <text:span text:style-name="T490"><text:s text:c="29"/></text:span>z wyłączeniem sobót i dni ustawowo wolnych od pracy. </text:p>
        </text:list-item>
      </text:list>
      <text:p text:style-name="P271"/>
      <text:p text:style-name="P252">§ 5.</text:p>
      <text:list xml:id="list659689043" text:style-name="WW8Num21">
        <text:list-item>
          <text:p text:style-name="P406">Zamawiający zobowiązuje się do:</text:p>
        </text:list-item>
      </text:list>
      <text:list text:style-name="WW8Num12">
        <text:list-item>
          <text:p text:style-name="P372"><text:span text:style-name="T424">współpracy z Wykonawcą przy wykonywaniu Umowy, w szczególności poprzez przekazywanie wszelkich dokumentów i informacji potrzebnych do prawidłowego wykonywania Usług. </text:span><text:span text:style-name="T415">Zamawiający odpowiada </text:span><text:span text:style-name="T422"><text:s text:c="19"/></text:span><text:span text:style-name="T415">za prawdziwość, rzetelność oraz terminowość przekazanych Wykonawcy dokumentów,</text:span></text:p>
        </text:list-item>
        <text:list-item>
          <text:p text:style-name="P369">zapłaty wynagrodzenia na zasadach określonych w Umowie,</text:p>
        </text:list-item>
      </text:list>
      <text:list text:continue-list="list659689043" text:style-name="WW8Num21">
        <text:list-item>
          <text:p text:style-name="P370">Zlecając sprawę do prowadzenia przed sądami, urzędami bądź innymi instytucjami, Zamawiający udzieli odpowiednich pełnomocnictw na piśmie.</text:p>
        </text:list-item>
        <text:list-item>
          <text:p text:style-name="P371"><text:span text:style-name="T480">Za</text:span>mawiający poinformuje Wykonawcę niezwłocznie o każdej pozasądowej zmianie okoliczności <text:span text:style-name="T490"><text:s text:c="28"/></text:span>w sprawach zleconych, w szczególności o dokonanych wpłatach i wykonaniu częściowo lub w całości zobowiązań dłużników, a także o podjęciu z nimi negocjacji i zawarciu ugody pozasądowej. Obowiązek informowania o zmianie okoliczności dotyczy również spraw, w których Zamawiający jest dłużnikiem lub <text:soft-page-break/>pozwanym.</text:p>
        </text:list-item>
        <text:list-item>
          <text:p text:style-name="P370"><text:span text:style-name="T480">W</text:span> razie wezwania przez sąd lub organ administracji do uzupełnienia dokumentów lub też do przedłożenia innych dokumentów koniecznych w sprawie, Zamawiający, po otrzymaniu informacji o wezwaniu i mając <text:span text:style-name="T490"><text:s text:c="3"/></text:span><text:span text:style-name="T618"><text:s text:c="2"/></text:span><text:span text:style-name="T490"><text:s/></text:span>na uwadze dotrzymanie terminu, przygotuje i przekaże Wykonawcy lub bezpośrednio do właściwego sądu lub organu żądaną dokumentację lub poinformuje Kancelarię o niemożności jej przygotowania.</text:p>
        </text:list-item>
        <text:list-item>
          <text:p text:style-name="P370"><text:span text:style-name="T480">Za</text:span>mawiający pokrywa koszty postępowań przed sądami, urzędami oraz innymi instytucjami. Kosztami postępowania są wszelkie opłaty sądowe, skarbowe oraz inne należności związane z postępowaniem <text:span text:style-name="T490"><text:s text:c="23"/></text:span>i wynikające z obowiązujących przepisów lub wydanych w sprawie postanowień sądów lub urzędów. <text:span text:style-name="T490"><text:s text:c="24"/></text:span>W razie wezwania sądu, urzędu lub innej instytucji do dokonania opłaty, Wykonawca niezwłocznie przekaże Zamawiającemu treść wezwania. Zamawiający, mając na uwadze dotrzymanie terminu wynikającego <text:span text:style-name="T490"><text:s text:c="21"/></text:span>z wezwania, uiści opłatę bezpośrednio na rzecz sądu lub urzędu, albo poinformuje Wykonawcę <text:span text:style-name="T490"><text:s text:c="33"/></text:span>o niedokonaniu opłaty. W przypadku niedokonania opłaty Zamawiający poda Wykonawcy przyczynę. Strony uzgodnią wówczas dalszy tok postępowania w sprawie. W sprawach, w których dokonanie opłaty będzie następować bez wezwania sądu, urzędu lub innej instytucji, Wykonawca wskaże Zamawiającemu kwotę opłaty, termin jej dokonania oraz instytucję, na rzecz której opłata ma zostać dokonana, a Zamawiający dokona opłaty we wskazanym terminie i przekaże Wykonawcy dokument potwierdzający dokonanie opłaty.</text:p>
        </text:list-item>
      </text:list>
      <text:p text:style-name="P271"/>
      <text:p text:style-name="P252">§ 6.</text:p>
      <text:list text:continue-numbering="true" text:style-name="WW8Num21">
        <text:list-item text:start-value="1">
          <text:p text:style-name="P407">Wykonawca za każdy miesiąc świadczenia Usług otrzyma ryczałtowe wynagrodzenie netto w wysokości __________PLN (słownie: ______________00/100), które po doliczeniu należnego podatku od towarów<text:span text:style-name="T603"> <text:s text:c="16"/></text:span><text:s/>i usług wynosi __________PLN (słownie: ______________00/100) brutto.</text:p>
        </text:list-item>
        <text:list-item>
          <text:p text:style-name="P407">Wynagrodzenie, o którym mowa powyżej, określone jako ryczałtowe zawiera wszelkie koszty<text:span text:style-name="T490"> </text:span>niezbędne <text:span text:style-name="T603"><text:s text:c="20"/></text:span>do świadczenia Usług zgodnie z Umową.</text:p>
        </text:list-item>
        <text:list-item>
          <text:p text:style-name="P407">Oprócz wynagrodzenia określonego w ust. 1, Wykonawcy przysługuje wynagrodzenie w przypadku <text:span text:style-name="T613"><text:s text:c="14"/></text:span>sprawowania zastępstwa procesowego zgodnie z Rozporządzeniem Ministra Sprawiedliwości z dnia <text:span text:style-name="T613"><text:s text:c="20"/></text:span>28 września 2002 r.<text:span text:style-name="T490"> </text:span>w sprawie opłat za czynności radców prawnych oraz ponoszenia przez Skarb Państwa <text:span text:style-name="T618"><text:s text:c="15"/></text:span>kosztów pomocy prawnej udzielonej przez radcę prawnego ustanowionego z urzędu lub<text:span text:style-name="T490"> r</text:span>ozporządzeniem <text:span text:style-name="T618"><text:s text:c="14"/></text:span>Ministra Sprawiedliwości z dnia 28 września 2002 r. w sprawie opłat za czynności adwokackie oraz <text:span text:style-name="T613"><text:s text:c="15"/></text:span>ponoszenia<text:span text:style-name="T603"> </text:span>przez Skarb Państwa kosztów nieopłaconej pomocy prawnej udzielonej<text:span text:style-name="T603"> </text:span>z urzędu.</text:p>
        </text:list-item>
        <text:list-item>
          <text:p text:style-name="P418">Wynagrodzenie określone w ust. 3 przysługuje Wykonawcy w zasądzonej wysokości i pod warunkami <text:s/><text:span text:style-name="T603"><text:s text:c="13"/></text:span><text:s/>prawomocnego zasądzenia tych kosztów na rzecz Zamawiającego, uprawomocnienia się orzeczenia <text:span text:style-name="T490"><text:s text:c="19"/></text:span>i uprzedniego wyegzekwowania całości kosztów od dłużnika. Wynagrodzenie zawierać w sobie będzie <text:span text:style-name="T603"><text:s text:c="20"/></text:span>podatek od towarów i usług.</text:p>
        </text:list-item>
        <text:list-item>
          <text:p text:style-name="P472"><text:span text:style-name="T420">Wykonawcy przysługuje zwrot kosztów podróży za wyjazdy do sądów i urzędów poza terenem siedziby <text:s text:c="26"/>Zamiawiającego oraz miasto Lębork </text:span><text:span text:style-name="T614">według stawek i na zasadach określonych w rozporządzeniu Ministra </text:span><text:span text:style-name="T616"><text:s text:c="13"/></text:span><text:span text:style-name="T614">Infrastruktury z dnia 25 marca 2002 r. w sprawie warunków ustalania oraz sposobu dokonywania zwrotu </text:span><text:span text:style-name="T616"><text:s text:c="18"/></text:span><text:span text:style-name="T614">kosztów używania do celów służbowych samochodów osobowych, motocykli i motorowerów nie będących </text:span><text:span text:style-name="T616"><text:s text:c="2"/></text:span><text:span text:style-name="T614">własnością pracodawcy /Dz.U. Nr 27, poz. 271 z późn. zm./</text:span><text:span text:style-name="T615"> oraz</text:span><text:span text:style-name="T614"> zarządze</text:span><text:span text:style-name="T615">ń</text:span><text:span text:style-name="T614"> własnych </text:span><text:span text:style-name="T615">Zamawiającego.</text:span></text:p>
        </text:list-item>
        <text:list-item>
          <text:p text:style-name="P472"><text:span text:style-name="T415">Poza wynagrodzeniem, o którym mowa w ust. 1-4, Zamawiający nie będzie ponosił żadnych innych kosztów </text:span><text:span text:style-name="T423"><text:s/></text:span><text:span text:style-name="T415">na rzecz Wykonawcy.</text:span></text:p>
        </text:list-item>
        <text:list-item>
          <text:p text:style-name="P393"><text:span text:style-name="T382">Wynagrodzenie </text:span><text:span text:style-name="T353">płatne będzie na konto Wykonawcy podane na fakturach.</text:span><text:span text:style-name="T382"> </text:span><text:span text:style-name="T353">Zamawiający zobowiązuje się </text:span><text:span text:style-name="T389"><text:s text:c="16"/></text:span><text:span text:style-name="T353">zapłacić Wykonawcy wynagrodzenie na podstawie wystawionych faktur, w terminie do 14 dni od daty </text:span><text:span text:style-name="T391"><text:s text:c="21"/></text:span><text:span text:style-name="T353">ich otrzymania przez Zamawiającego.</text:span></text:p>
        </text:list-item>
        <text:list-item>
          <text:p text:style-name="P394"><text:span text:style-name="T353">Faktury wystawione nieprawidłowo, przedwcześnie, bezpodstawnie, nie rodzą obowiązku zapłaty </text:span><text:span text:style-name="T390"><text:s text:c="20"/></text:span><text:span text:style-name="T353">po stronie Zamawiającego.</text:span><text:span text:style-name="T382"> </text:span><text:span text:style-name="T353">Niezłożenie lub złożenie niewłaściwie sporządzonych dokumentów spowoduje, że 14-dniowy termin płatności będzie liczony od momentu otrzymania</text:span><text:span text:style-name="T390"> </text:span><text:span text:style-name="T353">przez Zamawiającego poprawionych lub brakujących dokumentów.</text:span></text:p>
        </text:list-item>
        <text:list-item>
          <text:p text:style-name="P424">Za dzień zapłaty uważać się będzie dzień, w którym bank obciąży konto Zamawiającego kwotą <text:span text:style-name="T603"><text:s text:c="27"/></text:span>wynagrodzenia.</text:p>
        </text:list-item>
        <text:list-item>
          <text:p text:style-name="P428"><text:span text:style-name="Font_20_Style13"><text:span text:style-name="T439">Wynagrodzenie </text:span></text:span><text:span text:style-name="Font_20_Style13"><text:span text:style-name="T116">może </text:span></text:span><text:span text:style-name="Font_20_Style13"><text:span text:style-name="T438">podlega</text:span></text:span><text:span text:style-name="Font_20_Style13"><text:span text:style-name="T439">ć</text:span></text:span><text:span text:style-name="Font_20_Style13"><text:span text:style-name="T438"> waloryzacji, w formie </text:span></text:span><text:span text:style-name="Font_20_Style13"><text:span text:style-name="T439">obu</text:span></text:span><text:span text:style-name="Font_20_Style13"><text:span text:style-name="T438">stronnego oświadczenia, w oparciu </text:span></text:span><text:span text:style-name="Font_20_Style13"><text:span text:style-name="T439"><text:s text:c="28"/></text:span></text:span><text:span text:style-name="Font_20_Style13"><text:span text:style-name="T438">o średnioroczny wskaźnik wzrostu cen towarów i usług konsumpcyjnych za rok poprzedni, ogłoszony </text:span></text:span><text:span text:style-name="Font_20_Style13"><text:span text:style-name="T440"><text:s/></text:span></text:span><text:span text:style-name="Font_20_Style13"><text:span text:style-name="T438">przez Prezesa Głównego Urzędu Statystycznego w Monitorze Polskim. W przypadku wystąpienia ujemnego <text:s text:c="13"/>średniorocznego wskaźnika wzrostu cen i usług konsumpcyjnych, korekty </text:span></text:span><text:span text:style-name="Font_20_Style13"><text:span text:style-name="T439">wynagrodzenia</text:span></text:span><text:span text:style-name="Font_20_Style13"><text:span text:style-name="T438"> nie dokonuje się.</text:span></text:span></text:p>
        </text:list-item>
        <text:list-item>
          <text:p text:style-name="P473"><text:span text:style-name="Font_20_Style13"><text:span text:style-name="T439">Wykonawca będzie mógł wystąpić o zmianę wynagrodzenia nie wcześniej niż po upływie 6 miesięcy </text:span></text:span><text:span text:style-name="Font_20_Style13"><text:span text:style-name="T440"><text:s text:c="18"/></text:span></text:span><text:span text:style-name="Font_20_Style13"><text:span text:style-name="T439">od dnia zawarcia umowy i nie później niż na 30 dni przed terminem umownym zakończenia świadczenia usług. Wynagrodzenie Wykonawcy za usługi wykonane w okresie pierwszych 6 miesięcy od dnia podpisania umowy nie podlega waloryzacji.</text:span></text:span></text:p>
        </text:list-item>
        <text:list-item>
          <text:p text:style-name="P464"><text:span text:style-name="Font_20_Style13"><text:span text:style-name="T441">Wniosek Wykonawcy o zmianę wynagrodzenia powinien zawierać propozycję zmiany </text:span></text:span><text:span text:style-name="Font_20_Style13"><text:span text:style-name="T442">u</text:span></text:span><text:span text:style-name="Font_20_Style13"><text:span text:style-name="T441">mowy</text:span></text:span><text:span text:style-name="Font_20_Style13"><text:span text:style-name="T442"> </text:span></text:span><text:span text:style-name="Font_20_Style13"><text:span text:style-name="T441">w zakresie wysokości wynagrodzenia wraz z jej uzasadnieniem</text:span></text:span><text:span text:style-name="Font_20_Style13"><text:span text:style-name="T442">.</text:span></text:span></text:p>
        </text:list-item>
      </text:list>
      <text:p text:style-name="P21"><text:span text:style-name="Font_20_Style13"><text:span text:style-name="T453"/></text:span></text:p>
      <text:p text:style-name="P42"><text:soft-page-break/>§ 7.</text:p>
      <text:list text:style-name="WW8Num14">
        <text:list-item>
          <text:p text:style-name="P429">W przypadku nie wywiązania się przez Wykonawcę z obowiązków w określonych w § 2 ust. 5 pkt. 1) <text:s/><text:span text:style-name="T490"><text:s text:c="16"/></text:span>Zamawiający ma prawo obciążyć Wykonawcę karą umowną w wysokości <text:span text:style-name="T590">1</text:span>0<text:span text:style-name="T473">%</text:span> <text:span text:style-name="T473">miesięcznego </text:span><text:span text:style-name="T475"><text:s text:c="30"/></text:span><text:span text:style-name="T473">wynagrodzenia </text:span>za każd<text:span text:style-name="T473">y dzień</text:span> <text:span text:style-name="T473">świadczenia </text:span>obsługi prawnej w sposób niezgodny<text:span text:style-name="T490"> </text:span>z ww. postanowieniami.</text:p>
        </text:list-item>
        <text:list-item>
          <text:p text:style-name="P425">W przypadku nie wywiązania się przez Wykonawcę z obowiązków w określonych w § 2 ust. 5 pkt. 3) lit a) Zamawiający ma prawo obciążyć Wykonawcę karą umowną w wysokości <text:span text:style-name="T590">5</text:span>00,00 zł (słownie: <text:span text:style-name="T240">pięćset</text:span> <text:span text:style-name="T490"><text:s text:c="16"/></text:span>złotych)<text:span text:style-name="T490"> </text:span>za każdą godzinę pozostawania bez obsługi prawnej.</text:p>
        </text:list-item>
        <text:list-item>
          <text:p text:style-name="P425">W przypadku realizacji Usług z naruszeniem zapewnienia Wykonawcy dotyczącego czasu reakcji zgodnie <text:s text:c="19"/>z postanowieniami § 4 ust. 1 pkt. 1) Zamawiający ma prawo obciążyć Wykonawcę karą umowną <text:span text:style-name="T490"><text:s text:c="28"/></text:span>w wysokości 300,00 zł (słownie: trzysta złotych) za każdy dzień opóźnienia.</text:p>
        </text:list-item>
        <text:list-item>
          <text:p text:style-name="P430">Zamawiający ma prawo do potrącania kar umownych z wynagrodzenia należnego Wykonawcy.</text:p>
        </text:list-item>
        <text:list-item>
          <text:p text:style-name="P425">Zapłata kary umownej nie zwalnia Wykonawcy z odpowiedzialności na zasadach ogólnych za powstałą szkodę. Zamawiający zastrzega sobie możliwość dochodzenia odszkodowania przenoszącego wysokość kar umownych.</text:p>
        </text:list-item>
      </text:list>
      <text:p text:style-name="P270"/>
      <text:p text:style-name="P252">§ 8.</text:p>
      <text:list text:style-name="WW8Num15">
        <text:list-item>
          <text:p text:style-name="P431">Umowa zostaje zawarta na okres od dnia<text:span text:style-name="T481"> </text:span><text:span text:style-name="T474">01.01.</text:span>202<text:span text:style-name="T611">5</text:span> r. do dnia 31.12.202<text:span text:style-name="T611">7</text:span> r.</text:p>
        </text:list-item>
        <text:list-item>
          <text:p text:style-name="P426">Każda strona może wypowiedzieć niniejszą umowę ze skutkiem na koniec miesiąca kalendarzowego, <text:s text:c="27"/>z zachowaniem jednomiesięcznego okresu wypowiedzenia. </text:p>
        </text:list-item>
        <text:list-item>
          <text:p text:style-name="P431">Wypowiedzenie może nastąpić wyłącznie w formie pisemnej pod rygorem nieważności. </text:p>
        </text:list-item>
      </text:list>
      <text:p text:style-name="P296"/>
      <text:p text:style-name="P295">§ 9.</text:p>
      <text:list text:style-name="WW8Num16">
        <text:list-item>
          <text:p text:style-name="P408">Jeżeli Umowa nie przewiduje wprost inaczej, wszelkie jej zmiany wymagają formy pisemnej pod rygorem nieważności</text:p>
        </text:list-item>
        <text:list-item>
          <text:p text:style-name="P408">Wykonawca nie może przenosić na osoby trzecie żadnych praw i obowiązków wynikających z Umowy, <text:s text:c="21"/>bez uprzedniej, pisemnej zgody Zamawiającego pod rygorem nieważności.</text:p>
        </text:list-item>
        <text:list-item>
          <text:p text:style-name="P408">Wykonawca w okresie związania Umową, ma obowiązek informowania Zamawiającego o zmianie formy prawnej prowadzonej działalności gospodarczej, postępowaniu układowym i upadłościowym, a także<text:span text:style-name="T490"> <text:s text:c="22"/></text:span><text:s/>o zmianie adresu siedziby firmy pod rygorem skutków prawnych wynikłych z powodu nie przekazania <text:span text:style-name="T490"><text:s text:c="14"/></text:span>powyższych informacji oraz uznania za doręczoną korespondencję kierowaną przez Zamawiającego <text:span text:style-name="T490"><text:s text:c="25"/></text:span>na adresy podane przez Wykonawcę. </text:p>
        </text:list-item>
        <text:list-item>
          <text:p text:style-name="P427">Strony zobowiązują się zachować w tajemnicy uzyskane informacje, a w szczególności Wykonawca <text:span text:style-name="T490"><text:s text:c="16"/></text:span>zachowa w tajemnicy wszystko, o czym dowiedział się w trakcie świadczenia Usług, a także materiały<text:span text:style-name="T490"> <text:s text:c="18"/></text:span><text:s/>i dokumenty udostępnione przez Zamawiającego.</text:p>
        </text:list-item>
        <text:list-item>
          <text:p text:style-name="P427">Wykonawca oświadcza, że posiada zaplecze techniczne i lokalowe zapewniające ochronę dokumentów <text:span text:style-name="T490"><text:s text:c="19"/></text:span>Zamawiającego i zachowanie tajemnicy radcowskiej/adwokackiej.</text:p>
        </text:list-item>
        <text:list-item>
          <text:p text:style-name="P408">Wyłącznie właściwy do rozpoznania ewentualnych sporów wynikłych na tle realizacji niniejszej Umowy jest Sąd Powszechny, miejscowo właściwy dla siedziby Zamawiającego.</text:p>
        </text:list-item>
        <text:list-item>
          <text:p text:style-name="P409">Zamawiający zastrzega możliwość doprecyzowania warunków świadczenia usług prawnych w osobnym <text:span text:style-name="T490"><text:s text:c="19"/></text:span>regulaminie, który zostanie wprowadzony w drodze aneksu po zawarciu niniejszej umowy. Regulamin <text:span text:style-name="T490"><text:s text:c="17"/></text:span>będzie stanowił integralną część niniejszej umowy.</text:p>
        </text:list-item>
        <text:list-item>
          <text:p text:style-name="P408">W sprawach nie uregulowanych niniejszą Umową zastosowanie mieć będą przepisy ustawy kodeksu <text:span text:style-name="T490"><text:s text:c="21"/></text:span>cywilnego.</text:p>
        </text:list-item>
        <text:list-item>
          <text:p text:style-name="P463"><text:span text:style-name="T280">Umowa została sporządzona w dwóch jednobrzmiących egzemplarzach, po jednym dla każdej ze stron.</text:span><text:span text:style-name="T357"> </text:span></text:p>
        </text:list-item>
      </text:list>
      <text:p text:style-name="P216"/>
      <text:p text:style-name="P216"/>
      <text:p text:style-name="P216"/>
      <text:p text:style-name="P216"/>
      <text:p text:style-name="P216"/>
      <text:p text:style-name="P198"><text:span text:style-name="T360"><text:tab/><text:tab/>Zamawiaj</text:span><text:span text:style-name="T358">ąc</text:span><text:span text:style-name="T359">y<text:tab/></text:span><text:span text:style-name="T358"><text:tab/><text:tab/><text:tab/><text:tab/><text:tab/><text:tab/>Wykonawc</text:span><text:span text:style-name="T359">a</text:span></text:p>
      <text:p text:style-name="P215"/>
      <text:p text:style-name="P214"/>
      <text:p text:style-name="P213"/>
      <text:p text:style-name="P213"/>
      <text:p text:style-name="P251">Kontrasygnata Skarbnika Miasta</text:p>
      <text:p text:style-name="P254"/>
      <text:p text:style-name="P2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Courier New1" svg:font-family="'Courier New'" style:font-family-generic="system" style:font-pitch="variable"/>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4" fo:font-family="Arial" style:font-style-name="Pogrubiony" style:font-family-generic="swiss" style:font-pitch="variable" fo:font-size="14pt" fo:font-weight="bold" style:font-name-asian="Calibri1"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4" fo:font-family="Arial" style:font-style-name="Pogrubiony" style:font-family-generic="swiss" style:font-pitch="variable" fo:font-size="12pt" fo:font-weight="bold" style:font-name-asian="Calibri1"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1"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cm" style:contextual-spacing="false" fo:text-align="end" style:justify-single-word="false"/>
      <style:text-properties style:font-name="Calibri1"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1" style:font-family-asian="Manga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2" fo:font-family="'Times New Roman', Tahoma" style:font-family-generic="roman" style:font-pitch="variable" fo:font-size="12pt" style:font-name-asian="Times New Roman2" style:font-family-asian="'Times New Roman', Tahoma" style:font-family-generic-asian="roman" style:font-pitch-asian="variable" style:font-size-asian="12pt" style:font-name-complex="Times New Roman2" style:font-family-complex="'Times New Roman', Tahoma"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_20_Spacing1" style:display-name="No Spacing1" style:family="paragraph">
      <loext:graphic-properties draw:fill="none" draw:fill-color="#ffffff"/>
      <style:paragraph-properties fo:margin-left="0cm" fo:margin-right="0cm" fo:margin-top="0cm" fo:margin-bottom="0.353cm" style:contextual-spacing="false" fo:line-height="115%"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fo:font-size="11pt" fo:letter-spacing="normal" fo:language="pl" fo:country="PL" fo:font-style="normal" style:text-underline-style="none" fo:font-weight="normal" style:letter-kerning="true" style:font-name-asian="Arial Unicode MS" style:font-family-asian="'Arial Unicode MS'" style:font-family-generic-asian="swiss" style:font-size-asian="11pt" style:language-asian="zh" style:country-asian="CN" style:font-style-asian="normal" style:font-weight-asian="normal" style:font-name-complex="Arial Unicode MS" style:font-family-complex="'Arial Unicode MS'" style:font-family-generic-complex="swiss" style:font-size-complex="11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LO-Normal"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letter-kerning="tru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Liberation Serif2" style:font-family-asian="'Liberation Serif'"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fo:color="#000000" loext:opacity="100%" style:font-name="Liberation Serif" fo:font-family="'Liberation Serif'" style:font-family-generic="roman"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1"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font-weight="normal" style:font-weight-asian="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language="pl" fo:country="PL" fo:font-style="normal" fo:font-weight="bold" style:letter-kerning="false"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emphasize="none" style:text-scale="100%"/>
    </style:style>
    <style:style style:name="WW8Num1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pl" fo:country="P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fo:font-size="12pt" fo:letter-spacing="normal" fo:language="pl" fo:country="PL" style:letter-kerning="false" style:font-size-asian="12pt" style:font-name-complex="Arial Unicode MS" style:font-family-complex="'Arial Unicode MS'" style:font-family-generic-complex="swiss" style:font-size-complex="11pt" style:text-emphasize="none" style:text-scale="100%"/>
    </style:style>
    <style:style style:name="WW8Num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10z0" style:family="text">
      <style:text-properties fo:font-variant="normal" fo:text-transform="none" style:text-outline="false" style:text-line-through-style="none" style:text-line-through-type="none" style:text-position="0% 100%" fo:font-size="12pt" fo:letter-spacing="normal" fo:language="pl" fo:country="PL" style:letter-kerning="false" style:font-size-asian="12pt" style:font-name-complex="Arial Unicode MS" style:font-family-complex="'Arial Unicode MS'" style:font-family-generic-complex="swiss" style:font-size-complex="11pt" style:text-emphasize="none" style:text-scale="100%"/>
    </style:style>
    <style:style style:name="WW8Num1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language="pl" fo:country="PL" fo:font-style="normal" fo:font-weight="normal" style:letter-kerning="false"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text-scale="100%"/>
    </style:style>
    <style:style style:name="WW8Num20z0" style:family="text">
      <style:text-properties fo:font-variant="normal" fo:text-transform="none" style:text-outline="false" style:text-line-through-style="none" style:text-line-through-type="none" style:text-position="0% 100%" fo:font-size="12pt" fo:letter-spacing="normal" style:letter-kerning="false" style:font-size-asian="12pt" style:font-name-complex="Arial Unicode MS" style:font-family-complex="'Arial Unicode MS'" style:font-family-generic-complex="swiss" style:text-emphasize="none" style:text-scale="100%"/>
    </style:style>
    <style:style style:name="WW8Num12z0" style:family="text">
      <style:text-properties fo:font-variant="normal" fo:text-transform="none" style:text-outline="false" style:text-line-through-style="none" style:text-line-through-type="none" style:text-position="0% 100%" fo:font-size="11pt" fo:letter-spacing="normal" fo:language="pl" fo:country="PL" style:letter-kerning="false" style:font-size-asian="11pt" style:font-name-complex="Arial Unicode MS" style:font-family-complex="'Arial Unicode MS'" style:font-family-generic-complex="swiss" style:font-size-complex="11pt" style:text-emphasize="none" style:text-scale="100%"/>
    </style:style>
    <style:style style:name="WW8Num21z0" style:family="text">
      <style:text-properties fo:font-variant="normal" fo:text-transform="none" style:text-outline="false" style:text-line-through-style="none" style:text-line-through-type="none" style:text-position="0% 100%" fo:font-size="11pt" fo:letter-spacing="normal" style:letter-kerning="false" style:font-size-asian="9.60000038146973pt" style:font-name-complex="Arial Unicode MS" style:font-family-complex="'Arial Unicode MS'" style:font-family-generic-complex="swiss" style:font-size-complex="11pt" style:text-emphasize="none" style:text-scale="100%"/>
    </style:style>
    <style:style style:name="WW8Num1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style="normal" fo:font-weight="normal" style:letter-kerning="false" style:font-name-asian="Times New Roman" style:font-family-asian="'Times New Roman'" style:font-family-generic-asian="roman" style:font-pitch-asian="variable" style:font-size-asian="9.60000038146973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text-scale="100%"/>
    </style:style>
    <style:style style:name="WW8Num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font-style="normal" fo:font-weight="normal" style:letter-kerning="false" style:font-name-asian="Times New Roman" style:font-family-asian="'Times New Roman'" style:font-family-generic-asian="roman" style:font-pitch-asian="variable" style:font-size-asian="9.60000038146973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text-scale="100%"/>
    </style:style>
    <style:style style:name="WW8Num1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language="pl" fo:country="PL" fo:font-style="normal" fo:font-weight="normal" style:letter-kerning="false"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emphasize="none" style:text-scale="100%"/>
    </style:style>
    <style:style style:name="ListLabel_20_4" style:display-name="ListLabel 4" style:family="text">
      <style:text-properties style:use-window-font-color="true" loext:opacity="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normal" style:font-weight-asian="normal"/>
    </style:style>
    <style:style style:name="Default_20_Paragraph_20_Font_20__28_WW_29_" style:display-name="Default Paragraph Font (WW)" style:family="text"/>
    <style:style style:name="Absatz-Standardschriftart" style:family="text"/>
    <style:style style:name="WW-Absatz-Standardschriftart" style:family="text"/>
    <style:style style:name="Font_20_Style13" style:display-name="Font Style13" style:family="text">
      <style:text-properties style:font-name="Arial" fo:font-family="Arial" style:font-family-generic="roman" style:font-pitch="variable" fo:font-size="11pt" style:font-name-asian="Arial3" style:font-family-asian="Arial" style:font-family-generic-asian="system" style:font-pitch-asian="variable"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Numbering_20_Symbols"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319cm" fo:text-indent="-0.321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046cm" fo:text-indent="-0.048cm" fo:margin-left="0.5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19cm" fo:text-indent="-0.321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2">
        <style:list-level-properties text:list-level-position-and-space-mode="label-alignment">
          <style:list-level-label-alignment text:label-followed-by="listtab" text:list-tab-stop-position="1.319cm" fo:text-indent="-0.321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319cm" fo:text-indent="-0.321cm" fo:margin-left="0.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549cm" fo:text-indent="-0.549cm" fo:margin-left="0.5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94cm" fo:margin-bottom="0.203cm" fo:margin-left="1.984cm" fo:margin-right="1.47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896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337cm" fo:margin-left="1.931cm" fo:margin-right="1.7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9</text:page-number>/<text:page-count>29</text:page-count></text:p>
      </style:footer>
    </style:master-page>
    <style:master-page style:name="Kolumny_20_2x" style:display-name="Kolumny 2x" style:page-layout-name="Mpm2" draw:style-name="Mdp1">
      <style:footer>
        <text:p text:style-name="MP1"><text:page-number text:select-page="current">0</text:page-number>/<text:page-count>29</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utor</meta:initial-creator>
    <meta:creation-date>2021-06-30T13:32:00</meta:creation-date>
    <dc:date>2024-11-20T14:33:19.709000000</dc:date>
    <meta:editing-cycles>564</meta:editing-cycles>
    <meta:editing-duration>P5DT12H48M43S</meta:editing-duration>
    <meta:generator>LibreOffice/7.6.2.1$Windows_X86_64 LibreOffice_project/56f7684011345957bbf33a7ee678afaf4d2ba333</meta:generator>
    <dc:creator>Małgorzata Janczak</dc:creator>
    <dc:title>Oznaczenie sprawy: …</dc:title>
    <meta:printed-by>Wioleta Morawiak</meta:printed-by>
    <meta:print-date>2024-11-20T13:18:23.482000000</meta:print-date>
    <meta:document-statistic meta:table-count="10" meta:image-count="0" meta:object-count="2" meta:page-count="29" meta:paragraph-count="649" meta:word-count="10348" meta:character-count="82812" meta:non-whitespace-character-count="68275"/>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D</mi>
      </mrow>
    </mrow>
    <annotation encoding="StarMath 5.0">O=C+D


</annotation>
  </semantics>
</math>
</file>