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8.03.2019 r.</text:p>
      <text:p text:style-name="P4"/>
      <text:p text:style-name="P4"/>
      <text:p text:style-name="P4"/>
      <text:p text:style-name="P4"/>
      <text:p text:style-name="P5">ZAPYTANIE OFERTOWE</text:p>
      <text:p text:style-name="P1"/>
      <text:p text:style-name="P3"/>
      <text:p text:style-name="P3"><text:tab/>Szpital Powiatowy w Pyrzycach prosi o złożenie oferty cenowej na usługi dezynsekcji i deratyzacji w Szpitalu Powiatowym w Pyrzycach.</text:p>
      <text:p text:style-name="P3">Prosimy o złożenie pisemnej oferty cenowej na załączonym formularzu cenowy wraz z wypełnionymi załącznikami.</text:p>
      <text:p text:style-name="P3">Termin składania ofert do dnia 20.03.2019 r. do godziny 10.30 </text:p>
      <text:p text:style-name="P3">Termin otwarcia ofert – 20.03.2019 godzina 11:00 r. na adres:</text:p>
      <text:p text:style-name="P3"/>
      <text:p text:style-name="P7"><text:a xlink:type="simple" xlink:href="https://platformazakupowa.pl/" text:style-name="Internet_20_link" text:visited-style-name="Visited_20_Internet_20_Link"><text:span text:style-name="T1">https://platformazakupowa.pl</text:span></text:a><text:span text:style-name="T1"> </text:span></text:p>
      <text:p text:style-name="P3"/>
      <text:p text:style-name="P3"/>
      <text:p text:style-name="P8">Wszystkie formularze i załączniki znajdują się na stronie platformy zakupowej. Adres platformy zakupowej podany powyż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2:17:44.84</meta:creation-date>
    <meta:print-date>2019-02-28T12:14:18.81</meta:print-date>
    <dc:date>2019-02-28T12:14:38.89</dc:date>
    <meta:editing-duration>PT54M45S</meta:editing-duration>
    <meta:editing-cycles>10</meta:editing-cycles>
    <meta:generator>OpenOffice/4.1.2$Win32 OpenOffice.org_project/412m3$Build-9782</meta:generator>
    <meta:printed-by>Bożena Wyciszkiewicz</meta:printed-by>
    <dc:creator>Bożena Wyciszkiewicz</dc:creator>
    <meta:document-statistic meta:table-count="0" meta:image-count="0" meta:object-count="0" meta:page-count="1" meta:paragraph-count="8" meta:word-count="75" meta:character-count="557"/>
  </office:meta>
</office:document-meta>
</file>