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3" style:family="paragraph" style:parent-style-name="Text_20_body">
      <style:paragraph-properties fo:line-height="115%"/>
      <style:text-properties style:font-name="Arial1" fo:font-size="10pt" officeooo:paragraph-rsid="003365f6" style:font-size-asian="10pt" style:font-size-complex="10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 fo:line-height="115%"/>
      <style:text-properties style:font-name="Arial1" fo:font-size="10pt" officeooo:rsid="001bf700" officeooo:paragraph-rsid="001bf700" style:font-size-asian="10pt" style:font-size-complex="10pt"/>
    </style:style>
    <style:style style:name="P6" style:family="paragraph" style:parent-style-name="Text_20_body">
      <style:paragraph-properties fo:line-height="115%"/>
      <style:text-properties style:font-name="Arial1" fo:font-size="10pt" officeooo:rsid="001bf700" officeooo:paragraph-rsid="00364d1e" style:font-size-asian="10pt" style:font-size-complex="10pt"/>
    </style:style>
    <style:style style:name="P7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line-height="115%"/>
      <style:text-properties style:font-name="Arial1" fo:font-size="10pt" fo:font-weight="bold" officeooo:rsid="001f4154" officeooo:paragraph-rsid="002923e2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line-height="115%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10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Arial1" fo:font-size="10pt" fo:language="pl" fo:country="PL" fo:font-weight="normal" officeooo:rsid="00214062" officeooo:paragraph-rsid="001da0ba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1" style:family="paragraph" style:parent-style-name="Text_20_body">
      <style:paragraph-properties fo:line-height="115%"/>
      <style:text-properties officeooo:paragraph-rsid="00312e32"/>
    </style:style>
    <style:style style:name="P12" style:family="paragraph" style:parent-style-name="Text_20_body">
      <style:paragraph-properties fo:line-height="115%"/>
      <style:text-properties officeooo:paragraph-rsid="0031a996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1da0ba"/>
    </style:style>
    <style:style style:name="P14" style:family="paragraph" style:parent-style-name="Text_20_body">
      <style:paragraph-properties fo:line-height="115%"/>
      <style:text-properties officeooo:paragraph-rsid="00376b95"/>
    </style:style>
    <style:style style:name="P15" style:family="paragraph" style:parent-style-name="Standard_20__28_user_29_"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7" style:family="paragraph" style:parent-style-name="Standard_20__28_user_29_">
      <style:text-properties fo:font-variant="normal" fo:text-transform="none" style:use-window-font-color="true" loext:opacity="0%" style:font-name="Arial1" fo:font-size="10pt" fo:letter-spacing="normal" fo:language="pl" fo:country="PL" fo:font-style="normal" fo:font-weight="normal" officeooo:rsid="00364d1e" officeooo:paragraph-rsid="0034e51a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text-position="0% 100%" style:font-name="Arial1" fo:font-size="10pt" officeooo:rsid="00056bb8" officeooo:paragraph-rsid="00381135" style:font-name-asian="Times New Roman" style:font-size-asian="10pt" style:language-asian="pl" style:country-asian="PL" style:font-name-complex="Arial1" style:font-size-complex="10pt"/>
    </style:style>
    <style:style style:name="P19" style:family="paragraph" style:parent-style-name="Standard">
      <style:paragraph-properties fo:text-align="justify" style:justify-single-word="false"/>
      <style:text-properties style:text-position="0% 100%" style:font-name="Arial1" fo:font-size="10pt" officeooo:paragraph-rsid="00381135" style:font-name-asian="Times New Roman" style:font-size-asian="10pt" style:language-asian="pl" style:country-asian="PL" style:font-name-complex="Arial1" style:font-size-complex="10pt"/>
    </style:style>
    <style:style style:name="P2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text-position="0% 100%" style:font-name="Arial1" fo:font-size="10pt" officeooo:paragraph-rsid="00381135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6cm" fo:margin-right="0cm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text-position="0% 100%" style:font-name="Arial1" fo:font-size="10pt" officeooo:paragraph-rsid="00381135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Arial1" fo:font-size="10pt" officeooo:paragraph-rsid="00381135" style:font-size-asian="10pt" style:font-name-complex="Arial1" style:font-size-complex="10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officeooo:paragraph-rsid="003811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officeooo:paragraph-rsid="003811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/>
      <style:text-properties officeooo:paragraph-rsid="00381135"/>
    </style:style>
    <style:style style:name="P26" style:family="paragraph" style:parent-style-name="Standard" style:list-style-name="WW8Num3">
      <style:paragraph-properties fo:text-align="justify" style:justify-single-word="false"/>
      <style:text-properties officeooo:paragraph-rsid="00381135"/>
    </style:style>
    <style:style style:name="P27" style:family="paragraph" style:parent-style-name="Text_20_body" style:list-style-name="L1">
      <style:paragraph-properties fo:line-height="115%"/>
      <style:text-properties style:use-window-font-color="true" loext:opacity="0%" style:font-name="Arial1" fo:font-size="10pt" fo:language="pl" fo:country="PL" fo:font-weight="normal" officeooo:rsid="00381135" officeooo:paragraph-rsid="00381135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28" style:family="paragraph" style:parent-style-name="Text_20_body" style:list-style-name="L2">
      <style:paragraph-properties fo:line-height="115%"/>
      <style:text-properties style:use-window-font-color="true" loext:opacity="0%" style:font-name="Arial1" fo:font-size="10pt" fo:language="pl" fo:country="PL" fo:font-weight="normal" officeooo:rsid="00381135" officeooo:paragraph-rsid="00381135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29" style:family="paragraph" style:parent-style-name="Text_20_body">
      <style:paragraph-properties fo:line-height="115%"/>
      <style:text-properties style:use-window-font-color="true" loext:opacity="0%" style:font-name="Arial1" fo:font-size="10pt" fo:language="pl" fo:country="PL" fo:font-weight="normal" officeooo:rsid="00381135" officeooo:paragraph-rsid="00381135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1" style:family="text">
      <style:text-properties officeooo:rsid="00381135"/>
    </style:style>
    <style:style style:name="T2" style:family="text">
      <style:text-properties officeooo:rsid="0034e51a"/>
    </style:style>
    <style:style style:name="T3" style:family="text">
      <style:text-properties officeooo:rsid="00376b95"/>
    </style:style>
    <style:style style:name="T4" style:family="text">
      <style:text-properties officeooo:rsid="002f2034"/>
    </style:style>
    <style:style style:name="T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0fe945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31a996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34e51a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376b95" style:font-size-asian="10pt" style:font-weight-asian="bold" style:font-size-complex="10pt" style:font-weight-complex="bold"/>
    </style:style>
    <style:style style:name="T12" style:family="text">
      <style:text-properties style:font-name="Arial1" fo:font-size="10pt" fo:font-weight="bold" officeooo:rsid="0037d7d5" style:font-size-asian="10pt" style:font-weight-asian="bold" style:font-size-complex="10pt" style:font-weight-complex="bold"/>
    </style:style>
    <style:style style:name="T13" style:family="text">
      <style:text-properties style:font-name="Arial1" fo:font-size="10pt" fo:font-weight="bold" officeooo:rsid="00381135" style:font-size-asian="10pt" style:font-weight-asian="bold" style:font-size-complex="10pt" style:font-weight-complex="bold"/>
    </style:style>
    <style:style style:name="T14" style:family="text">
      <style:text-properties style:font-name="Arial1" fo:font-size="10pt" fo:font-weight="bold" officeooo:rsid="00388506" style:font-size-asian="10pt" style:font-weight-asian="bold" style:font-size-complex="10pt" style:font-weight-complex="bold"/>
    </style:style>
    <style:style style:name="T15" style:family="text">
      <style:text-properties style:font-name="Arial1" fo:font-size="10pt" style:font-size-asian="10pt" style:font-size-complex="10pt"/>
    </style:style>
    <style:style style:name="T16" style:family="text">
      <style:text-properties style:font-name="Arial1" fo:font-size="10pt" officeooo:rsid="00131b72" style:font-size-asian="10pt" style:font-size-complex="10pt"/>
    </style:style>
    <style:style style:name="T17" style:family="text">
      <style:text-properties style:font-name="Arial1" fo:font-size="10pt" officeooo:rsid="0017aa6e" style:font-size-asian="10pt" style:font-size-complex="10pt"/>
    </style:style>
    <style:style style:name="T18" style:family="text">
      <style:text-properties style:font-name="Arial1" fo:font-size="10pt" officeooo:rsid="00217ae9" style:font-size-asian="10pt" style:font-size-complex="10pt"/>
    </style:style>
    <style:style style:name="T19" style:family="text">
      <style:text-properties style:font-name="Arial1" fo:font-size="10pt" officeooo:rsid="000fe945" style:font-size-asian="10pt" style:font-size-complex="10pt"/>
    </style:style>
    <style:style style:name="T20" style:family="text">
      <style:text-properties style:font-name="Arial1" fo:font-size="10pt" officeooo:rsid="00114f89" style:font-size-asian="10pt" style:font-size-complex="10pt"/>
    </style:style>
    <style:style style:name="T21" style:family="text">
      <style:text-properties style:font-name="Arial1" fo:font-size="10pt" officeooo:rsid="002f2034" style:font-size-asian="10pt" style:font-size-complex="10pt"/>
    </style:style>
    <style:style style:name="T22" style:family="text">
      <style:text-properties style:font-name="Arial1" fo:font-size="10pt" style:font-size-asian="10pt" style:font-name-complex="Arial1" style:font-size-complex="10pt"/>
    </style:style>
    <style:style style:name="T23" style:family="text">
      <style:text-properties style:font-name="Arial1" fo:font-size="10pt" officeooo:rsid="00084c41" style:font-size-asian="10pt" style:font-name-complex="Arial1" style:font-size-complex="10pt"/>
    </style:style>
    <style:style style:name="T24" style:family="text">
      <style:text-properties officeooo:rsid="0011e648"/>
    </style:style>
    <style:style style:name="T25" style:family="text">
      <style:text-properties fo:font-weight="bold" officeooo:rsid="00188172" style:font-weight-asian="bold" style:font-weight-complex="bold"/>
    </style:style>
    <style:style style:name="T26" style:family="text">
      <style:text-properties fo:font-weight="bold" officeooo:rsid="00168259" style:font-weight-asian="bold" style:font-weight-complex="bold"/>
    </style:style>
    <style:style style:name="T27" style:family="text">
      <style:text-properties fo:font-weight="bold" officeooo:rsid="00168259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font-name="Arial1" fo:font-size="10pt" fo:language="pl" fo:country="PL" officeooo:rsid="0034eb0b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30" style:family="text">
      <style:text-properties fo:color="#000000" loext:opacity="100%" style:font-name="Arial1" fo:font-size="10pt" fo:language="pl" fo:country="PL" officeooo:rsid="00364d1e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31" style:family="text">
      <style:text-properties fo:color="#000000" loext:opacity="100%" fo:language="pl" fo:country="PL" fo:font-weight="normal" officeooo:rsid="00364d1e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2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33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34" style:family="text">
      <style:text-properties style:use-window-font-color="true" loext:opacity="0%" fo:language="pl" fo:country="PL" fo:font-weight="bold" officeooo:rsid="0034e51a" style:font-name-asian="Times New Roman" style:language-asian="pl" style:country-asian="PL" style:font-name-complex="Arial1" style:language-complex="ar" style:country-complex="SA"/>
    </style:style>
    <style:style style:name="T35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6" style:family="text">
      <style:text-properties style:use-window-font-color="true" loext:opacity="0%" fo:language="pl" fo:country="PL" fo:font-weight="normal" officeooo:rsid="0034e51a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7" style:family="text">
      <style:text-properties style:use-window-font-color="true" loext:opacity="0%" fo:language="pl" fo:country="PL" fo:font-weight="normal" officeooo:rsid="00364d1e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8" style:family="text">
      <style:text-properties style:use-window-font-color="true" loext:opacity="0%" fo:language="pl" fo:country="PL" fo:font-weight="normal" officeooo:rsid="00376b95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9" style:family="text">
      <style:text-properties style:use-window-font-color="true" loext:opacity="0%" style:font-name="Arial1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0" style:family="text">
      <style:text-properties style:use-window-font-color="true" loext:opacity="0%" style:font-name="Arial1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1" style:family="text">
      <style:text-properties style:use-window-font-color="true" loext:opacity="0%" style:font-name="Arial1" fo:font-size="10pt" fo:language="pl" fo:country="PL" style:font-name-asian="Calibri" style:font-size-asian="10pt" style:language-asian="zh" style:country-asian="CN" style:font-name-complex="Arial1" style:font-size-complex="10pt" style:language-complex="ar" style:country-complex="SA"/>
    </style:style>
    <style:style style:name="T42" style:family="text">
      <style:text-properties style:use-window-font-color="true" loext:opacity="0%" style:font-name="Arial1" fo:font-size="10pt" fo:language="pl" fo:country="PL" officeooo:rsid="00084c41" style:font-name-asian="Calibri" style:font-size-asian="10pt" style:language-asian="zh" style:country-asian="CN" style:font-name-complex="Arial1" style:font-size-complex="10pt" style:language-complex="ar" style:country-complex="SA"/>
    </style:style>
    <style:style style:name="T43" style:family="text">
      <style:text-properties style:use-window-font-color="true" loext:opacity="0%" style:font-name="Arial1" fo:font-size="10pt" fo:language="pl" fo:country="PL" fo:font-weight="normal" officeooo:rsid="00381135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44" style:family="text">
      <style:text-properties style:text-position="0% 100%" style:font-name="Arial1" fo:font-size="10pt" style:font-size-asian="10pt" style:font-name-complex="Arial1" style:font-size-complex="10pt"/>
    </style:style>
    <style:style style:name="T45" style:family="text">
      <style:text-properties style:text-position="0% 100%" style:font-name="Arial1" fo:font-size="10pt" officeooo:rsid="00056bb8" style:font-size-asian="10pt" style:font-name-complex="Arial1" style:font-size-complex="10pt"/>
    </style:style>
    <style:style style:name="T46" style:family="text">
      <style:text-properties style:text-position="0% 100%" style:font-name="Arial1" fo:font-size="10pt" officeooo:rsid="0001a6e5" style:font-size-asian="10pt" style:font-name-complex="Arial1" style:font-size-complex="10pt"/>
    </style:style>
    <style:style style:name="T47" style:family="text">
      <style:text-properties style:text-position="super 58%" style:font-name="Arial1" fo:font-size="10pt" style:font-size-asian="10pt" style:font-name-complex="Arial1" style:font-size-complex="10pt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PYTANIE O CENĘ</text:p>
      <text:p text:style-name="P4"><text:span text:style-name="T24">W</text:span> związku z koniecznością przeprowadzenia procedury związanej z udzieleniem zamówienia publicznego dotyczącego <text:span text:style-name="T1">świadczenia usług z zakresu BHP</text:span><text:span text:style-name="T3"> </text:span>zwracam się z uprzejmą prośbą o wycenę w/w usługi uwzględniając poniższe wymagania:</text:p>
      <text:p text:style-name="P16"/>
      <text:p text:style-name="P15"><text:span text:style-name="T2">1</text:span>.Szczegółowy opis przedmiotu zamówienia:</text:p>
      <text:p text:style-name="P23"><text:span text:style-name="T22">1) Świadczenie usług z zakresu BHP w rozumieniu art. 237</text:span><text:span text:style-name="T47">3</text:span><text:span text:style-name="T44"> § 2 Kodeksu Pracy oraz Rozporządzenia Rady Ministrów z dnia 2 września 1997r. w sprawie służby bezpieczeństwa i higieny pracy i wykonywania czynności z zakresu ochrony przeciwpożarowej w rozumieniu ustawy o ochronie przeciwpożarowej z dnia 15 października 2009r. </text:span><text:span text:style-name="T45">w 2023r.,</text:span><text:span text:style-name="T44"> a w szczególności:</text:span></text:p>
      <text:p text:style-name="P24"><text:span text:style-name="T44">a) bieżące doradztwo w zakresie obowiązujących przepisów prawa pracy </text:span><text:span text:style-name="T46">oraz </text:span><text:span text:style-name="T44">w zakresie </text:span><text:span text:style-name="T46">przepisów <text:s text:c="12"/></text:span><text:span text:style-name="T44"><text:s/>p. poż.;</text:span></text:p>
      <text:p text:style-name="P20">b) współpraca z właściwymi komórkami organizacyjnymi Zamawiającego, w szczególności w zakresie organizowania i zapewnienia odpowiedniego poziomu szkoleń okresowych w zakresie BHP i ochrony p. poż.;</text:p>
      <text:p text:style-name="P21">2) przeprowadzenie szkoleń okresowych dla pracowników Zamawiającego w tym:</text:p>
      <text:list text:style-name="WW8Num3">
        <text:list-item>
          <text:list>
            <text:list-item>
              <text:p text:style-name="P26"><text:span text:style-name="T22">szkolenia okresowe pracodawców i osób kierujących pracownikami – </text:span><text:span text:style-name="T42">2 </text:span><text:span text:style-name="T22">os</text:span><text:span text:style-name="T42">oby</text:span><text:span text:style-name="T22">;</text:span></text:p>
            </text:list-item>
            <text:list-item>
              <text:p text:style-name="P26"><text:span text:style-name="T22">szkolenia okresowe pracowników zatrudnionych na stanowiskach robotniczych – </text:span><text:span text:style-name="T42">3</text:span><text:span text:style-name="T41"> os</text:span><text:span text:style-name="T42">oby</text:span><text:span text:style-name="T22">;</text:span></text:p>
            </text:list-item>
            <text:list-item>
              <text:p text:style-name="P26"><text:span text:style-name="T22">szkolenia okresowe pracowników zatrudnionych na stanowiskach administracyjno – biurowych, </text:span><text:span text:style-name="T44"><text:s/>pomocniczych i obsługi </text:span><text:span text:style-name="T22"><text:s/>– </text:span><text:span text:style-name="T23">35</text:span><text:span text:style-name="T22"> osób.</text:span></text:p>
            </text:list-item>
          </text:list>
        </text:list-item>
      </text:list>
      <text:p text:style-name="P22">Liczba osób ma charakter szacunkowy stanowiący pomoc w wyliczeniu zryczałtowanej <text:tab/>stawki <text:tab/>miesięcznej w ramach przedmiotu zamówienia.</text:p>
      <text:p text:style-name="P22">3) opracowanie projektów instrukcji i przepisów wewnętrznych regulujących problematykę ochrony przeciwpożarowej oraz jej aktualizację;</text:p>
      <text:p text:style-name="P22">4) pełnienie funkcji inspektora ochrony p. poż. w odniesieniu do budynków jednostek Ośrodka;</text:p>
      <text:p text:style-name="P22">5) prowadzenie dokumentacji z zakresu ochrony przeciwpożarowej;</text:p>
      <text:p text:style-name="P25"><text:span text:style-name="T44">6) planowanie i koordynowanie przeglądów techniczno-konserwacyjnych podręcznego sprzętu gaśniczego, badań </text:span><text:span text:style-name="T46">wydajności </text:span><text:span text:style-name="T44">hydrantów </text:span><text:span text:style-name="T46">wewnętrznych</text:span><text:span text:style-name="T44"> i innych urządzeń i systemów przeciwpożarowych oraz planowanie i realizacja potrzeb w tym zakresie;</text:span></text:p>
      <text:p text:style-name="P22">7) udział w przeprowadzaniu czynności kontrolno-rozpoznawczych z zakresu ochrony przeciwpożarowej przeprowadzanych przez Państwową Straż pożarną;</text:p>
      <text:p text:style-name="P19">8) zgłaszanie wniosków dot. poprawy stanu p. poż.;</text:p>
      <text:p text:style-name="P18"><text:span text:style-name="Domyślna_20_czcionka_20_akapitu"><text:span text:style-name="T28">9) wykonanie pomiaru natężenia oświetlenia w obiektach zarządzanych przez Miejski Ośrodek Pomocy Rodzinie w Piekarach Śląskich (Centrum Usług Społecznych ul. Kusocińskiego 4 w miesiącu marcu 2023r.– 32 stanowiska, Miejski Ośrodek Pomocy Rodzinie ul. Bpa Nankera 103 w miesiącu grudniu 2023r. – 66 stanowisk), zgodnie z Rozporządzeniem Ministra Pracy i Polityki Socjalnej z 26.09.1997r. w sprawie ogólnych przepisów bezpieczeństwa i higieny pracy. (tj. Dz. U. z 2003, nr 169, poz. 1650 z późn. zm.).</text:span></text:span></text:p>
      <text:p text:style-name="P17"/>
      <text:p text:style-name="P3"><text:span text:style-name="T35">2</text:span><text:span text:style-name="T26">. </text:span><text:span text:style-name="T25">Proponowany t</text:span><text:span text:style-name="T27">ermin realizacji zamówienia: </text:span><text:span text:style-name="T36">od </text:span><text:span text:style-name="T37">dnia </text:span><text:span text:style-name="T38">podpisania umowy</text:span><text:span text:style-name="T36"> do 31.12.2023r.</text:span></text:p>
      <text:p text:style-name="P5"><text:span text:style-name="T34">3</text:span><text:span text:style-name="T33">.</text:span><text:span text:style-name="T32">Kryterium oceny ofert:</text:span></text:p>
      <text:p text:style-name="P6"><text:span text:style-name="Domyślna_20_czcionka_20_akapitu"><text:span text:style-name="T31">Wykonawca zostanie wybrany poprzez porównanie cenowe całości zamówienia i wybranie najkorzystniejszej oferty. Cena 100%</text:span></text:span></text:p>
      <text:p text:style-name="P14"><text:span text:style-name="T39">4</text:span><text:span text:style-name="T40">.Informacja o warunkach udziału w postępowaniu:</text:span></text:p>
      <text:list text:style-name="L1">
        <text:list-item>
          <text:p text:style-name="P27">Zamawiający wymaga, aby Wykonawca posiadał wiedzę i doświadczenie niezbędne do wykonywania przedmiotu zamówienia. Zamawiający uzna powyższy warunek za spełniony, jeżeli Wykonawca wykaże, że dysponuje osobami posiadającymi uprawnienia do świadczenia usług w zakresie BHP i usług przeciwpożarowych tj. posiadającymi:</text:p>
        </text:list-item>
      </text:list>
      <text:list text:style-name="L2">
        <text:list-item>
          <text:p text:style-name="P28">wykształcenie wyższe o kierunku lub specjalności z zakresu BHP lub studia podyplomowe w zakresie BHP;</text:p>
        </text:list-item>
        <text:list-item>
          <text:p text:style-name="P28">udokumentowane 5 – letnie doświadczenie w zakresie świadczenia usług p. poż.;</text:p>
        </text:list-item>
        <text:list-item>
          <text:p text:style-name="P28">uprawnienia pedagogiczne do prowadzenia szkoleń;</text:p>
        </text:list-item>
        <text:list-item>
          <text:p text:style-name="P28">aktualne szkolenie okresowe dla służby BHP;</text:p>
        </text:list-item>
        <text:list-item>
          <text:p text:style-name="P28"><text:soft-page-break/>aktualne uprawnienia inspektora ochrony p. poż.</text:p>
        </text:list-item>
      </text:list>
      <text:p text:style-name="P29">2) Wykonawca podczas wykonywania przedmiotu zamówienia może zlecać realizację realizację usługi podwykonawcom.</text:p>
      <text:p text:style-name="P29">3) Wykonawca zapewnia ciągłość wykonywania usługi.</text:p>
      <text:p text:style-name="P29">4) Zamawiający uzna, warunki wymienione w punkcie 4 1) a) – e) <text:s/>za spełnione, kiedy Wykonawca przedłoży dokumenty potwierdzające, że osoby, które będą uczestniczyły w wykonaniu zamówienia spełniają te wymogi.</text:p>
      <text:p text:style-name="P29">5) Niespełnienie jakiegokolwiek warunku będzie skutkowało odrzuceniem oferty.</text:p>
      <text:p text:style-name="P14"><text:span text:style-name="Domyślna_20_czcionka_20_akapitu1"><text:span text:style-name="T43">6) </text:span></text:span><text:span text:style-name="Domyślna_20_czcionka_20_akapitu1"><text:span text:style-name="T30">W</text:span></text:span><text:span text:style-name="Domyślna_20_czcionka_20_akapitu1"><text:span text:style-name="T29">ykonawca oświadcza, że nie podlega wykluczeniu z postępowania na podstawie art. 7 ust 1 ustawy z dnia 13 kwietnia 2022r. o szczególnych rozwiązaniach w zakresie przeciwdziałania wspieraniu agresji na Ukrainę oraz służących ochronie bezpieczeństwa narodowego (Dz.U. 2022 poz. 835).</text:span></text:span></text:p>
      <text:p text:style-name="P13"><text:span text:style-name="Domyślna_20_czcionka_20_akapitu1"><text:span text:style-name="T29"/></text:span></text:p>
      <text:p text:style-name="P10"/>
      <text:p text:style-name="P9">W razie dodatkowych pytań w kwestiach merytorycznych proszę o kontakt z <text:span text:style-name="T4">p. </text:span><text:span text:style-name="T1">Dawidem Kawałkiem</text:span><text:span text:style-name="T2"> pod nr tel. 32 287-95-03 wew. 62</text:span><text:span text:style-name="T1">0</text:span></text:p>
      <text:p text:style-name="P11"><text:span text:style-name="T16">W kwestiach proceduralnych: z p. </text:span><text:span text:style-name="T17">Agatą Banasiak, p. Katarzyną Borutą </text:span><text:span text:style-name="T18">lub p. Magdaleną Małotą</text:span><text:span text:style-name="T17"> pod </text:span><text:span text:style-name="T16">nr tel. </text:span><text:span text:style-name="T19">32 </text:span><text:span text:style-name="T20">287 95 03</text:span><text:span text:style-name="T16"> wew. 6</text:span><text:span text:style-name="T21">32</text:span><text:span text:style-name="T15"><text:line-break/><text:line-break/></text:span><text:span text:style-name="T5">Zapraszam do złożenia wyceny </text:span><text:span text:style-name="T12">uzupełniając załącznik nr 1</text:span><text:span text:style-name="T5"> do </text:span><text:span text:style-name="T13">0</text:span><text:span text:style-name="T14">8</text:span><text:span text:style-name="T11">.0</text:span><text:span text:style-name="T13">2</text:span><text:span text:style-name="T10">.2023r.</text:span><text:span text:style-name="T7"> do godziny 1</text:span><text:span text:style-name="T13">2</text:span><text:span text:style-name="T8">.0</text:span><text:span text:style-name="T7">0. </text:span></text:p>
      <text:p text:style-name="P8"/>
      <text:p text:style-name="P12"><text:span text:style-name="T6">D</text:span><text:span text:style-name="T9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9">zamowienia@mopr.piekary.pl</text:span></text:a><text:span text:style-name="T9">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T1" style:family="text">
      <style:text-properties officeooo:rsid="00381135"/>
    </style:style>
    <style:style style:name="MT2" style:family="text">
      <style:text-properties officeooo:rsid="0034e5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20</text:span><text:span text:style-name="MT2">/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3-02-02T12:49:33.207000000</dc:date>
    <meta:editing-duration>PT7H22M31S</meta:editing-duration>
    <meta:editing-cycles>30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37" meta:word-count="633" meta:character-count="4807" meta:non-whitespace-character-count="4192"/>
  </office:meta>
</office:document-meta>
</file>