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r Pakietu<text:s/></text:p>
          </table:table-cell>
          <table:table-cell office:value-type="string" table:style-name="ce2">
            <text:p>Warość brutto<text:s/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office:value-type="float" office:value="166568.4" table:style-name="ce4">
            <text:p>166 568,4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" table:style-name="ce3">
            <text:p>2</text:p>
          </table:table-cell>
          <table:table-cell office:value-type="float" office:value="232799.4" table:style-name="ce4">
            <text:p>232 799,4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style-name="ce3">
            <text:p>3</text:p>
          </table:table-cell>
          <table:table-cell office:value-type="float" office:value="724410" table:style-name="ce4">
            <text:p>724 410,0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4" table:style-name="ce3">
            <text:p>4</text:p>
          </table:table-cell>
          <table:table-cell office:value-type="float" office:value="68774.399999999994" table:style-name="ce4">
            <text:p>68 774,4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3">
            <text:p>5</text:p>
          </table:table-cell>
          <table:table-cell office:value-type="float" office:value="194529.6" table:style-name="ce4">
            <text:p>194 529,6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6" table:style-name="ce3">
            <text:p>6</text:p>
          </table:table-cell>
          <table:table-cell office:value-type="float" office:value="25272" table:style-name="ce4">
            <text:p>25 272,0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7" table:style-name="ce3">
            <text:p>7</text:p>
          </table:table-cell>
          <table:table-cell office:value-type="float" office:value="295721.28000000003" table:style-name="ce4">
            <text:p>295 721,28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8" table:style-name="ce3">
            <text:p>8</text:p>
          </table:table-cell>
          <table:table-cell office:value-type="float" office:value="93420" table:style-name="ce4">
            <text:p>93 420,0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9" table:style-name="ce3">
            <text:p>9</text:p>
          </table:table-cell>
          <table:table-cell office:value-type="float" office:value="835331.4" table:style-name="ce4">
            <text:p>835 331,4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0" table:style-name="ce3">
            <text:p>10</text:p>
          </table:table-cell>
          <table:table-cell office:value-type="float" office:value="152312.4" table:style-name="ce4">
            <text:p>152 312,4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" table:style-name="ce3">
            <text:p>11</text:p>
          </table:table-cell>
          <table:table-cell office:value-type="float" office:value="75600" table:style-name="ce4">
            <text:p>75 600,0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2" table:style-name="ce3">
            <text:p>12</text:p>
          </table:table-cell>
          <table:table-cell office:value-type="float" office:value="1303821.3600000001" table:style-name="ce4">
            <text:p>1 303 821,3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Suma</text:p>
          </table:table-cell>
          <table:table-cell office:value-type="float" office:value="4168560.24" table:formula="of:=SUM([.C6:.C17])" table:style-name="ce6">
            <text:p>4 168 560,24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PawełKołodziejski SPZOZMSWiA_Lodz</meta:initial-creator>
    <dc:creator>PawełKołodziejski SPZOZMSWiA_Lodz</dc:creator>
    <meta:creation-date>2024-07-15T08:13:51Z</meta:creation-date>
    <dc:date>2024-07-22T09:31:51Z</dc:date>
  </office:meta>
</office:document-meta>
</file>