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" style:parent-style-name="Normalny" style:family="paragraph">
      <style:paragraph-properties style:vertical-align="auto" fo:margin-top="0.0833in" fo:margin-bottom="0.0833in" fo:line-height="125%"/>
      <style:text-properties style:font-name="Arial" style:font-name-asian="Times New Roman" style:font-name-complex="Arial" style:font-style-complex="italic" fo:font-size="10pt" style:font-size-asian="10pt" style:font-size-complex="10pt" fo:hyphenate="true"/>
    </style:style>
    <style:style style:name="P5" style:parent-style-name="Normalny" style:family="paragraph">
      <style:paragraph-properties style:text-autospace="none" style:vertical-align="auto" fo:margin-bottom="0in"/>
      <style:text-properties fo:hyphenate="true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5" style:parent-style-name="Normalny" style:family="paragraph">
      <style:paragraph-properties fo:widows="0" fo:orphans="0" style:text-autospace="none" fo:text-align="center" style:vertical-align="auto" fo:margin-bottom="0.0694in" style:line-height-at-least="0.15in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6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7" style:parent-style-name="Normalny" style:family="paragraph">
      <style:paragraph-properties fo:keep-with-next="always" fo:text-align="justify" style:vertical-align="auto" fo:margin-bottom="0in" fo:line-height="150%" fo:text-indent="0.4916in"/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1" style:parent-style-name="Normalny" style:family="paragraph">
      <style:paragraph-properties fo:keep-with-next="always" fo:text-align="justify" style:vertical-align="auto" fo:margin-bottom="0in" fo:line-height="150%" fo:text-indent="0.4916in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2" style:parent-style-name="Normalny" style:family="paragraph">
      <style:paragraph-properties fo:keep-with-next="always" fo:text-align="justify" style:vertical-align="auto" fo:margin-bottom="0in" fo:line-height="150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3" style:parent-style-name="Normalny" style:family="paragraph">
      <style:paragraph-properties fo:keep-with-next="always" fo:text-align="justify" style:vertical-align="auto" fo:margin-bottom="0in" fo:line-height="150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4" style:parent-style-name="Normalny" style:family="paragraph">
      <style:paragraph-properties fo:keep-with-next="always" fo:text-align="justify" style:vertical-align="auto" fo:margin-bottom="0in" fo:line-height="150%"/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34" style:parent-style-name="Normalny" style:list-style-name="LFO1" style:family="paragraph">
      <style:paragraph-properties fo:widows="0" fo:orphans="0" style:text-autospace="none" fo:text-align="justify" style:vertical-align="auto" fo:margin-bottom="0in" fo:line-height="150%" fo:margin-left="0.1972in" fo:margin-right="-0.0006in" fo:text-indent="-0.1972in">
        <style:tab-stops>
          <style:tab-stop style:type="left" style:position="0in"/>
          <style:tab-stop style:type="left" style:position="0.4604in"/>
          <style:tab-stop style:type="right" style:leader-style="dotted" style:leader-text="." style:position="6.1027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39" style:parent-style-name="Normalny" style:list-style-name="LFO1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41" style:family="table-column">
      <style:table-column-properties style:column-width="0.5673in" style:use-optimal-column-width="false"/>
    </style:style>
    <style:style style:name="TableColumn42" style:family="table-column">
      <style:table-column-properties style:column-width="2.5791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40" style:family="table">
      <style:table-properties style:width="6.3951in" fo:margin-left="0in" table:align="left"/>
    </style:style>
    <style:style style:name="TableRow45" style:family="table-row">
      <style:table-row-properties style:min-row-height="0.309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54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55" style:family="table-row">
      <style:table-row-properties style:min-row-height="0.2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6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6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6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6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6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65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6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72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73" style:parent-style-name="Normalny" style:list-style-name="LFO5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79" style:parent-style-name="Normalny" style:list-style-name="LFO5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81" style:family="table-column">
      <style:table-column-properties style:column-width="0.5673in" style:use-optimal-column-width="false"/>
    </style:style>
    <style:style style:name="TableColumn82" style:family="table-column">
      <style:table-column-properties style:column-width="2.5791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80" style:family="table">
      <style:table-properties style:width="6.3951in" fo:margin-left="0in" table:align="left"/>
    </style:style>
    <style:style style:name="TableRow85" style:family="table-row">
      <style:table-row-properties style:min-row-height="0.309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94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95" style:family="table-row">
      <style:table-row-properties style:min-row-height="0.2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00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9pt" style:font-size-asian="9pt" style:font-size-complex="9pt" fo:hyphenate="true"/>
    </style:style>
    <style:style style:name="P101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9pt" style:font-size-asian="9pt" style:font-size-complex="9pt" fo:hyphenate="true"/>
    </style:style>
    <style:style style:name="P102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9pt" style:font-size-asian="9pt" style:font-size-complex="9pt" fo:hyphenate="true"/>
    </style:style>
    <style:style style:name="P103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9pt" style:font-size-asian="9pt" style:font-size-complex="9pt" fo:hyphenate="true"/>
    </style:style>
    <style:style style:name="P104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9pt" style:font-size-asian="9pt" style:font-size-complex="9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10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110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111" style:parent-style-name="Normalny" style:list-style-name="LFO6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117" style:parent-style-name="Normalny" style:list-style-name="LFO6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119" style:family="table-column">
      <style:table-column-properties style:column-width="0.5673in" style:use-optimal-column-width="false"/>
    </style:style>
    <style:style style:name="TableColumn120" style:family="table-column">
      <style:table-column-properties style:column-width="2.5791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Column122" style:family="table-column">
      <style:table-column-properties style:column-width="1.2798in" style:use-optimal-column-width="false"/>
    </style:style>
    <style:style style:name="Table118" style:family="table">
      <style:table-properties style:width="6.3951in" fo:margin-left="0in" table:align="left"/>
    </style:style>
    <style:style style:name="TableRow123" style:family="table-row">
      <style:table-row-properties style:min-row-height="0.309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2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3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3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4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4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4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143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1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149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keep-with-next="always" fo:text-align="justify" fo:margin-top="0.0833in" fo:margin-bottom="0.0833in" fo:line-height="115%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53" style:parent-style-name="Normalny" style:list-style-name="LFO7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157" style:parent-style-name="Normalny" style:list-style-name="LFO7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159" style:family="table-column">
      <style:table-column-properties style:column-width="0.5673in" style:use-optimal-column-width="false"/>
    </style:style>
    <style:style style:name="TableColumn160" style:family="table-column">
      <style:table-column-properties style:column-width="2.5791in" style:use-optimal-column-width="false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1.2798in" style:use-optimal-column-width="false"/>
    </style:style>
    <style:style style:name="Table158" style:family="table">
      <style:table-properties style:width="6.3951in" fo:margin-left="0in" table:align="left"/>
    </style:style>
    <style:style style:name="TableRow163" style:family="table-row">
      <style:table-row-properties style:min-row-height="0.309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min-row-height="0.2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17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7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8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81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182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9pt" style:font-size-asian="9pt" style:font-size-complex="9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187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keep-with-next="always" fo:text-align="justify" fo:margin-top="0.0833in" fo:margin-bottom="0.0833in" fo:line-height="115%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91" style:parent-style-name="Normalny" style:list-style-name="LFO8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196" style:parent-style-name="Normalny" style:list-style-name="LFO8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198" style:family="table-column">
      <style:table-column-properties style:column-width="0.5673in" style:use-optimal-column-width="false"/>
    </style:style>
    <style:style style:name="TableColumn199" style:family="table-column">
      <style:table-column-properties style:column-width="2.5791in" style:use-optimal-column-width="false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1.2798in" style:use-optimal-column-width="false"/>
    </style:style>
    <style:style style:name="Table197" style:family="table">
      <style:table-properties style:width="6.3951in" fo:margin-left="0in" table:align="left"/>
    </style:style>
    <style:style style:name="TableRow202" style:family="table-row">
      <style:table-row-properties style:min-row-height="0.3097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211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212" style:family="table-row">
      <style:table-row-properties style:min-row-height="0.2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21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21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21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220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9pt" style:font-size-asian="9pt" style:font-size-complex="9pt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225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keep-with-next="always" fo:text-align="justify" fo:margin-top="0.0833in" fo:margin-bottom="0.0833in" fo:line-height="115%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29" style:parent-style-name="Normalny" style:list-style-name="LFO9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230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234" style:parent-style-name="Normalny" style:list-style-name="LFO9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236" style:family="table-column">
      <style:table-column-properties style:column-width="0.5673in" style:use-optimal-column-width="false"/>
    </style:style>
    <style:style style:name="TableColumn237" style:family="table-column">
      <style:table-column-properties style:column-width="2.5791in" style:use-optimal-column-width="false"/>
    </style:style>
    <style:style style:name="TableColumn238" style:family="table-column">
      <style:table-column-properties style:column-width="1.9687in" style:use-optimal-column-width="false"/>
    </style:style>
    <style:style style:name="TableColumn239" style:family="table-column">
      <style:table-column-properties style:column-width="1.2798in" style:use-optimal-column-width="false"/>
    </style:style>
    <style:style style:name="Table235" style:family="table">
      <style:table-properties style:width="6.3951in" fo:margin-left="0in" table:align="left"/>
    </style:style>
    <style:style style:name="TableRow240" style:family="table-row">
      <style:table-row-properties style:min-row-height="0.309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249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250" style:family="table-row">
      <style:table-row-properties style:min-row-height="0.2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25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25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25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color="#000000" fo:font-size="9pt" style:font-size-asian="9pt" style:font-size-complex="9pt" fo:hyphenate="true"/>
    </style:style>
    <style:style style:name="P258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9pt" style:font-size-asian="9pt" style:font-size-complex="9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263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keep-with-next="always" fo:text-align="justify" fo:margin-top="0.0833in" fo:margin-bottom="0.0833in" fo:line-height="115%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68" style:parent-style-name="Normalny" style:list-style-name="LFO10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269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272" style:parent-style-name="Normalny" style:list-style-name="LFO10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274" style:family="table-column">
      <style:table-column-properties style:column-width="0.5673in" style:use-optimal-column-width="false"/>
    </style:style>
    <style:style style:name="TableColumn275" style:family="table-column">
      <style:table-column-properties style:column-width="2.5791in" style:use-optimal-column-width="false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1.2798in" style:use-optimal-column-width="false"/>
    </style:style>
    <style:style style:name="Table273" style:family="table">
      <style:table-properties style:width="6.3951in" fo:margin-left="0in" table:align="left"/>
    </style:style>
    <style:style style:name="TableRow278" style:family="table-row">
      <style:table-row-properties style:min-row-height="0.309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287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288" style:family="table-row">
      <style:table-row-properties style:min-row-height="0.27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29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29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29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296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2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302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keep-with-next="always" fo:text-align="justify" fo:margin-top="0.0833in" fo:margin-bottom="0.0833in" fo:line-height="115%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06" style:parent-style-name="Normalny" style:list-style-name="LFO11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307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310" style:parent-style-name="Normalny" style:list-style-name="LFO11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312" style:family="table-column">
      <style:table-column-properties style:column-width="0.5673in" style:use-optimal-column-width="false"/>
    </style:style>
    <style:style style:name="TableColumn313" style:family="table-column">
      <style:table-column-properties style:column-width="2.5791in" style:use-optimal-column-width="false"/>
    </style:style>
    <style:style style:name="TableColumn314" style:family="table-column">
      <style:table-column-properties style:column-width="1.9687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311" style:family="table">
      <style:table-properties style:width="6.3951in" fo:margin-left="0in" table:align="left"/>
    </style:style>
    <style:style style:name="TableRow316" style:family="table-row">
      <style:table-row-properties style:min-row-height="0.309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325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326" style:family="table-row">
      <style:table-row-properties style:min-row-height="0.2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33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33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33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334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340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keep-with-next="always" fo:text-align="justify" fo:margin-top="0.0833in" fo:margin-bottom="0.0833in" fo:line-height="115%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45" style:parent-style-name="Normalny" style:list-style-name="LFO12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3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list-style-name="LFO12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351" style:family="table-column">
      <style:table-column-properties style:column-width="0.5673in" style:use-optimal-column-width="false"/>
    </style:style>
    <style:style style:name="TableColumn352" style:family="table-column">
      <style:table-column-properties style:column-width="2.5791in" style:use-optimal-column-width="false"/>
    </style:style>
    <style:style style:name="TableColumn353" style:family="table-column">
      <style:table-column-properties style:column-width="1.9687in" style:use-optimal-column-width="false"/>
    </style:style>
    <style:style style:name="TableColumn354" style:family="table-column">
      <style:table-column-properties style:column-width="1.2798in" style:use-optimal-column-width="false"/>
    </style:style>
    <style:style style:name="Table350" style:family="table">
      <style:table-properties style:width="6.3951in" fo:margin-left="0in" table:align="left"/>
    </style:style>
    <style:style style:name="TableRow355" style:family="table-row">
      <style:table-row-properties style:min-row-height="0.309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364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365" style:family="table-row">
      <style:table-row-properties style:min-row-height="0.27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37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37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37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373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379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keep-with-next="always" fo:text-align="justify" fo:margin-top="0.0833in" fo:margin-bottom="0.0833in" fo:line-height="115%"/>
    </style:style>
    <style:style style:name="T3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84" style:parent-style-name="Normalny" style:list-style-name="LFO13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3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3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9" style:parent-style-name="Normalny" style:list-style-name="LFO13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391" style:family="table-column">
      <style:table-column-properties style:column-width="0.5673in" style:use-optimal-column-width="false"/>
    </style:style>
    <style:style style:name="TableColumn392" style:family="table-column">
      <style:table-column-properties style:column-width="2.5791in" style:use-optimal-column-width="false"/>
    </style:style>
    <style:style style:name="TableColumn393" style:family="table-column">
      <style:table-column-properties style:column-width="1.9687in" style:use-optimal-column-width="false"/>
    </style:style>
    <style:style style:name="TableColumn394" style:family="table-column">
      <style:table-column-properties style:column-width="1.2798in" style:use-optimal-column-width="false"/>
    </style:style>
    <style:style style:name="Table390" style:family="table">
      <style:table-properties style:width="6.3951in" fo:margin-left="0in" table:align="left"/>
    </style:style>
    <style:style style:name="TableRow395" style:family="table-row">
      <style:table-row-properties style:min-row-height="0.3097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404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405" style:family="table-row">
      <style:table-row-properties style:min-row-height="0.27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41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41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41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413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419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1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2" style:parent-style-name="Normalny" style:family="paragraph">
      <style:paragraph-properties fo:keep-with-next="always" style:vertical-align="auto" fo:margin-top="0.0833in" fo:margin-bottom="0.0833in" fo:line-height="115%"/>
      <style:text-properties fo:hyphenate="true"/>
    </style:style>
    <style:style style:name="T4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pl" style:country-asian="PL"/>
    </style:style>
    <style:style style:name="P425" style:parent-style-name="Normalny" style:family="paragraph">
      <style:paragraph-properties fo:keep-with-next="always" style:vertical-align="auto" fo:margin-top="0.0833in" fo:margin-bottom="0.0833in" fo:line-height="115%"/>
      <style:text-properties style:font-name="Arial" style:font-name-asian="Times New Roman" style:font-name-complex="Arial" style:font-weight-complex="bold" fo:font-size="10pt" style:font-size-asian="10pt" style:font-size-complex="12pt" style:language-asian="pl" style:country-asian="PL" fo:hyphenate="true"/>
    </style:style>
    <style:style style:name="P426" style:parent-style-name="Normalny" style:family="paragraph">
      <style:paragraph-properties fo:keep-with-next="always" style:vertical-align="auto" fo:margin-top="0.0833in" fo:margin-bottom="0.0833in" fo:line-height="115%"/>
      <style:text-properties fo:hyphenate="true"/>
    </style:style>
    <style:style style:name="T4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42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pl" style:country-asian="PL"/>
    </style:style>
    <style:style style:name="P429" style:parent-style-name="Normalny" style:family="paragraph">
      <style:paragraph-properties fo:keep-with-next="always" style:vertical-align="auto" fo:margin-top="0.0833in" fo:margin-bottom="0.0833in" fo:line-height="115%"/>
      <style:text-properties style:font-name="Arial" style:font-name-asian="Times New Roman" style:font-name-complex="Arial" style:font-weight-complex="bold" fo:font-size="10pt" style:font-size-asian="10pt" style:font-size-complex="12pt" style:language-asian="pl" style:country-asian="PL" fo:hyphenate="true"/>
    </style:style>
    <style:style style:name="P430" style:parent-style-name="Normalny" style:family="paragraph">
      <style:paragraph-properties fo:keep-with-next="always" fo:text-align="justify" fo:margin-top="0.0833in" fo:margin-bottom="0.0833in" fo:line-height="115%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/>
    </style:style>
    <style:style style:name="P433" style:parent-style-name="Normalny" style:list-style-name="LFO14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true"/>
    </style:style>
    <style:style style:name="T434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9" style:parent-style-name="Normalny" style:list-style-name="LFO14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441" style:family="table-column">
      <style:table-column-properties style:column-width="0.5673in" style:use-optimal-column-width="false"/>
    </style:style>
    <style:style style:name="TableColumn442" style:family="table-column">
      <style:table-column-properties style:column-width="2.5791in" style:use-optimal-column-width="false"/>
    </style:style>
    <style:style style:name="TableColumn443" style:family="table-column">
      <style:table-column-properties style:column-width="1.9687in" style:use-optimal-column-width="false"/>
    </style:style>
    <style:style style:name="TableColumn444" style:family="table-column">
      <style:table-column-properties style:column-width="1.2798in" style:use-optimal-column-width="false"/>
    </style:style>
    <style:style style:name="Table440" style:family="table">
      <style:table-properties style:width="6.3951in" fo:margin-left="0in" table:align="left"/>
    </style:style>
    <style:style style:name="TableRow445" style:family="table-row">
      <style:table-row-properties style:min-row-height="0.3097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55" style:family="table-row">
      <style:table-row-properties style:min-row-height="0.275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46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46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46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463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4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469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style:text-autospace="none" fo:margin-bottom="0in" fo:margin-left="4.91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style:text-autospace="none" fo:margin-bottom="0in" fo:margin-left="4.9166in">
        <style:tab-stops/>
      </style:paragraph-properties>
    </style:style>
    <style:style style:name="T47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0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91" style:parent-style-name="Normalny" style:list-style-name="LFO4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92" style:parent-style-name="Normalny" style:list-style-name="LFO4" style:family="paragraph">
      <style:paragraph-properties style:text-autospace="none" style:vertical-align="auto" fo:margin-bottom="0in"/>
      <style:text-properties fo:hyphenate="true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WZ.271.47.2022</text:p>
      <text:p text:style-name="P5"><text:span text:style-name="T6"><text:s text:c="130"/></text:span><text:span text:style-name="T7">Czersk, 2022-0</text:span><text:span text:style-name="T8">7</text:span><text:span text:style-name="T9">-</text:span><text:span text:style-name="T10">13</text:span></text:p>
      <text:p text:style-name="P11"/>
      <text:p text:style-name="P12"><text:s text:c="49"/>Do wykonawców</text:p>
      <text:p text:style-name="P13"/>
      <text:p text:style-name="P14"/>
      <text:p text:style-name="P15">INFORMACJA Z OTWARCIA OFERT</text:p>
      <text:p text:style-name="P16"/>
      <text:h text:style-name="P17" text:outline-level="4"><text:bookmark-start text:name="_Hlk73093748"/><text:span text:style-name="T18">Działając na podstawie przepisów art. 222 ust. 5 ustawy z dnia 11 września 2019 roku Prawo zamówień publicznych (t. j. - Dz. U. <text:s/>z 2021 r., poz. 1129 ze zm.), Zamawiający przekazuje informacje z otwarcia ofert w postępowaniu o udzielenie zamówienia publicznego pn.:</text:span><text:bookmark-start text:name="_Hlk86049482"/><text:bookmark-start text:name="_Hlk85791805"/><text:bookmark-start text:name="_Hlk99696888"/><text:span text:style-name="T19"><text:s/></text:span><text:span text:style-name="T20">Dostawa sprzętu komputerowego w ramach projektu: „Cyfrowa Gmina. Rozwój cyfrowy JST oraz wzmocnienie cyfrowej odporności na zagrożenia” z podziałem na części.</text:span></text:h>
      <text:h text:style-name="P21" text:outline-level="4"/>
      <text:h text:style-name="P22" text:outline-level="4">Ogłoszenie nr 2022/BZP 00232889/01 z dnia 2022-06-30</text:h>
      <text:h text:style-name="P23" text:outline-level="4"/>
      <text:h text:style-name="P24" text:outline-level="4"><text:span text:style-name="T25">Otwarcie ofert złożonych na platformie zakupowej <text:s/></text:span><text:a xlink:href="https://platformazakupowa.pl/pn/czersk" office:target-frame-name="_top" xlink:show="replace"><text:span text:style-name="T26">https://platformazakupowa.pl/pn/czersk</text:span></text:a><text:span text:style-name="T27"><text:s/>nastąpiło<text:s/></text:span><text:span text:style-name="T28"><text:line-break/>w dniu<text:s/></text:span><text:span text:style-name="T29">13</text:span><text:span text:style-name="T30"><text:s/></text:span><text:span text:style-name="T31">lipca</text:span><text:span text:style-name="T32"><text:s/>2022 r., o godzinie 09:05.</text:span></text:h>
      <text:h text:style-name="P33" text:outline-level="4"><text:bookmark-start text:name="_Hlk105495203"/>Część I: Dostawa sprzętu komputerowego: stacje robocze – 77 sztuk<text:s/></text:h>
      <text:list text:style-name="LFO1" text:continue-numbering="true">
        <text:list-item>
          <text:p text:style-name="P34"><text:span text:style-name="T35">Kwota, jaką Zamawiający zamierza przeznaczyć na sfinansowanie zamówienia:<text:s/></text:span><text:span text:style-name="T36">270 999,81 zł</text:span><text:span text:style-name="T37"><text:s/></text:span><text:span text:style-name="T38">brutto.</text:span></text:p>
        </text:list-item>
        <text:list-item>
          <text:p text:style-name="P39">Złożone oferty: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r oferty</text:p>
          </table:table-cell>
          <table:table-cell table:style-name="TableCell48">
            <text:p text:style-name="P49">Nazwa i adres Wykonawcy</text:p>
          </table:table-cell>
          <table:table-cell table:style-name="TableCell50">
            <text:p text:style-name="P51">Cena brutto [zł]</text:p>
          </table:table-cell>
          <table:table-cell table:style-name="TableCell52">
            <text:p text:style-name="P53">Oferowany okres gwarancji</text:p>
            <text:p text:style-name="P54"><text:s/>[w miesiącach]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/>
            <text:p text:style-name="P60">CEZAR CEZARY MACHNIO</text:p>
            <text:p text:style-name="P61">I PIOTR GĘBKA SP. Z O.O.</text:p>
            <text:p text:style-name="P62">UL. WOLNOŚĆ 8 LOK. 4</text:p>
            <text:p text:style-name="P63">26-600 RADOM</text:p>
            <text:p text:style-name="P64">WOJEWÓDZTWO:<text:s/></text:p>
            <text:p text:style-name="P65"><text:span text:style-name="T66">MAZOWIECKIE</text:span></text:p>
          </table:table-cell>
          <table:table-cell table:style-name="TableCell67">
            <text:p text:style-name="P68">288 779,79<text:s/>zł</text:p>
          </table:table-cell>
          <table:table-cell table:style-name="TableCell69">
            <text:p text:style-name="P70">36</text:p>
          </table:table-cell>
        </table:table-row>
      </table:table>
      <text:p text:style-name="P71"><text:bookmark-end text:name="_Hlk73093748"/><text:bookmark-end text:name="_Hlk86049482"/><text:bookmark-end text:name="_Hlk85791805"/><text:bookmark-end text:name="_Hlk99696888"/></text:p>
      <text:h text:style-name="P72" text:outline-level="4"><text:bookmark-start text:name="_Hlk104299993"/><text:bookmark-end text:name="_Hlk105495203"/>Część<text:bookmark-end text:name="_Hlk104299993"/><text:s/>II: Dostawa sprzętu komputerowego: laptopy – 6 sztuk<text:s/></text:h>
      <text:list text:style-name="LFO5" text:continue-numbering="true">
        <text:list-item>
          <text:p text:style-name="P73"><text:span text:style-name="T74">Kwota, jaką Zamawiający zamierza przeznaczyć na sfinansowanie zamówienia:<text:s/></text:span><text:span text:style-name="T75">30 000<text:s/></text:span><text:span text:style-name="T76">zł</text:span><text:span text:style-name="T77"><text:s/></text:span><text:span text:style-name="T78">brutto.</text:span></text:p>
        </text:list-item>
        <text:list-item>
          <text:p text:style-name="P79">Złożone oferty: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r oferty</text:p>
          </table:table-cell>
          <table:table-cell table:style-name="TableCell88">
            <text:p text:style-name="P89">Nazwa i adres Wykonawcy</text:p>
          </table:table-cell>
          <table:table-cell table:style-name="TableCell90">
            <text:p text:style-name="P91">Cena brutto [zł]</text:p>
          </table:table-cell>
          <table:table-cell table:style-name="TableCell92">
            <text:p text:style-name="P93">Oferowany okres gwarancji</text:p>
            <text:p text:style-name="P94"><text:s/>[w miesiącach]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  <text:p text:style-name="P100">PRIME COMPUTERS<text:s/></text:p>
            <text:p text:style-name="P101">DARIUSZ LESZCZYŃSKI</text:p>
            <text:p text:style-name="P102">UL. KRASZEWSKIEGO 15A<text:s/></text:p>
            <text:p text:style-name="P103">50-229 WROCŁAW</text:p>
            <text:p text:style-name="P104"/>
          </table:table-cell>
          <table:table-cell table:style-name="TableCell105">
            <text:p text:style-name="P106">19 261,80 zł</text:p>
          </table:table-cell>
          <table:table-cell table:style-name="TableCell107">
            <text:p text:style-name="P108">36</text:p>
          </table:table-cell>
        </table:table-row>
      </table:table>
      <text:p text:style-name="P109"/>
      <text:h text:style-name="P110" text:outline-level="4">Część III: Dostawa oprogramowania biurowego – 48 sztuk</text:h>
      <text:list text:style-name="LFO6" text:continue-numbering="true">
        <text:list-item>
          <text:p text:style-name="P111"><text:span text:style-name="T112">Kwota, jaką Zamawiający zamierza przeznaczyć na sfinansowanie zamówienia:<text:s/></text:span><text:span text:style-name="T113">57 613,33<text:s/></text:span><text:span text:style-name="T114">zł</text:span><text:span text:style-name="T115"><text:s/></text:span><text:span text:style-name="T116">brutto.</text:span></text:p>
        </text:list-item>
        <text:list-item>
          <text:p text:style-name="P117">Złożone oferty: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r oferty</text:p>
          </table:table-cell>
          <table:table-cell table:style-name="TableCell126">
            <text:p text:style-name="P127">Nazwa i adres Wykonawcy</text:p>
          </table:table-cell>
          <table:table-cell table:style-name="TableCell128">
            <text:p text:style-name="P129">Cena brutto [zł]</text:p>
          </table:table-cell>
          <table:table-cell table:style-name="TableCell130">
            <text:p text:style-name="P131"><text:span text:style-name="T132">Termin płatności za fakturę</text:span>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/>
            <text:p text:style-name="P138">CEZAR CEZARY MACHNIO</text:p>
            <text:p text:style-name="P139">I PIOTR GĘBKA SP. Z O.O.</text:p>
            <text:p text:style-name="P140">UL. WOLNOŚĆ 8 LOK. 4</text:p>
            <text:p text:style-name="P141">26-600 RADOM</text:p>
            <text:p text:style-name="P142">WOJEWÓDZTWO:<text:s/></text:p>
            <text:p text:style-name="P143"><text:span text:style-name="T144">MAZOWIECKIE</text:span></text:p>
          </table:table-cell>
          <table:table-cell table:style-name="TableCell145">
            <text:p text:style-name="P146">61 342,56<text:s/><text:s/>zł</text:p>
          </table:table-cell>
          <table:table-cell table:style-name="TableCell147">
            <text:p text:style-name="P148">30</text:p>
          </table:table-cell>
        </table:table-row>
      </table:table>
      <text:p text:style-name="P149"/>
      <text:h text:style-name="P150" text:outline-level="4"><text:span text:style-name="T151">Część IV: Dostawa<text:s/></text:span><text:span text:style-name="T152">licencji dla urządzenia: Premium UTM Security Pack – 1 sztuka</text:span></text:h>
      <text:list text:style-name="LFO7" text:continue-numbering="true">
        <text:list-item>
          <text:p text:style-name="P153"><text:span text:style-name="T154">Kwota, jaką Zamawiający zamierza przeznaczyć na sfinansowanie zamówienia:<text:s/></text:span><text:span text:style-name="T155">9 361,17 zł<text:s/></text:span><text:span text:style-name="T156">brutto.</text:span></text:p>
        </text:list-item>
        <text:list-item>
          <text:p text:style-name="P157">Złożone oferty: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r oferty</text:p>
          </table:table-cell>
          <table:table-cell table:style-name="TableCell166">
            <text:p text:style-name="P167">Nazwa i adres Wykonawcy</text:p>
          </table:table-cell>
          <table:table-cell table:style-name="TableCell168">
            <text:p text:style-name="P169">Cena brutto [zł]</text:p>
          </table:table-cell>
          <table:table-cell table:style-name="TableCell170">
            <text:p text:style-name="P171"><text:span text:style-name="T172">Termin płatności za fakturę</text:span>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/>
            <text:p text:style-name="P178">SERVCOMP DARIUSZ MAROŃ</text:p>
            <text:p text:style-name="P179">UL. KOBIERZYCKA 10</text:p>
            <text:p text:style-name="P180">52-315 WROCŁAW</text:p>
            <text:p text:style-name="P181">WOJEWÓDZTWO: DOLNOŚLĄSKIE</text:p>
            <text:p text:style-name="P182"/>
          </table:table-cell>
          <table:table-cell table:style-name="TableCell183">
            <text:p text:style-name="P184">11 272,95<text:s/><text:s/>zł</text:p>
          </table:table-cell>
          <table:table-cell table:style-name="TableCell185">
            <text:p text:style-name="P186">30</text:p>
          </table:table-cell>
        </table:table-row>
      </table:table>
      <text:p text:style-name="P187"/>
      <text:h text:style-name="P188" text:outline-level="4"><text:span text:style-name="T189">Część V: Dostawa urządzenia<text:s/></text:span><text:span text:style-name="T190">UTM – 2 sztuki</text:span></text:h>
      <text:list text:style-name="LFO8" text:continue-numbering="true">
        <text:list-item>
          <text:p text:style-name="P191"><text:span text:style-name="T192">Kwota, jaką Zamawiający zamierza przeznaczyć na sfinansowanie zamówienia:<text:s/></text:span><text:span text:style-name="T193">20 000,00</text:span><text:span text:style-name="T194"><text:s/>zł<text:s/></text:span><text:span text:style-name="T195">brutto.</text:span></text:p>
        </text:list-item>
        <text:list-item>
          <text:p text:style-name="P196">Złożone oferty: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r oferty</text:p>
          </table:table-cell>
          <table:table-cell table:style-name="TableCell205">
            <text:p text:style-name="P206">Nazwa i adres Wykonawcy</text:p>
          </table:table-cell>
          <table:table-cell table:style-name="TableCell207">
            <text:p text:style-name="P208">Cena brutto [zł]</text:p>
          </table:table-cell>
          <table:table-cell table:style-name="TableCell209">
            <text:p text:style-name="P210">Oferowany okres gwarancji</text:p>
            <text:p text:style-name="P211"><text:s/>[w miesiącach]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SERVCOMP DARIUSZ MAROŃ</text:p>
            <text:p text:style-name="P217">UL. KOBIERZYCKA 10</text:p>
            <text:p text:style-name="P218">52-315 WROCŁAW</text:p>
            <text:p text:style-name="P219">WOJEWÓDZTWO: DOLNOŚLĄSKIE</text:p>
            <text:p text:style-name="P220"/>
          </table:table-cell>
          <table:table-cell table:style-name="TableCell221">
            <text:p text:style-name="P222">20 655,51<text:s/><text:s/>zł</text:p>
          </table:table-cell>
          <table:table-cell table:style-name="TableCell223">
            <text:p text:style-name="P224">36</text:p>
          </table:table-cell>
        </table:table-row>
      </table:table>
      <text:p text:style-name="P225"/>
      <text:h text:style-name="P226" text:outline-level="4"><text:span text:style-name="T227">Część VI: Dostawa urządzenia<text:s/></text:span><text:span text:style-name="T228">UTM – 1 sztuka</text:span></text:h>
      <text:list text:style-name="LFO9" text:continue-numbering="true">
        <text:list-item>
          <text:p text:style-name="P229"><text:span text:style-name="T230">Kwota, jaką Zamawiający zamierza przeznaczyć na sfinansowanie zamówienia:<text:s/></text:span><text:span text:style-name="T231">1</text:span><text:span text:style-name="T232">0 000 zł<text:s/></text:span><text:span text:style-name="T233">brutto.</text:span></text:p>
        </text:list-item>
        <text:list-item>
          <text:p text:style-name="P234">Złożone oferty: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r oferty</text:p>
          </table:table-cell>
          <table:table-cell table:style-name="TableCell243">
            <text:p text:style-name="P244">Nazwa i adres Wykonawcy</text:p>
          </table:table-cell>
          <table:table-cell table:style-name="TableCell245">
            <text:p text:style-name="P246">Cena brutto [zł]</text:p>
          </table:table-cell>
          <table:table-cell table:style-name="TableCell247">
            <text:p text:style-name="P248">Oferowany okres gwarancji</text:p>
            <text:p text:style-name="P249"><text:s/>[w miesiącach]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SERVCOMP DARIUSZ MAROŃ</text:p>
            <text:p text:style-name="P255">UL. KOBIERZYCKA 10</text:p>
            <text:p text:style-name="P256">52-315 WROCŁAW</text:p>
            <text:p text:style-name="P257">WOJEWÓDZTWO: DOLNOŚLĄSKIE</text:p>
            <text:p text:style-name="P258"/>
          </table:table-cell>
          <table:table-cell table:style-name="TableCell259">
            <text:p text:style-name="P260"><text:s text:c="14"/>15 455,21<text:s/><text:s/>zł</text:p>
          </table:table-cell>
          <table:table-cell table:style-name="TableCell261">
            <text:p text:style-name="P262">24</text:p>
          </table:table-cell>
        </table:table-row>
      </table:table>
      <text:p text:style-name="P263"/>
      <text:p text:style-name="P264"/>
      <text:h text:style-name="P265" text:outline-level="4"><text:span text:style-name="T266">Część VII: Dostawa<text:s/></text:span><text:span text:style-name="T267">serwera – 1 sztuka</text:span></text:h>
      <text:list text:style-name="LFO10" text:continue-numbering="true">
        <text:list-item>
          <text:p text:style-name="P268"><text:span text:style-name="T269">Kwota, jaką Zamawiający zamierza przeznaczyć na sfinansowanie zamówienia:<text:s/></text:span><text:span text:style-name="T270">20 000 zł<text:s/></text:span><text:span text:style-name="T271">brutto.</text:span></text:p>
        </text:list-item>
        <text:list-item>
          <text:p text:style-name="P272">Złożone oferty: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Nr oferty</text:p>
          </table:table-cell>
          <table:table-cell table:style-name="TableCell281">
            <text:p text:style-name="P282">Nazwa i adres Wykonawcy</text:p>
          </table:table-cell>
          <table:table-cell table:style-name="TableCell283">
            <text:p text:style-name="P284">Cena brutto [zł]</text:p>
          </table:table-cell>
          <table:table-cell table:style-name="TableCell285">
            <text:p text:style-name="P286">Oferowany okres gwarancji</text:p>
            <text:p text:style-name="P287"><text:s/>[w miesiącach]</text:p>
          </table:table-cell>
        </table:table-row>
        <table:table-row table:style-name="TableRow288">
          <table:table-cell table:style-name="TableCell289">
            <text:p text:style-name="P290">3.</text:p>
          </table:table-cell>
          <table:table-cell table:style-name="TableCell291">
            <text:p text:style-name="P292">COCON SYSTEMY KOMPUTEROWE</text:p>
            <text:p text:style-name="P293"><text:s/>SP. Z O.O. SP. K.</text:p>
            <text:p text:style-name="P294">UL. DWORCOWA 10A,<text:s/></text:p>
            <text:p text:style-name="P295">46-300 OLESNO</text:p>
            <text:p text:style-name="P296"><text:span text:style-name="T297">WOJEWÓDZTWO: OPOLSKIE</text:span></text:p>
          </table:table-cell>
          <table:table-cell table:style-name="TableCell298">
            <text:p text:style-name="P299"><text:s text:c="14"/>34 903,61<text:s/>zł</text:p>
          </table:table-cell>
          <table:table-cell table:style-name="TableCell300">
            <text:p text:style-name="P301">84</text:p>
          </table:table-cell>
        </table:table-row>
      </table:table>
      <text:p text:style-name="P302"/>
      <text:h text:style-name="P303" text:outline-level="4"><text:span text:style-name="T304">Część VIII: Dostawa<text:s/></text:span><text:span text:style-name="T305">serwerów – 2 sztuki</text:span></text:h>
      <text:list text:style-name="LFO11" text:continue-numbering="true">
        <text:list-item>
          <text:p text:style-name="P306"><text:span text:style-name="T307">Kwota, jaką Zamawiający zamierza przeznaczyć na sfinansowanie zamówienia:<text:s/></text:span><text:span text:style-name="T308">40 000 zł<text:s/></text:span><text:span text:style-name="T309">brutto.</text:span></text:p>
        </text:list-item>
        <text:list-item>
          <text:p text:style-name="P310">Złożone oferty: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Nr oferty</text:p>
          </table:table-cell>
          <table:table-cell table:style-name="TableCell319">
            <text:p text:style-name="P320">Nazwa i adres Wykonawcy</text:p>
          </table:table-cell>
          <table:table-cell table:style-name="TableCell321">
            <text:p text:style-name="P322">Cena brutto [zł]</text:p>
          </table:table-cell>
          <table:table-cell table:style-name="TableCell323">
            <text:p text:style-name="P324">Oferowany okres gwarancji</text:p>
            <text:p text:style-name="P325"><text:s/>[w miesiącach]</text:p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COCON SYSTEMY KOMPUTEROWE</text:p>
            <text:p text:style-name="P331"><text:s/>SP. Z O.O. SP. K.</text:p>
            <text:p text:style-name="P332">UL. DWORCOWA 10A,<text:s/></text:p>
            <text:p text:style-name="P333">46-300 OLESNO</text:p>
            <text:p text:style-name="P334"><text:span text:style-name="T335">WOJEWÓDZTWO: OPOLSKIE</text:span></text:p>
          </table:table-cell>
          <table:table-cell table:style-name="TableCell336">
            <text:p text:style-name="P337"><text:s text:c="14"/>56 714,28<text:s/>zł</text:p>
          </table:table-cell>
          <table:table-cell table:style-name="TableCell338">
            <text:p text:style-name="P339">84</text:p>
          </table:table-cell>
        </table:table-row>
      </table:table>
      <text:p text:style-name="P340"/>
      <text:h text:style-name="P341" text:outline-level="4"><text:span text:style-name="T342">Część IX: Dostawa</text:span><text:span text:style-name="T343"><text:s/>serwera kopii zapasowych wraz z dyskami <text:s/></text:span><text:span text:style-name="T344">– 1 sztuka</text:span></text:h>
      <text:list text:style-name="LFO12" text:continue-numbering="true">
        <text:list-item>
          <text:p text:style-name="P345"><text:span text:style-name="T346">Kwota, jaką Zamawiający zamierza przeznaczyć na sfinansowanie zamówienia:<text:s/></text:span><text:span text:style-name="T347">15 000 zł</text:span><text:span text:style-name="T348"><text:s/>brutto.</text:span></text:p>
        </text:list-item>
        <text:list-item>
          <text:p text:style-name="P349">Złożone oferty:</text:p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Nr oferty</text:p>
          </table:table-cell>
          <table:table-cell table:style-name="TableCell358">
            <text:p text:style-name="P359">Nazwa i adres Wykonawcy</text:p>
          </table:table-cell>
          <table:table-cell table:style-name="TableCell360">
            <text:p text:style-name="P361">Cena brutto [zł]</text:p>
          </table:table-cell>
          <table:table-cell table:style-name="TableCell362">
            <text:p text:style-name="P363">Oferowany okres gwarancji</text:p>
            <text:p text:style-name="P364"><text:s/>[w miesiącach]</text:p>
          </table:table-cell>
        </table:table-row>
        <table:table-row table:style-name="TableRow365">
          <table:table-cell table:style-name="TableCell366">
            <text:p text:style-name="P367">3.</text:p>
          </table:table-cell>
          <table:table-cell table:style-name="TableCell368">
            <text:p text:style-name="P369">COCON SYSTEMY KOMPUTEROWE</text:p>
            <text:p text:style-name="P370"><text:s/>SP. Z O.O. SP. K.</text:p>
            <text:p text:style-name="P371">UL. DWORCOWA 10A,<text:s/></text:p>
            <text:p text:style-name="P372">46-300 OLESNO</text:p>
            <text:p text:style-name="P373"><text:span text:style-name="T374">WOJEWÓDZTWO: OPOLSKIE</text:span></text:p>
          </table:table-cell>
          <table:table-cell table:style-name="TableCell375">
            <text:p text:style-name="P376"><text:s text:c="14"/>18 240,90<text:s/>zł</text:p>
          </table:table-cell>
          <table:table-cell table:style-name="TableCell377">
            <text:p text:style-name="P378">36</text:p>
          </table:table-cell>
        </table:table-row>
      </table:table>
      <text:p text:style-name="P379"/>
      <text:h text:style-name="P380" text:outline-level="4"><text:span text:style-name="T381">Część X: <text:s/>Dostawa</text:span><text:span text:style-name="T382"><text:s/>serwerów kopii zapasowych wraz z dyskami<text:s/></text:span><text:span text:style-name="T383">– 2 sztuki</text:span></text:h>
      <text:list text:style-name="LFO13" text:continue-numbering="true">
        <text:list-item>
          <text:p text:style-name="P384"><text:span text:style-name="T385">Kwota, jaką Zamawiający zamierza przeznaczyć na sfinansowanie zamówienia:<text:s/></text:span><text:span text:style-name="T386">6 000,00<text:s/></text:span><text:span text:style-name="T387">zł</text:span><text:span text:style-name="T388"><text:s/>brutto.</text:span></text:p>
        </text:list-item>
        <text:list-item>
          <text:p text:style-name="P389">Złożone oferty:</text:p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Nr oferty</text:p>
          </table:table-cell>
          <table:table-cell table:style-name="TableCell398">
            <text:p text:style-name="P399">Nazwa i adres Wykonawcy</text:p>
          </table:table-cell>
          <table:table-cell table:style-name="TableCell400">
            <text:p text:style-name="P401">Cena brutto [zł]</text:p>
          </table:table-cell>
          <table:table-cell table:style-name="TableCell402">
            <text:p text:style-name="P403">Oferowany okres gwarancji</text:p>
            <text:p text:style-name="P404"><text:s/>[w miesiącach]</text:p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COCON SYSTEMY KOMPUTEROWE</text:p>
            <text:p text:style-name="P410"><text:s/>SP. Z O.O. SP. K.</text:p>
            <text:p text:style-name="P411">UL. DWORCOWA 10A,<text:s/></text:p>
            <text:p text:style-name="P412">46-300 OLESNO</text:p>
            <text:p text:style-name="P413"><text:span text:style-name="T414">WOJEWÓDZTWO: OPOLSKIE</text:span></text:p>
          </table:table-cell>
          <table:table-cell table:style-name="TableCell415">
            <text:p text:style-name="P416"><text:s text:c="14"/>17 613,60<text:s/>zł</text:p>
          </table:table-cell>
          <table:table-cell table:style-name="TableCell417">
            <text:p text:style-name="P418">36</text:p>
          </table:table-cell>
        </table:table-row>
      </table:table>
      <text:p text:style-name="P419"/>
      <text:p text:style-name="P420"/>
      <text:p text:style-name="P421"/>
      <text:h text:style-name="P422" text:outline-level="4"><text:span text:style-name="T423">Część XI: Dostawa</text:span><text:span text:style-name="T424"><text:s/>urządzenia wielofunkcyjnego – 1 sztuka</text:span></text:h>
      <text:h text:style-name="P425" text:outline-level="4"><text:bookmark-start text:name="_Hlk108606647"/>Nie<text:s/>wpłynęła żadna oferta.</text:h>
      <text:h text:style-name="P426" text:outline-level="4"><text:bookmark-end text:name="_Hlk108606647"/><text:span text:style-name="T427">Część XII: Dostawa</text:span><text:span text:style-name="T428"><text:s/>urządzenia wielofunkcyjnego – 1 sztuka</text:span></text:h>
      <text:h text:style-name="P429" text:outline-level="4">Nie wpłynęła żadna oferta.</text:h>
      <text:h text:style-name="P430" text:outline-level="4"><text:span text:style-name="T431">Część XIII: Dostawa</text:span><text:span text:style-name="T432"><text:s/>dysków serwerowych do rozbudowy serwerów – 4 sztuki</text:span></text:h>
      <text:list text:style-name="LFO14" text:continue-numbering="true">
        <text:list-item>
          <text:p text:style-name="P433"><text:span text:style-name="T434">Kwota, jaką<text:s/></text:span><text:span text:style-name="T435">Zamawiający zamierza przeznaczyć na sfinansowanie zamówienia:<text:s/></text:span><text:span text:style-name="T436">6 000,00<text:s/></text:span><text:span text:style-name="T437">zł<text:s/></text:span><text:span text:style-name="T438">brutto.</text:span></text:p>
        </text:list-item>
        <text:list-item>
          <text:p text:style-name="P439">Złożone oferty:</text:p>
        </text:list-item>
      </text:list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Nr oferty</text:p>
          </table:table-cell>
          <table:table-cell table:style-name="TableCell448">
            <text:p text:style-name="P449">Nazwa i adres Wykonawcy</text:p>
          </table:table-cell>
          <table:table-cell table:style-name="TableCell450">
            <text:p text:style-name="P451">Cena brutto [zł]</text:p>
          </table:table-cell>
          <table:table-cell table:style-name="TableCell452">
            <text:p text:style-name="P453"><text:span text:style-name="T454">Termin płatności za fakturę</text:span></text:p>
          </table:table-cell>
        </table:table-row>
        <table:table-row table:style-name="TableRow455">
          <table:table-cell table:style-name="TableCell456">
            <text:p text:style-name="P457">3.</text:p>
          </table:table-cell>
          <table:table-cell table:style-name="TableCell458">
            <text:p text:style-name="P459">COCON SYSTEMY KOMPUTEROWE</text:p>
            <text:p text:style-name="P460"><text:s/>SP. Z O.O. SP. K.</text:p>
            <text:p text:style-name="P461">UL. DWORCOWA 10A,<text:s/></text:p>
            <text:p text:style-name="P462">46-300 OLESNO</text:p>
            <text:p text:style-name="P463"><text:span text:style-name="T464">WOJEWÓDZTWO: OPOLSKIE</text:span></text:p>
          </table:table-cell>
          <table:table-cell table:style-name="TableCell465">
            <text:p text:style-name="P466"><text:s text:c="14"/>4 976,58<text:s/>zł</text:p>
          </table:table-cell>
          <table:table-cell table:style-name="TableCell467">
            <text:p text:style-name="P468">30</text:p>
          </table:table-cell>
        </table:table-row>
      </table:table>
      <text:p text:style-name="P469"/>
      <text:p text:style-name="P470"/>
      <text:p text:style-name="P471"/>
      <text:p text:style-name="P472"><text:span text:style-name="T473">Z poważaniem,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Otrzymują:<text:s/></text:p>
      <text:list text:style-name="LFO4" text:continue-numbering="true">
        <text:list-item>
          <text:p text:style-name="P491">Strona internetowa postępowania: platformazakupowa.pl/pn/czersk</text:p>
        </text:list-item>
        <text:list-item>
          <text:p text:style-name="P492"><text:span text:style-name="T493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6806in" svg:height="0.70486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<text:s/></text:p>
        <text:p text:style-name="P3">Programu Operacyjnego Polska Cyfrowa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7-13T09:21:00Z</meta:creation-date>
    <dc:date>2022-07-13T10:22:00Z</dc:date>
    <meta:template xlink:href="Normal" xlink:type="simple"/>
    <meta:editing-cycles>4</meta:editing-cycles>
    <meta:editing-duration>PT3480S</meta:editing-duration>
    <meta:document-statistic meta:page-count="4" meta:paragraph-count="10" meta:word-count="774" meta:character-count="5412" meta:row-count="38" meta:non-whitespace-character-count="4648"/>
  </office:meta>
</office:document-meta>
</file>