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609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master-page-name="">
      <style:paragraph-properties fo:margin-left="0.741cm" fo:margin-right="0cm" fo:line-height="100%" fo:text-align="justify" style:justify-single-word="false" fo:text-indent="-0.741cm" style:auto-text-indent="false" style:page-number="auto">
        <style:tab-stops>
          <style:tab-stop style:position="-0.026cm"/>
        </style:tab-stops>
      </style:paragraph-properties>
    </style:style>
    <style:style style:name="P10" style:family="paragraph" style:parent-style-name="Standard">
      <style:paragraph-properties fo:margin-left="0.741cm" fo:margin-right="0cm" fo:line-height="100%" fo:text-align="justify" style:justify-single-word="false" fo:text-indent="-0.741cm" style:auto-text-indent="false">
        <style:tab-stops>
          <style:tab-stop style:position="-0.026cm"/>
        </style:tab-stops>
      </style:paragraph-properties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2">
      <style:paragraph-properties fo:line-height="100%" fo:text-align="justify" style:justify-single-word="false"/>
    </style:style>
    <style:style style:name="P14" style:family="paragraph" style:parent-style-name="Standard" style:list-style-name="L3">
      <style:paragraph-properties fo:line-height="100%" fo:text-align="justify" style:justify-single-word="false"/>
    </style:style>
    <style:style style:name="P15" style:family="paragraph" style:parent-style-name="Standard" style:list-style-name="WW8Num5">
      <style:paragraph-properties fo:line-height="100%" fo:text-align="justify" style:justify-single-word="false"/>
    </style:style>
    <style:style style:name="P16" style:family="paragraph" style:parent-style-name="Standard" style:list-style-name="WW8Num2">
      <style:paragraph-properties fo:line-height="100%" fo:text-align="justify" style:justify-single-word="false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 style:list-style-name="WW8Num3" style:master-page-name="">
      <style:paragraph-properties fo:margin-left="0.979cm" fo:margin-right="0cm" fo:line-height="100%" fo:text-align="justify" style:justify-single-word="false" fo:text-indent="-0.476cm" style:auto-text-indent="false" style:page-number="auto">
        <style:tab-stops>
          <style:tab-stop style:position="0.026cm"/>
        </style:tab-stops>
      </style:paragraph-properties>
    </style:style>
    <style:style style:name="P21" style:family="paragraph" style:parent-style-name="Standard" style:list-style-name="WW8Num3">
      <style:paragraph-properties fo:margin-left="0.979cm" fo:margin-right="0cm" fo:line-height="100%" fo:text-align="justify" style:justify-single-word="false" fo:text-indent="-0.476cm" style:auto-text-indent="false">
        <style:tab-stops>
          <style:tab-stop style:position="-0.02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-Roman" style:font-name-complex="Times-Roman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-0.73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-0.73cm" fo:margin-left="0.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UMOWA</text:p>
      <text:p text:style-name="P3"/>
      <text:p text:style-name="P4">Zawarta w dniu …....................... <text:s/>w Starachowicach pomiędzy <text:span text:style-name="T1">Gminą Starachowice</text:span>,<text:line-break/>w imieniu której działa <text:s/><text:span text:style-name="T1">Prezydent Miasta Starachowice – Marek Materek</text:span>,</text:p>
      <text:p text:style-name="P4">27-200 Starachowice, ul. Radomska 45, NIP: 664-19-09-150, REGON: 291009892</text:p>
      <text:p text:style-name="P4">przy kontrasygnacie Skarbnika Gminy Haliny Piwnik</text:p>
      <text:p text:style-name="P4">zwaną dalej <text:span text:style-name="T1">„Zamawiającym”</text:span>, </text:p>
      <text:p text:style-name="P4">a </text:p>
      <text:p text:style-name="P4">.......................................................................................................................... NIP:........................... <text:line-break/>REGON: ...................., KRS: .......................,</text:p>
      <text:p text:style-name="P4">zwanym dalej <text:span text:style-name="T1">„Wykonawcą” </text:span><text:span text:style-name="T2">reprezentowanym przez:</text:span></text:p>
      <text:p text:style-name="P2">...................................................................</text:p>
      <text:p text:style-name="P11">Niniejsza umowa zawarta została na podstawie art. 4 pkt 8 ustawy z dnia 29 stycznia 2004 r. Prawo zamówień publicznych ( t. j . <text:span text:style-name="T3">Dz. U. z 2017 r., poz. 1579 z późn.zm.).</text:span></text:p>
      <text:p text:style-name="P6">§1</text:p>
      <text:p text:style-name="P6"/>
      <text:p text:style-name="P5">1. Zamawiający Zleca a Wykonawca przyjmuje do realizacji usługę polegającą na zakupie<text:line-break/><text:tab/>i dostawie, w miejsce wskazane przez Zamawiającego, 5 szt. kontenerów do zbierania gruzu <text:tab/>budowlanego o pojemności KP-7 szt. 4 i KP-10 szt.1. <text:s/></text:p>
      <text:p text:style-name="P8">1. Parametry kontenera KP - 7:</text:p>
      <text:list xml:id="list4847438024907081713" text:style-name="L1">
        <text:list-item>
          <text:p text:style-name="P17">długość: 3600-3800 mm,</text:p>
        </text:list-item>
        <text:list-item>
          <text:p text:style-name="P17">szerokość: 1650 - 1860 mm, </text:p>
        </text:list-item>
        <text:list-item>
          <text:p text:style-name="P17">wysokość całkowita: 1000 - 1500 mm,</text:p>
        </text:list-item>
        <text:list-item>
          <text:p text:style-name="P17">dno kontenera wykonane z blachy stalowej grubości: 2 <text:s/>- 3 mm,</text:p>
        </text:list-item>
        <text:list-item>
          <text:p text:style-name="P17">konstrukcja poszycia wykonana z blachy stalowej o grubości minimum: 2,5 mm,</text:p>
        </text:list-item>
        <text:list-item>
          <text:p text:style-name="P17">kontener malowany farbą antykorozyjną i wierzchniego krycia w kolorze zielonym,</text:p>
        </text:list-item>
        <text:list-item>
          <text:p text:style-name="P17">tył kontenera wyposażony w drzwi uchylne otwierane na boki,</text:p>
        </text:list-item>
        <text:list-item>
          <text:p text:style-name="P17">kontener wyposażony w rolki jezdne.</text:p>
          <text:p text:style-name="P17">2. Parametry kontenera KP – 10:</text:p>
        </text:list-item>
        <text:list-item>
          <text:p text:style-name="P17">długość: 4000 - 4500 mm,</text:p>
        </text:list-item>
        <text:list-item>
          <text:p text:style-name="P17">szerokość: 1650 - 1860 mm, </text:p>
        </text:list-item>
        <text:list-item>
          <text:p text:style-name="P17">wysokość całkowita: 1000 - 1800 mm,</text:p>
        </text:list-item>
        <text:list-item>
          <text:p text:style-name="P17">dno kontenera wykonane z blachy stalowej grubości: 2 - 3 mm,</text:p>
        </text:list-item>
        <text:list-item>
          <text:p text:style-name="P17">konstrukcja poszycia wykonana z blachy stalowej o grubości minimum: 2,5 mm,</text:p>
        </text:list-item>
        <text:list-item>
          <text:p text:style-name="P17">kontener malowany farbą antykorozyjną i wierzchniego krycia w kolorze zielonym,</text:p>
        </text:list-item>
        <text:list-item>
          <text:p text:style-name="P17">tył kontenera wyposażony w drzwi uchylne otwierane na boki,</text:p>
        </text:list-item>
        <text:list-item>
          <text:p text:style-name="P17">kontener wyposażony w rolki jezdne.</text:p>
          <text:p text:style-name="P18">Kontener metalowy do zbierania gruzu budowlanego, otwarty, wzmocniony<text:line-break/>o pojemności wewnętrznej 7 m<text:span text:style-name="T4">³ i 10 m³</text:span><text:span text:style-name="T5">,</text:span> znormalizowany, przystosowany do transportu samochodami wyposażonymi w urządzenia hakowe. Kontener wyposażony w zapinki pod plandekę (lub siatke do transportu), <text:s/>umożliwiając jego szybkie przykrycie i przymocowanie do niego.</text:p>
          <text:p text:style-name="P19"/>
          <text:p text:style-name="P19">§ 2</text:p>
        </text:list-item>
      </text:list>
      <text:p text:style-name="P6"/>
      <text:p text:style-name="P3">Wykonawca ponosi wyłączną odpowiedzialność cywilnoprawną za:</text:p>
      <text:list xml:id="list8369389919639036839" text:style-name="WW8Num3">
        <text:list-item>
          <text:p text:style-name="P20">sprawną organizację realizowanych usług,</text:p>
        </text:list-item>
        <text:list-item>
          <text:p text:style-name="P21">przestrzeganie w trakcie realizacji usług zasad bezpieczeństwa i higieny pracy,</text:p>
        </text:list-item>
        <text:list-item>
          <text:p text:style-name="P21">wszelkie szkody spowodowane własnym działaniem lub niedopatrzeniem związanym<text:line-break/>z realizacją niniejszego zamówienia.</text:p>
        </text:list-item>
      </text:list>
      <text:p text:style-name="P6"><text:soft-page-break/>§ 3</text:p>
      <text:p text:style-name="P6"/>
      <text:p text:style-name="P4">Wykonawca nie może powierzyć zadania wynikającego z niniejszej umowy innemu podmiotowi, bez wiedzy i zgody Zamawiającego, wyrażonej na piśmie.</text:p>
      <text:p text:style-name="P6">§ 4</text:p>
      <text:p text:style-name="P6"/>
      <text:list xml:id="list6265002720171133866" text:style-name="L2">
        <text:list-item>
          <text:p text:style-name="P13">Termin realizacji przedmiotu zamówienia ustala się od dnia podpisania umowy do dnia <text:span text:style-name="T1">24.08.2018 roku. </text:span><text:span text:style-name="T2">O dacie dostawy Wykonawca poinformuje Zamawiającego z 24 godzinnym wyprzedzeniem.</text:span></text:p>
        </text:list-item>
        <text:list-item>
          <text:p text:style-name="P13">Strony ustalają odpowiedzialność Wykonawcy z tytułu rękojmi za wady przedmiotu umowy na okres 36 miesięcy licząc od dnia odbioru końcowego.</text:p>
          <text:p text:style-name="P13"/>
        </text:list-item>
      </text:list>
      <text:p text:style-name="P6">§ 5</text:p>
      <text:p text:style-name="P6"/>
      <text:p text:style-name="P9">1.<text:tab/>Zamawiający zastrzega sobie prawo kontroli realizacji dostawy bez powiadamiania Wykonawcy.</text:p>
      <text:p text:style-name="P10">2.<text:tab/>Zamawiający upoważnia do przeprowadzenia czynności kontrolnych, dyspozycyjnych<text:line-break/>i odbiorczych pracowników Referatu Gospodarki Komunalnej, Dróg i Ochrony Środowiska Urzędu Miejskiego w Starachowicach. </text:p>
      <text:p text:style-name="P6">§ 6</text:p>
      <text:p text:style-name="P6"/>
      <text:list xml:id="list4034236308755005097" text:style-name="L3">
        <text:list-item>
          <text:p text:style-name="P14">Strony ustalają wynagrodzenie za wykonanie przedmiotu zamówienia w kwocie brutto <text:span text:style-name="T1">..................................................................</text:span></text:p>
        </text:list-item>
        <text:list-item>
          <text:p text:style-name="P14">Podstawę wypłaty wynagrodzenia za zrealizowaną usługę stanowić będzie faktura VAT<text:line-break/>z załączonym protokółem odbioru.</text:p>
        </text:list-item>
        <text:list-item>
          <text:p text:style-name="P14">Wynagrodzenie obejmuje wszystkie koszty niezbędne do realizacji przedmiotu umowy, w tym zakup, transport i dostawę kontenerów w miejsce wskazane przez Zamawiajacego.</text:p>
        </text:list-item>
      </text:list>
      <text:p text:style-name="P6">§ 7</text:p>
      <text:p text:style-name="P6"/>
      <text:list xml:id="list1023842851872247354" text:style-name="WW8Num5">
        <text:list-item>
          <text:p text:style-name="P15">Należność za wykonanie usługi płatna będzie w formie polecenia przelewu, w terminie<text:line-break/>21 dni od daty otrzymania faktury VAT (rachunku), na wskazane przez Wykonawcę konto bankowe.</text:p>
        </text:list-item>
        <text:list-item>
          <text:p text:style-name="P15">W przypadku zwłoki w zapłacie faktury VAT (rachunku) Zamawiający zapłaci ustawowe odsetki za opóźnienie.</text:p>
        </text:list-item>
      </text:list>
      <text:p text:style-name="P6">§ 8</text:p>
      <text:p text:style-name="P6"/>
      <text:list xml:id="list7262364996343840912" text:style-name="WW8Num2">
        <text:list-item>
          <text:p text:style-name="P16">Strony postanawiają, iż obowiązującą je formą odszkodowania stanowią kary umowne<text:line-break/>z zastrzeżeniem ust. 6.</text:p>
        </text:list-item>
        <text:list-item>
          <text:p text:style-name="P16">Wykonawca zapłaci Zamawiającemu karę umowną za odstąpienie od umowy z przyczyn zależnych od Wykonawcy w wysokości 50% wynagrodzenia brutto określonego w § 6 ust. 1.</text:p>
        </text:list-item>
        <text:list-item>
          <text:p text:style-name="P16">Wykonawca zapłaci Zamawiającemu karę umowną za zwłokę w realizacji przedmiotu umowy w wysokości 3% wynagrodzenia umownego brutto określonego w § 6 ust.1 za każdy dzień zwłoki.</text:p>
        </text:list-item>
        <text:list-item>
          <text:p text:style-name="P16">Wykonawca zapłaci Zamawiającemu karę umowną za zwłokę w wykonaniu czynności<text:line-break/>w <text:s/>okresie rekojmi w wwysokości 3% wynagrodzenia umownego brutto określonego<text:line-break/>w § 6 ust.1 za każdy dzień zwłoki.</text:p>
        </text:list-item>
        <text:list-item>
          <text:p text:style-name="P16">Zamawiający zapłaci Wykonawcy karę umowną z tytułu odstąpienia od umowy z przyczyn zależnych wyłącznie od Zamawiającego w wysokości 50% wynagrodzenia brutto określonego w § 6 ust. 1.</text:p>
        </text:list-item>
        <text:list-item>
          <text:p text:style-name="P16">Wykonawca wyraża zgodę na potrącanie, przez Zamawiającego, kar umownych z jego wynagrodzenia w wysokościach określonych w ust. 2, ust. 3.</text:p>
        </text:list-item>
        <text:list-item>
          <text:p text:style-name="P16">W przypadku gdy kary umowne nie pokryją całości szkody wynikłej z niewykonania lub <text:soft-page-break/>nienależytego wykonania umowy Zamawiający może dochodzić odszkodowania na zasadach ogólnych.</text:p>
        </text:list-item>
      </text:list>
      <text:p text:style-name="P6">§ 9</text:p>
      <text:p text:style-name="P6"/>
      <text:p text:style-name="P4">Każda zmiana postanowień niniejszej umowy wymaga formy pisemnej w postaci aneksu, pod rygorem nieważności.</text:p>
      <text:p text:style-name="P6"/>
      <text:p text:style-name="P6">§ 10</text:p>
      <text:p text:style-name="P6"/>
      <text:p text:style-name="P4">W przypadkach nieuregulowanych niniejszą umową mają zastosowanie przepisy Kodeksu Cywilnego.</text:p>
      <text:p text:style-name="P6">§ 11</text:p>
      <text:p text:style-name="P6"/>
      <text:p text:style-name="P4">Umowa niniejsza sporządzona została w trzech jednobrzmiących egzemplarzach, 2 egz. dla Zamawiającego i 1 egz. dla Wykonawcy.</text:p>
      <text:p text:style-name="P12"/>
      <text:p text:style-name="P12">GKDŚ/zad. bezp./06/2018</text:p>
      <text:p text:style-name="P12">710/71035/§6060 </text:p>
      <text:p text:style-name="P1"/>
      <text:p text:style-name="P1"/>
      <text:p text:style-name="P1"/>
      <text:p text:style-name="P1"/>
      <text:p text:style-name="P1">WYKONAWCA:<text:tab/><text:tab/><text:tab/><text:tab/><text:tab/><text:tab/><text:tab/> <text:s text:c="20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/>
    <style:style style:name="Numbering_20_Symbols" style:display-name="Numbering Symbols" style:family="text"/>
    <style:style style:name="WW8Num5z0" style:family="text">
      <style:text-properties style:text-line-through-style="none" fo:font-weight="normal" style:font-weight-asian="normal" style:font-name-complex="Times New Roman" style:font-weight-complex="bold"/>
    </style:style>
    <style:style style:name="WW8Num2z0" style:family="text">
      <style:text-properties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2cm" fo:text-indent="-0.73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cm" fo:text-indent="-0.73cm" fo:margin-left="0.7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7S</meta:editing-duration>
    <meta:editing-cycles>11</meta:editing-cycles>
    <meta:generator>OpenOffice/4.1.1$Win32 OpenOffice.org_project/411m6$Build-9775</meta:generator>
    <dc:date>2018-07-17T13:48:41.75</dc:date>
    <meta:print-date>2018-07-17T13:24:03.41</meta:print-date>
    <meta:document-statistic meta:table-count="0" meta:image-count="0" meta:object-count="0" meta:page-count="3" meta:paragraph-count="68" meta:word-count="778" meta:character-count="5601"/>
    <meta:user-defined meta:name="Info 1"/>
    <meta:user-defined meta:name="Info 2"/>
    <meta:user-defined meta:name="Info 3"/>
    <meta:user-defined meta:name="Info 4"/>
  </office:meta>
</office:document-meta>
</file>