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10_32_2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ny_32_10_32_2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ny_32_10_32_2_32_3_32_3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00000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10_32_2_32_3_32_3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10_32_2_32_3_32_3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Walutowy_32_2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9" style:family="table-cell" style:parent-style-name="Normalny_32_4" style:data-style-name="N38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70C0"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40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1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ziesi_281_tny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0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ziesi_281_tny" style:data-style-name="N4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2" style:family="table-cell" style:parent-style-name="Dziesi_281_tny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1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ny_32_8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ny_32_8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6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6" style:family="table-cell" style:parent-style-name="Normalny_32_10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Normalny_32_8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ny_32_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5" style:family="table-cell" style:parent-style-name="Normalny_32_2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Normalny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CCCC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CCCC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66CC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3.6802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3.54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3.520208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2.9381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1.0066666666667cm"/>
    </style:style>
    <style:style style:name="co33" style:family="table-column">
      <style:table-column-properties fo:break-before="auto" style:column-width="13.59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63.25pt" style:use-optimal-row-height="false" fo:break-before="auto"/>
    </style:style>
    <style:style style:name="ro26" style:family="table-row">
      <style:table-row-properties style:row-height="341.25pt" style:use-optimal-row-height="false" fo:break-before="auto"/>
    </style:style>
    <style:style style:name="ro27" style:family="table-row">
      <style:table-row-properties style:row-height="12pt" style:use-optimal-row-height="tru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58.25pt" style:use-optimal-row-height="false" fo:break-before="auto"/>
    </style:style>
    <style:style style:name="ro31" style:family="table-row">
      <style:table-row-properties style:row-height="326.25pt" style:use-optimal-row-height="false" fo:break-before="auto"/>
    </style:style>
    <style:style style:name="ro32" style:family="table-row">
      <style:table-row-properties style:row-height="274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37.15pt" style:use-optimal-row-height="false" fo:break-before="auto"/>
    </style:style>
    <style:style style:name="ro36" style:family="table-row">
      <style:table-row-properties style:row-height="143.25pt" style:use-optimal-row-height="false" fo:break-before="auto"/>
    </style:style>
    <style:style style:name="ro37" style:family="table-row">
      <style:table-row-properties style:row-height="277.5pt" style:use-optimal-row-height="false" fo:break-before="auto"/>
    </style:style>
    <style:style style:name="ro38" style:family="table-row">
      <style:table-row-properties style:row-height="138.75pt" style:use-optimal-row-height="false" fo:break-before="auto"/>
    </style:style>
    <style:style style:name="ro39" style:family="table-row">
      <style:table-row-properties style:row-height="167.25pt" style:use-optimal-row-height="false" fo:break-before="auto"/>
    </style:style>
    <style:style style:name="ro40" style:family="table-row">
      <style:table-row-properties style:row-height="222.75pt" style:use-optimal-row-height="false" fo:break-before="auto"/>
    </style:style>
    <style:style style:name="ro41" style:family="table-row">
      <style:table-row-properties style:row-height="102.75pt" style:use-optimal-row-height="false" fo:break-before="auto"/>
    </style:style>
    <style:style style:name="ro42" style:family="table-row">
      <style:table-row-properties style:row-height="184.5pt" style:use-optimal-row-height="false" fo:break-before="auto"/>
    </style:style>
    <style:style style:name="ro43" style:family="table-row">
      <style:table-row-properties style:row-height="153.7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128.25pt" style:use-optimal-row-height="false" fo:break-before="auto"/>
    </style:style>
    <style:style style:name="ro46" style:family="table-row">
      <style:table-row-properties style:row-height="212.25pt" style:use-optimal-row-height="false" fo:break-before="auto"/>
    </style:style>
    <style:style style:name="ro4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E_OGÓL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FORMACJE OGÓLN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Zamawiający zwraca się z uprzejmą prośbą do Wykonawców o wypełnianie w trakcie przygotowywania oferty formularzy przygotowanych i udostępnionych przez Zamawiającego.</text:p>
            <text:p>Zamawiający prosi o wypełnienie pliku przygotowanego przez Zamawiającego (załącznik 1, 1a - formularz oferty, arkusz cenowy) i nie składanie ofert na podstawie dokumentów przekształconych przez Wykonawców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Zamawiający stara się przygotować formularz ofery przetargowej oraz arkusze cenowe w takiej formie aby maksymalnie ułatwiać Wykonawcom wypełnianie właściwych informacji oraz zminimalizować ryzyko błędów w złożonych ofertach.</text:p>
            <text:p>Przygotowane i udostępnione przez Zamawiającego arkusze posiadają formuły i łącza, których celem jest ułatwnienie Wykonawcom złożenie poprawnej oferty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Formularz oferty oraz arkusze cenowe przygotowane przez Zamawiającego są dokumentami wygenerowanymi w programie MS EXCEL.</text:p>
            <text:p>Zamawiający prosi o wypełnienie udostępnionego przez Zamawiającego pliku w programie EXCEL lub równoważnym a następnie Zamawiający zaleca przekonwertowanie wypełnionego dokumentu na format .pdf i złożenie podpisu.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INFORMACJE_OGÓLNE.$B$2:INFORMACJE_OGÓLNE.$B$12" table:base-cell-address="INFORMACJE_OGÓLNE.$A$1"/>
        </table:named-expressions>
      </table:table>
      <table:table table:name="formularz_oferty" table:style-name="ta2"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31"/>
        <table:table-column table:style-name="co7" table:default-cell-style-name="ce9"/>
        <table:table-column table:style-name="co3" table:number-columns-repeated="3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3" table:number-columns-repeated="16373" table:default-cell-style-name="ce9"/>
        <table:table-row table:style-name="ro5">
          <table:table-cell table:number-columns-repeated="3" table:style-name="ce7"/>
          <table:table-cell office:value-type="string" table:style-name="ce8">
            <text:p>Załącznik nr 1 do SWZ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10"/>
          <table:table-cell office:value-type="string" table:style-name="ce10">
            <text:p>FORMULARZ OFERTY</text:p>
          </table:table-cell>
          <table:table-cell table:style-name="ce10"/>
          <table:table-cell table:number-columns-repeated="16380"/>
        </table:table-row>
        <table:table-row table:style-name="ro5">
          <table:table-cell table:number-columns-repeated="3" table:style-name="ce7"/>
          <table:table-cell table:style-name="ce11"/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Numer sprawy</text:p>
          </table:table-cell>
          <table:table-cell office:value-type="string" table:style-name="ce7">
            <text:p>DFP.271.101.2022.KK</text:p>
          </table:table-cell>
          <table:table-cell table:style-name="ce11"/>
          <table:table-cell table:number-columns-repeated="16380"/>
        </table:table-row>
        <table:table-row table:style-name="ro5">
          <table:table-cell table:number-columns-repeated="3" table:style-name="ce7"/>
          <table:table-cell table:style-name="ce11"/>
          <table:table-cell table:number-columns-repeated="16380"/>
        </table:table-row>
        <table:table-row table:style-name="ro6">
          <table:table-cell table:style-name="ce7"/>
          <table:table-cell office:value-type="string" table:style-name="ce7">
            <text:p>Nazwa zamówienia</text:p>
          </table:table-cell>
          <table:table-cell office:value-type="string" table:number-columns-spanned="2" table:number-rows-spanned="1" table:style-name="ce32">
            <text:p>Dostawa różnych materiałów ginekologicznych.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3" table:style-name="ce7"/>
          <table:table-cell table:style-name="ce11"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nazwa Wykonawcy: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adres (siedziba) Wykonawcy: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województwo: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NIP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REGON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osoba do kontaktu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telefon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faks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style-name="ce7"/>
          <table:table-cell office:value-type="string" table:style-name="ce12">
            <text:p>email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>
          <table:table-cell table:number-columns-repeated="2" table:style-name="ce7"/>
          <table:table-cell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number-columns-spanned="3" table:number-rows-spanned="1" table:style-name="ce34">
            <text:p>Oferujemy wykonanie całego przedmiotu zamówienia (w danej części) za cenę: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7"/>
          <table:table-cell table:number-columns-spanned="2" table:number-rows-spanned="1" table:style-name="ce35"/>
          <table:covered-table-cell/>
          <table:table-cell table:style-name="ce7"/>
          <table:table-cell table:number-columns-repeated="16380" table:style-name="ce1"/>
        </table:table-row>
        <table:table-row table:style-name="ro7">
          <table:table-cell table:style-name="ce7"/>
          <table:table-cell office:value-type="string" table:style-name="ce15">
            <text:p>Numer części</text:p>
          </table:table-cell>
          <table:table-cell office:value-type="string" table:style-name="ce16">
            <text:p>Cena brutto<text:span text:style-name="T3">*</text:span>: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1" table:style-name="ce17">
            <text:p>1</text:p>
          </table:table-cell>
          <table:table-cell office:value-type="currency" office:value="0" table:formula="of:=['część_(1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2" table:style-name="ce17">
            <text:p>2</text:p>
          </table:table-cell>
          <table:table-cell office:value-type="currency" office:value="0" table:formula="of:=['część_(2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3" table:style-name="ce17">
            <text:p>3</text:p>
          </table:table-cell>
          <table:table-cell office:value-type="currency" office:value="0" table:formula="of:=['część_(3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4" table:style-name="ce17">
            <text:p>4</text:p>
          </table:table-cell>
          <table:table-cell office:value-type="currency" office:value="0" table:formula="of:=['część_(4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5" table:style-name="ce17">
            <text:p>5</text:p>
          </table:table-cell>
          <table:table-cell office:value-type="currency" office:value="0" table:formula="of:=['część_(5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6" table:style-name="ce17">
            <text:p>6</text:p>
          </table:table-cell>
          <table:table-cell office:value-type="currency" office:value="0" table:formula="of:=['część_(6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table:style-name="ce7"/>
          <table:table-cell office:value-type="float" office:value="7" table:style-name="ce17">
            <text:p>7</text:p>
          </table:table-cell>
          <table:table-cell office:value-type="currency" office:value="0" table:formula="of:=['część_(7)'.F$5]" table:style-name="ce18">
            <text:p><text:s/>-00 zł<text:s/></text:p>
          </table:table-cell>
          <table:table-cell table:style-name="ce19"/>
          <table:table-cell table:number-columns-repeated="16380" table:style-name="ce1"/>
        </table:table-row>
        <table:table-row table:style-name="ro8">
          <table:table-cell table:style-name="ce7"/>
          <table:table-cell office:value-type="string" table:number-columns-spanned="3" table:number-rows-spanned="1" table:style-name="ce36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number-columns-spanned="3" table:number-rows-spanned="1" table:style-name="ce34">
            <text:p>Oświadczam, że wybór niniejszej oferty będzie prowadził do powstania u Zamawiającego obowiązku podatkowego zgodnie z przepisami o podatku od towarów i usług w zakresie**:<text:s/></text:p>
            <text:p>nazwa (rodzaj) towaru lub usługi:........................................................................................................................................................</text:p>
            <text:p>wartość bez kwoty podatku: .................................................................................................................................................................</text:p>
            <text:p>stawka podatku, która będzie miała zastosowanie: ...........................................................................................................................</text:p>
            <text:p>**<text:span text:style-name="T4">Należy podać informacje o których mowa w pkt. 10.9 SWZ. 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7">
            <text:p>3.</text:p>
          </table:table-cell>
          <table:table-cell office:value-type="string" table:number-columns-spanned="3" table:number-rows-spanned="1" table:style-name="ce34">
            <text:p>Oświadczamy, że termin płatności wynosi do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7">
            <text:p>4.</text:p>
          </table:table-cell>
          <table:table-cell office:value-type="string" table:number-columns-spanned="3" table:number-rows-spanned="1" table:style-name="ce34">
            <text:p>Oświadczamy, że zamówienie będziemy wykonywać do czasu wyczerpania kwoty wynagrodzenia umownego jednak nie dłużej niż przez 36 miesięcy od daty zawarcia umowy.</text:p>
            <text:p/>
            <text:p/>
            <text:p/>
            <text:p><text:s text:c="3"/></text:p>
            <text:p/>
            <text:p/>
            <text:p/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7">
            <text:p>5.</text:p>
          </table:table-cell>
          <table:table-cell office:value-type="string" table:number-columns-spanned="3" table:number-rows-spanned="1" table:style-name="ce37">
            <text:p>Oświadczamy, że oferujemy realizację przedmiotu zamówienia zgodnie z zasadami określonymi w SWZ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20">
            <text:p>6.</text:p>
          </table:table-cell>
          <table:table-cell office:value-type="string" table:number-columns-spanned="3" table:number-rows-spanned="1" table:style-name="ce38">
            <text:p>Oświadczamy, że oferowane przez nas materiały medyczne są dopuszczone do obrotu i używania na terenie Polski na zasadach określonych w ustawie o wyrobach medycznych oraz w rozporządzeniu Parlamentu Europejskiego i Rady (UE) 2017/745 z dnia 5.04.2017 r. w sprawie wyrobów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21"/>
        </table:table-row>
        <table:table-row table:style-name="ro9">
          <table:table-cell office:value-type="string" table:style-name="ce20">
            <text:p>7.</text:p>
          </table:table-cell>
          <table:table-cell office:value-type="string" table:number-columns-spanned="3" table:number-rows-spanned="1" table:style-name="ce37">
            <text:p>Oświadczamy, że zapoznaliśmy się z SWZ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20">
            <text:p>8.</text:p>
          </table:table-cell>
          <table:table-cell office:value-type="string" table:number-columns-spanned="3" table:number-rows-spanned="1" table:style-name="ce34">
            <text:p>Oświadczamy, że jesteśmy związani niniejszą ofertą przez okres podany w SWZ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20">
            <text:p>9.</text:p>
          </table:table-cell>
          <table:table-cell office:value-type="string" table:number-columns-spanned="3" table:number-rows-spanned="1" table:style-name="ce37">
            <text:p>Oświadczamy, ze zapoznaliśmy się z treścią załączonego do SWZ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20">
            <text:p>10.</text:p>
          </table:table-cell>
          <table:table-cell office:value-type="string" table:number-columns-spanned="3" table:number-rows-spanned="1" table:style-name="ce37">
            <text:p>Oświadczamy, że zamierzamy powierzyć następujące części zamówienia podwykonawcom i jednocześnie podajemy nazwy (firmy) podwykonawców*<text:span text:style-name="T5">^</text:span>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0"/>
          <table:table-cell office:value-type="string" table:number-columns-spanned="3" table:number-rows-spanned="1" table:style-name="ce37">
            <text:p>Część zamówienia: ...............................................................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0"/>
          <table:table-cell office:value-type="string" table:number-columns-spanned="3" table:number-rows-spanned="1" table:style-name="ce39">
            <text:p>*Jeżeli wykonawca nie poda tych informacji to Zamawiający przyjmie, że wykonawca nie zamierza powierzać żadnej części zamówienia podwykonawcy</text:p>
            <text:p><text:span text:style-name="T6">^ W przypadku wskazania podwykonawcy, zastosowanie ma ogólnounijny zakaz udziału rosyjskich wykonawców w zamówieniach publicznych i koncesjach udzielanych w państwach członkowskich Unii Europejskiej ustanowiony na mocy art. 1 pkt 23 rozporządzenia 2022/576 z dnia 8 kwietnia 2022 r. do rozporządzenia Rady (UE) 833/2014 dotyczącego środków ograniczających w związku z działaniami Rosji destabilizującymi sytuację na Ukrainie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office:value-type="string" table:style-name="ce20">
            <text:p>11.</text:p>
          </table:table-cell>
          <table:table-cell office:value-type="string" table:number-columns-spanned="3" table:number-rows-spanned="1" table:style-name="ce34">
            <text:p>Oświadczamy, że jesteśmy<text:span text:style-name="T7"><text:s/></text:span><text:span text:style-name="T8">(zaznaczyć właściwe)</text:span>:</text:p>
            <text:p>11.1. mikroprzedsiębiorstwem,</text:p>
            <text:p>11.2. małym przedsiębiorstwem,</text:p>
            <text:p>11.3. średnim przedsiębiorstwem,</text:p>
            <text:p>11.4. jednoosobową działalnością gospodarczą,</text:p>
            <text:p>11.5. osobą fizyczną nieprowadzącą działalności gospodarczej,</text:p>
            <text:p>11.6. inny rodzaj (w tym duże przedsiebiorstwo)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 office:value-type="string" table:style-name="ce20">
            <text:p>12.</text:p>
          </table:table-cell>
          <table:table-cell office:value-type="string" table:style-name="ce13">
            <text:p>Dane do umowy: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7">
          <table:table-cell table:style-name="ce22"/>
          <table:table-cell office:value-type="string" table:number-columns-spanned="3" table:number-rows-spanned="1" table:style-name="ce4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Imię i nazwisko</text:p>
          </table:table-cell>
          <table:covered-table-cell/>
          <table:table-cell table:style-name="ce12"/>
          <table:table-cell table:number-columns-repeated="16380" table:style-name="ce1"/>
        </table:table-row>
        <table:table-row table:style-name="ro17">
          <table:table-cell table:style-name="ce7"/>
          <table:table-cell table:number-columns-spanned="2" table:number-rows-spanned="1" table:style-name="ce33"/>
          <table:covered-table-cell/>
          <table:table-cell table:style-name="ce24"/>
          <table:table-cell table:number-columns-repeated="16380" table:style-name="ce1"/>
        </table:table-row>
        <table:table-row table:style-name="ro17">
          <table:table-cell table:style-name="ce7"/>
          <table:table-cell table:number-columns-spanned="2" table:number-rows-spanned="1" table:style-name="ce33"/>
          <table:covered-table-cell/>
          <table:table-cell table:style-name="ce24"/>
          <table:table-cell table:number-columns-repeated="16380" table:style-name="ce1"/>
        </table:table-row>
        <table:table-row table:style-name="ro17">
          <table:table-cell table:style-name="ce7"/>
          <table:table-cell table:number-columns-spanned="2" table:number-rows-spanned="1" table:style-name="ce33"/>
          <table:covered-table-cell/>
          <table:table-cell table:style-name="ce24"/>
          <table:table-cell table:number-columns-repeated="16380" table:style-name="ce1"/>
        </table:table-row>
        <table:table-row table:style-name="ro18">
          <table:table-cell table:style-name="ce7"/>
          <table:table-cell office:value-type="string" table:style-name="ce22">
            <text:p><text:s text:c="3"/></text:p>
          </table:table-cell>
          <table:table-cell table:style-name="ce22"/>
          <table:table-cell table:style-name="ce8"/>
          <table:table-cell table:number-columns-repeated="16380" table:style-name="ce1"/>
        </table:table-row>
        <table:table-row table:style-name="ro17">
          <table:table-cell table:style-name="ce7"/>
          <table:table-cell office:value-type="string" table:number-columns-spanned="3" table:number-rows-spanned="1" table:style-name="ce4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 table:style-name="ce7"/>
          <table:table-cell office:value-type="string" table:style-name="ce23">
            <text:p>Imię i nazwisko</text:p>
          </table:table-cell>
          <table:table-cell office:value-type="string" table:style-name="ce25">
            <text:p>Stanowisko</text:p>
          </table:table-cell>
          <table:table-cell office:value-type="string" table:style-name="ce26">
            <text:p>Nr telefonu / e-mail</text:p>
          </table:table-cell>
          <table:table-cell table:number-columns-repeated="16380" table:style-name="ce1"/>
        </table:table-row>
        <table:table-row table:number-rows-repeated="2" table:style-name="ro17">
          <table:table-cell table:style-name="ce7"/>
          <table:table-cell table:style-name="ce27"/>
          <table:table-cell table:style-name="ce28"/>
          <table:table-cell table:style-name="ce29"/>
          <table:table-cell table:number-columns-repeated="16380" table:style-name="ce1"/>
        </table:table-row>
        <table:table-row table:style-name="ro19">
          <table:table-cell table:style-name="ce7"/>
          <table:table-cell table:number-columns-repeated="2" table:style-name="ce22"/>
          <table:table-cell table:style-name="ce8"/>
          <table:table-cell table:number-columns-repeated="16380" table:style-name="ce1"/>
        </table:table-row>
        <table:table-row table:style-name="ro17">
          <table:table-cell table:style-name="ce7"/>
          <table:table-cell office:value-type="string" table:number-columns-spanned="3" table:number-rows-spanned="1" table:style-name="ce4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Nazwa i adres banku</text:p>
          </table:table-cell>
          <table:covered-table-cell/>
          <table:table-cell table:style-name="ce12"/>
          <table:table-cell table:number-columns-repeated="16380" table:style-name="ce1"/>
        </table:table-row>
        <table:table-row table:style-name="ro17">
          <table:table-cell table:style-name="ce7"/>
          <table:table-cell table:number-columns-spanned="2" table:number-rows-spanned="1" table:style-name="ce33"/>
          <table:covered-table-cell/>
          <table:table-cell table:style-name="ce24"/>
          <table:table-cell table:number-columns-repeated="16380" table:style-name="ce1"/>
        </table:table-row>
        <table:table-row table:style-name="ro20">
          <table:table-cell table:style-name="ce9"/>
          <table:table-cell table:number-columns-repeated="3" table:style-name="ce30"/>
          <table:table-cell table:number-columns-repeated="16380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rmularz_oferty.$A$1:formularz_oferty.$D$57" table:base-cell-address="formularz_oferty.$A$1"/>
        </table:named-expressions>
      </table:table>
      <table:table table:name="część_(1)" table:style-name="ta3">
        <table:table-column table:style-name="co10" table:default-cell-style-name="ce66"/>
        <table:table-column table:style-name="co11" table:default-cell-style-name="ce44"/>
        <table:table-column table:style-name="co12" table:default-cell-style-name="ce67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44"/>
        <table:table-column table:style-name="co17" table:default-cell-style-name="ce44"/>
        <table:table-column table:style-name="co18" table:number-columns-repeated="2" table:default-cell-style-name="ce44"/>
        <table:table-column table:style-name="co19" table:number-columns-repeated="16374" table:default-cell-style-name="ce44"/>
        <table:table-row table:style-name="ro21">
          <table:table-cell office:value-type="string" office:string-value="DFP.271.101.2022.KK" table:formula="of:=[formularz_oferty.C4]" table:number-columns-spanned="2" table:number-rows-spanned="1" table:style-name="ce68">
            <text:p>DFP.271.101.2022.KK</text:p>
          </table:table-cell>
          <table:covered-table-cell/>
          <table:table-cell table:style-name="ce42"/>
          <table:table-cell table:number-columns-repeated="3" table:style-name="ce43"/>
          <table:table-cell office:value-type="string" table:number-columns-spanned="2" table:number-rows-spanned="1" table:style-name="ce69">
            <text:p>Załącznik nr 1a do SWZ</text:p>
            <text:p>Załącznik nr ….. do umowy</text:p>
          </table:table-cell>
          <table:covered-table-cell/>
          <table:table-cell table:number-columns-repeated="16376"/>
        </table:table-row>
        <table:table-row table:style-name="ro7">
          <table:table-cell table:style-name="ce43"/>
          <table:table-cell office:value-type="string" table:style-name="ce45">
            <text:p>Część nr:</text:p>
          </table:table-cell>
          <table:table-cell office:value-type="float" office:value="1" table:style-name="ce46">
            <text:p>1</text:p>
          </table:table-cell>
          <table:table-cell table:style-name="ce43"/>
          <table:table-cell office:value-type="string" table:style-name="ce47">
            <text:p>ARKUSZ CENOWY</text:p>
          </table:table-cell>
          <table:table-cell table:style-name="ce43"/>
          <table:table-cell table:number-columns-repeated="2" table:style-name="ce45"/>
          <table:table-cell table:number-columns-repeated="16376"/>
        </table:table-row>
        <table:table-row table:number-rows-repeated="2" table:style-name="ro22">
          <table:table-cell table:style-name="ce47"/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41"/>
          <table:table-cell table:number-columns-repeated="16376"/>
        </table:table-row>
        <table:table-row table:style-name="ro23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9])" table:style-name="ce49">
            <text:p><text:s/>-00 zł<text:s/></text:p>
          </table:table-cell>
          <table:table-cell table:number-columns-repeated="2" table:style-name="ce50"/>
          <table:table-cell table:number-columns-repeated="16376"/>
        </table:table-row>
        <table:table-row table:style-name="ro22">
          <table:table-cell table:style-name="ce47"/>
          <table:table-cell table:style-name="ce45"/>
          <table:table-cell table:style-name="ce42"/>
          <table:table-cell table:number-columns-repeated="3" table:style-name="ce43"/>
          <table:table-cell table:style-name="ce45"/>
          <table:table-cell table:style-name="ce51"/>
          <table:table-cell table:number-columns-repeated="16376"/>
        </table:table-row>
        <table:table-row table:style-name="ro24">
          <table:table-cell office:value-type="string" table:style-name="ce52">
            <text:p>Poz.</text:p>
          </table:table-cell>
          <table:table-cell office:value-type="string" table:style-name="ce53">
            <text:p>Przedmiot zamówienia</text:p>
            <text:p>Parametry wymagane</text:p>
          </table:table-cell>
          <table:table-cell office:value-type="string" table:style-name="ce54">
            <text:p>Ilość<text:s/>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3">
            <text:p>Cena jednostkowa brutto*</text:p>
          </table:table-cell>
          <table:table-cell office:value-type="string" table:style-name="ce53">
            <text:p>Wartość brutto pozycji*</text:p>
          </table:table-cell>
          <table:table-cell table:number-columns-repeated="16376"/>
        </table:table-row>
        <table:table-row table:style-name="ro25">
          <table:table-cell office:value-type="string" table:style-name="ce56">
            <text:p>1.<text:s/></text:p>
          </table:table-cell>
          <table:table-cell office:value-type="string" table:style-name="ce57">
            <text:p>System jednorazowy, sterylny do implantacji drogą załonową „od dołu”</text:p>
            <text:p>w kierunku od cewki ku górze spojenia łonowego, składający się z:- dwóch igieł jednorazowych prawej i lewej ze stali chirurgicznej z trójkątnym szlifem z uchwytami z tworzywa sztucznego, grubość igieł 3 mm.</text:p>
            <text:p>Taśmy polipropylenowej monofilamentowej o jednolitej strukturze, równych niepostrzępionych brzegach, bez elementów napinających. Taśma umieszczona w koszulce foliowej podzielonej w środkowej części taśmy.<text:s/></text:p>
            <text:p>• sterylne opakowanie dla jednego zestawu. Rękojeść z mechanizmem zwalniającym</text:p>
            <text:p>• Taśma posiada podwójny układ rurek, który poprawia widoczność podczas cystoskopii.<text:s/></text:p>
            <text:p><text:span text:style-name="T11">Zamawiający dopuszcza:</text:span><text:span text:style-name="T11"/></text:p>
            <text:p><text:span text:style-name="T11"><text:s/>jednorazowe systemy taśmy do korekcji wysiłkowego nietrzymania moczu o poniższych parametrach:</text:span><text:span text:style-name="T11"/></text:p>
            <text:p><text:span text:style-name="T11">• taśma zakładana załonowo , metodą „inside-out”,</text:span><text:span text:style-name="T11"/></text:p>
            <text:p><text:span text:style-name="T11">• taśma 100% polipropylenowa, monofilamentowa,</text:span><text:span text:style-name="T11"/></text:p>
            <text:p><text:span text:style-name="T11">• o długości 44cm i porowatości 1182 μm,</text:span><text:span text:style-name="T11"/></text:p>
            <text:p><text:span text:style-name="T11">• taśma w plastikowej osłonce połączona z plastikowymi osłonkami na igłę wprowadzającą,</text:span><text:span text:style-name="T11"/></text:p>
            <text:p><text:span text:style-name="T11">• igła ze stali nierdzewnej, profilowana do przejścia załonowego z plastikową ergonomiczną rękojeścią i ruchomym elementem wypychającym ułatwiającym implantację taśmy,</text:span><text:span text:style-name="T11"/></text:p>
            <text:p><text:span text:style-name="T11">• system całkowicie jednorazowy.</text:span><text:span text:style-name="T11"/></text:p>
            <text:p><text:span text:style-name="T11">Pozostałe parametry zgodnie z SWZ.<text:s/></text:span></text:p>
          </table:table-cell>
          <table:table-cell office:value-type="float" office:value="80" table:style-name="ce58">
            <text:p>80</text:p>
          </table:table-cell>
          <table:table-cell office:value-type="string" table:style-name="ce59">
            <text:p>szt.</text:p>
          </table:table-cell>
          <table:table-cell table:number-columns-repeated="2" table:style-name="ce60"/>
          <table:table-cell office:value-type="currency" office:value="0" table:style-name="ce61">
            <text:p><text:s/>-00 zł<text:s/></text:p>
          </table:table-cell>
          <table:table-cell office:value-type="currency" office:value="0" table:formula="of:=ROUND(ROUND([.C8];2)*ROUND([.G8];2);2)" table:style-name="ce61">
            <text:p><text:s/>-00 zł<text:s/></text:p>
          </table:table-cell>
          <table:table-cell table:number-columns-repeated="16376"/>
        </table:table-row>
        <table:table-row table:style-name="ro26">
          <table:table-cell office:value-type="string" table:style-name="ce56">
            <text:p>2.<text:s/></text:p>
          </table:table-cell>
          <table:table-cell office:value-type="string" table:style-name="ce57">
            <text:p>Taśma do korekcji wysiłkowego nietrzymania moczu u kobiet<text:s/></text:p>
            <text:p>Zestaw zawiera:</text:p>
            <text:p>Taśmę do korekcji wysiłkowego nietrzymania moczu, wykonaną z polipropylenu monofilamentowego, prasowaną termicznie, porowatość min. 1000mikronów, szerokość 1,1cm, dł. 50cm. laserowo docięte krawędzie, końce taśmy zgrzewane, taśma w osłonce ochronnej. Taśma zakończoną złączami gwarantującymi trwałe połączenie taśma - instrumenty. <text:s/>Narzędzia jednorazowe do zakładania taśmy- 2szt., wyprodukowane ze stali chirurgicznej, średnica 3mm, kształt helikalny. Taśma zakładana przez otwory zasłonione. Metoda od zewnątrz do wewnątrz tzw. „out – in”. Taśma posiada podwójny układ rurek, który poprawia widoczność podczas cystoskopii.<text:s/></text:p>
            <text:p><text:span text:style-name="T11">Zamawiający dopuszcza:</text:span><text:span text:style-name="T11"/></text:p>
            <text:p>J<text:span text:style-name="T11">ednorazowe systemy taśmy do korekcji wysiłkowego nietrzymania moczu o poniższych parametrach:</text:span><text:span text:style-name="T11"/></text:p>
            <text:p><text:span text:style-name="T11">• taśma 100% polipropylenowa, monofilamentowa,</text:span><text:span text:style-name="T11"/></text:p>
            <text:p><text:span text:style-name="T11">• o porowatości 1182 μm,</text:span><text:span text:style-name="T11"/></text:p>
            <text:p><text:span text:style-name="T11">• brzegi taśmy w części podcewkowej wygładzone – zgrzewane na gorąco na odcinku 4cm, mające na celu potencjalną redukcję podrażnień przedniej ściany cewki oraz zmniejszenie ryzyka deformacji siatki i utrzymanie jej integralności podczas naprężania; w pozostałej części taśmy brzegi niezgrzewane dla lepszego zakotwiczenia w tkance,</text:span><text:span text:style-name="T11"/></text:p>
            <text:p><text:span text:style-name="T11">• niebieski kolor taśmy oraz niebieska wypustka środkująca identyfikująca środek siatki oraz pomagająca w prawidłowym naprężeniu taśmy,</text:span><text:span text:style-name="T11"/></text:p>
            <text:p><text:span text:style-name="T11">• plastikowe osłonki na taśmie, wygładzone poszerzacze zapewniające bezproblemowe przeprowadzenie taśmy,</text:span><text:span text:style-name="T11"/></text:p>
            <text:p><text:span text:style-name="T11">• taśma dostarczana wraz z dwoma jednorazowymi elementami (prawe + lewe) w dwóch konfiguracjach igieł do wyboru (zakrzywiona lub helikalna),</text:span><text:span text:style-name="T11"/></text:p>
            <text:p><text:span text:style-name="T11">• taśma przeznaczona do leczenia nietrzymania moczu u kobiet metodą TOT outside-inside.</text:span><text:span text:style-name="T11"/></text:p>
            <text:p><text:span text:style-name="T11">Pozostałe parametry zgodnie z SWZ.<text:s/></text:span>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szt.</text:p>
          </table:table-cell>
          <table:table-cell table:number-columns-repeated="2" table:style-name="ce6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9];2)*ROUND([.G9];2);2)" table:style-name="ce65">
            <text:p><text:s/>-00 zł<text:s/>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27">
          <table:table-cell table:number-columns-repeated="16384"/>
        </table:table-row>
        <table:named-expressions>
          <table:named-range table:name="Print_Area" table:cell-range-address="część_(1).$A$1:część_(1).$H$10" table:base-cell-address="część_(1).$A$1"/>
        </table:named-expressions>
      </table:table>
      <table:table table:name="część_(2)" table:style-name="ta4">
        <table:table-column table:style-name="co10" table:default-cell-style-name="ce96"/>
        <table:table-column table:style-name="co20" table:default-cell-style-name="ce74"/>
        <table:table-column table:style-name="co21" table:default-cell-style-name="ce97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16" table:default-cell-style-name="ce74"/>
        <table:table-column table:style-name="co25" table:default-cell-style-name="ce74"/>
        <table:table-column table:style-name="co18" table:number-columns-repeated="2" table:default-cell-style-name="ce74"/>
        <table:table-column table:style-name="co19" table:number-columns-repeated="16374" table:default-cell-style-name="ce74"/>
        <table:table-row table:style-name="ro7">
          <table:table-cell office:value-type="string" office:string-value="DFP.271.101.2022.KK" table:formula="of:=[formularz_oferty.C4]" table:number-columns-spanned="2" table:number-rows-spanned="1" table:style-name="ce99">
            <text:p>DFP.271.101.2022.KK</text:p>
          </table:table-cell>
          <table:covered-table-cell/>
          <table:table-cell table:style-name="ce72"/>
          <table:table-cell table:number-columns-repeated="3" table:style-name="ce73"/>
          <table:table-cell office:value-type="string" table:number-columns-spanned="2" table:number-rows-spanned="2" table:style-name="ce100">
            <text:p>Załącznik nr 1a do SWZ<text:s/></text:p>
            <text:p>Załącznik nr … do umowy<text:s/></text:p>
          </table:table-cell>
          <table:covered-table-cell/>
          <table:table-cell table:number-columns-repeated="16376"/>
        </table:table-row>
        <table:table-row table:style-name="ro28">
          <table:table-cell table:style-name="ce75"/>
          <table:table-cell office:value-type="string" table:style-name="ce76">
            <text:p>Część nr:</text:p>
          </table:table-cell>
          <table:table-cell office:value-type="float" office:value="2" table:style-name="ce77">
            <text:p>2</text:p>
          </table:table-cell>
          <table:table-cell table:style-name="ce73"/>
          <table:table-cell office:value-type="string" table:style-name="ce78">
            <text:p>ARKUSZ CENOWY</text:p>
          </table:table-cell>
          <table:table-cell table:style-name="ce73"/>
          <table:covered-table-cell/>
          <table:covered-table-cell/>
          <table:table-cell table:number-columns-repeated="16376"/>
        </table:table-row>
        <table:table-row table:style-name="ro22">
          <table:table-cell table:style-name="ce75"/>
          <table:table-cell table:style-name="ce76"/>
          <table:table-cell table:style-name="ce72"/>
          <table:table-cell table:number-columns-repeated="3" table:style-name="ce73"/>
          <table:table-cell table:style-name="ce78"/>
          <table:table-cell table:style-name="ce76"/>
          <table:table-cell table:number-columns-repeated="16376"/>
        </table:table-row>
        <table:table-row table:style-name="ro22">
          <table:table-cell table:style-name="ce79"/>
          <table:table-cell table:style-name="ce80"/>
          <table:table-cell table:style-name="ce72"/>
          <table:table-cell table:number-columns-repeated="3" table:style-name="ce73"/>
          <table:table-cell table:number-columns-repeated="2" table:style-name="ce81"/>
          <table:table-cell table:number-columns-repeated="16376"/>
        </table:table-row>
        <table:table-row table:style-name="ro22">
          <table:table-cell table:style-name="ce47"/>
          <table:table-cell table:style-name="ce82"/>
          <table:table-cell table:style-name="ce83"/>
          <table:table-cell table:style-name="ce84"/>
          <table:table-cell office:value-type="string" table:style-name="ce85">
            <text:p>Cena brutto*:</text:p>
          </table:table-cell>
          <table:table-cell office:value-type="currency" office:value="0" table:formula="of:=SUM([.H8:.H10])" table:style-name="ce86">
            <text:p><text:s/>-00 zł<text:s/></text:p>
          </table:table-cell>
          <table:table-cell table:number-columns-repeated="2" table:style-name="ce87"/>
          <table:table-cell table:number-columns-repeated="16376"/>
        </table:table-row>
        <table:table-row table:style-name="ro22">
          <table:table-cell table:style-name="ce43"/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8"/>
          <table:table-cell table:number-columns-repeated="16376"/>
        </table:table-row>
        <table:table-row table:style-name="ro29">
          <table:table-cell office:value-type="string" table:style-name="ce52">
            <text:p>Poz.</text:p>
          </table:table-cell>
          <table:table-cell office:value-type="string" table:style-name="ce52">
            <text:p>Przedmiot zamówienia</text:p>
            <text:p>Parametry wymagane</text:p>
          </table:table-cell>
          <table:table-cell office:value-type="string" table:style-name="ce89">
            <text:p><text:s/>Ilość<text:s text:c="2"/></text:p>
          </table:table-cell>
          <table:table-cell office:value-type="string" table:style-name="ce90">
            <text:p>jm</text:p>
          </table:table-cell>
          <table:table-cell office:value-type="string" table:style-name="ce90">
            <text:p>Nazwa handlowa</text:p>
            <text:p>Producent</text:p>
          </table:table-cell>
          <table:table-cell office:value-type="string" table:style-name="ce90">
            <text:p>Numer katalogowy</text:p>
            <text:p>(jeżeli istnieje)</text:p>
          </table:table-cell>
          <table:table-cell office:value-type="string" table:style-name="ce52">
            <text:p>Cena jednostkowa brutto*</text:p>
          </table:table-cell>
          <table:table-cell office:value-type="string" table:style-name="ce52">
            <text:p>Wartość brutto pozycji*</text:p>
          </table:table-cell>
          <table:table-cell table:number-columns-repeated="16376" table:style-name="ce1"/>
        </table:table-row>
        <table:table-row table:style-name="ro30">
          <table:table-cell office:value-type="float" office:value="1" table:style-name="ce56">
            <text:p>1</text:p>
          </table:table-cell>
          <table:table-cell office:value-type="string" table:style-name="ce91">
            <text:p>System do zaopatrywania defektu przedniego i szczytowego:</text:p>
            <text:p>1. system jednorazowy.</text:p>
            <text:p>2. mocowanie do więzadeł krzyżowo-kolcowych i wewnętrznych mięśni załonowych przy pomocy specjalnie dedykowanego instrumentarium.</text:p>
            <text:p>3. system mocowania przeciwobrotowy, posiadający co najmniej 6 punktów mocowania o kącie 360 stopni.</text:p>
            <text:p>4. wykorzystujący siatkę polipropylenową o następujących parametrach:<text:s/></text:p>
            <text:p>o monofilamentowa</text:p>
            <text:p>o niewchłanialna</text:p>
            <text:p>o gramatura – max. 16g/m2</text:p>
            <text:p>o grubość siatki- max. 0,5 mm</text:p>
            <text:p>o wielkość porów do 1μm</text:p>
          </table:table-cell>
          <table:table-cell office:value-type="float" office:value="40" table:formula="of:=['file:///C:/Users/kkowalczyk/Documents/101%20mat.%20ginekologiczne%20(7%20cz)/101%20Pytania/mat%20od%20wnioskodawcy/OPZ_Ginekologia.xlsx'#Arkusz2.C10]" table:style-name="ce92">
            <text:p><text:s/>40<text:s text:c="4"/>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2.D10]" table:style-name="ce93">
            <text:p>szt.</text:p>
          </table:table-cell>
          <table:table-cell table:number-columns-repeated="2" table:style-name="ce94"/>
          <table:table-cell office:value-type="currency" office:value="0" table:style-name="ce95">
            <text:p><text:s/>-00 zł<text:s/></text:p>
          </table:table-cell>
          <table:table-cell office:value-type="currency" office:value="0" table:formula="of:=ROUND(ROUND([.C8];2)*ROUND([.G8];2);2)" table:style-name="ce95">
            <text:p><text:s/>-00 zł<text:s/></text:p>
          </table:table-cell>
          <table:table-cell table:number-columns-repeated="16376" table:style-name="ce1"/>
        </table:table-row>
        <table:table-row table:style-name="ro31">
          <table:table-cell office:value-type="float" office:value="2" table:style-name="ce56">
            <text:p>2</text:p>
          </table:table-cell>
          <table:table-cell office:value-type="string" table:style-name="ce91">
            <text:p>System do zaopatrywania defektu szczytowego:</text:p>
            <text:p>1. system jednorazowy.</text:p>
            <text:p>2. mocowanie do więzadeł krzyżowo-kolcowych przy pomocy specjalnie dedykowanego instrumentarium.</text:p>
            <text:p>3. system mocowania przeciwobrotowy, posiadający co najmniej 2 punkty mocowania o kącie 360 stopni.</text:p>
            <text:p>4. wykorzystujący siatkę polipropylenową o następujących parametrach:<text:s/></text:p>
            <text:p>o monofilamentowa</text:p>
            <text:p>o niewchłanialna</text:p>
            <text:p>o gramatura – max. 16g/m2</text:p>
            <text:p>o grubość siatki- max. 0,5 mm</text:p>
            <text:p>o wielkość porów do 1μm</text:p>
            <text:p/>
            <text:p><text:span text:style-name="T11">Zamawiający dopuszcza:</text:span></text:p>
            <text:p><text:span text:style-name="T11">Syerylny, jednorazowy, regulowany system stosowany w krzyżowo-kolcowym mocowaniu pochwy w minimalnie inwazyjnej chirurgii pochwy.</text:span></text:p>
            <text:p><text:span text:style-name="T11">Zestaw składa się z :</text:span></text:p>
            <text:p><text:span text:style-name="T11">- siatki o anatomicznym kształcie wykonanej z polipropylenu monofilamentowego o parametrach: grubość: 0,4mm, porowatość: 55%, gramatura: 40 g/m2</text:span></text:p>
            <text:p><text:span text:style-name="T11">- 2 kotwic do mocowania siatki w więzadle krzyżowo-kolcowym.</text:span></text:p>
            <text:p><text:span text:style-name="T11">Możliwość regulacji położenia siatki po zamocowaniu jej w obu więzadłach krzyżowo-kolcowych.</text:span></text:p>
            <text:p><text:span text:style-name="T11">Siatka uniwersalna- może być używana do wypadania przedniego, tylnego oraz wypadania sklepienia pochwy.</text:span></text:p>
            <text:p><text:span text:style-name="T11">System działa z dedykowaną prowadnicą jednorazowego lub wielorazowego użytku.</text:span></text:p>
            <text:p><text:span text:style-name="T11">Pozostałe parametry zgodnie z SWZ.</text:span></text:p>
          </table:table-cell>
          <table:table-cell office:value-type="float" office:value="40" table:formula="of:=['file:///C:/Users/kkowalczyk/Documents/101%20mat.%20ginekologiczne%20(7%20cz)/101%20Pytania/mat%20od%20wnioskodawcy/OPZ_Ginekologia.xlsx'#Arkusz2.C11]" table:style-name="ce92">
            <text:p><text:s/>40<text:s text:c="4"/>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2.D11]" table:style-name="ce93">
            <text:p>szt.</text:p>
          </table:table-cell>
          <table:table-cell table:number-columns-repeated="2" table:style-name="ce94"/>
          <table:table-cell office:value-type="currency" office:value="0" table:style-name="ce95">
            <text:p><text:s/>-00 zł<text:s/></text:p>
          </table:table-cell>
          <table:table-cell office:value-type="currency" office:value="0" table:formula="of:=ROUND(ROUND([.C9];2)*ROUND([.G9];2);2)" table:style-name="ce95">
            <text:p><text:s/>-00 zł<text:s/></text:p>
          </table:table-cell>
          <table:table-cell table:number-columns-repeated="16376" table:style-name="ce1"/>
        </table:table-row>
        <table:table-row table:style-name="ro32">
          <table:table-cell office:value-type="float" office:value="3" table:style-name="ce56">
            <text:p>3</text:p>
          </table:table-cell>
          <table:table-cell office:value-type="string" table:style-name="ce91">
            <text:p>System do zaopatrywania wysiłkowe nietrzymanie moczu (WNM) u kobiet:</text:p>
            <text:p>1. system jednorazowy do implantacji przez otwory zasłonowe</text:p>
            <text:p>2. metoda implantacji uniwersalna: Outside-In oraz Inside-Out</text:p>
            <text:p>3. siatka polipropylenowa, monofilamentowa o parametrach</text:p>
            <text:p>a. szerokość siatki: ≤ 1,3 cm</text:p>
            <text:p>b. grubość siatki: ≤ 04 mm<text:s/></text:p>
            <text:p>c. gramatura: ≤ 62g/m2</text:p>
            <text:p>4. brzegi taśmy zgrzewane laserowo</text:p>
            <text:p>5. system wyposażony w 2 igły jednorazowe z tzw. pamięcią powrotną połączone z końcami taśmy w sposób uniemożliwiający traumatyzację tkanek.<text:s text:c="3"/></text:p>
            <text:p><text:span text:style-name="T11">Zamawiający dopuszcza:</text:span></text:p>
            <text:p><text:span text:style-name="T11">Taśma do leczenia wysiłkowego nietrzymania moczu u kobiet metodą załonową.</text:span></text:p>
            <text:p><text:span text:style-name="T11">Wykonana jest niewchłanialnego polipropylenu monofilamentowego. Parametry:</text:span></text:p>
            <text:p><text:span text:style-name="T11">• szerokość: 1,2 cm</text:span></text:p>
            <text:p><text:span text:style-name="T11">• długość: 45 cm</text:span></text:p>
            <text:p><text:span text:style-name="T11">• grubość: 0,45 mm</text:span></text:p>
            <text:p><text:span text:style-name="T11">• gramatura: 57 g/m2</text:span></text:p>
            <text:p><text:span text:style-name="T11">• wielkość porów: 0,90 mm</text:span></text:p>
            <text:p><text:span text:style-name="T11">Taśma w plastikowej osłonce, brzegi taśmy zakończone pętelkami. W zestawie znajdują się dwa narzędzia jednorazowego użytku wykonane z niekorodującego chromu. Implantacja z dostępu załonowego</text:span></text:p>
            <text:p><text:s text:c="15"/></text:p>
            <text:p/>
            <text:p/>
          </table:table-cell>
          <table:table-cell office:value-type="float" office:value="60" table:formula="of:=['file:///C:/Users/kkowalczyk/Documents/101%20mat.%20ginekologiczne%20(7%20cz)/101%20Pytania/mat%20od%20wnioskodawcy/OPZ_Ginekologia.xlsx'#Arkusz2.C12]" table:style-name="ce92">
            <text:p><text:s/>60<text:s text:c="4"/>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2.D12]" table:style-name="ce93">
            <text:p>szt.</text:p>
          </table:table-cell>
          <table:table-cell table:number-columns-repeated="2" table:style-name="ce94"/>
          <table:table-cell office:value-type="currency" office:value="0" table:style-name="ce95">
            <text:p><text:s/>-00 zł<text:s/></text:p>
          </table:table-cell>
          <table:table-cell office:value-type="currency" office:value="0" table:formula="of:=ROUND(ROUND([.C10];2)*ROUND([.G10];2);2)" table:style-name="ce95">
            <text:p><text:s/>-00 zł<text:s/></text:p>
          </table:table-cell>
          <table:table-cell table:number-columns-repeated="16376" table:style-name="ce1"/>
        </table:table-row>
        <table:table-row table:style-name="ro33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27">
          <table:table-cell table:number-columns-repeated="16384"/>
        </table:table-row>
        <table:named-expressions>
          <table:named-range table:name="Print_Area" table:cell-range-address="część_(2).$A$1:część_(2).$H$10" table:base-cell-address="część_(2).$A$1"/>
        </table:named-expressions>
      </table:table>
      <table:table table:name="część_(3)" table:style-name="ta5">
        <table:table-column table:style-name="co10" table:default-cell-style-name="ce96"/>
        <table:table-column table:style-name="co26" table:default-cell-style-name="ce102"/>
        <table:table-column table:style-name="co27" table:default-cell-style-name="ce118"/>
        <table:table-column table:style-name="co28" table:default-cell-style-name="ce96"/>
        <table:table-column table:style-name="co29" table:default-cell-style-name="ce102"/>
        <table:table-column table:style-name="co9" table:default-cell-style-name="ce102"/>
        <table:table-column table:style-name="co30" table:default-cell-style-name="ce102"/>
        <table:table-column table:style-name="co31" table:default-cell-style-name="ce102"/>
        <table:table-column table:style-name="co18" table:number-columns-repeated="2" table:default-cell-style-name="ce102"/>
        <table:table-column table:style-name="co19" table:number-columns-repeated="16374" table:default-cell-style-name="ce102"/>
        <table:table-row table:style-name="ro34">
          <table:table-cell office:value-type="string" office:string-value="DFP.271.101.2022.KK" table:formula="of:=[formularz_oferty.C4]" table:number-columns-spanned="2" table:number-rows-spanned="1" table:style-name="ce99">
            <text:p>DFP.271.101.2022.KK</text:p>
          </table:table-cell>
          <table:covered-table-cell/>
          <table:table-cell table:style-name="ce101"/>
          <table:table-cell table:style-name="ce75"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119">
            <text:p>Załącznik nr 1a do SWZ</text:p>
            <text:p>Załącznik nr ….. do umowy</text:p>
          </table:table-cell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71"/>
          <table:table-cell table:style-name="ce101"/>
          <table:table-cell table:style-name="ce75"/>
          <table:table-cell table:number-columns-repeated="2" table:style-name="ce71"/>
          <table:covered-table-cell/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7">
          <table:table-cell table:style-name="ce75"/>
          <table:table-cell office:value-type="string" table:style-name="ce104">
            <text:p>Część nr:</text:p>
          </table:table-cell>
          <table:table-cell office:value-type="float" office:value="3" table:style-name="ce105">
            <text:p>3</text:p>
          </table:table-cell>
          <table:table-cell table:style-name="ce75"/>
          <table:table-cell office:value-type="string" table:style-name="ce104">
            <text:p>ARKUSZ CENOWY</text:p>
          </table:table-cell>
          <table:table-cell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104"/>
          <table:table-cell table:style-name="ce101"/>
          <table:table-cell table:style-name="ce75"/>
          <table:table-cell table:number-columns-repeated="2"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9])" table:style-name="ce49">
            <text:p><text:s/>-00 zł<text:s/></text:p>
          </table:table-cell>
          <table:table-cell table:number-columns-repeated="2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3"/>
          <table:table-cell table:style-name="ce45"/>
          <table:table-cell table:style-name="ce42"/>
          <table:table-cell table:style-name="ce43"/>
          <table:table-cell table:number-columns-repeated="4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35">
          <table:table-cell office:value-type="string" table:style-name="ce53">
            <text:p>Poz.</text:p>
          </table:table-cell>
          <table:table-cell office:value-type="string" table:style-name="ce53">
            <text:p>Przedmiot zamówienia</text:p>
            <text:p>Parametry wymagane</text:p>
          </table:table-cell>
          <table:table-cell office:value-type="string" table:style-name="ce106">
            <text:p>Ilość</text:p>
          </table:table-cell>
          <table:table-cell office:value-type="string" table:style-name="ce107">
            <text:p>jm</text:p>
          </table:table-cell>
          <table:table-cell office:value-type="string" table:style-name="ce108">
            <text:p>Nazwa handlowa</text:p>
            <text:p>Producent</text:p>
          </table:table-cell>
          <table:table-cell office:value-type="string" table:style-name="ce108">
            <text:p>Numer katalogowy</text:p>
            <text:p>(jeżeli istnieje)</text:p>
          </table:table-cell>
          <table:table-cell office:value-type="string" table:style-name="ce108">
            <text:p>Cena jednostkowa brutto*<text:s/></text:p>
          </table:table-cell>
          <table:table-cell office:value-type="string" table:style-name="ce108">
            <text:p>Wartość brutto pozycji*</text:p>
          </table:table-cell>
          <table:table-cell table:number-columns-repeated="16376" table:style-name="ce109"/>
        </table:table-row>
        <table:table-row table:style-name="ro36">
          <table:table-cell office:value-type="string" table:style-name="ce56">
            <text:p>1.</text:p>
          </table:table-cell>
          <table:table-cell office:value-type="string" table:style-name="ce110">
            <text:p>System do zaopatrywania defektów przednich (cystocoele) i szczytowych i tylnych (enterocoele)<text:s text:c="16"/></text:p>
            <text:p>1. system jednorazowy.</text:p>
            <text:p>2. anatomiczny kształt</text:p>
            <text:p>3. mocowanie do struktur dna miednicy pryz pomocy co najmniej 6 ramion.</text:p>
            <text:p>4. w zestawie co najmniej 3 dedykowane instrumenty wielorazowego użytku</text:p>
            <text:p>5. wykorzystujący siatkę polipropylenową o następujących parametrach:<text:s/></text:p>
            <text:p>o monofilamentowa</text:p>
            <text:p>o niewchłanialna</text:p>
            <text:p>o gramatura – max. 19g/m2</text:p>
            <text:p>o grubość – nie grubsza niż 0,25 mm</text:p>
          </table:table-cell>
          <table:table-cell office:value-type="float" office:value="20" table:formula="of:=['file:///C:/Users/kkowalczyk/Documents/101%20mat.%20ginekologiczne%20(7%20cz)/101%20Pytania/mat%20od%20wnioskodawcy/OPZ_Ginekologia.xlsx'#Arkusz3.C10]" table:style-name="ce111">
            <text:p>2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3.D10]" table:style-name="ce112">
            <text:p>szt.</text:p>
          </table:table-cell>
          <table:table-cell table:style-name="ce113"/>
          <table:table-cell table:style-name="ce11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8];2)*ROUND([.G8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37">
          <table:table-cell office:value-type="string" table:style-name="ce116">
            <text:p>2.<text:s/></text:p>
          </table:table-cell>
          <table:table-cell office:value-type="string" table:style-name="ce117">
            <text:p>System do zaopatrywania wysiłkowego nietrzymania moczu (WNM) u kobiet.</text:p>
            <text:p>1. system jednorazowy do implantacji załonowo (metoda Inside-Out)</text:p>
            <text:p>2. system jednorazowy do implantacji</text:p>
            <text:p>3. zestaw instrumentarium do implantacji wielorazowego użytku</text:p>
            <text:p>4. siatka polipropylenowa, monofilamentowa o parametrach</text:p>
            <text:p>a. szerokość siatki: ≤ 1,25 cm</text:p>
            <text:p>b. grubość siatki: ≤ 0,5 mm<text:s/></text:p>
            <text:p>c. gramatura: ≤ 70 g/m2</text:p>
            <text:p>d. brzegi taśmy zgrzewane laserowo – brak konieczności stosowania plastikowych osłonek na taśmę</text:p>
            <text:p>e. splot nici zapobiegający skręcaniu i rozciąganiu taśmy.<text:s text:c="7"/></text:p>
            <text:p><text:span text:style-name="T12">Zamawiający dopuszcza:</text:span></text:p>
            <text:p><text:span text:style-name="T12">Sterylna taśma do operacyjnego leczenia wysiłkowego nietrzymania moczu u kobiet z polipropylenu monofilamentowego o parametrach:</text:span></text:p>
            <text:p><text:span text:style-name="T12">szerokość: 1,2 cm</text:span></text:p>
            <text:p><text:span text:style-name="T12">• długość: 45 cm</text:span></text:p>
            <text:p><text:span text:style-name="T12">• grubość: 0,45 mm</text:span></text:p>
            <text:p><text:span text:style-name="T12">• gramatura: 57 g/m2</text:span></text:p>
            <text:p><text:span text:style-name="T12">• wielkość porów: 0,90 mm</text:span></text:p>
            <text:p><text:span text:style-name="T12">System jednorazowy i sterylny, laserowo zgrzewane brzegi taśmy, Taśma w plastikowej osłonce, brzegi taśmy zakończone pętelkami.</text:span></text:p>
            <text:p><text:span text:style-name="T12">System narzędzi wielorazowego użytku do implantacji taśmy.<text:s/></text:span></text:p>
            <text:p><text:span text:style-name="T12">Pozostałe parametry zgodnie z SWZ.<text:s/></text:span></text:p>
            <text:p><text:s text:c="22"/></text:p>
            <text:p/>
            <text:p/>
          </table:table-cell>
          <table:table-cell office:value-type="float" office:value="40" table:formula="of:=['file:///C:/Users/kkowalczyk/Documents/101%20mat.%20ginekologiczne%20(7%20cz)/101%20Pytania/mat%20od%20wnioskodawcy/OPZ_Ginekologia.xlsx'#Arkusz3.C11]" table:style-name="ce111">
            <text:p>4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3.D11]" table:style-name="ce112">
            <text:p>szt.</text:p>
          </table:table-cell>
          <table:table-cell table:number-columns-repeated="2" table:style-name="ce11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9];2)*ROUND([.G9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33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 table:style-name="ce103"/>
        </table:table-row>
        <table:table-row table:style-name="ro7">
          <table:table-cell table:style-name="ce96"/>
          <table:table-cell table:number-columns-spanned="7" table:number-rows-spanned="1" table:style-name="ce35"/>
          <table:covered-table-cell table:number-columns-repeated="6"/>
          <table:table-cell table:number-columns-repeated="16376" table:style-name="ce103"/>
        </table:table-row>
        <table:table-row table:number-rows-repeated="1048565" table:style-name="ro27">
          <table:table-cell table:number-columns-repeated="16384"/>
        </table:table-row>
      </table:table>
      <table:table table:name="część_(4)" table:style-name="ta3">
        <table:table-column table:style-name="co10" table:default-cell-style-name="ce66"/>
        <table:table-column table:style-name="co32" table:default-cell-style-name="ce44"/>
        <table:table-column table:style-name="co12" table:default-cell-style-name="ce67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44"/>
        <table:table-column table:style-name="co17" table:default-cell-style-name="ce44"/>
        <table:table-column table:style-name="co18" table:number-columns-repeated="2" table:default-cell-style-name="ce44"/>
        <table:table-column table:style-name="co19" table:number-columns-repeated="16374" table:default-cell-style-name="ce44"/>
        <table:table-row table:style-name="ro21">
          <table:table-cell office:value-type="string" office:string-value="DFP.271.101.2022.KK" table:formula="of:=[formularz_oferty.C4]" table:number-columns-spanned="2" table:number-rows-spanned="1" table:style-name="ce68">
            <text:p>DFP.271.101.2022.KK</text:p>
          </table:table-cell>
          <table:covered-table-cell/>
          <table:table-cell table:style-name="ce42"/>
          <table:table-cell table:number-columns-repeated="3" table:style-name="ce43"/>
          <table:table-cell office:value-type="string" table:number-columns-spanned="2" table:number-rows-spanned="1" table:style-name="ce69">
            <text:p>Załącznik nr 1a do SWZ</text:p>
            <text:p>Załącznik nr ….. do umowy</text:p>
          </table:table-cell>
          <table:covered-table-cell/>
          <table:table-cell table:number-columns-repeated="16376"/>
        </table:table-row>
        <table:table-row table:style-name="ro7">
          <table:table-cell table:style-name="ce43"/>
          <table:table-cell office:value-type="string" table:style-name="ce45">
            <text:p>Część nr:</text:p>
          </table:table-cell>
          <table:table-cell office:value-type="float" office:value="4" table:style-name="ce46">
            <text:p>4</text:p>
          </table:table-cell>
          <table:table-cell table:style-name="ce43"/>
          <table:table-cell office:value-type="string" table:style-name="ce47">
            <text:p>ARKUSZ CENOWY</text:p>
          </table:table-cell>
          <table:table-cell table:style-name="ce43"/>
          <table:table-cell table:number-columns-repeated="2" table:style-name="ce45"/>
          <table:table-cell table:number-columns-repeated="16376"/>
        </table:table-row>
        <table:table-row table:number-rows-repeated="2" table:style-name="ro22">
          <table:table-cell table:style-name="ce47"/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41"/>
          <table:table-cell table:number-columns-repeated="16376"/>
        </table:table-row>
        <table:table-row table:style-name="ro23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14])" table:style-name="ce49">
            <text:p><text:s/>-00 zł<text:s/></text:p>
          </table:table-cell>
          <table:table-cell table:number-columns-repeated="2" table:style-name="ce50"/>
          <table:table-cell table:number-columns-repeated="16376"/>
        </table:table-row>
        <table:table-row table:style-name="ro22">
          <table:table-cell table:style-name="ce47"/>
          <table:table-cell table:style-name="ce45"/>
          <table:table-cell table:style-name="ce42"/>
          <table:table-cell table:number-columns-repeated="3" table:style-name="ce43"/>
          <table:table-cell table:style-name="ce45"/>
          <table:table-cell table:style-name="ce51"/>
          <table:table-cell table:number-columns-repeated="16376"/>
        </table:table-row>
        <table:table-row table:style-name="ro24">
          <table:table-cell office:value-type="string" table:style-name="ce52">
            <text:p>Poz.</text:p>
          </table:table-cell>
          <table:table-cell office:value-type="string" table:style-name="ce53">
            <text:p>Przedmiot zamówienia</text:p>
            <text:p>Parametry wymagane</text:p>
          </table:table-cell>
          <table:table-cell office:value-type="string" table:style-name="ce54">
            <text:p>Ilość<text:s/>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3">
            <text:p>Cena jednostkowa brutto*</text:p>
          </table:table-cell>
          <table:table-cell office:value-type="string" table:style-name="ce53">
            <text:p>Wartość brutto pozycji*</text:p>
          </table:table-cell>
          <table:table-cell table:number-columns-repeated="16376"/>
        </table:table-row>
        <table:table-row table:style-name="ro38">
          <table:table-cell office:value-type="float" office:value="1" table:style-name="ce56">
            <text:p>1</text:p>
          </table:table-cell>
          <table:table-cell office:value-type="string" table:style-name="ce120">
            <text:p>Ekspandery piersi anatomiczne:<text:s/></text:p>
            <text:p>- do dwuetapowej rekonstrukcji<text:s/></text:p>
            <text:p>- powierzchnia teksturowana<text:s/></text:p>
            <text:p>- wypełniane solą fizjologiczną, wbudowany zawór z magnesem</text:p>
            <text:p>- wyszukiwanie portu za pomocą detektora magnetycznego będącego w zestawie z ekspanderem<text:s/></text:p>
            <text:p>- sterylne, pakowane pojedynczo<text:s/></text:p>
            <text:p>- 3 kształty podstawy – okrągły, owalny w poziomie, owalny w pionie<text:s/></text:p>
            <text:p>- kompatybilne z implantami o powierzchni teksturowanej i poliuretanowej<text:s/></text:p>
            <text:p>- zakres pojemności 200-800 ml</text:p>
          </table:table-cell>
          <table:table-cell office:value-type="float" office:value="60" table:formula="of:=['file:///C:/Users/kkowalczyk/Documents/101%20mat.%20ginekologiczne%20(7%20cz)/101%20Pytania/mat%20od%20wnioskodawcy/OPZ_Ginekologia.xlsx'#Arkusz4.C10]" table:style-name="ce58">
            <text:p>6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0]" table:style-name="ce59">
            <text:p>szt.</text:p>
          </table:table-cell>
          <table:table-cell table:number-columns-repeated="2" table:style-name="ce60"/>
          <table:table-cell office:value-type="currency" office:value="0" table:style-name="ce61">
            <text:p><text:s/>-00 zł<text:s/></text:p>
          </table:table-cell>
          <table:table-cell office:value-type="currency" office:value="0" table:formula="of:=ROUND(ROUND([.C8];2)*ROUND([.G8];2);2)" table:style-name="ce61">
            <text:p><text:s/>-00 zł<text:s/></text:p>
          </table:table-cell>
          <table:table-cell table:number-columns-repeated="16376"/>
        </table:table-row>
        <table:table-row table:style-name="ro39">
          <table:table-cell office:value-type="float" office:value="2" table:style-name="ce56">
            <text:p>2</text:p>
          </table:table-cell>
          <table:table-cell office:value-type="string" table:style-name="ce120">
            <text:p>Implanty piersi anatomiczne:<text:s/></text:p>
            <text:p>- powierzchnia teksturowana, dostępne w 2 rodzajach powierzchni teksturowanej<text:s/></text:p>
            <text:p>- 3 kształty podstawy– okrągły, owalny w poziomie, owalny w pionie<text:s/></text:p>
            <text:p>- sterylne, pakowane pojedynczo<text:s/></text:p>
            <text:p>- wypełnione wysoce spoistym żelem silikonowym „z efektem pamięci”<text:s/></text:p>
            <text:p>- dożywotnia gwarancja na wymianę implantu w przypadku utraty integralności<text:s/></text:p>
            <text:p>jego powłoki<text:s/></text:p>
            <text:p>- gwarancja wymiany implantu przez okres do 10 lat od wszczepienia w przypadku przykurczu torebkowego stopnia III i IV w skali Bakera<text:s/></text:p>
            <text:p>- bariera antydyfuzyjna, zapobiegająca przenikaniu żelu do organizmu<text:s/></text:p>
            <text:p>- powłoka odporna na działania mechaniczne<text:s/></text:p>
          </table:table-cell>
          <table:table-cell office:value-type="float" office:value="150" table:formula="of:=['file:///C:/Users/kkowalczyk/Documents/101%20mat.%20ginekologiczne%20(7%20cz)/101%20Pytania/mat%20od%20wnioskodawcy/OPZ_Ginekologia.xlsx'#Arkusz4.C11]" table:style-name="ce62">
            <text:p>15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1]" table:style-name="ce63">
            <text:p>szt.</text:p>
          </table:table-cell>
          <table:table-cell table:number-columns-repeated="2" table:style-name="ce6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9];2)*ROUND([.G9];2);2)" table:style-name="ce65">
            <text:p><text:s/>-00 zł<text:s/></text:p>
          </table:table-cell>
          <table:table-cell table:number-columns-repeated="16376"/>
        </table:table-row>
        <table:table-row table:style-name="ro40">
          <table:table-cell office:value-type="float" office:value="3" table:style-name="ce56">
            <text:p>3</text:p>
          </table:table-cell>
          <table:table-cell office:value-type="string" table:style-name="ce120">
            <text:p>Implanty piersi anatomiczne o powierzchni pokrytej medyczną pianką mikropoliuretanową:<text:s/></text:p>
            <text:p>- powierzchnia pokryta pianką mikropoliuretanową<text:s/></text:p>
            <text:p>- 3 kształty podstawy– okrągły, owalny w poziomie, owalny w pionie<text:s/></text:p>
            <text:p>- sterylne, pakowane pojedynczo<text:s/></text:p>
            <text:p>- wypełnione wysoce spoistym żelem silikonowym „z efektem pamięci”<text:s/></text:p>
            <text:p>- dożywotnia gwarancja na wymianę implantu w przypadku pęknięcia powłoki<text:s/></text:p>
            <text:p>- gwarancja wymiany implantu przez okres do 15 lat od wszczepienia w przypadku przykurczu torebkowego stopnia III i IV w skali Bakera, w tym obrócenie<text:s/></text:p>
            <text:p>- bariera antydyfuzyjna – zapobiegająca przenikaniu żelu do organizmu<text:s/></text:p>
            <text:p>- 4 profile ( projekcje)<text:s/></text:p>
            <text:p>- powłoka odporna na działania mechaniczne<text:s/></text:p>
            <text:p><text:span text:style-name="T11">Zamawiający dopuszcza: anatomiczne implanty piersi o powierzchni pokrytej medyczną pianką mikropoliuretanową, podstawa okrągła lub owalna, wypełnione wysoce spoistym żelem silikonowym z „efektem pamięci”, pozostałe parametry zgodnie z SWZ.<text:s/></text:span></text:p>
          </table:table-cell>
          <table:table-cell office:value-type="float" office:value="20" table:formula="of:=['file:///C:/Users/kkowalczyk/Documents/101%20mat.%20ginekologiczne%20(7%20cz)/101%20Pytania/mat%20od%20wnioskodawcy/OPZ_Ginekologia.xlsx'#Arkusz4.C12]" table:style-name="ce121">
            <text:p>2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2]" table:style-name="ce122">
            <text:p>szt.</text:p>
          </table:table-cell>
          <table:table-cell table:number-columns-repeated="2" table:style-name="ce123"/>
          <table:table-cell office:value-type="currency" office:value="0" table:style-name="ce61">
            <text:p><text:s/>-00 zł<text:s/></text:p>
          </table:table-cell>
          <table:table-cell office:value-type="currency" office:value="0" table:formula="of:=ROUND(ROUND([.C10];2)*ROUND([.G10];2);2)" table:style-name="ce61">
            <text:p><text:s/>-00 zł<text:s/></text:p>
          </table:table-cell>
          <table:table-cell table:number-columns-repeated="16376"/>
        </table:table-row>
        <table:table-row table:style-name="ro41">
          <table:table-cell office:value-type="float" office:value="4" table:style-name="ce56">
            <text:p>4</text:p>
          </table:table-cell>
          <table:table-cell office:value-type="string" table:style-name="ce120">
            <text:p>Ekspandery piersi okrągłe:<text:s/></text:p>
            <text:p>- powierzchnia teksturowana<text:s/></text:p>
            <text:p>- zakres pojemności 100-800 ml<text:s/></text:p>
            <text:p>- wypełniane solą fizjologiczną<text:s/></text:p>
            <text:p>- sterylne, pakowane pojedynczo<text:s/></text:p>
            <text:p>- dostępne z zastawką dystalną lub integralną<text:s/></text:p>
            <text:p>- kompatybilne z implantami o powierzchni teksturowanej i poliuretanowej</text:p>
          </table:table-cell>
          <table:table-cell office:value-type="float" office:value="30" table:formula="of:=['file:///C:/Users/kkowalczyk/Documents/101%20mat.%20ginekologiczne%20(7%20cz)/101%20Pytania/mat%20od%20wnioskodawcy/OPZ_Ginekologia.xlsx'#Arkusz4.C13]" table:style-name="ce121">
            <text:p>3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3]" table:style-name="ce122">
            <text:p>szt.</text:p>
          </table:table-cell>
          <table:table-cell table:number-columns-repeated="2" table:style-name="ce123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11];2)*ROUND([.G11];2);2)" table:style-name="ce65">
            <text:p><text:s/>-00 zł<text:s/></text:p>
          </table:table-cell>
          <table:table-cell table:number-columns-repeated="16376"/>
        </table:table-row>
        <table:table-row table:style-name="ro42">
          <table:table-cell office:value-type="float" office:value="5" table:style-name="ce56">
            <text:p>5</text:p>
          </table:table-cell>
          <table:table-cell office:value-type="string" table:style-name="ce120">
            <text:p>Implanty piersi okrągłe:<text:s/></text:p>
            <text:p>- powierzchnia teksturowana, dostępne w 2 rodzajach powierzchni teksturowanej<text:s/></text:p>
            <text:p>- sterylne, pakowane pojedynczo<text:s/></text:p>
            <text:p>- wypełnione wysoce spoistym żelem silikonowym „z efektem pamięci”<text:s/></text:p>
            <text:p>- dożywotnia gwarancja na wymianę implantu w przypadku pęknięcia powłoki<text:s/></text:p>
            <text:p>- bariera antydyfuzyjna<text:s/></text:p>
            <text:p>- powłoka odporna na działania mechaniczne<text:s/></text:p>
            <text:p>- minimum 3 profile<text:s/></text:p>
            <text:p>- gwarancja wymiany implantu przez okres do 10 lat od wszczepienia w przypadku przykurczu torebkowego stopnia III i IV w skali Bakera, w tym obrócenie<text:s/></text:p>
            <text:p><text:span text:style-name="T11">Zamawiający dopuszcza: implanty piersi okrągłe o powierzchni teksturowanej, 1 rodzaj tekstury (mikrotekstura), 4 projekcje, dożywotnia gwarancja na wymianę implantu w przypadku pęknięcia powłoki, pozostałe parametry zgodnie z SWZ.<text:s/></text:span></text:p>
          </table:table-cell>
          <table:table-cell office:value-type="float" office:value="30" table:formula="of:=['file:///C:/Users/kkowalczyk/Documents/101%20mat.%20ginekologiczne%20(7%20cz)/101%20Pytania/mat%20od%20wnioskodawcy/OPZ_Ginekologia.xlsx'#Arkusz4.C14]" table:style-name="ce121">
            <text:p>3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4]" table:style-name="ce122">
            <text:p>szt.</text:p>
          </table:table-cell>
          <table:table-cell table:number-columns-repeated="2" table:style-name="ce123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12];2)*ROUND([.G12];2);2)" table:style-name="ce65">
            <text:p><text:s/>-00 zł<text:s/></text:p>
          </table:table-cell>
          <table:table-cell table:number-columns-repeated="16376"/>
        </table:table-row>
        <table:table-row table:style-name="ro43">
          <table:table-cell office:value-type="float" office:value="6" table:style-name="ce56">
            <text:p>6</text:p>
          </table:table-cell>
          <table:table-cell office:value-type="string" table:style-name="ce120">
            <text:p>Implanty piersi okrągłe o powierzchni pokrytej medyczną pianką mikropoliuretanową:</text:p>
            <text:p>- sterylne, pakowane pojedynczo<text:s/></text:p>
            <text:p>- wypełnione wysoce spoistym żelem silikonowym „z efektem pamięci”<text:s/></text:p>
            <text:p>-dożywotnia gwarancja na wymianę implantu w przypadku pęknięcia powłoki<text:s/></text:p>
            <text:p>- bariera antydyfuzyjna<text:s/></text:p>
            <text:p>- powłoka odporna na działania mechaniczne<text:s/></text:p>
            <text:p>- 4 profile (projekcje)<text:s/></text:p>
            <text:p>- gwarancja wymiany implantu przez okres do 15 lat od wszczepienia w przypadku przykurczu torebkowego stopnia III i IV w skali Bakera, w tym obrócenie<text:s/></text:p>
          </table:table-cell>
          <table:table-cell office:value-type="float" office:value="10" table:formula="of:=['file:///C:/Users/kkowalczyk/Documents/101%20mat.%20ginekologiczne%20(7%20cz)/101%20Pytania/mat%20od%20wnioskodawcy/OPZ_Ginekologia.xlsx'#Arkusz4.C15]" table:style-name="ce121">
            <text:p>1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5]" table:style-name="ce122">
            <text:p>szt.</text:p>
          </table:table-cell>
          <table:table-cell table:number-columns-repeated="2" table:style-name="ce123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13];2)*ROUND([.G13];2);2)" table:style-name="ce65">
            <text:p><text:s/>-00 zł<text:s/></text:p>
          </table:table-cell>
          <table:table-cell table:number-columns-repeated="16376"/>
        </table:table-row>
        <table:table-row table:style-name="ro44">
          <table:table-cell office:value-type="float" office:value="7" table:style-name="ce56">
            <text:p>7</text:p>
          </table:table-cell>
          <table:table-cell office:value-type="string" table:style-name="ce120">
            <text:p>Sizery śródoperacyjne:<text:s/></text:p>
            <text:p>- gładkie sizery śródoperacyjne, okrągłe i anatomiczne<text:s/></text:p>
            <text:p>- z możliwością wielokrotnej sterylizacji</text:p>
          </table:table-cell>
          <table:table-cell office:value-type="float" office:value="30" table:formula="of:=['file:///C:/Users/kkowalczyk/Documents/101%20mat.%20ginekologiczne%20(7%20cz)/101%20Pytania/mat%20od%20wnioskodawcy/OPZ_Ginekologia.xlsx'#Arkusz4.C16]" table:style-name="ce121">
            <text:p>30</text:p>
          </table:table-cell>
          <table:table-cell office:value-type="string" office:string-value="szt." table:formula="of:=['file:///C:/Users/kkowalczyk/Documents/101%20mat.%20ginekologiczne%20(7%20cz)/101%20Pytania/mat%20od%20wnioskodawcy/OPZ_Ginekologia.xlsx'#Arkusz4.D16]" table:style-name="ce122">
            <text:p>szt.</text:p>
          </table:table-cell>
          <table:table-cell table:number-columns-repeated="2" table:style-name="ce123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ROUND([.C14];2)*ROUND([.G14];2);2)" table:style-name="ce65">
            <text:p><text:s/>-00 zł<text:s/>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table:style-name="ce66"/>
          <table:table-cell office:value-type="string" table:number-columns-spanned="7" table:number-rows-spanned="1" table:style-name="ce124">
            <text:p>*Wszystkie produkty muszą pochodzić od jednego producenta.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7">
          <table:table-cell table:number-columns-repeated="16384"/>
        </table:table-row>
        <table:named-expressions>
          <table:named-range table:name="Print_Area" table:cell-range-address="część_(4).$A$1:część_(4).$H$15" table:base-cell-address="część_(4).$A$1"/>
        </table:named-expressions>
      </table:table>
      <table:table table:name="część_(5)" table:style-name="ta5">
        <table:table-column table:style-name="co10" table:default-cell-style-name="ce96"/>
        <table:table-column table:style-name="co33" table:default-cell-style-name="ce102"/>
        <table:table-column table:style-name="co27" table:default-cell-style-name="ce118"/>
        <table:table-column table:style-name="co28" table:default-cell-style-name="ce96"/>
        <table:table-column table:style-name="co29" table:default-cell-style-name="ce102"/>
        <table:table-column table:style-name="co9" table:default-cell-style-name="ce102"/>
        <table:table-column table:style-name="co30" table:default-cell-style-name="ce102"/>
        <table:table-column table:style-name="co31" table:default-cell-style-name="ce102"/>
        <table:table-column table:style-name="co18" table:number-columns-repeated="2" table:default-cell-style-name="ce102"/>
        <table:table-column table:style-name="co19" table:number-columns-repeated="16374" table:default-cell-style-name="ce102"/>
        <table:table-row table:style-name="ro34">
          <table:table-cell office:value-type="string" office:string-value="DFP.271.101.2022.KK" table:formula="of:=[formularz_oferty.C4]" table:number-columns-spanned="2" table:number-rows-spanned="1" table:style-name="ce99">
            <text:p>DFP.271.101.2022.KK</text:p>
          </table:table-cell>
          <table:covered-table-cell/>
          <table:table-cell table:style-name="ce101"/>
          <table:table-cell table:style-name="ce75"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119">
            <text:p>Załącznik nr 1a do SWZ</text:p>
            <text:p>Załącznik nr ….. do umowy</text:p>
          </table:table-cell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71"/>
          <table:table-cell table:style-name="ce101"/>
          <table:table-cell table:style-name="ce75"/>
          <table:table-cell table:number-columns-repeated="2" table:style-name="ce71"/>
          <table:covered-table-cell/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7">
          <table:table-cell table:style-name="ce75"/>
          <table:table-cell office:value-type="string" table:style-name="ce104">
            <text:p>Część nr:</text:p>
          </table:table-cell>
          <table:table-cell office:value-type="float" office:value="5" table:style-name="ce105">
            <text:p>5</text:p>
          </table:table-cell>
          <table:table-cell table:style-name="ce75"/>
          <table:table-cell office:value-type="string" table:style-name="ce104">
            <text:p>ARKUSZ CENOWY</text:p>
          </table:table-cell>
          <table:table-cell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104"/>
          <table:table-cell table:style-name="ce101"/>
          <table:table-cell table:style-name="ce75"/>
          <table:table-cell table:number-columns-repeated="2"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10])" table:style-name="ce49">
            <text:p><text:s/>-00 zł<text:s/></text:p>
          </table:table-cell>
          <table:table-cell table:number-columns-repeated="2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3"/>
          <table:table-cell table:style-name="ce45"/>
          <table:table-cell table:style-name="ce42"/>
          <table:table-cell table:style-name="ce43"/>
          <table:table-cell table:number-columns-repeated="4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35">
          <table:table-cell office:value-type="string" table:style-name="ce53">
            <text:p>Poz.</text:p>
          </table:table-cell>
          <table:table-cell office:value-type="string" table:style-name="ce52">
            <text:p>Przedmiot zamówienia</text:p>
            <text:p>Parametry wymagane</text:p>
          </table:table-cell>
          <table:table-cell office:value-type="string" table:style-name="ce106">
            <text:p>Ilość</text:p>
          </table:table-cell>
          <table:table-cell office:value-type="string" table:style-name="ce107">
            <text:p>jm</text:p>
          </table:table-cell>
          <table:table-cell office:value-type="string" table:style-name="ce108">
            <text:p>Nazwa handlowa</text:p>
            <text:p>Producent</text:p>
          </table:table-cell>
          <table:table-cell office:value-type="string" table:style-name="ce108">
            <text:p>Numer katalogowy</text:p>
            <text:p>(jeżeli istnieje)</text:p>
          </table:table-cell>
          <table:table-cell office:value-type="string" table:style-name="ce108">
            <text:p>Cena jednostkowa brutto*<text:s/></text:p>
          </table:table-cell>
          <table:table-cell office:value-type="string" table:style-name="ce108">
            <text:p>Wartość brutto pozycji*</text:p>
          </table:table-cell>
          <table:table-cell table:number-columns-repeated="16376" table:style-name="ce109"/>
        </table:table-row>
        <table:table-row table:style-name="ro2">
          <table:table-cell office:value-type="string" table:style-name="ce125">
            <text:p>1.</text:p>
          </table:table-cell>
          <table:table-cell office:value-type="string" table:style-name="ce126">
            <text:p>Implanty okrągłe o tzw. efekcie „łzy” do rekonstrukcji piersi po mastektomii:</text:p>
            <text:p>- produkt sterylny</text:p>
            <text:p>- powierzchnia produktu nano-teksturowana</text:p>
            <text:p>- minimum 3 warstwy elastomeru</text:p>
            <text:p>- posiada wizualny, barwny znacznik warstwy zewnętrznej na całej jego powierzchni</text:p>
            <text:p>- zwiększona wytrzymałość na rozerwanie implant- minimum 35 Niutona</text:p>
            <text:p>- posiada 4 projekcje<text:s/></text:p>
            <text:p>- dostępny w objętościach 160cc do 700cc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szt.</text:p>
          </table:table-cell>
          <table:table-cell table:style-name="ce129"/>
          <table:table-cell table:style-name="ce130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8];2)*ROUND([.G8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2">
          <table:table-cell office:value-type="string" table:style-name="ce125">
            <text:p>2.</text:p>
          </table:table-cell>
          <table:table-cell office:value-type="string" table:style-name="ce126">
            <text:p>Implanty anatomiczne do rekonstrukcji piersi po mastektomii:</text:p>
            <text:p>- produkt sterylny</text:p>
            <text:p>- .powierzchnia produktu nano-teksturowana</text:p>
            <text:p>- zintergowany system mocowania implantów do tkanki</text:p>
            <text:p>- minimum 3 warstwy elastomeru</text:p>
            <text:p>- posiada wizualny, barwny znacznik warstwy zewnętrznej na całej jego powierzchni</text:p>
            <text:p>- minimalny zakres pojemności 250cm3, max zakres pojemności 600cm3</text:p>
            <text:p>- bezpłatna wymiana w przypadku uszkodzenia wynikającego z wady protezy</text:p>
          </table:table-cell>
          <table:table-cell office:value-type="float" office:value="10" table:style-name="ce127">
            <text:p>10</text:p>
          </table:table-cell>
          <table:table-cell office:value-type="string" table:style-name="ce128">
            <text:p>szt.</text:p>
          </table:table-cell>
          <table:table-cell table:style-name="ce129"/>
          <table:table-cell table:style-name="ce130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9];2)*ROUND([.G9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41">
          <table:table-cell office:value-type="string" table:style-name="ce116">
            <text:p>3.</text:p>
          </table:table-cell>
          <table:table-cell office:value-type="string" table:style-name="ce126">
            <text:p>Implanty okrągłe:</text:p>
            <text:p>- produkt sterylny</text:p>
            <text:p>- powierzchnia produktu nano-teksturowana</text:p>
            <text:p>- minimum 3 warstwy elastomeru</text:p>
            <text:p>- posiada wizualny, barwny znacznik warstwy zewnętrznej na całej jego powierzchni</text:p>
            <text:p>- paszport elektroniczny ułatwiający identyfikację implantu</text:p>
            <text:p>- minimalny zakres pojemności <text:s/>160cm3, max zakres pojemności 800cm3</text:p>
            <text:p>- bezpłatna wymiana w przypadku uszkodzenia wynikającego z wady protezy</text:p>
          </table:table-cell>
          <table:table-cell office:value-type="float" office:value="10" table:style-name="ce131">
            <text:p>10</text:p>
          </table:table-cell>
          <table:table-cell office:value-type="string" table:style-name="ce128">
            <text:p>szt.</text:p>
          </table:table-cell>
          <table:table-cell table:number-columns-repeated="2" table:style-name="ce11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10];2)*ROUND([.G10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33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 table:style-name="ce103"/>
        </table:table-row>
        <table:table-row table:style-name="ro7">
          <table:table-cell table:style-name="ce96"/>
          <table:table-cell table:number-columns-spanned="7" table:number-rows-spanned="1" table:style-name="ce35"/>
          <table:covered-table-cell table:number-columns-repeated="6"/>
          <table:table-cell table:number-columns-repeated="16376" table:style-name="ce103"/>
        </table:table-row>
        <table:table-row table:style-name="ro27">
          <table:table-cell table:style-name="ce96"/>
          <table:table-cell office:value-type="string" table:number-columns-spanned="7" table:number-rows-spanned="1" table:style-name="ce132">
            <text:p>*Wszystkie produkty muszą pochodzić od jednego producenta.</text:p>
          </table:table-cell>
          <table:covered-table-cell table:number-columns-repeated="6"/>
          <table:table-cell table:number-columns-repeated="16376" table:style-name="ce102"/>
        </table:table-row>
        <table:table-row table:number-rows-repeated="1048563" table:style-name="ro27">
          <table:table-cell table:number-columns-repeated="16384"/>
        </table:table-row>
      </table:table>
      <table:table table:name="część_(6)" table:style-name="ta5">
        <table:table-column table:style-name="co10" table:default-cell-style-name="ce96"/>
        <table:table-column table:style-name="co26" table:default-cell-style-name="ce102"/>
        <table:table-column table:style-name="co27" table:default-cell-style-name="ce118"/>
        <table:table-column table:style-name="co28" table:default-cell-style-name="ce96"/>
        <table:table-column table:style-name="co29" table:default-cell-style-name="ce102"/>
        <table:table-column table:style-name="co9" table:default-cell-style-name="ce102"/>
        <table:table-column table:style-name="co30" table:default-cell-style-name="ce102"/>
        <table:table-column table:style-name="co31" table:default-cell-style-name="ce102"/>
        <table:table-column table:style-name="co18" table:number-columns-repeated="2" table:default-cell-style-name="ce102"/>
        <table:table-column table:style-name="co19" table:number-columns-repeated="16374" table:default-cell-style-name="ce102"/>
        <table:table-row table:style-name="ro34">
          <table:table-cell office:value-type="string" office:string-value="DFP.271.101.2022.KK" table:formula="of:=[formularz_oferty.C4]" table:number-columns-spanned="2" table:number-rows-spanned="1" table:style-name="ce99">
            <text:p>DFP.271.101.2022.KK</text:p>
          </table:table-cell>
          <table:covered-table-cell/>
          <table:table-cell table:style-name="ce101"/>
          <table:table-cell table:style-name="ce75"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119">
            <text:p>Załącznik nr 1a do SWZ</text:p>
            <text:p>Załącznik nr ….. do umowy</text:p>
          </table:table-cell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71"/>
          <table:table-cell table:style-name="ce101"/>
          <table:table-cell table:style-name="ce75"/>
          <table:table-cell table:number-columns-repeated="2" table:style-name="ce71"/>
          <table:covered-table-cell/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7">
          <table:table-cell table:style-name="ce75"/>
          <table:table-cell office:value-type="string" table:style-name="ce104">
            <text:p>Część nr:</text:p>
          </table:table-cell>
          <table:table-cell office:value-type="float" office:value="6" table:style-name="ce105">
            <text:p>6</text:p>
          </table:table-cell>
          <table:table-cell table:style-name="ce75"/>
          <table:table-cell office:value-type="string" table:style-name="ce104">
            <text:p>ARKUSZ CENOWY</text:p>
          </table:table-cell>
          <table:table-cell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104"/>
          <table:table-cell table:style-name="ce101"/>
          <table:table-cell table:style-name="ce75"/>
          <table:table-cell table:number-columns-repeated="2"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8])" table:style-name="ce49">
            <text:p><text:s/>-00 zł<text:s/></text:p>
          </table:table-cell>
          <table:table-cell table:number-columns-repeated="2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3"/>
          <table:table-cell table:style-name="ce45"/>
          <table:table-cell table:style-name="ce42"/>
          <table:table-cell table:style-name="ce43"/>
          <table:table-cell table:number-columns-repeated="4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35">
          <table:table-cell office:value-type="string" table:style-name="ce53">
            <text:p>Poz.</text:p>
          </table:table-cell>
          <table:table-cell office:value-type="string" table:style-name="ce53">
            <text:p>Przedmiot zamówienia</text:p>
            <text:p>Parametry wymagane</text:p>
          </table:table-cell>
          <table:table-cell office:value-type="string" table:style-name="ce133">
            <text:p>Ilość</text:p>
          </table:table-cell>
          <table:table-cell office:value-type="string" table:style-name="ce108">
            <text:p>jm</text:p>
          </table:table-cell>
          <table:table-cell office:value-type="string" table:style-name="ce108">
            <text:p>Nazwa handlowa</text:p>
            <text:p>Producent</text:p>
          </table:table-cell>
          <table:table-cell office:value-type="string" table:style-name="ce108">
            <text:p>Numer katalogowy</text:p>
            <text:p>(jeżeli istnieje)</text:p>
          </table:table-cell>
          <table:table-cell office:value-type="string" table:style-name="ce108">
            <text:p>Cena jednostkowa brutto*<text:s/></text:p>
          </table:table-cell>
          <table:table-cell office:value-type="string" table:style-name="ce108">
            <text:p>Wartość brutto pozycji*</text:p>
          </table:table-cell>
          <table:table-cell table:number-columns-repeated="16376" table:style-name="ce109"/>
        </table:table-row>
        <table:table-row table:style-name="ro45">
          <table:table-cell office:value-type="string" table:style-name="ce116">
            <text:p>1.</text:p>
          </table:table-cell>
          <table:table-cell office:value-type="string" table:style-name="ce120">
            <text:p>Zestaw do stentowania pęcherza płodu.</text:p>
            <text:p>W skład zestawu wchodzą:</text:p>
            <text:p>- Stent o regulowanej długości z dwiema końcówkami pigtail o długości użytecznej między końcówkami pigtail od 1,5 do 3,5 cm;</text:p>
            <text:p>- Prowadnik ze stali nierdzewnej powlekany TFE, o średnicy 0,038 cala (0,97mm) i długości 40 cm;</text:p>
            <text:p>- Pozycjoner o średnicy 5,0 F i długości 18-24 cm;</text:p>
            <text:p>- Igła trokara o średnicy 13 G i długości 18 cm, końcówka igły z wzmocnioną wrażliwością na ultradźwięki<text:s/></text:p>
          </table:table-cell>
          <table:table-cell office:value-type="float" office:value="90" table:style-name="ce62">
            <text:p>90</text:p>
          </table:table-cell>
          <table:table-cell office:value-type="string" table:style-name="ce63">
            <text:p>sztuk</text:p>
          </table:table-cell>
          <table:table-cell table:number-columns-repeated="2" table:style-name="ce114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8];2)*ROUND([.G8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33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 table:style-name="ce103"/>
        </table:table-row>
        <table:table-row table:style-name="ro7">
          <table:table-cell table:style-name="ce96"/>
          <table:table-cell table:number-columns-spanned="7" table:number-rows-spanned="1" table:style-name="ce35"/>
          <table:covered-table-cell table:number-columns-repeated="6"/>
          <table:table-cell table:number-columns-repeated="16376" table:style-name="ce103"/>
        </table:table-row>
        <table:table-row table:number-rows-repeated="1048566" table:style-name="ro27">
          <table:table-cell table:number-columns-repeated="16384"/>
        </table:table-row>
      </table:table>
      <table:table table:name="część_(7)" table:style-name="ta5">
        <table:table-column table:style-name="co10" table:default-cell-style-name="ce96"/>
        <table:table-column table:style-name="co26" table:default-cell-style-name="ce102"/>
        <table:table-column table:style-name="co27" table:default-cell-style-name="ce118"/>
        <table:table-column table:style-name="co28" table:default-cell-style-name="ce96"/>
        <table:table-column table:style-name="co29" table:default-cell-style-name="ce102"/>
        <table:table-column table:style-name="co9" table:default-cell-style-name="ce102"/>
        <table:table-column table:style-name="co30" table:default-cell-style-name="ce102"/>
        <table:table-column table:style-name="co31" table:default-cell-style-name="ce102"/>
        <table:table-column table:style-name="co18" table:number-columns-repeated="2" table:default-cell-style-name="ce102"/>
        <table:table-column table:style-name="co19" table:number-columns-repeated="16374" table:default-cell-style-name="ce102"/>
        <table:table-row table:style-name="ro34">
          <table:table-cell office:value-type="string" office:string-value="DFP.271.101.2022.KK" table:formula="of:=[formularz_oferty.C4]" table:number-columns-spanned="2" table:number-rows-spanned="1" table:style-name="ce99">
            <text:p>DFP.271.101.2022.KK</text:p>
          </table:table-cell>
          <table:covered-table-cell/>
          <table:table-cell table:style-name="ce101"/>
          <table:table-cell table:style-name="ce75"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119">
            <text:p>Załącznik nr 1a do SWZ</text:p>
            <text:p>Załącznik nr ….. do umowy</text:p>
          </table:table-cell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71"/>
          <table:table-cell table:style-name="ce101"/>
          <table:table-cell table:style-name="ce75"/>
          <table:table-cell table:number-columns-repeated="2" table:style-name="ce71"/>
          <table:covered-table-cell/>
          <table:covered-table-cell/>
          <table:table-cell table:number-columns-repeated="2" table:style-name="ce102"/>
          <table:table-cell table:number-columns-repeated="16374" table:style-name="ce103"/>
        </table:table-row>
        <table:table-row table:style-name="ro7">
          <table:table-cell table:style-name="ce75"/>
          <table:table-cell office:value-type="string" table:style-name="ce104">
            <text:p>Część nr:</text:p>
          </table:table-cell>
          <table:table-cell office:value-type="float" office:value="7" table:style-name="ce105">
            <text:p>7</text:p>
          </table:table-cell>
          <table:table-cell table:style-name="ce75"/>
          <table:table-cell office:value-type="string" table:style-name="ce104">
            <text:p>ARKUSZ CENOWY</text:p>
          </table:table-cell>
          <table:table-cell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75"/>
          <table:table-cell table:style-name="ce104"/>
          <table:table-cell table:style-name="ce101"/>
          <table:table-cell table:style-name="ce75"/>
          <table:table-cell table:number-columns-repeated="2" table:style-name="ce104"/>
          <table:table-cell table:number-columns-repeated="2" table:style-name="ce7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7"/>
          <table:table-cell table:style-name="ce45"/>
          <table:table-cell table:style-name="ce42"/>
          <table:table-cell table:style-name="ce43"/>
          <table:table-cell office:value-type="string" table:style-name="ce48">
            <text:p>Cena brutto*:</text:p>
          </table:table-cell>
          <table:table-cell office:value-type="currency" office:value="0" table:formula="of:=SUM([.H8:.H8])" table:style-name="ce49">
            <text:p><text:s/>-00 zł<text:s/></text:p>
          </table:table-cell>
          <table:table-cell table:number-columns-repeated="2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22">
          <table:table-cell table:style-name="ce43"/>
          <table:table-cell table:style-name="ce45"/>
          <table:table-cell table:style-name="ce42"/>
          <table:table-cell table:style-name="ce43"/>
          <table:table-cell table:number-columns-repeated="4" table:style-name="ce41"/>
          <table:table-cell table:number-columns-repeated="2" table:style-name="ce102"/>
          <table:table-cell table:number-columns-repeated="16374" table:style-name="ce103"/>
        </table:table-row>
        <table:table-row table:style-name="ro35">
          <table:table-cell office:value-type="string" table:style-name="ce53">
            <text:p>Poz.</text:p>
          </table:table-cell>
          <table:table-cell office:value-type="string" table:style-name="ce52">
            <text:p>Przedmiot zamówienia</text:p>
            <text:p>Parametry wymagane</text:p>
          </table:table-cell>
          <table:table-cell office:value-type="string" table:style-name="ce106">
            <text:p>Ilość</text:p>
          </table:table-cell>
          <table:table-cell office:value-type="string" table:style-name="ce107">
            <text:p>jm</text:p>
          </table:table-cell>
          <table:table-cell office:value-type="string" table:style-name="ce107">
            <text:p>Nazwa handlowa</text:p>
            <text:p>Producent</text:p>
          </table:table-cell>
          <table:table-cell office:value-type="string" table:style-name="ce108">
            <text:p>Numer katalogowy</text:p>
            <text:p>(jeżeli istnieje)</text:p>
          </table:table-cell>
          <table:table-cell office:value-type="string" table:style-name="ce108">
            <text:p>Cena jednostkowa brutto*<text:s/></text:p>
          </table:table-cell>
          <table:table-cell office:value-type="string" table:style-name="ce108">
            <text:p>Wartość brutto pozycji*</text:p>
          </table:table-cell>
          <table:table-cell table:number-columns-repeated="16376" table:style-name="ce109"/>
        </table:table-row>
        <table:table-row table:style-name="ro46">
          <table:table-cell office:value-type="string" table:style-name="ce134">
            <text:p>1.</text:p>
          </table:table-cell>
          <table:table-cell office:value-type="string" table:style-name="ce135">
            <text:p>Zestaw z kontrastem do diagnostyki drożności jajowodów metodą HyFoSy – metoda piankowa pozwalająca na uzyskanie wysokiej jakości obrazów pod USG. Składa się ze zintegrowanego zestawu strzykawek+katater 7F.</text:p>
            <text:p>zestaw zawierający:<text:s/></text:p>
            <text:p>1) strzykawkę z żelem min. 5 ml;<text:s/></text:p>
            <text:p>2) strzykawkę z oczyszczoną wodą min. 5 ml;<text:s/></text:p>
            <text:p>3) łącznik strzykawek;<text:s/></text:p>
            <text:p>4)kompatybilny <text:s/>dwukanałowy kateter 7F do wprowadzania piany o następujących cechach:<text:s/></text:p>
            <text:p>• oddzielne dojścia do uszczelnienia balonu i do podania kontrastu,<text:s/></text:p>
            <text:p>• jednorazowego użytku,</text:p>
            <text:p>• zawór regulujący jednostronny przepływ płynu przez rurkę, silikonowy balon uszczelniający</text:p>
            <text:p>• zewnętrzny prowadnik.<text:s/></text:p>
            <text:p>• średnica kateteru 2,33 mm, pojemność balonu do 3ml, długość całkowita kateteru 315 mm</text:p>
          </table:table-cell>
          <table:table-cell office:value-type="float" office:value="540" table:style-name="ce111">
            <text:p>540</text:p>
          </table:table-cell>
          <table:table-cell office:value-type="string" table:style-name="ce136">
            <text:p>szt</text:p>
          </table:table-cell>
          <table:table-cell table:style-name="ce114"/>
          <table:table-cell table:style-name="ce113"/>
          <table:table-cell office:value-type="currency" office:value="0" table:style-name="ce65">
            <text:p><text:s/>-00 zł<text:s/></text:p>
          </table:table-cell>
          <table:table-cell office:value-type="currency" office:value="0" table:formula="of:=ROUND([.C8];2)*ROUND([.G8];2)" table:style-name="ce115">
            <text:p><text:s/>-00 zł<text:s/></text:p>
          </table:table-cell>
          <table:table-cell table:number-columns-repeated="16376" table:style-name="ce109"/>
        </table:table-row>
        <table:table-row table:style-name="ro33">
          <table:table-cell office:value-type="string" table:number-columns-spanned="8" table:number-rows-spanned="1" table:style-name="ce70">
            <text:p>*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6376" table:style-name="ce103"/>
        </table:table-row>
        <table:table-row table:style-name="ro7">
          <table:table-cell table:style-name="ce96"/>
          <table:table-cell table:number-columns-spanned="7" table:number-rows-spanned="1" table:style-name="ce35"/>
          <table:covered-table-cell table:number-columns-repeated="6"/>
          <table:table-cell table:number-columns-repeated="16376" table:style-name="ce103"/>
        </table:table-row>
        <table:table-row table:style-name="ro47">
          <table:table-cell table:number-columns-spanned="8" table:number-rows-spanned="1" table:style-name="ce35"/>
          <table:covered-table-cell table:number-columns-repeated="7"/>
          <table:table-cell table:number-columns-repeated="16376" table:style-name="ce102"/>
        </table:table-row>
        <table:table-row table:number-rows-repeated="1048565" table:style-name="ro27">
          <table:table-cell table:number-columns-repeated="16384"/>
        </table:table-row>
      </table:table>
      <table:table table:name="'file:///C:/Users/kkowalczyk/Documents/101%20mat.%20ginekologiczne%20(7%20cz)/101%20Pytania/mat%20od%20wnioskodawcy/OPZ_Ginekologia.xlsx'#Arkusz1" table:style-name="ta6">
        <table:table-source xlink:href="file:///C:/Users/kkowalczyk/Documents/101%20mat.%20ginekologiczne%20(7%20cz)/101%20Pytania/mat%20od%20wnioskodawcy/OPZ_Ginekologia.xlsx" table:table-name="Arkus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kowalczyk/Documents/101%20mat.%20ginekologiczne%20(7%20cz)/101%20Pytania/mat%20od%20wnioskodawcy/OPZ_Ginekologia.xlsx'#Arkusz2" table:style-name="ta6">
        <table:table-source xlink:href="file:///C:/Users/kkowalczyk/Documents/101%20mat.%20ginekologiczne%20(7%20cz)/101%20Pytania/mat%20od%20wnioskodawcy/OPZ_Ginekologia.xlsx" table:table-name="Arkusz2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System do zaopatrywania defektu przedniego i szczytowego:&#10;1. system jednorazowy.&#10;2. mocowanie do więzadeł krzyżowo-kolcowych i wewnętrznych mięśni załonowych przy pomocy specjalnie dedykowanego instrumentarium.&#10;3. system mocowania przeciwobrotowy, posiada"/>
          <table:table-cell office:value-type="float" office:value="4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szt.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/C:/Users/kkowalczyk/Documents/101%20mat.%20ginekologiczne%20(7%20cz)/101%20Pytania/mat%20od%20wnioskodawcy/OPZ_Ginekologia.xlsx'#Arkusz3" table:style-name="ta6">
        <table:table-source xlink:href="file:///C:/Users/kkowalczyk/Documents/101%20mat.%20ginekologiczne%20(7%20cz)/101%20Pytania/mat%20od%20wnioskodawcy/OPZ_Ginekologia.xlsx" table:table-name="Arkusz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System do zaopatrywania defektów przednich (cystocoele) i szczytowych i tylnych (enterocoele)                &#10;1. system jednorazowy.&#10;2. anatomiczny kształt&#10;3. mocowanie do struktur dna miednicy pryz pomocy co najmniej 6 ramion.&#10;4. w zestawie co najmniej 3"/>
          <table:table-cell office:value-type="float" office:value="2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szt.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kkowalczyk/Documents/101%20mat.%20ginekologiczne%20(7%20cz)/101%20Pytania/mat%20od%20wnioskodawcy/OPZ_Ginekologia.xlsx'#Arkusz4" table:style-name="ta6">
        <table:table-source xlink:href="file:///C:/Users/kkowalczyk/Documents/101%20mat.%20ginekologiczne%20(7%20cz)/101%20Pytania/mat%20od%20wnioskodawcy/OPZ_Ginekologia.xlsx" table:table-name="Arkusz4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Ekspandery piersi anatomiczne: &#10;- do dwuetapowej rekonstrukcji &#10;- powierzchnia teksturowana &#10;- wypełniane solą fizjologiczną, wbudowany zawór z magnesem&#10;- wyszukiwanie portu za pomocą detektora magnetycznego będącego w zestawie z ekspanderem &#10;- sterylne, "/>
          <table:table-cell office:value-type="float" office:value="6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15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zt.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szt.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C:/Users/kkowalczyk/Documents/101%20mat.%20ginekologiczne%20(7%20cz)/101%20Pytania/mat%20od%20wnioskodawcy/OPZ_Ginekologia.xlsx'#Arkusz5" table:style-name="ta6">
        <table:table-source xlink:href="file:///C:/Users/kkowalczyk/Documents/101%20mat.%20ginekologiczne%20(7%20cz)/101%20Pytania/mat%20od%20wnioskodawcy/OPZ_Ginekologia.xlsx" table:table-name="Arkus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kowalczyk/Documents/101%20mat.%20ginekologiczne%20(7%20cz)/101%20Pytania/mat%20od%20wnioskodawcy/OPZ_Ginekologia.xlsx'#Arkusz6" table:style-name="ta6">
        <table:table-source xlink:href="file:///C:/Users/kkowalczyk/Documents/101%20mat.%20ginekologiczne%20(7%20cz)/101%20Pytania/mat%20od%20wnioskodawcy/OPZ_Ginekologia.xlsx" table:table-name="Arkus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kowalczyk/Documents/101%20mat.%20ginekologiczne%20(7%20cz)/101%20Pytania/mat%20od%20wnioskodawcy/OPZ_Ginekologia.xlsx'#Arkusz7" table:style-name="ta6">
        <table:table-source xlink:href="file:///C:/Users/kkowalczyk/Documents/101%20mat.%20ginekologiczne%20(7%20cz)/101%20Pytania/mat%20od%20wnioskodawcy/OPZ_Ginekologia.xlsx" table:table-name="Arkusz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min-integer-digits="1"/>
    </number:number-style>
    <number:currency-style style:name="N38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2" number:min-integer-digits="1" number:grouping="true"/>
      <number:text> </number:text>
      <number:currency-symbol>zł</number:currency-symbol>
    </number:currency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" style:display-name="Dziesiętny" style:family="table-cell" style:data-style-name="N41"/>
    <style:style style:name="Dziesi_281_tny_32_2" style:display-name="Dziesiętny 2" style:family="table-cell" style:data-style-name="N41"/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Dziesi_281_tny_32_3_32_2" style:display-name="Dziesiętny 3 2" style:family="table-cell" style:data-style-name="N41"/>
    <style:style style:name="Dziesi_281_tny_32_3_32_2_32_2" style:display-name="Dziesiętny 3 2 2" style:family="table-cell" style:data-style-name="N41"/>
    <style:style style:name="Dziesi_281_tny_32_3_32_3" style:display-name="Dziesiętny 3 3" style:family="table-cell" style:data-style-name="N41"/>
    <style:style style:name="Dziesi_281_tny_32_3_32_4" style:display-name="Dziesiętny 3 4" style:family="table-cell" style:data-style-name="N41"/>
    <style:style style:name="Dziesi_281_tny_32_4" style:display-name="Dziesiętny 4" style:family="table-cell" style:data-style-name="N41"/>
    <style:style style:name="Dziesi_281_tny_32_5" style:display-name="Dziesiętny 5" style:family="table-cell" style:data-style-name="N41"/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0_32_2_32_3_32_3" style:display-name="Normalny 10 2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/>
    <style:style style:name="Walutowy_32_3" style:display-name="Walutowy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2-09-01T08:50:13Z</dc:date>
    <meta:print-date>2022-04-06T06:31:20Z</meta:print-date>
  </office:meta>
</office:document-meta>
</file>