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rsid="00114405" officeooo:paragraph-rsid="00015c00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29dee0" officeooo:paragraph-rsid="00015c00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paragraph-rsid="00015c00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1" fo:font-size="12pt" officeooo:paragraph-rsid="00015c00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15c00" style:font-size-asian="12pt" style:font-name-complex="Times New Roman1" style:font-size-complex="12pt"/>
    </style:style>
    <style:style style:name="P6" style:family="paragraph" style:parent-style-name="Standard">
      <style:paragraph-properties fo:line-height="115%"/>
      <style:text-properties style:font-name="Times New Roman1" fo:font-size="12pt" officeooo:paragraph-rsid="00015c00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47fb" officeooo:paragraph-rsid="00015c00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paragraph-rsid="00015c00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015c00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15c00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015c00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015c00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1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b3ff5" style:font-weight-asian="bold" style:font-weight-complex="bold"/>
    </style:style>
    <style:style style:name="T8" style:family="text">
      <style:text-properties fo:font-weight="bold" officeooo:rsid="00015c00" style:font-weight-asian="bold" style:font-weight-complex="bold"/>
    </style:style>
    <style:style style:name="T9" style:family="text">
      <style:text-properties fo:font-weight="bold" officeooo:rsid="00029316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1" fo:font-size="12pt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22996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197f03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190bf5" style:font-size-asian="12pt" style:font-name-complex="Times New Roman1" style:font-size-complex="12pt"/>
    </style:style>
    <style:style style:name="T1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style:font-name-complex="Times New Roman1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" fo:font-weight="normal" officeooo:rsid="000700fb" style:font-weight-asian="normal" style:font-name-complex="Times New Roman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  <style:style style:name="T31" style:family="text">
      <style:text-properties officeooo:rsid="00046a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8">przypraw i ziół</text:span><text:span text:style-name="T6">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31">5</text:span><text:span text:style-name="T22"> miesięcy</text:span> <text:s/>i obowiązywać będzie od 01.0<text:span text:style-name="T23">9</text:span>.20<text:span text:style-name="T24">2</text:span><text:span text:style-name="T31">2</text:span> r. do <text:span text:style-name="T25">3</text:span><text:span text:style-name="T31">1</text:span>.0<text:span text:style-name="T31">1</text:span>.202<text:span text:style-name="T31">3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5">ZSZ Nr 2 im. 5 Pułku Ułanów Zasławskich </text:span>w Ostrołęce oraz <text:span text:style-name="T27">z <text:s/>uwagi na zewnętrzne czynniki, niezależne od Zamawiającego, np. </text:span>sytuacj<text:span text:style-name="T25">a</text:span> epidemiczn<text:span text:style-name="T25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8">- Wykonawca z tytułu zwiększonych lub zmniejszonych zamówień składanych przez Zamawiającego, nie będzie wnosił żadnych roszczeń. . Zamawiający będzie dokonywał zamówień wg faktycznych jego potrzeb. </text:span><text:span text:style-name="T27">Ilość produktów może ulec zmianie z <text:s/>uwagi na zewnętrzne czynniki , niezależne od Zamawiającego, np. epidemia.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2"><text:span text:style-name="T27">1</text:span><text:span text:style-name="T25">2</text:span>. Towar należy dostarczać wraz z fakturą <text:span text:style-name="T4"><text:s/>do godz. </text:span><text:span text:style-name="T9">7</text:span><text:span text:style-name="T4">.</text:span><text:span text:style-name="T7">30</text:span><text:span text:style-name="T4">.</text:span></text:p>
      <text:p text:style-name="P10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1:50:41.029000000</meta:creation-date>
    <dc:date>2022-06-13T12:58:12.512000000</dc:date>
    <meta:editing-duration>PT7M20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53" meta:character-count="7123" meta:non-whitespace-character-count="6206"/>
  </office:meta>
</office:document-meta>
</file>