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777in" style:use-optimal-column-width="false"/>
    </style:style>
    <style:style style:name="TableColumn3" style:family="table-column">
      <style:table-column-properties style:column-width="6.7402in" style:use-optimal-column-width="false"/>
    </style:style>
    <style:style style:name="Table1" style:family="table" style:master-page-name="MP0">
      <style:table-properties style:width="10.118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FFB66C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7" style:parent-style-name="TableContents" style:family="paragraph">
      <style:text-properties style:font-name="Arial" fo:font-size="10pt" style:font-size-asian="10pt" style:font-size-complex="10pt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C9211E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A6A6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A6A6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A6A6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weight="bold" style:font-weight-asian="bold" style:font-weight-complex="bold" fo:color="#FFFF00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A6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A6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FFFA6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weight="bold" style:font-weight-asian="bold" style:font-weight-complex="bold" fo:color="#2A6099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729FCF"/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729FCF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729FCF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729FCF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OSTĘPOWANIE Z ODPADAMI (Z GRUPY 18) POWSTAJĄCYMI NA TERENIE SZPITALA WSS im. J. GROMKOWSKIEGO – SELEKTYWNA ZBIÓRKA</text:p>
          </table:table-cell>
          <table:covered-table-cell/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>ODPADY O KODZIE18 01 02*</text:p>
            <text:p text:style-name="P14">18 01 03*</text:p>
            <text:p text:style-name="P15">18 01 82 *</text:p>
            <text:p text:style-name="P16">ZAKAŹNE</text:p>
            <text:p text:style-name="P17"/>
            <text:p text:style-name="P18"><text:span text:style-name="T19">KOLOR WORKA/POJEMNIKA<text:s/></text:span><text:span text:style-name="T20">CZERWONY</text:span></text:p>
          </table:table-cell>
          <table:table-cell table:style-name="TableCell21">
            <text:p text:style-name="P22"><text:span text:style-name="T23">18 01 02*</text:span><text:span text:style-name="T24">–<text:s/></text:span><text:span text:style-name="T25">pooperacyjne duże odjęte części ciała, pooperacyjne małe części ciała, resztki organów, pojemniki na krew i konserwanty służące do jej przechowywania (z wyłączeniem 180103*), worki na krew i osocze, aparaty po przetoczeniu, worki po upuście krwi.</text:span></text:p>
            <text:p text:style-name="P26"><text:span text:style-name="T27">18 01 03*</text:span><text:span text:style-name="T28"><text:s/>- ostre i nieostre materiały (powstające na oddziałach szpitalnych, na bloku operacyjnym, w izbach przyjęć, w pracowniach endoskopii, w pracowniach diagnostyki obrazowej, w ambulatorium, w poradniach, laboratorium), materiał biologiczny i szkło laboratoryjne (np. próbówki do materiału biologicznego, butelki do krwi), strzykawki, skalpele i igły, trokary itp., zanieczyszczone krwią, ropą materiały opatrunkowe (np. bandaże, gaziki, lignina), zainfekowane podkłady i pieluchomajtki, sondy, cewniki naczyniowe,<text:s/></text:span><text:span text:style-name="T29">cewniki moczowe, worki na mocz (po opróżnieniu), aparaty po przetoczeniu płynów infuzyjnych wraz z plastikowymi butelkami, szpatułki lekarskie, dreny, strzykawki bez igieł, rurki intubacyjne, maski ochronne, jednorazowa bielizna operacyjna, itp.</text:span></text:p>
            <text:p text:style-name="P30">* dla odpadów o ostrych końcach i krawędziach zalecane są sztywne pojemniki w kolorze czerwonym lub żółtym z czerwoną, szczelnie zamykaną pokrywą o ściankach odpornych na działanie wilgoci, przekłucie, przecięcie lub inne uszkodzenia mechaniczne.</text:p>
            <text:p text:style-name="P31"><text:span text:style-name="T32">18 01 82*</text:span><text:span text:style-name="T33"><text:s/>- pozostałości z żywienia pacjentów oddziałów zakaźnych (jednorazowe naczynia i sztućce po posiłkach lub resztki żywności.</text:span></text:p>
          </table:table-cell>
        </table:table-row>
        <table:table-row table:style-name="TableRow34">
          <table:table-cell table:style-name="TableCell35">
            <text:p text:style-name="P36">ODPADY O KODZIE</text:p>
            <text:p text:style-name="P37">18 01 06*</text:p>
            <text:p text:style-name="P38">18 01 08*</text:p>
            <text:p text:style-name="P39">18 01 10*</text:p>
            <text:p text:style-name="P40">NIEBEZPIECZNE CHEMIKALIA</text:p>
            <text:p text:style-name="P41"/>
            <text:p text:style-name="P42"><text:span text:style-name="T43">KOLOR WORKA/POJEMNIKA<text:s/></text:span><text:span text:style-name="T44">ŻÓŁTY</text:span></text:p>
          </table:table-cell>
          <table:table-cell table:style-name="TableCell45">
            <text:p text:style-name="P46"><text:span text:style-name="T47">18 01 06*</text:span><text:span text:style-name="T48"><text:s/>- chemikalia w tym<text:s/></text:span><text:span text:style-name="T49">odczynniki chemiczne, zawierające substancje niebezpieczne, odpad „specjalny”, np.: odczynniki chemiczne, błony fotograficzne, utrwalacze, opakowania po środkach niebezpiecznych, itp.</text:span></text:p>
            <text:p text:style-name="P50"><text:span text:style-name="T51">18 01 08*</text:span><text:span text:style-name="T52"><text:s/></text:span><text:span text:style-name="T53">- leki cytostatyczne i cytotoksyczne, np. ampułki i fiolki po lekach cytostatycznych i cytotoksycznych.</text:span></text:p>
            <text:p text:style-name="P54"><text:span text:style-name="T55">18 01 10*</text:span><text:span text:style-name="T56"><text:s/></text:span><text:span text:style-name="T57">- odpady amalgamatu dentystycznego.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ODPADY O KODZIE</text:p>
            <text:p text:style-name="P62">18 01 01</text:p>
            <text:p text:style-name="P63">18 01 04</text:p>
            <text:p text:style-name="P64">18 01 07</text:p>
            <text:p text:style-name="P65">18 01 09</text:p>
            <text:p text:style-name="P66">INNE NIŻ NIEBEZPIECZNE</text:p>
            <text:p text:style-name="P67"/>
            <text:p text:style-name="TableContents"><text:span text:style-name="T68">KOLOR WORKA/POJEMNIKA<text:s/></text:span><text:span text:style-name="T69">NIEBIESKI</text:span></text:p>
          </table:table-cell>
          <table:table-cell table:style-name="TableCell70">
            <text:p text:style-name="P71"><text:span text:style-name="T72">18 01 01</text:span><text:span text:style-name="T73"><text:s/>– narzędzia chirurgiczne i zabiegowe oraz ich<text:s/></text:span><text:span text:style-name="T74">resztki (z wyłączeniem 18 01 03), odpady „pozostałe”, np. zużyte lub uszkodzone narzędzia chirurgiczne – wielorazowego i/lub jednorazowego użytku.</text:span></text:p>
            <text:p text:style-name="P75"><text:span text:style-name="T76">18 01 04</text:span><text:span text:style-name="T77"><text:s/>- inne odpady niż wymienione w 18 01 03* (pieluchomajtki, lignina, ręczniki jednorazowe papierowe, ampułki, fiolki (z wyjątkiem po cytostatykach), prześcieradła jednorazowe, fartuchy flizelinowe, opakowania po sprzęcie jednorazowego użytku, lekach, plastikowe butelki po płynach infuzyjnych, fiolki, ampułki, itp.).</text:span></text:p>
            <text:p text:style-name="P78"><text:span text:style-name="T79">18 01 07</text:span><text:span text:style-name="T80"><text:s/>– puste opakowania po koncentratach preparatów dezynfekcyjnych (do narzędzi, skóry i błon śluzowych, rąk, sprzętu anestezjologicznego, stomatologicznego oraz powierzchni).</text:span></text:p>
            <text:p text:style-name="P81"><text:span text:style-name="T82">18 01 09</text:span><text:span text:style-name="T83"><text:s/>- leki inne niż wymienione w 18 01 08*, leki inne niż wymienione w 18 01 08*, np. a) leki przeterminowane i inne niezdatne do użytku (ale nie wycofane z obrotu), b) leki narkotycznie, psychotropowe i inne np. wycofane z obrot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0689in" svg:y="-0.41654in" svg:width="1.55984in" svg:height="0.67441in" style:rel-width="scale" style:rel-height="scale"><draw:image xlink:href="media/image1.png" xlink:type="simple" xlink:show="embed" xlink:actuate="onLoad"/><svg:title/><svg:desc/></draw:frame><text:tab/><text:tab/>Zał. 9d do PQ-4C<text:s/>(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ara Dawidowicz</dc:creator>
    <meta:creation-date>2024-05-24T13:47:00Z</meta:creation-date>
    <dc:date>2024-08-20T11:55:00Z</dc:date>
    <meta:print-date>2024-08-20T11:48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49" meta:character-count="3137" meta:row-count="22" meta:non-whitespace-character-count="2694"/>
  </office:meta>
</office:document-meta>
</file>