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margin-left="5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1.9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 style:master-page-name="">
      <style:paragraph-properties fo:margin-left="1.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/>
    </style:style>
    <style:style style:name="P12" style:family="paragraph" style:parent-style-name="Standard" style:list-style-name="L1">
      <style:paragraph-properties fo:margin-left="1.9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3" style:family="paragraph" style:parent-style-name="Standard" style:list-style-name="L1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style:font-name="Times New Roman"/>
    </style:style>
    <style:style style:name="P14" style:family="paragraph" style:parent-style-name="Standard" style:list-style-name="L1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16.08.2017 r.</text:p>
      <text:p text:style-name="P10"/>
      <text:p text:style-name="P2">Wg rozdzielnika</text:p>
      <text:p text:style-name="P3"/>
      <text:p text:style-name="P5">ZAPYTANIE OFERTOWE </text:p>
      <text:p text:style-name="P5">(zamówienie którego wartość nie przekracza wyrażonej w złotych równowartości kwoty 30.000 euro) </text:p>
      <text:p text:style-name="P5"/>
      <text:p text:style-name="P6"><text:span text:style-name="T1">Referat Inwestycji Miejskich i Rozwoju Gospodarczego Urzędu Miejskiego w Starachowicach <text:s/></text:span>na podstawie art. 4 pkt 8 ustawy z dnia 29 stycznia 2004r. Prawo zamówień publicznych, zaprasza do złożenia oferty w ramach zadania inwestycyjnego <text:s/>pn. : <text:span text:style-name="T3">,,Zagospodarowanie terenu w rejonie Szkoły Podstawowej nr 12 w Starachowicach”</text:span> dotyczące <text:s/>wykonania remontu utwardzenia nawierzchni polegającej na wymianie płyt chodnikowych i nawierzchni betonowej na kostkę brukową”.</text:p>
      <text:p text:style-name="P6"/>
      <text:p text:style-name="P6">Zakres robót obejmuje:</text:p>
      <text:list xml:id="list7218100019907300684" text:style-name="L1">
        <text:list-item>
          <text:p text:style-name="P11">Roboty pomiarowe przy robotach ziemnych 118,9 m2</text:p>
        </text:list-item>
        <text:list-item>
          <text:p text:style-name="P12">Roboty rozbiórkowe:</text:p>
          <text:p text:style-name="P12"><text:s text:c="2"/>a) obrzeża betonowe – 33 m</text:p>
          <text:p text:style-name="P12"><text:s text:c="2"/>b) betonowe płytki chodnikowe – 68,88m2</text:p>
          <text:p text:style-name="P12"><text:s text:c="2"/>c) nawierzchnia betonowa – 50,02 m2</text:p>
          <text:p text:style-name="P12"/>
        </text:list-item>
        <text:list-item>
          <text:p text:style-name="P12">Roboty ziemne z korytowaniem z wywiezieniem urobku - <text:s/>35,67 <text:s/>m<text:span text:style-name="T2">3</text:span>;</text:p>
        </text:list-item>
      </text:list>
      <text:p text:style-name="P6"/>
      <text:list xml:id="list27692465" text:continue-numbering="true" text:style-name="L1">
        <text:list-item>
          <text:p text:style-name="P13">ułożenie obrzeży betonowych trawnikowych (kolor i wymiary obrzeży mają współgrać z istniejącymi), na podsypce cementowo-piaskowej 1 : 2, z wypełnieniem spoin zaprawą cementową – 33 mb , </text:p>
        </text:list-item>
        <text:list-item>
          <text:p text:style-name="P13">profilowanie i zagęszczenie podłoża pod warstwy konstrukcji nawierzchni – <text:s/>118,9 m2 , </text:p>
        </text:list-item>
        <text:list-item>
          <text:p text:style-name="P13">wykonanie warstwy odcinającej z piasku stabilizowanego cementem o Rm=2,5MPa gr. 10 cm;</text:p>
        </text:list-item>
        <text:list-item>
          <text:p text:style-name="P13">warstwy <text:s/>podbudowy z kruszywa łamanego fr. 31,5/63 gr. 15 cm, fr. 0/31 gr.8 cm <text:s/>– 118,9 m2 </text:p>
        </text:list-item>
        <text:list-item>
          <text:p text:style-name="P14">wykonanie podsypki cementowo-piaskowej <text:s/>o grubości 3 cm po zagęszczeniu- 118,9 m2</text:p>
        </text:list-item>
        <text:list-item>
          <text:p text:style-name="P14">ułożenie kostki betonowej ,,behaton” (kształt,grubość i kolor kostki ma współgrać z już istniejącym) -118,9 m2</text:p>
        </text:list-item>
        <text:list-item>
          <text:p text:style-name="P14">uporządkowanie nadmiaru ziemi, rozplantowanie i uporządkowanie terenu,wywózka gruzu i nadmiaru gruntu, wywóz płyt i obrzeży</text:p>
        </text:list-item>
      </text:list>
      <text:p text:style-name="P9"/>
      <text:p text:style-name="P4">Kryterium oceny ofert to cena - waga kryterium 100 %. </text:p>
      <text:p text:style-name="P6">Wymagany termin realizacji zamówienia: do dnia 29.09.2017 r. </text:p>
      <text:p text:style-name="P6">Referat Inwestycji Miejskich i Rozwoju Gospodarczego zastrzega sobie prawo nie rozstrzygnięcia niniejszego postępowania.</text:p>
      <text:p text:style-name="P6">Przed złożeniem oferty Oferent zobowiązany jest dokonać wizji w terenie celem zapoznania na miejscu się z zakresem robót budowlanych mających na celu wykonanie przedmiotu zamówienia. </text:p>
      <text:p text:style-name="P6">Oferty należy składać za pośrednictwem platformy zakupowej do dnia 24.08.2017r.</text:p>
      <text:p text:style-name="P6"/>
      <text:p text:style-name="P6"/>
      <text:p text:style-name="P7"><text:s text:c="22"/>…......….......................</text:p>
      <text:p text:style-name="P8">Kierownik komórki organiz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0:32:00.647000000</meta:creation-date>
    <dc:date>2017-08-17T07:49:19.38</dc:date>
    <meta:editing-duration>PT8H41M23S</meta:editing-duration>
    <meta:editing-cycles>19</meta:editing-cycles>
    <meta:generator>OpenOffice/4.1.2$Win32 OpenOffice.org_project/412m3$Build-9782</meta:generator>
    <meta:print-date>2017-08-16T13:20:34.58</meta:print-date>
    <dc:creator>Piotr Kruk</dc:creator>
    <meta:printed-by>Piotr Kruk</meta:printed-by>
    <meta:document-statistic meta:table-count="0" meta:image-count="0" meta:object-count="0" meta:page-count="1" meta:paragraph-count="26" meta:word-count="311" meta:character-count="2246"/>
  </office:meta>
</office:document-meta>
</file>