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2.828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0395in" style:use-optimal-column-width="false"/>
    </style:style>
    <style:style style:name="Table6" style:family="table">
      <style:table-properties style:width="7.5854in" fo:margin-left="-0.44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 fo:margin-right="-0.099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 fo:margin-right="-0.029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top="0.0416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 fo:margin-right="-0.098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 fo:margin-right="-0.098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 fo:margin-right="-0.098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 fo:margin-right="-0.098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 fo:margin-right="-0.098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bottom="0in" fo:line-height="100%" fo:margin-right="-0.098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bottom="0in" fo:line-height="100%" fo:margin-right="-0.098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Bezodstępów" style:family="paragraph">
      <style:paragraph-properties fo:text-align="center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 fo:margin-left="-0.075in" fo:margin-right="-0.0298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833in" fo:margin-bottom="0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top="0.0416in" fo:margin-bottom="0.0416in" fo:line-height="100%" fo:margin-right="0.043in"/>
      <style:text-properties style:font-name="Times New Roman" style:font-name-complex="Times New Roman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833in" fo:margin-bottom="0.0833in" fo:line-height="100%" fo:margin-right="-0.0986i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833in" fo:margin-bottom="0.0833in" fo:line-height="100%" fo:margin-right="-0.0986i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833in" fo:margin-bottom="0.0833in" fo:line-height="100%" fo:margin-right="-0.0986i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833in" fo:margin-bottom="0.0833in" fo:line-height="100%" fo:margin-right="-0.0986i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833in" fo:margin-bottom="0.0833in" fo:line-height="100%" fo:margin-right="-0.0986i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Bezodstępów" style:family="paragraph">
      <style:paragraph-properties fo:text-align="center"/>
    </style:style>
    <style:style style:name="P144" style:parent-style-name="Bezodstępów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833in" fo:margin-bottom="0.0833in" fo:line-height="100%" fo:margin-right="-0.0986i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Bezodstępów" style:family="paragraph">
      <style:paragraph-properties fo:text-align="center"/>
    </style:style>
    <style:style style:name="P159" style:parent-style-name="Bezodstępów" style:family="paragraph">
      <style:paragraph-properties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833in" fo:margin-bottom="0.0833in" fo:line-height="100%" fo:margin-right="-0.0986i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833in" fo:margin-bottom="0.0833in" fo:line-height="100%" fo:margin-right="-0.0986i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833in" fo:margin-bottom="0.0833in" fo:line-height="100%" fo:margin-right="-0.0986in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833in" fo:margin-bottom="0.0833in" fo:line-height="100%" fo:margin-right="-0.0986i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top="0.0833in" fo:margin-bottom="0.0833in" fo:line-height="100%" fo:margin-right="-0.0986in"/>
      <style:text-properties style:font-name="Times New Roman" style:font-name-complex="Times New Roman"/>
    </style:style>
    <style:style style:name="P218" style:parent-style-name="Standard" style:family="paragraph">
      <style:paragraph-properties fo:text-align="center" fo:margin-top="0.0833in" fo:margin-bottom="0.0833in" fo:line-height="100%" fo:margin-right="-0.0986i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833in" fo:margin-bottom="0.0833in" fo:line-height="100%" fo:margin-right="-0.0986i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top="0.0833in" fo:margin-bottom="0.0833in" fo:line-height="100%" fo:margin-right="-0.0986i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0833in" fo:margin-bottom="0.0833in" fo:line-height="100%" fo:margin-right="-0.0986i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top="0.0833in" fo:margin-bottom="0.0833in" fo:line-height="100%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top="0.0833in" fo:margin-bottom="0.0833in" fo:line-height="100%" fo:margin-right="-0.0986in"/>
      <style:text-properties style:font-name="Times New Roman" style:font-name-complex="Times New Roman"/>
    </style:style>
    <style:style style:name="P279" style:parent-style-name="Standard" style:family="paragraph">
      <style:paragraph-properties fo:text-align="center" fo:margin-top="0.0833in" fo:margin-bottom="0.0833in" fo:line-height="100%" fo:margin-right="-0.0986in"/>
      <style:text-properties style:font-name="Times New Roman" style:font-name-complex="Times New Roman"/>
    </style:style>
    <style:style style:name="P280" style:parent-style-name="Standard" style:family="paragraph">
      <style:paragraph-properties fo:text-align="center" fo:margin-top="0.0833in" fo:margin-bottom="0.0833in" fo:line-height="100%" fo:margin-right="-0.0986in"/>
      <style:text-properties style:font-name="Times New Roman" style:font-name-complex="Times New Roman"/>
    </style:style>
    <style:style style:name="P281" style:parent-style-name="Standard" style:family="paragraph">
      <style:paragraph-properties fo:text-align="center" fo:margin-top="0.0833in" fo:margin-bottom="0.0833in" fo:line-height="100%" fo:margin-right="-0.0986in"/>
      <style:text-properties style:font-name="Times New Roman" style:font-name-complex="Times New Roman"/>
    </style:style>
    <style:style style:name="P282" style:parent-style-name="Standard" style:family="paragraph">
      <style:paragraph-properties fo:text-align="center" fo:margin-top="0.0833in" fo:margin-bottom="0.0833in" fo:line-height="100%" fo:margin-right="-0.0986i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margin-top="0.0833in" fo:margin-bottom="0.0833in" fo:line-height="100%" fo:margin-right="-0.0986in"/>
      <style:text-properties style:font-name="Times New Roman" style:font-name-complex="Times New Roman"/>
    </style:style>
    <style:style style:name="P297" style:parent-style-name="Standard" style:family="paragraph">
      <style:paragraph-properties fo:text-align="center" fo:margin-top="0.0833in" fo:margin-bottom="0.0833in" fo:line-height="100%" fo:margin-right="-0.0986in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bottom="0in" fo:line-height="100%" fo:margin-right="-0.0986in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.0833in" fo:margin-bottom="0.0833in" fo:line-height="100%" fo:margin-right="-0.0986in"/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margin-top="0.0833in" fo:margin-bottom="0.0833in" fo:line-height="100%" fo:margin-right="-0.0986in"/>
      <style:text-properties style:font-name="Times New Roman" style:font-name-complex="Times New Roman"/>
    </style:style>
    <style:style style:name="P328" style:parent-style-name="Standard" style:family="paragraph">
      <style:paragraph-properties fo:text-align="center" fo:margin-top="0.0833in" fo:margin-bottom="0.0833in" fo:line-height="100%" fo:margin-right="-0.0986in"/>
      <style:text-properties style:font-name="Times New Roman" style:font-name-complex="Times New Roman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top="0.0833in" fo:margin-bottom="0.0833in" fo:line-height="100%" fo:margin-right="-0.0986in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top="0.0833in" fo:margin-bottom="0.0833in" fo:line-height="100%" fo:margin-right="-0.0986in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top="0.0833in" fo:margin-bottom="0.0833in" fo:line-height="100%" fo:margin-right="-0.0986in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top="0.0833in" fo:margin-bottom="0.0833in" fo:line-height="100%" fo:margin-right="-0.0986in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top="0.0833in" fo:margin-bottom="0.0833in" fo:line-height="100%" fo:margin-right="-0.0986in"/>
    </style:style>
    <style:style style:name="T398" style:parent-style-name="Domyślnaczcionkaakapitu" style:family="text">
      <style:text-properties style:font-name="Times New Roman" style:font-name-complex="Times New Roman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top="0.0833in" fo:margin-bottom="0.0833in" fo:line-height="100%" fo:margin-right="-0.0986in"/>
      <style:text-properties style:font-name="Times New Roman" style:font-name-complex="Times New Roman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top="0.0833in" fo:margin-bottom="0.0833in" fo:line-height="100%" fo:margin-right="-0.0986in"/>
      <style:text-properties style:font-name="Times New Roman" style:font-name-complex="Times New Roman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top="0.0833in" fo:margin-bottom="0.0833in" fo:line-height="100%" fo:margin-right="-0.0986in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top="0.0833in" fo:margin-bottom="0.0833in" fo:line-height="100%" fo:margin-right="-0.0986in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top="0.0833in" fo:margin-bottom="0.0833in" fo:line-height="100%" fo:margin-right="-0.0986in"/>
    </style:style>
    <style:style style:name="T466" style:parent-style-name="Domyślnaczcionkaakapitu" style:family="text">
      <style:text-properties style:font-name="Times New Roman" style:font-name-complex="Times New Roman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top="0.0833in" fo:margin-bottom="0.0833in" fo:line-height="100%" fo:margin-right="-0.0986in"/>
    </style:style>
    <style:style style:name="T480" style:parent-style-name="Domyślnaczcionkaakapitu" style:family="text">
      <style:text-properties style:font-name="Times New Roman" style:font-name-complex="Times New Roman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top="0.0833in" fo:margin-bottom="0.0833in" fo:line-height="100%" fo:margin-right="-0.0986in"/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top="0.0833in" fo:margin-bottom="0.0833in" fo:line-height="100%"/>
      <style:text-properties style:font-name="Times New Roman" style:font-name-complex="Times New Roman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top="0.0833in" fo:margin-bottom="0.0833in" fo:line-height="100%" fo:margin-right="-0.0986in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 fo:margin-top="0.0833in" fo:margin-bottom="0.0833in" fo:line-height="100%"/>
      <style:text-properties style:font-name="Times New Roman" style:font-name-complex="Times New Roman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/>
    </style:style>
    <style:style style:name="P51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/>
    </style:style>
    <style:style style:name="P524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525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526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527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528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529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530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531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32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33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34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35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36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37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38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39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40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54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1A do SWZ</text:p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Przedmiot zamówienia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Cena jednostkowa netto</text:p>
          </table:table-cell>
          <table:table-cell table:style-name="TableCell23">
            <text:p text:style-name="P24">Wartość netto</text:p>
            <text:p text:style-name="P25">kolumna (3x4)</text:p>
          </table:table-cell>
          <table:table-cell table:style-name="TableCell26">
            <text:p text:style-name="P27">Kwota podatku VAT od wartości netto</text:p>
          </table:table-cell>
          <table:table-cell table:style-name="TableCell28">
            <text:p text:style-name="P29">Wartość brutto</text:p>
            <text:p text:style-name="P30">kolumna (5+6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<text:span text:style-name="T51">Świadczenie usług w zakresie<text:s/></text:span><text:span text:style-name="T52">miesięcznej</text:span><text:span text:style-name="T53"><text:s/>konserwacji systemu oświetlenia ulicznego na terenie Gminy Wołomin –<text:s/></text:span><text:span text:style-name="T54"><text:s/>6847szt. punktów świetlnych, 201 skrzynek sterująco – pomiarowych (PPE)</text:span></text:p>
          </table:table-cell>
          <table:table-cell table:style-name="TableCell55">
            <text:p text:style-name="P56"><text:span text:style-name="T57">34 miesiące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17">
            <text:p text:style-name="P68">2.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Normalny"/>
          </table:covered-table-cell>
          <table:table-cell table:style-name="TableCell72">
            <text:p text:style-name="P73">Wymiana szafy oświetleniowej wraz z przewodami,<text:s/>rurami ochronnymi, konstrukcjami i zegarem astronomicznym Rabbit CPa4.0n (demontaż i montaż) wraz z pomiarami skuteczności ochrony przeciwporażeniowej</text:p>
          </table:table-cell>
          <table:table-cell table:style-name="TableCell74">
            <text:p text:style-name="P75"><text:span text:style-name="T76">3 szt.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Normalny"/>
          </table:covered-table-cell>
          <table:table-cell table:style-name="TableCell86">
            <text:p text:style-name="P87">Wymiana słupa PP-10/12 wraz z konstrukcjami linii napowietrznej (demontaż i montaż)</text:p>
          </table:table-cell>
          <table:table-cell table:style-name="TableCell88">
            <text:p text:style-name="P89"><text:span text:style-name="T90">30 szt.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Normalny"/>
          </table:covered-table-cell>
          <table:table-cell table:style-name="TableCell100">
            <text:p text:style-name="P101">Wymiana słupa PB-10/12 wraz z konstrukcjami linii napowietrznej (demontaż i montaż)</text:p>
          </table:table-cell>
          <table:table-cell table:style-name="TableCell102">
            <text:p text:style-name="P103"><text:span text:style-name="T104">30 szt.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Normalny"/>
          </table:covered-table-cell>
          <table:table-cell table:style-name="TableCell114">
            <text:p text:style-name="P115">Wymiana słupa RK-10/12 wraz z konstrukcjami linii napowietrznej (demontaż i montaż)</text:p>
          </table:table-cell>
          <table:table-cell table:style-name="TableCell116">
            <text:p text:style-name="P117"><text:span text:style-name="T118">30 szt.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alny"/>
          </table:covered-table-cell>
          <table:table-cell table:style-name="TableCell128">
            <text:p text:style-name="P129">Wymiana słupa oświetleniowego stalowego z<text:s/>wysięgnikiem, fundamentem i tabliczką TB-1/2 o wysokości do 10m (demontaż i montaż) wraz z pomiarami skuteczności ochrony przeciwporażeniowej</text:p>
          </table:table-cell>
          <table:table-cell table:style-name="TableCell130">
            <text:p text:style-name="P131"><text:span text:style-name="T132">30 szt.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Normalny"/>
          </table:covered-table-cell>
          <table:table-cell table:style-name="TableCell142">
            <text:p text:style-name="P143">Wymiana słupa parkowego WZ-6,5 na słup stalowy z tabliczką TB-1/2 wraz z pomiarami skuteczności<text:s/>ochrony przeciwporażeniowej</text:p>
            <text:p text:style-name="P144">(demontaż i montaż)</text:p>
          </table:table-cell>
          <table:table-cell table:style-name="TableCell145">
            <text:p text:style-name="P146"><text:span text:style-name="T147">30 szt.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Normalny"/>
          </table:covered-table-cell>
          <table:table-cell table:style-name="TableCell157">
            <text:p text:style-name="P158">Wymiana słupa parkowego WZ-6,5 na słup aluminiowy z tabliczką TB-1/2 wraz z pomiarami skuteczności ochrony przeciwporażeniowej</text:p>
            <text:p text:style-name="P159">(demontaż i montaż)</text:p>
          </table:table-cell>
          <table:table-cell table:style-name="TableCell160">
            <text:p text:style-name="P161"><text:span text:style-name="T162">30 szt,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Wymiana uszkodzonego kabla YAKXs<text:s/>4x35 mm (odcinek 50 mb) odkopanie, zasypanie, ułożenie kostki brukowej lub<text:s/><text:soft-page-break/>odtworzenie nawierzchni asfaltowej wraz z pomiarami izolacji kabla</text:p>
          </table:table-cell>
          <table:table-cell table:style-name="TableCell174">
            <text:p text:style-name="P175"><text:span text:style-name="T176">6 szt.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Normalny"/>
          </table:covered-table-cell>
          <table:table-cell table:style-name="TableCell186">
            <text:p text:style-name="P187">Wymiana uszkodzonego przewodu oświetleniowego AL 35 mm wraz z potrzebnym osprzętem linii<text:s/>napowietrznej (odcinek 50 mb)</text:p>
          </table:table-cell>
          <table:table-cell table:style-name="TableCell188">
            <text:p text:style-name="P189"><text:span text:style-name="T190">6 szt.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Normalny"/>
          </table:covered-table-cell>
          <table:table-cell table:style-name="TableCell200">
            <text:p text:style-name="P201">Wymiana uszkodzonego przewodu oświetleniowego AsXSn 2x35 mm wraz z potrzebnym osprzętem linii napowietrznej (odcinek 50 mb)</text:p>
          </table:table-cell>
          <table:table-cell table:style-name="TableCell202">
            <text:p text:style-name="P203"><text:span text:style-name="T204">6 szt.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Normalny"/>
          </table:covered-table-cell>
          <table:table-cell table:style-name="TableCell214">
            <text:p text:style-name="P215">Wymiana uszkodzonej oprawy typu URAN 3 ze źródłem światła (demontaż i<text:s/>montaż) wraz z pomiarami skuteczności ochrony przeciwporażeniowej</text:p>
          </table:table-cell>
          <table:table-cell table:style-name="TableCell216">
            <text:p text:style-name="P217"/>
            <text:p text:style-name="P218"><text:span text:style-name="T219">15 szt.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Normalny"/>
          </table:covered-table-cell>
          <table:table-cell table:style-name="TableCell229">
            <text:p text:style-name="P230">Wymiana zegara astronomicznego typu Rabbit CPa4.0n (demontaż i montaż)</text:p>
          </table:table-cell>
          <table:table-cell table:style-name="TableCell231">
            <text:p text:style-name="P232"><text:span text:style-name="T233">15 szt.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Normalny"/>
          </table:covered-table-cell>
          <table:table-cell table:style-name="TableCell243">
            <text:p text:style-name="P244">Wymiana oprawy oświetleniowej słupowej (korpus oprawy wykonany z ciśnieniowego odlewu<text:s/>aluminium wraz ze źródłami światła WLS/HPI o mocy 70W (klosz chroniący źródła światła wykonany z PC odpornego na uderzenia, o współczynniku udarowości mechanicznej, niemniejszej niż IK 10), wraz z wysięgnikami ocynkowanymi o wysięgu do 1,5 m i masie do 15<text:s/>kg (pożądany kąt nachylenia 90°), przewodami, bezpiecznikami, zaciskami prądowymi oraz wmontowanym układem redukcji mocy (demontaż i montaż) wraz <text:s text:c="6"/>z pomiarami skuteczności ochrony przeciwporażeniowej</text:p>
          </table:table-cell>
          <table:table-cell table:style-name="TableCell245">
            <text:p text:style-name="P246"><text:span text:style-name="T247">15 szt.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Normalny"/>
          </table:covered-table-cell>
          <table:table-cell table:style-name="TableCell257">
            <text:p text:style-name="P258">Wymiana oprawy oświetleniowej<text:s/>słupowej (korpus oprawy wykonany z ciśnieniowego odlewu aluminium wraz ze źródłami światła WLS/HPI o mocy 100W (klosz chroniący źródła światła wykonany z PC odpornego na uderzenia, o współczynniku udarowości mechanicznej, niemniejszej niż IK 10), wysięgnikami ocynkowanymi <text:s text:c="9"/>o wysięgu do 1,5 m i masie do 15 kg (pożądany kąt nachylenia 90°), przewodami, bezpiecznikami, zaciskami prądowymi oraz wmontowanym układem redukcji mocy (demontaż i montaż) wraz <text:s text:c="6"/>z pomiarami skuteczności ochrony przeciwporażeniowej</text:p>
          </table:table-cell>
          <table:table-cell table:style-name="TableCell259">
            <text:p text:style-name="P260"><text:span text:style-name="T261">15 szt.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Normalny"/>
          </table:covered-table-cell>
          <table:table-cell table:style-name="TableCell271">
            <text:p text:style-name="P272"><text:span text:style-name="T273">Wymiana oprawy oświetleniowej słupowej (korpus oprawy wykonany z ciśnieniowego<text:s/></text:span><text:soft-page-break/><text:span text:style-name="T274">odlewu aluminium wraz ze źródłami światła WLS/HPI o mocy 150W (klosz chroniący źródła światła wykonany z PC odpornego na uderzenia, o współczynniku<text:s/></text:span><text:span text:style-name="T275">udarowości mechanicznej, niemniejszej niż IK 10), wysięgnikami ocynkowanymi <text:s text:c="9"/>o wysięgu do 1,5 m i masie do 15 kg (pożądany kąt nachylenia 90°), przewodami, bezpiecznikami, zaciskami prądowymi oraz wmontowanym układem redukcji mocy (demontaż i monta</text:span><text:span text:style-name="T276">ż) wraz <text:s text:c="6"/>z pomiarami skuteczności ochrony przeciwporażeniowej</text:span></text:p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><text:span text:style-name="T283">15 szt.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Normalny"/>
          </table:covered-table-cell>
          <table:table-cell table:style-name="TableCell293">
            <text:p text:style-name="P294">Wymiana oprawy oświetleniowej (korpus oprawy wykonany z wysokociśnieniowego odlewu aluminiowego, malowany metodą proszkową) wraz ze źródłami światła LED 70 W, klosz będący<text:s/>jednocześnie zespoloną wielokrotną soczewką o niesymetrycznym rozsyle światłości, z wymiennym jednoczęściowym panelem z diodami Power LED oraz zasilaczem umiejscowionym w dolnej części korpusu, współczynnik ochrony przed zewnętrznymi uderzeniami mechanicznymi, niemniejszy niż IK 10) wraz z wysięgnikami ocynkowanymi o wysięgu do 1,5 m i masie do 15 kg (pożądany kąt nachylenia 90°), przewodami, bezpiecznikami, zaciskami prądowymi oraz wmontowanym układem redukcji mocy (demontaż i montaż) wraz z pomiarami skuteczności ochrony przeciwporażeniowej</text:p>
          </table:table-cell>
          <table:table-cell table:style-name="TableCell295">
            <text:p text:style-name="P296"/>
            <text:p text:style-name="P297"><text:span text:style-name="T298">15 szt.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15">
            <text:p text:style-name="P309"/>
          </table:table-cell>
          <table:table-cell table:style-name="TableCell310">
            <text:p text:style-name="P311">Wymiana oprawy oświetleniowej (korpus oprawy wykonany z wysokociśnieniowego odlewu aluminiowego, malowany metodą proszkową) wraz ze źródłami światła LED 60 W, klosz będący jednocześnie zespoloną<text:s/>wielokrotną soczewką o niesymetrycznym rozsyle światłości, z wymiennym jednoczęściowym panelem z diodami Power LED oraz zasilaczem umiejscowionym w dolnej części korpusu, współczynnik ochrony przed zewnętrznymi uderzeniami mechanicznymi, niemniejszy niż IK<text:s/>10) wraz z wysięgnikami ocynkowanymi o wysięgu do 1,5 m i masie do 15 kg (pożądany kąt nachylenia 90°), przewodami, bezpiecznikami, zaciskami prądowymi oraz wmontowanym układem redukcji mocy (demontaż i montaż) wraz z pomiarami skuteczności ochrony przeciwporażeniowej</text:p>
          </table:table-cell>
          <table:table-cell table:style-name="TableCell312">
            <text:p text:style-name="P313"><text:span text:style-name="T314">15 szt.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Normalny"/>
          </table:covered-table-cell>
          <table:table-cell table:style-name="TableCell324">
            <text:p text:style-name="P325">Wymiana oprawy oświetleniowej (korpus oprawy wykonany z wysokociśnieniowego odlewu aluminiowego, malowany metodą proszkową) wraz ze źródłami światła LED 56 W, klosz będący jednocześnie zespoloną wielokrotną soczewką o<text:s/>niesymetrycznym rozsyle światłości, z wymiennym jednoczęściowym panelem <text:s text:c="14"/>z diodami Power LED oraz zasilaczem umiejscowionym w dolnej części korpusu, współczynnik ochrony przed zewnętrznymi uderzeniami mechanicznymi, niemniejszy niż IK 10) wraz<text:s/>z wysięgnikami ocynkowanymi o wysięgu do 1,5 m i masie do 15 kg (pożądany kąt nachylenia 90°), przewodami, bezpiecznikami, zaciskami prądowymi oraz wmontowanym układem redukcji mocy (demontaż i montaż) wraz z pomiarami skuteczności ochrony przeciwporażeniowej</text:p>
          </table:table-cell>
          <table:table-cell table:style-name="TableCell326">
            <text:p text:style-name="P327"/>
            <text:p text:style-name="P328">3 szt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Normalny"/>
          </table:covered-table-cell>
          <table:table-cell table:style-name="TableCell338">
            <text:p text:style-name="P339">Wymiana oprawy oświetleniowej (korpus oprawy wykonany z wysokociśnieniowego odlewu aluminiowego, malowany metodą proszkową) wraz ze źródłami światła LED 40 W, klosz będący jednocześnie zespoloną wielokrotną soczewką o niesymetrycznym<text:s/>rozsyle światłości, z wymiennym jednoczęściowym panelem <text:s text:c="14"/>z diodami Power LED oraz zasilaczem umiejscowionym <text:s/>w dolnej części korpusu, współczynnik ochrony przed zewnętrznymi uderzeniami mechanicznymi, niemniejszy niż IK 10) wraz z wysięgnikami<text:s/>ocynkowanymi o wysięgu do 1,5 m i masie do 15 kg (pożądany kąt nachylenia 90°), przewodami, bezpiecznikami, zaciskami prądowymi oraz wmontowanym układem redukcji mocy (demontaż i montaż) wraz z pomiarami skuteczności ochrony przeciwporażeniowej</text:p>
          </table:table-cell>
          <table:table-cell table:style-name="TableCell340">
            <text:p text:style-name="P341"><text:span text:style-name="T342">15 szt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Normalny"/>
          </table:covered-table-cell>
          <table:table-cell table:style-name="TableCell352">
            <text:p text:style-name="P353">Wymiana oprawy parkowej (korpus oprawy wykonany z wysokociśnieniowego odlewu aluminiowego, malowany metodą proszkową) wraz ze źródłami światła LED 38W, klosz PMMA, (demontaż i montaż) wraz z pomiarami skuteczności ochrony przeciwporażeniowej</text:p>
          </table:table-cell>
          <table:table-cell table:style-name="TableCell354">
            <text:p text:style-name="P355"><text:span text:style-name="T356">15 szt.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Normalny"/>
          </table:covered-table-cell>
          <table:table-cell table:style-name="TableCell366">
            <text:p text:style-name="P367">Wymiana oprawy parkowej typu: OCP 70W (demontaż i montaż) wraz z pomiarami skuteczności ochrony przeciwporażeniowej</text:p>
          </table:table-cell>
          <table:table-cell table:style-name="TableCell368">
            <text:p text:style-name="P369"><text:span text:style-name="T370">15 szt.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Normalny"/>
          </table:covered-table-cell>
          <table:table-cell table:style-name="TableCell380">
            <text:p text:style-name="P381">Montaż brakujących bezpieczników zabezpieczających oprawy oświetleniowe na słupie</text:p>
          </table:table-cell>
          <table:table-cell table:style-name="TableCell382">
            <text:p text:style-name="P383"><text:span text:style-name="T384">150 szt.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Normalny"/>
          </table:covered-table-cell>
          <table:table-cell table:style-name="TableCell394">
            <text:p text:style-name="P395">Czyszczenie opraw<text:s/>oświetlenia ulicznego lub kloszy ochraniających źródło światła</text:p>
          </table:table-cell>
          <table:table-cell table:style-name="TableCell396">
            <text:p text:style-name="P397"><text:span text:style-name="T398">750 szt.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Normalny"/>
          </table:covered-table-cell>
          <table:table-cell table:style-name="TableCell408">
            <text:p text:style-name="P409">Wykonanie pomiarów ochrony przeciwporażeniowej dla 600 ± 5 % obwodów oświetlenia ulicznego</text:p>
          </table:table-cell>
          <table:table-cell table:style-name="TableCell410">
            <text:p text:style-name="P411">3 kpl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Normalny"/>
          </table:covered-table-cell>
          <table:table-cell table:style-name="TableCell421">
            <text:p text:style-name="P422">Wykonanie pomiarów ochrony przeciwporażeniowej pojedynczego obwodu<text:s/>oświetleniowego</text:p>
          </table:table-cell>
          <table:table-cell table:style-name="TableCell423">
            <text:p text:style-name="P424">3 kpl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Normalny"/>
          </table:covered-table-cell>
          <table:table-cell table:style-name="TableCell434">
            <text:p text:style-name="P435">Montaż iluminacji świątecznych wraz z podłączeniem do istniejącego systemu oświetlenia ulicznego - dekoracje latarniowe</text:p>
          </table:table-cell>
          <table:table-cell table:style-name="TableCell436">
            <text:p text:style-name="P437"><text:span text:style-name="T438">750 kpl.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Normalny"/>
          </table:covered-table-cell>
          <table:table-cell table:style-name="TableCell448">
            <text:p text:style-name="P449">Montaż iluminacji świątecznych wraz z podłączeniem do istniejącego systemu oświetlenia<text:s/>ulicznego – dekoracje wolnostojące i duże elementy wystroju świątecznego</text:p>
          </table:table-cell>
          <table:table-cell table:style-name="TableCell450">
            <text:p text:style-name="P451"><text:span text:style-name="T452">90 kpl.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Normalny"/>
          </table:covered-table-cell>
          <table:table-cell table:style-name="TableCell462">
            <text:p text:style-name="P463">Demontaż iluminacji świątecznych wraz z podłączeniem do istniejącego systemu oświetlenia ulicznego - dekoracje latarniowe</text:p>
          </table:table-cell>
          <table:table-cell table:style-name="TableCell464">
            <text:p text:style-name="P465"><text:span text:style-name="T466">750 kpl.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Normalny"/>
          </table:covered-table-cell>
          <table:table-cell table:style-name="TableCell476">
            <text:p text:style-name="P477">Demontaż iluminacji świątecznych<text:s/>wraz z podłączeniem do istniejącego systemu oświetlenia ulicznego – dekoracje wolnostojące i duże elementy wystroju świątecznego</text:p>
          </table:table-cell>
          <table:table-cell table:style-name="TableCell478">
            <text:p text:style-name="P479"><text:span text:style-name="T480">90 kpl.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Normalny"/>
          </table:covered-table-cell>
          <table:table-cell table:style-name="TableCell490">
            <text:p text:style-name="P491">Wykonanie gniazd podłączeniowych z bezpiecznikami na słupach stalowych/aluminiowych dla montażu dekoracji<text:s/>świątecznych</text:p>
          </table:table-cell>
          <table:table-cell table:style-name="TableCell492">
            <text:p text:style-name="P493"><text:span text:style-name="T494">150 szt.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Normalny"/>
          </table:covered-table-cell>
          <table:table-cell table:style-name="TableCell504">
            <text:p text:style-name="P505">Podłączanie urządzeń obsługujących gminne imprezy plenerowe</text:p>
          </table:table-cell>
          <table:table-cell table:style-name="TableCell506">
            <text:p text:style-name="P507"><text:span text:style-name="T508">60 szt.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/>
      <text:p text:style-name="P519"/>
      <text:p text:style-name="P520">Uwaga:</text:p>
      <text:p text:style-name="P521">1) W wierszu pierwszym Formularza cenowego w kolumnie czwartej należy podać cenę netto za jeden miesiąc świadczenia usług. <text:s/></text:p>
      <text:p text:style-name="P522"/>
      <text:p text:style-name="P523"/>
      <text:p text:style-name="P524">Udzielimy<text:s/>następującej gwarancji jakości, wynoszącej minimum:</text:p>
      <text:p text:style-name="P525"> 36 miesięcy na roboty <text:s/>budowlane, licząc od dnia odbioru robót,</text:p>
      <text:soft-page-break/>
      <text:p text:style-name="P526"> 36 miesięcy na dostarczone i zainstalowane oprawy oświetleniowe sodowe, licząc od dnia odbioru,</text:p>
      <text:p text:style-name="P527"> 60 miesiące na dostarczone i zainstalowane oprawy oświetleniowe LED, licząc od dnia odbioru,</text:p>
      <text:p text:style-name="P528"> 48 miesięcy na dostarczone i zainstalowane źródła światła, licząc od dnia odbioru,</text:p>
      <text:p text:style-name="P529"> 36 miesięcy na dostarczone i zainstalowane inne urządzenia, licząc od dnia ich odbioru.</text:p>
      <text:p text:style-name="P530"/>
      <text:p text:style-name="P531"/>
      <text:p text:style-name="P532"/>
      <text:p text:style-name="P533"/>
      <text:p text:style-name="P534">.........................................<text:tab/><text:tab/><text:tab/>..………………….........…..................………….............................…</text:p>
      <text:p text:style-name="P535"><text:s text:c="6"/></text:p>
      <text:p text:style-name="P536"><text:s text:c="5"/>miejscowość, data<text:s/><text:tab/><text:tab/><text:s text:c="17"/>pieczęć i podpis upełnomocnionego <text:s/>przedstawiciela Wykonawcy*</text:p>
      <text:p text:style-name="P537"/>
      <text:p text:style-name="P538"/>
      <text:p text:style-name="P539"/>
      <text:p text:style-name="P540">*w przypadku Wykonawców występujących wspólnie, podpisują wszyscy Wykonawcy lub Pełnomocnik.</text:p>
      <text:p text:style-name="P541"/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Courier New'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Courier New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83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Paciorek</meta:initial-creator>
    <dc:creator>Marzena Brzostek-Cop</dc:creator>
    <meta:creation-date>2022-12-22T12:21:00Z</meta:creation-date>
    <dc:date>2022-12-22T12:30:00Z</dc:date>
    <meta:print-date>2022-12-22T12:29:00Z</meta:print-date>
    <meta:template xlink:href="Normal" xlink:type="simple"/>
    <meta:editing-cycles>3</meta:editing-cycles>
    <meta:editing-duration>PT60S</meta:editing-duration>
    <meta:document-statistic meta:page-count="6" meta:paragraph-count="18" meta:word-count="1337" meta:character-count="9342" meta:row-count="66" meta:non-whitespace-character-count="8023"/>
  </office:meta>
</office:document-meta>
</file>