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letter-spacing="0.005cm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language="pl" fo:country="PL" style:text-underline-style="none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.406cm" fo:margin-bottom="0cm" fo:text-align="center" style:justify-single-word="false" fo:background-color="#ffffff">
        <style:background-image/>
      </style:paragraph-properties>
      <style:text-properties style:font-name="Times New Roman" fo:font-size="11pt" fo:letter-spacing="-0.002cm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.406cm" fo:margin-bottom="0cm" fo:text-align="end" style:justify-single-word="false" fo:background-color="#ffffff">
        <style:background-image/>
      </style:paragraph-properties>
      <style:text-properties style:font-name="Times New Roman" fo:font-size="11pt" fo:letter-spacing="-0.002cm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1pt" fo:letter-spacing="-0.002cm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2pt" fo:letter-spacing="-0.002cm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l" fo:country="PL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 style:list-style-name="L2">
      <style:text-properties fo:font-size="12pt" style:font-size-asian="12pt" style:font-size-complex="12pt"/>
    </style:style>
    <style:style style:name="P19" style:family="paragraph" style:parent-style-name="Standard" style:list-style-name="WW8Num10">
      <style:text-properties fo:font-size="12pt" style:font-size-asian="12pt" style:font-size-complex="12pt"/>
    </style:style>
    <style:style style:name="P20" style:family="paragraph" style:parent-style-name="Standard" style:list-style-name="L3">
      <style:text-properties fo:font-size="12pt" style:font-size-asian="12pt" style:font-size-complex="12pt"/>
    </style:style>
    <style:style style:name="P21" style:family="paragraph" style:parent-style-name="Standard" style:list-style-name="L4">
      <style:text-properties fo:font-size="12pt" style:font-size-asian="12pt" style:font-size-complex="12pt"/>
    </style:style>
    <style:style style:name="P22" style:family="paragraph" style:parent-style-name="Standard" style:list-style-name="WW8Num10">
      <style:text-properties fo:font-size="12pt" style:text-underline-style="none" style:font-size-asian="12pt" style:font-size-complex="12pt"/>
    </style:style>
    <style:style style:name="P23" style:family="paragraph" style:parent-style-name="Standard" style:list-style-name="L4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24" style:family="paragraph" style:parent-style-name="Standard" style:list-style-name="WW8Num10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WW8Num10"/>
    <style:style style:name="P26" style:family="paragraph" style:parent-style-name="Standard" style:list-style-name="WW8Num10">
      <style:text-properties style:font-name="Times New Roman" fo:font-size="12pt" fo:letter-spacing="-0.007cm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4">
      <style:paragraph-properties fo:text-align="start" style:justify-single-word="false"/>
      <style:text-properties fo:color="#000000" fo:font-size="12pt" fo:language="pl" fo:country="PL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center" style:justify-single-word="false"/>
      <style:text-properties fo:color="#000000" fo:font-size="12pt" fo:language="pl" fo:country="PL" style:text-underline-style="none" style:font-size-asian="12pt" style:font-size-complex="12pt"/>
    </style:style>
    <style:style style:name="P29" style:family="paragraph" style:parent-style-name="Standard" style:list-style-name="L1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 style:list-style-name="L2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 style:list-style-name="L2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2pt" fo:letter-spacing="-0.002cm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 style:list-style-name="L2">
      <style:paragraph-properties fo:line-height="150%" fo:text-align="center" style:justify-single-word="false" fo:background-color="#ffffff">
        <style:background-image/>
      </style:paragraph-properties>
      <style:text-properties style:font-name="Times New Roman" fo:font-size="12pt" fo:letter-spacing="-0.002cm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letter-spacing="0.005cm" style:font-name-complex="Times New Roman"/>
    </style:style>
    <style:style style:name="T2" style:family="text">
      <style:text-properties style:font-name="Times New Roman" fo:letter-spacing="0.005cm" fo:font-weight="normal" style:font-weight-asian="normal" style:font-name-complex="Times New Roman" style:font-weight-complex="normal"/>
    </style:style>
    <style:style style:name="T3" style:family="text">
      <style:text-properties fo:color="#800000"/>
    </style:style>
    <style:style style:name="T4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b 58%"/>
    </style:style>
    <style:style style:name="T8" style:family="text">
      <style:text-properties style:text-position="sub 58%" fo:language="pl" fo:country="PL"/>
    </style:style>
    <style:style style:name="T9" style:family="text">
      <style:text-properties fo:language="pl" fo:country="PL"/>
    </style:style>
    <style:style style:name="T10" style:family="text">
      <style:text-properties fo:color="#000000" fo:letter-spacing="0.005cm" fo:font-style="italic" fo:font-weight="normal" style:letter-kerning="true" style:font-name-asian="Times New Roman" style:language-asian="hi" style:country-asian="I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" style:family="text">
      <style:text-properties fo:color="#000000" fo:letter-spacing="0.005cm" fo:font-style="italic" fo:font-weight="bold" style:letter-kerning="true" style:font-name-asian="Times New Roman" style:language-asian="hi" style:country-asian="I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" style:family="text">
      <style:text-properties fo:color="#000000" fo:letter-spacing="-0.012cm" fo:font-style="italic" fo:font-weight="bold" style:letter-kerning="true" style:font-name-asian="Times New Roman" style:language-asian="hi" style:country-asian="I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3" style:family="text">
      <style:text-properties fo:color="#000000" fo:letter-spacing="-0.012cm" fo:font-style="italic" fo:font-weight="bold" style:letter-kerning="true" style:font-name-asian="Arial Unicode MS" style:language-asian="hi" style:country-asian="IN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14" style:family="text">
      <style:text-properties fo:color="#000000" fo:letter-spacing="-0.012cm" fo:font-style="italic" fo:font-weight="normal" style:letter-kerning="true" style:font-name-asian="Times New Roman" style:language-asian="hi" style:country-asian="I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" style:family="text">
      <style:text-properties fo:color="#000000" fo:letter-spacing="-0.012cm" fo:font-style="italic" fo:font-weight="normal" style:letter-kerning="true" style:font-name-asian="Arial Unicode MS" style:language-asian="hi" style:country-asian="IN" style:font-style-asian="italic" style:font-weight-asian="normal" style:font-name-complex="Times New Roman" style:language-complex="hi" style:country-complex="IN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. 1 </text:p>
      <text:p text:style-name="P10">OPIS <text:s text:c="2"/>PRZEDMIOTU <text:s text:c="2"/>ZAMÓWIENIA</text:p>
      <text:p text:style-name="P1"/>
      <text:p text:style-name="P9"><text:span text:style-name="T10">Przedmiotem zamówienia jest</text:span><text:span text:style-name="T11"> </text:span><text:span text:style-name="T12">„Opracowanie dokumentacji projektowo – kosztorysowej przebudowy i budowy wielofunkcyjnych stref aktywności sportowych <text:s/>– projekt” </text:span><text:span text:style-name="T14"><text:s text:c="2"/>w ramach zadania</text:span><text:span text:style-name="T13"> </text:span><text:span text:style-name="T15">inwestycyjnego pn:</text:span><text:span text:style-name="T12">”</text:span><text:span text:style-name="T4">Zaplecze sportowe przy boisku sportowym przy ulicy Szkolnej <text:s/>w Starachowicach”.</text:span></text:p>
      <text:p text:style-name="P2"/>
      <text:p text:style-name="P3">1. LOKALIZACJA OBIEKTU:</text:p>
      <text:p text:style-name="P2">Starachowice, <text:s/>ul Szkolna 14, dz. ewid. nr 12 obręb 02, własność Gminy Starachowice.</text:p>
      <text:p text:style-name="P2">Projektowany <text:s/>budynek należy usytuować <text:s/>w o<text:span text:style-name="T5">gólnodostępnej <text:s/>strefie <text:s/>rekreacji na terenie </text:span><text:s/>kompleksu obiektów sportowych MOSiR Starachowice.</text:p>
      <text:p text:style-name="P2">Zaprojektowany obiekt <text:s/>należy połączyć ” <text:span text:style-name="T1">łącznikiem komunikacyjnym” z istniejącym budynkiem zaplecza sportowego oz. nr 83.</text:span></text:p>
      <text:p text:style-name="Standard"/>
      <text:p text:style-name="P12">2. <text:s/>CHARAKTERYSTYCZNE <text:s/>PARAMETRY OKREŚLAJĄCE ZESPÓŁ <text:s text:c="2"/>OBIEKTÓW: </text:p>
      <text:p text:style-name="P14">Program użytkowy obiektu przewiduje :</text:p>
      <text:list xml:id="list1931895123527307622" text:style-name="L1">
        <text:list-item>
          <text:p text:style-name="P29">Remont i modernizację istniejącego budynku <text:s/>klubu sportowego.</text:p>
        </text:list-item>
        <text:list-item>
          <text:p text:style-name="P29">Rozbudowę <text:s/>zaplecza sportowego z łącznikiem komunikacyjnym. </text:p>
        </text:list-item>
        <text:list-item>
          <text:p text:style-name="P29">Projekt budowy boiska do „mini golfa” <text:span text:style-name="T5">zlokalizowanego</text:span> <text:span text:style-name="T5">na dachu projektowanego zaplecza sportowego.</text:span></text:p>
        </text:list-item>
      </text:list>
      <text:p text:style-name="P13">Projektowane obiekty, w <text:s/>kompleksie istniejących, mają za zadanie spełniać funkcje „mieszaną”, sportowo - <text:s/>dydaktyczną i służyć poprawie potencjału sportowego miasta. Całość kompleksu <text:s/>ma tworzyć i <text:s text:c="2"/>być adresowana do wielopokoleniowych grup społecznych.</text:p>
      <text:p text:style-name="P13">W ramach opracowania dokumentacji projektowo - kosztorysowej należy uwzględnić <text:s/>następujące elementy projektowe :</text:p>
      <text:p text:style-name="P14"><text:s text:c="11"/>Adnotacja <text:s/>1 </text:p>
      <text:list xml:id="list6225117080873408667" text:style-name="L2">
        <text:list-item>
          <text:p text:style-name="P31">projekt remontu <text:s/>istniejącego budynku zaplecza parterowego oz. na mapie nr 83, o pow. zabudowy 168 m<text:span text:style-name="T6">2</text:span><text:span text:style-name="T7">, </text:span></text:p>
        </text:list-item>
        <text:list-item>
          <text:p text:style-name="P31">przebudowa istniejącego uzbrojenia podziemnego (likwidacja kolizji jeżeli zajdzie potrzeba),</text:p>
          <text:p text:style-name="P30">Adnotacja <text:s/>2</text:p>
        </text:list-item>
        <text:list-item>
          <text:p text:style-name="P33"><text:span text:style-name="T2">Budynek powinien być zaprojektowany <text:s/>jako budynek parterowy o <text:s/>bryle zwartej <text:s/>i prostej, <text:s/></text:span><text:span text:style-name="T5">niepodpiwniczony, elewacja prosta, dach płaski o konstrukcji odwróconej, </text:span></text:p>
        </text:list-item>
        <text:list-item>
          <text:p text:style-name="P31">zaplecze sanitarno - szatniowe <text:s/>dla kobiet i mężczyzn ( szatnie, WC, natryski),</text:p>
        </text:list-item>
        <text:list-item>
          <text:p text:style-name="P31">pomieszczenia szatniowo sędziowskie z zapleczem sanitarnym – 4 szt., pokoje biurowe-2szt</text:p>
        </text:list-item>
        <text:list-item>
          <text:p text:style-name="P31">sala odpraw, </text:p>
        </text:list-item>
        <text:list-item>
          <text:p text:style-name="P31">ciąg komunikacyjny, <text:s/></text:p>
        </text:list-item>
        <text:list-item>
          <text:p text:style-name="P31">zaplecze magazynowe,</text:p>
          <text:p text:style-name="P32"><text:page-number text:select-page="current">1</text:page-number></text:p>
        </text:list-item>
        <text:list-item>
          <text:p text:style-name="P31"><text:soft-page-break/>„łącznik” między obiektem istniejącym, a projektowanym, stanowiący <text:s/>ciąg komunikacyjny <text:s/>wraz <text:s/>z platformą i schodami wejściowymi na teren boiska (od tyłu budynku),</text:p>
        </text:list-item>
        <text:list-item>
          <text:p text:style-name="P31">zagospodarowanie terenu wokół budynków (oświetlenie, droga dojazdowa, pożarowa, chodnik),</text:p>
        </text:list-item>
        <text:list-item>
          <text:p text:style-name="P18">instalacje zewnętrzne przyłączeniowe,</text:p>
        </text:list-item>
        <text:list-item>
          <text:p text:style-name="P31">instalacje wewnętrzne (elektryczna, wodno - <text:s/>sanitarna , centralnego ogrzewania, instalacji alarmowej, odgromowej, wentylacji i monitoringu).</text:p>
          <text:p text:style-name="P30">Adnotacja <text:s/>3 <text:s/><text:span text:style-name="T5">- załącznik graficzny „koncepcja zaplecza”</text:span></text:p>
        </text:list-item>
        <text:list-item>
          <text:p text:style-name="P31">na dachu <text:s/>zaplecza zaprojektować <text:s/>boisko otwarte o nawierzchni trawiastej do gry <text:s/>w „min golfa”, boisko winno posiadać oświetlenie ( z możliwością funkcjonowania w okresie jesienno – zimowym), <text:s/>i być zabezpieczone, </text:p>
        </text:list-item>
        <text:list-item>
          <text:p text:style-name="P31">wyposażenie techniczno <text:s/>- meblowe dla części <text:s/>zaplecza sportowego i <text:s/>wyposażenie ruchome dla „mini golfa”.</text:p>
        </text:list-item>
      </text:list>
      <text:p text:style-name="Standard">Opracowanie projektowe będzie dotyczyło następujących rodzajów robót projektowych: </text:p>
      <text:list xml:id="list1092802477406373721" text:style-name="WW8Num10">
        <text:list-item>
          <text:p text:style-name="P25">projekt zagospodarowania terenu </text:p>
        </text:list-item>
        <text:list-item>
          <text:p text:style-name="P25">projektu remontu istniejącego zaplecza sportowego </text:p>
        </text:list-item>
        <text:list-item>
          <text:p text:style-name="P25">projektu rozbiórki budynku oz. nr 84,</text:p>
        </text:list-item>
        <text:list-item>
          <text:p text:style-name="P25">opracowania projektu zaplecza sportowego <text:s/>z boiskiem do gry w„mini golfa”</text:p>
          <text:p text:style-name="P19"/>
          <text:p text:style-name="P19">Projekt winien być oparty na materiałach zgodnych z normami <text:s/>i dostępnej technologii. </text:p>
          <text:p text:style-name="P26">Rodzaj i kolor materiałów <text:s/>oraz inne elementy należy zaprojektować zgodnie z zaakceptowanymi założeniami oraz <text:s/>uzgodnieniami <text:s/>na etapie zatwierdzenia koncepcji. </text:p>
          <text:p text:style-name="P26"/>
        </text:list-item>
        <text:list-item>
          <text:p text:style-name="P26">Wszystkie materiały zaproponowane w <text:s/>projekcie <text:s text:c="2"/>i wyposażenie winny posiadać odpowiednie świadectwa <text:s/>dopuszczenia do użytkowania (aprobaty, rekomendacje, atesty, certyfikaty itp.).</text:p>
          <text:p text:style-name="P22">Przedłożona dokumentacja winna być opracowana do udzielenia zamówienia na realizację robót w procedurze zamówień publicznych w trybie przetargu nieograniczonego na podstawie art. 39 ustawy z dn. 29.01.2004 r. Prawo zamówień publicznych (tj. Dz. U. z 2015 r. poz. 2164 z poz. zm.).</text:p>
          <text:p text:style-name="P19"/>
          <text:p text:style-name="P24">Do obowiązków projektanta należy:</text:p>
        </text:list-item>
      </text:list>
      <text:p text:style-name="P2"><text:s text:c="12"/>- przeprowadzenie szczegółowej wizji w terenie,</text:p>
      <text:list xml:id="list1609367096924159473" text:style-name="L3">
        <text:list-header>
          <text:p text:style-name="P20">- przygotowanie koncepcji zagospodarowania i uzgodnienie jej z zamawiającym <text:span text:style-name="T3">( 1 miesiąc <text:s/></text:span>od podpisania <text:s/>umowy),</text:p>
        </text:list-header>
      </text:list>
      <text:p text:style-name="P2"><text:s text:c="12"/>- opracowanie dokumentacji projektowej i rozbiórkowej, </text:p>
      <text:list xml:id="list3236679016834558674" text:style-name="L4">
        <text:list-header>
          <text:p text:style-name="P21">- przygotowanie materiałów do pozwolenia na budowę i uzyskanie pozwolenia na budowę, <text:span text:style-name="T1">wraz z niezbędnymi warunkami, uzgodnieniami, opiniami, pozwoleniami, w tym min. uzgodnienia z zakresu bhp, p. poż. <text:s/>ergonomii itp.</text:span></text:p>
          <text:p text:style-name="P21">- pełnienie nadzoru autorskiego w trakcie budowy. </text:p>
          <text:p text:style-name="P23"/>
          <text:p text:style-name="P23">Projektant na bieżąco będzie informował Zamawiającego o postępie prac projektowych przekazując mu kopie wystąpień o warunki, wytyczne, uzgodnienia, decyzje, opinie i kopie otrzymanych warunków i wytycznych oraz decyzji i opinii.</text:p>
          <text:p text:style-name="P27"/>
          <text:p text:style-name="P27"/>
          <text:p text:style-name="P27"/>
          <text:p text:style-name="P28"><text:soft-page-break/><text:page-number text:select-page="current">3</text:page-number></text:p>
        </text:list-header>
      </text:list>
      <text:p text:style-name="P5"/>
      <text:p text:style-name="P15"/>
      <text:p text:style-name="P16">Z-ca Prezydenta <text:s text:c="79"/>….........................</text:p>
      <text:p text:style-name="P16"/>
      <text:p text:style-name="P16">Kierownik Referatu Inwestycji Miejskich </text:p>
      <text:p text:style-name="P16">i Rozwoju Gospodarczego <text:tab/><text:tab/><text:tab/> <text:s text:c="28"/><text:span text:style-name="T7">…..............................................</text:span></text:p>
      <text:p text:style-name="P16"/>
      <text:p text:style-name="P17"><text:span text:style-name="T9">Pracownik merytoryczny<text:tab/><text:tab/><text:tab/> <text:s/><text:tab/> <text:s text:c="15"/></text:span><text:span text:style-name="T8">…...............................................</text:span></text:p>
      <text:p text:style-name="P7"/>
      <text:p text:style-name="P16"/>
      <text:p text:style-name="P16"><text:s text:c="134"/></text:p>
      <text:p text:style-name="P16"><text:s text:c="107"/>….............................................</text:p>
      <text:p text:style-name="P16"><text:tab/><text:tab/><text:tab/><text:tab/><text:tab/><text:tab/><text:tab/><text:tab/> <text:s text:c="6"/>Zatwierdzam dokument:</text:p>
      <text:p text:style-name="P8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"><text:page-number text:select-page="current">4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zh" style:country-asian="CN" style:font-name-complex="Tahoma" style:font-size-complex="12pt" style:language-complex="pl" style:country-complex="PL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5z0" style:family="text">
      <style:text-properties style:font-name="Courier New" fo:font-size="11pt" fo:letter-spacing="0.005cm" style:font-size-asian="11pt" style:font-name-complex="Courier New" style:font-size-complex="11pt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WW8Num11z0" style:family="text">
      <style:text-properties style:font-name-complex="Aria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Arial" fo:font-size="11pt" fo:letter-spacing="0.005cm" style:font-size-asian="11pt" style:font-name-complex="Arial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8z0" style:family="text">
      <style:text-properties style:use-window-font-color="true" style:font-name="Symbol" fo:font-size="11pt" fo:language="pl" fo:country="PL" fo:font-weight="bold" style:letter-kerning="true" style:font-name-asian="Arial-BoldMT" style:font-size-asian="11pt" style:font-weight-asian="bold" style:font-name-complex="OpenSymbol1" style:font-size-complex="11pt" style:font-style-complex="italic" style:font-weight-complex="bold"/>
    </style:style>
    <style:style style:name="WW8Num8z1" style:family="text">
      <style:text-properties style:font-name="OpenSymbol1" style:font-name-complex="OpenSymbol1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2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0" style:num-suffix="." style:num-format="I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WW8Num5z3" style:num-format="1" text:display-levels="2">
        <style:list-level-properties text:list-level-position-and-space-mode="label-alignment">
          <style:list-level-label-alignment text:label-followed-by="listtab" text:list-tab-stop-position="0.7cm" fo:text-indent="-0.3cm" fo:margin-left="1cm"/>
        </style:list-level-properties>
      </text:list-level-style-number>
      <text:list-level-style-number text:level="5" text:style-name="WW8Num5z4" style:num-format="1" text:start-value="11" text:display-levels="3">
        <style:list-level-properties text:list-level-position-and-space-mode="label-alignment">
          <style:list-level-label-alignment text:label-followed-by="listtab" text:list-tab-stop-position="1.254cm" fo:text-indent="-0.302cm" fo:margin-left="1.254cm"/>
        </style:list-level-properties>
      </text:list-level-style-number>
      <text:list-level-style-number text:level="6" text:style-name="WW8Num5z0" style:num-prefix="1.1." style:num-format="1" text:start-value="2" text:display-levels="2">
        <style:list-level-properties text:list-level-position-and-space-mode="label-alignment">
          <style:list-level-label-alignment text:label-followed-by="listtab" text:list-tab-stop-position="1.57cm" fo:margin-left="1.27cm"/>
        </style:list-level-properties>
      </text:list-level-style-number>
      <text:list-level-style-number text:level="7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2T12:36:21.28</meta:creation-date>
    <dc:date>2017-08-31T09:13:39.50</dc:date>
    <meta:editing-duration>PT11H56M42S</meta:editing-duration>
    <meta:editing-cycles>96</meta:editing-cycles>
    <meta:generator>OpenOffice/4.1.2$Win32 OpenOffice.org_project/412m3$Build-9782</meta:generator>
    <meta:print-date>2017-08-24T11:02:16.40</meta:print-date>
    <meta:document-statistic meta:table-count="0" meta:image-count="0" meta:object-count="0" meta:page-count="4" meta:paragraph-count="57" meta:word-count="618" meta:character-count="5263"/>
  </office:meta>
</office:document-meta>
</file>