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5" table:number-columns-repeated="55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Załącznik nr 1 a do SWZ</text:p>
          </table:table-cell>
          <table:table-cell table:style-name="Default" table:number-columns-repeated="6"/>
          <table:table-cell table:number-columns-repeated="55"/>
        </table:table-row>
        <table:table-row table:style-name="ro1">
          <table:table-cell table:style-name="ce2"/>
          <table:table-cell table:style-name="ce2" office:value-type="string" calcext:value-type="string">
            <text:p>Formularz asortymentowo - cenowy </text:p>
          </table:table-cell>
          <table:table-cell table:style-name="ce2" table:number-columns-repeated="7"/>
          <table:table-cell table:style-name="ce7"/>
          <table:table-cell table:number-columns-repeated="54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Waga</text:p>
          </table:table-cell>
          <table:table-cell table:style-name="ce5" office:value-type="string" calcext:value-type="string">
            <text:p>Gabaryt</text:p>
          </table:table-cell>
          <table:table-cell table:style-name="ce5" office:value-type="string" calcext:value-type="string">
            <text:p>Ilość nadawanych przesyłek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Całkowita wartość netto</text:p>
          </table:table-cell>
          <table:table-cell table:style-name="ce5" office:value-type="string" calcext:value-type="string">
            <text:p>Całkowita wartość brutto</text:p>
          </table:table-cell>
          <table:table-cell table:style-name="ce7"/>
          <table:table-cell table:number-columns-repeated="5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Przesyłki nierejestrowane nie będące przesyłkami najszybszej kategorii w obrocie krajowym (ekonomiczne) </text:p>
          </table:table-cell>
          <table:table-cell office:value-type="string" calcext:value-type="string">
            <text:p>do 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5100" calcext:value-type="float">
            <text:p>51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Przesyłki nierejestrowane najszybszej kategorii w obrocie krajowym (priorytetowe) </text:p>
          </table:table-cell>
          <table:table-cell office:value-type="string" calcext:value-type="string">
            <text:p>do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zesyłki rejestrowane nie będące przesyłkami najszybszej kategorii w obrocie krajowym <text:s/>(polecone)</text:p>
          </table:table-cell>
          <table:table-cell office:value-type="string" calcext:value-type="string">
            <text:p>do 500 g</text:p>
          </table:table-cell>
          <table:table-cell office:value-type="string" calcext:value-type="string">
            <text:p>S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5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Przesyłki rejestrowane najszybszej kategorii w obrocie krajowym (polecone priorytetowe)</text:p>
          </table:table-cell>
          <table:table-cell table:style-name="ce4" office:value-type="string" calcext:value-type="string">
            <text:p>do 500 g</text:p>
          </table:table-cell>
          <table:table-cell table:style-name="ce4" office:value-type="string" calcext:value-type="string">
            <text:p>S</text:p>
          </table:table-cell>
          <table:table-cell table:style-name="ce5" office:value-type="float" office:value="30" calcext:value-type="float">
            <text:p>30</text:p>
          </table:table-cell>
          <table:table-cell table:style-name="ce4" table:number-columns-repeated="4"/>
          <table:table-cell table:style-name="ce8" table:number-columns-repeated="55"/>
        </table:table-row>
        <table:table-row table:style-name="ro1">
          <table:table-cell/>
          <table:table-cell table:style-name="ce2"/>
          <table:table-cell office:value-type="string" calcext:value-type="string">
            <text:p>do 1000 g</text:p>
          </table:table-cell>
          <table:table-cell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do 2000 g</text:p>
          </table:table-cell>
          <table:table-cell office:value-type="string" calcext:value-type="string">
            <text:p>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Usługa potwierdzenie odbioru krajowe</text:p>
          </table:table-cell>
          <table:table-cell/>
          <table:table-cell office:value-type="string" calcext:value-type="string">
            <text:p>-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5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Usługa paczkowa- paczka <text:s/>( suma wymiarów długość + szerokość + grubość nie może przekroczyć 600mm,szerokość 500mm, wysokość 300 mm)</text:p>
          </table:table-cell>
          <table:table-cell office:value-type="string" calcext:value-type="string">
            <text:p>paczka do 2 kg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/>
          <table:table-cell table:style-name="ce5"/>
          <table:table-cell office:value-type="string" calcext:value-type="string">
            <text:p>paczka do 5 kg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8">
          <table:table-cell/>
          <table:table-cell table:style-name="ce5" office:value-type="string" calcext:value-type="string">
            <text:p>usługa potwierdzenie odbioru krajowe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Przesyłki nierejestrowane najszybszej kategorii w obrocie zagranicznym obszar Europa, łącznie z Cyprem, całą Rosją i Izraelem (ekonomiczne priorytet ZAGRANICZNE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potwierdzenie odbioru zagraniczne</text:p>
          </table:table-cell>
          <table:table-cell table:number-columns-repeated="2"/>
          <table:table-cell table:style-name="ce2" office:value-type="float" office:value="200" calcext:value-type="float">
            <text:p>200</text:p>
          </table:table-cell>
          <table:table-cell table:number-columns-repeated="5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Przesyłki nierejestrowane najszybszej kategorii w obrocie zagranicznym obszar Ameryka Północna, Afryk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potwierdzenie odbioru zagraniczne</text:p>
          </table:table-cell>
          <table:table-cell table:number-columns-repeated="2"/>
          <table:table-cell table:style-name="ce2" office:value-type="float" office:value="50" calcext:value-type="float">
            <text:p>50</text:p>
          </table:table-cell>
          <table:table-cell table:number-columns-repeated="5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Przesyłki nierejestrowane najszybszej kategorii w obrocie zagranicznym obszar Ameryka Południowa Środkowa i Azj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Przesyłki nierejestrowane najszybszej kategorii w obrocie zagranicznym obszar Australia i Oceani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Przesyłki rejestrowane najszybszej kategorii w obrocie zagranicznym obszar Europa, łącznie z Cyprem, Rosją i Izraelem (polecone priorytet ZAGRANICZNE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Przesyłki rejestrowane najszybszej kategorii w obrocie zagranicznym obszar Ameryka Północna i Afryk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Przesyłki rejestrowane najszybszej kategorii w obrocie zagranicznym obszar Ameryka Południowa, Środkowa i Azj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Przesyłki rejestrowane najszybszej kategorii w obrocie zagranicznym obszar Australia i Oceania (priorytet)</text:p>
          </table:table-cell>
          <table:table-cell office:value-type="string" calcext:value-type="string">
            <text:p>do 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 g do 1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 g do 35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350 g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00 g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000 g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Usługa potwierdzenie odbioru w obrocie ZAGRANICZN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Paczka rejestrowana nie będąca paczką najszybszej kategorii w obrocie krajowym (suma wymiarów nie może przekroczyć: długość 600mm, szerokość 500 mm, wysokość 300mm)</text:p>
          </table:table-cell>
          <table:table-cell office:value-type="string" calcext:value-type="string">
            <text:p>do 1 k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Paczka rejestrowana nie będąca paczką najszybszej kategorii w obrocie krajowym ( suma długości i największego obwodu mierzonego w innym kierunku niż długość <text:s/>- 3000mm, przy czym największy wymiar nie może przekroczyć 1500mm)</text:p>
          </table:table-cell>
          <table:table-cell office:value-type="string" calcext:value-type="string">
            <text:p>do 1 k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Paczka rejestrowana najszybszej kategorii w obrocie krajowym (suma wymiarów nie może przekroczyć: długość 600mm, szerokość 500 mm, wysokość 300mm)</text:p>
          </table:table-cell>
          <table:table-cell office:value-type="string" calcext:value-type="string">
            <text:p>do 1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Paczka rejestrowana najszybszej kategorii w obrocie krajowym ( suma długości i największego obwodu mierzonego w innym kierunku niż długość <text:s/>- 3000mm, przy czym największy wymiar nie może przekroczyć 1500mm)</text:p>
          </table:table-cell>
          <table:table-cell office:value-type="string" calcext:value-type="string">
            <text:p>do 1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1 kg do 2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2 kg do 5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ponad 5 kg do 10 k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Usługa zwrot przesyłek listowych w obrocie krajowym</text:p>
          </table:table-cell>
          <table:table-cell office:value-type="string" calcext:value-type="string">
            <text:p>format S do 5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format M do 1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format L do 2000 g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RAZEM (CENA OFERTOWA)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/>
          <table:table-cell table:style-name="ce2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0:13:28.3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08:58:14.834000000</meta:creation-date>
    <dc:date>2021-11-25T10:14:06.747000000</dc:date>
    <meta:editing-duration>PT44M27S</meta:editing-duration>
    <meta:editing-cycles>7</meta:editing-cycles>
    <meta:generator>LibreOffice/6.3.4.2$Windows_X86_64 LibreOffice_project/60da17e045e08f1793c57c00ba83cdfce946d0aa</meta:generator>
    <meta:print-date>2021-11-22T12:34:56.632000000</meta:print-date>
    <meta:document-statistic meta:table-count="1" meta:cell-count="305" meta:object-count="0"/>
  </office:meta>
</office:document-meta>
</file>