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agłówek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paragraph-properties fo:text-indent="0.3937in"/>
      <style:text-properties fo:font-weight="bold" style:font-weight-asian="bol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text-properties fo:font-size="9pt" style:font-size-asian="9pt" style:font-size-complex="9pt"/>
    </style:style>
    <style:style style:name="P8" style:parent-style-name="Nagłówek3" style:family="paragraph">
      <style:paragraph-properties fo:text-align="start" fo:margin-left="0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9" style:parent-style-name="Nagłówek3" style:family="paragraph">
      <style:paragraph-properties fo:margin-left="0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Standard" style:family="paragraph">
      <style:paragraph-properties fo:text-align="center"/>
      <style:text-properties style:font-name-asian="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3" style:parent-style-name="Akapitzlistą" style:family="paragraph">
      <style:text-properties fo:font-size="11pt" style:font-size-asian="11pt" style:font-size-complex="11pt"/>
    </style:style>
    <style:style style:name="P34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5" style:parent-style-name="Akapitzlistą" style:family="paragraph">
      <style:text-properties fo:font-size="11pt" style:font-size-asian="11pt" style:font-size-complex="11pt"/>
    </style:style>
    <style:style style:name="P36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7" style:parent-style-name="Akapitzlistą" style:family="paragraph">
      <style:text-properties fo:font-size="11pt" style:font-size-asian="11pt" style:font-size-complex="11pt"/>
    </style:style>
    <style:style style:name="P38" style:parent-style-name="Akapitzlistą" style:family="paragraph">
      <style:paragraph-properties fo:margin-bottom="0.1388in" fo:line-height="115%"/>
      <style:text-properties fo:font-size="11pt" style:font-size-asian="11pt" style:font-size-complex="11pt"/>
    </style:style>
    <style:style style:name="P39" style:parent-style-name="Akapitzlistą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  <style:text-properties fo:font-size="11pt" style:font-size-asian="11pt" style:font-size-complex="11pt" style:text-underline-type="single" style:text-underline-style="dotted" style:text-underline-width="auto" style:text-underline-mode="continuous"/>
    </style:style>
    <style:style style:name="P4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" style:parent-style-name="Standard" style:family="paragraph">
      <style:text-properties fo:font-size="9pt" style:font-size-asian="9pt" style:font-size-complex="9pt"/>
    </style:style>
    <style:style style:name="P43" style:parent-style-name="Standard" style:family="paragraph">
      <style:paragraph-properties fo:text-align="center" fo:margin-left="2.4583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4">Załącznik nr 14 do SWZ</text:h>
      <text:p text:style-name="P2"/>
      <text:p text:style-name="P3"><text:tab/><text:tab/></text:p>
      <text:p text:style-name="P4">……………………………….</text:p>
      <text:p text:style-name="Standard">(nazwa i adres podmiotu udostępniającego zasoby)<text:span text:style-name="T5"><text:tab/></text:span><text:span text:style-name="T6"><text:tab/></text:span></text:p>
      <text:p text:style-name="P7"/>
      <text:h text:style-name="P8" text:outline-level="3"/>
      <text:h text:style-name="P9" text:outline-level="3"><text:span text:style-name="T10">Pisemne zobowi</text:span><text:bookmark-start text:name="Bookmark"/><text:bookmark-end text:name="Bookmark"/><text:span text:style-name="T11">ązanie podmiotu do oddania do dyspozycji wykonawcy niezbędnych zasobów na<text:s/></text:span><text:span text:style-name="T12">okres korzystania z nich przy wykonywaniu zamówienia</text:span></text:h>
      <text:p text:style-name="P13"/>
      <text:p text:style-name="P14">Ja (My) niżej podpisany(ni)</text:p>
      <text:p text:style-name="P15">……………………………………………………………………………………………………………</text:p>
      <text:p text:style-name="P16"/>
      <text:p text:style-name="P17">działając w imieniu i na rzecz:</text:p>
      <text:p text:style-name="P18">……………………………………………………………………………………………………………</text:p>
      <text:p text:style-name="P19"/>
      <text:p text:style-name="P20">oświadczam(y), że w przetargu nieograniczonym na zadanie<text:s/>pn.:</text:p>
      <text:p text:style-name="P21"/>
      <text:p text:style-name="P22"><text:span text:style-name="T23">„</text:span><text:span text:style-name="T24">Odbiór i zagospodarowanie odpadów komunalnych z nieruchomości objętych systemem Komunalnego Związku Gmin Regionu Leszczyńskiego</text:span><text:span text:style-name="T25">”</text:span></text:p>
      <text:p text:style-name="P26"/>
      <text:p text:style-name="P27">zobowiązuję (zobowiązujemy) się udostępnić swoje zasoby wykonawcy:</text:p>
      <text:p text:style-name="P28">……………………………………………………………………………………………………………</text:p>
      <text:p text:style-name="P29">(pełna nazwa i adres wykonawcy)</text:p>
      <text:p text:style-name="P30"/>
      <text:p text:style-name="P31">W celu oceny, czy wykonawca będzie dysponował moimi zasobami w stopniu niezbędnym dla należytego wykonania zamówienia oraz oceny, czy stosunek nas łączący gwarantuje rzeczywisty dostęp do moich zasobów podaję:</text:p>
      <text:list text:style-name="WWNum9">
        <text:list-item text:start-value="1">
          <text:p text:style-name="P32">zakres moich zasobów dostępnych wykonawcy:</text:p>
        </text:list-item>
      </text:list>
      <text:p text:style-name="P33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4">sposób wykorzystania moich zasobów przez wykonawcę przy wykonywaniu zamówienia: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6">charakter stosunku, jaki będzie mnie łączył z wykonawcą:</text:p>
        </text:list-item>
      </text:list>
      <text:p text:style-name="P37">……………………………………………………………………………………………………………………………………………………………………………………………………</text:p>
      <text:list text:style-name="WWNum9" text:continue-numbering="true">
        <text:list-item>
          <text:p text:style-name="P38">zakres i okres mojego udziału przy wykonywaniu zamówienia:</text:p>
        </text:list-item>
      </text:list>
      <text:p text:style-name="P39">……………………………………………………………………………………………………………………………………………………………………………………………………</text:p>
      <text:p text:style-name="P40"/>
      <text:p text:style-name="P41">…………………………, dnia ……………..</text:p>
      <text:p text:style-name="P42"><text:s text:c="5"/>(miejscowość) <text:s text:c="23"/>(data)<text:tab/></text:p>
      <text:p text:style-name="P43"/>
      <text:p text:style-name="P44">Uwaga!</text:p>
      <text:list text:style-name="WWNum8">
        <text:list-item>
          <text:p text:style-name="P45"><text:span text:style-name="T46">Podmiot, który zobowiązał się do udostępnienia zasobów, odpowiada solidarnie z Wykonawcą za szkodę Zamawiającego powstałą wskutek nieudostępnienia tych zasobów, chyba<text:s/></text:span><text:span text:style-name="T47">że za nieudostępnienie zasobów nie ponosi win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 fo:line-height="150%" fo:margin-left="0.3937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text-align="end" fo:line-height="150%" fo:margin-left="0.3937in">
        <style:tab-stops/>
      </style:paragraph-properties>
      <style:text-properties fo:font-style="italic" style:font-style-asian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2958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komentarza" style:display-name="Tekst komentarza" style:family="paragraph" style:parent-style-name="Standard">
      <style:text-properties style:font-name-asian="Calibri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0" style:display-name="standard" style:family="paragraph" style:parent-style-name="Standard">
      <style:paragraph-properties fo:text-align="justify">
        <style:tab-stops>
          <style:tab-stop style:type="left" style:position="0.3937in"/>
        </style:tab-stops>
      </style:paragraph-properties>
      <style:text-properties fo:font-size="11pt" style:font-size-asian="11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>
      <style:text-properties fo:font-weight="bold" style:font-weight-asian="bold" fo:font-size="12pt" style:font-size-asian="12pt"/>
    </style:style>
    <style:style style:name="Nagłówek4Znak" style:display-name="Nagłówek 4 Znak" style:family="text">
      <style:text-properties fo:font-style="italic" style:font-style-asian="italic" fo:font-size="12pt" style:font-size-asian="12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asian="Calibri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końcowegoZnak" style:display-name="Tekst przypisu końcowego Znak" style:family="text" style:parent-style-name="Domyślnaczcionkaakapitu"/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/>
    </style:style>
    <style:style style:name="ListLabel2" style:display-name="ListLabel 2" style:family="text">
      <style:text-properties fo:font-size="12pt" style:font-size-asian="12pt"/>
    </style:style>
    <style:style style:name="ListLabel3" style:display-name="ListLabel 3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12pt" style:font-size-asian="12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GO.271.2.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usz Żarłok</meta:initial-creator>
    <dc:creator>48669</dc:creator>
    <meta:creation-date>2021-03-01T10:24:00Z</meta:creation-date>
    <dc:date>2022-09-25T15:47:00Z</dc:date>
    <meta:print-date>2016-09-23T07:13:00Z</meta:print-date>
    <meta:template xlink:href="Normal" xlink:type="simple"/>
    <meta:editing-cycles>7</meta:editing-cycles>
    <meta:editing-duration>PT2760S</meta:editing-duration>
    <meta:user-defined meta:name="AppVersion">12.0000</meta:user-defined>
    <meta:user-defined meta:name="Company">FSPDMa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2" meta:character-count="1763" meta:row-count="12" meta:non-whitespace-character-count="1514"/>
  </office:meta>
</office:document-meta>
</file>