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1" style:family="table-column">
      <style:table-column-properties style:column-width="3.225in" style:use-optimal-column-width="false"/>
    </style:style>
    <style:style style:name="TableColumn62" style:family="table-column">
      <style:table-column-properties style:column-width="3.2326in" style:use-optimal-column-width="false"/>
    </style:style>
    <style:style style:name="Table60" style:family="table">
      <style:table-properties style:width="6.4576in" fo:margin-left="-0.0784in" table:align="left"/>
    </style:style>
    <style:style style:name="TableRow63" style:family="table-row">
      <style:table-row-properties style:min-row-height="0.24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42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336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4" style:family="table-row">
      <style:table-row-properties style:min-row-height="0.336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6" style:family="table-column">
      <style:table-column-properties style:column-width="3.225in" style:use-optimal-column-width="false"/>
    </style:style>
    <style:style style:name="TableColumn117" style:family="table-column">
      <style:table-column-properties style:column-width="3.2326in" style:use-optimal-column-width="false"/>
    </style:style>
    <style:style style:name="Table115" style:family="table">
      <style:table-properties style:width="6.4576in" fo:margin-left="-0.0784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952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1.390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Text1" style:family="paragraph">
      <style:paragraph-properties fo:margin-left="0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ext1" style:family="paragraph">
      <style:paragraph-properties fo:margin-left="0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1" style:parent-style-name="Footnote" style:family="paragraph">
      <style:paragraph-properties fo:margin-left="0.5in" fo:text-indent="-0.0083in">
        <style:tab-stops/>
      </style:paragraph-properties>
    </style:style>
    <style:style style:name="T17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9" style:parent-style-name="Footnote" style:family="paragraph">
      <style:paragraph-properties fo:margin-left="0.5in" fo:text-indent="-0.0083in">
        <style:tab-stops/>
      </style:paragraph-properties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6" style:parent-style-name="Footnote" style:family="paragraph">
      <style:paragraph-properties fo:margin-left="0.5in" fo:text-indent="-0.0083in">
        <style:tab-stops/>
      </style:paragraph-properties>
    </style:style>
    <style:style style:name="T18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Text1" style:family="paragraph">
      <style:paragraph-properties fo:margin-left="0in">
        <style:tab-stops/>
      </style:paragraph-properties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Text1" style:family="paragraph">
      <style:paragraph-properties fo:margin-left="0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Text1" style:family="paragraph">
      <style:paragraph-properties fo:margin-left="0in">
        <style:tab-stops/>
      </style:paragraph-properties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Text1" style:family="paragraph">
      <style:paragraph-properties fo:margin-left="0in">
        <style:tab-stops/>
      </style:paragraph-properties>
    </style:style>
    <style:style style:name="T2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4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6" style:family="table-column">
      <style:table-column-properties style:column-width="3.225in" style:use-optimal-column-width="false"/>
    </style:style>
    <style:style style:name="TableColumn317" style:family="table-column">
      <style:table-column-properties style:column-width="3.2326in" style:use-optimal-column-width="false"/>
    </style:style>
    <style:style style:name="Table315" style:family="table">
      <style:table-properties style:width="6.4576in" fo:margin-left="-0.0784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60" style:family="table-column">
      <style:table-column-properties style:column-width="3.225in" style:use-optimal-column-width="false"/>
    </style:style>
    <style:style style:name="TableColumn361" style:family="table-column">
      <style:table-column-properties style:column-width="3.2326in" style:use-optimal-column-width="false"/>
    </style:style>
    <style:style style:name="Table359" style:family="table">
      <style:table-properties style:width="6.4576in" fo:margin-left="-0.0784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8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99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1" style:family="table-column">
      <style:table-column-properties style:column-width="3.225in" style:use-optimal-column-width="false"/>
    </style:style>
    <style:style style:name="TableColumn402" style:family="table-column">
      <style:table-column-properties style:column-width="3.2326in" style:use-optimal-column-width="false"/>
    </style:style>
    <style:style style:name="Table400" style:family="table">
      <style:table-properties style:width="6.4576in" fo:margin-left="-0.0784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1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6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3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2" style:family="table-column">
      <style:table-column-properties style:column-width="3.225in" style:use-optimal-column-width="false"/>
    </style:style>
    <style:style style:name="TableColumn473" style:family="table-column">
      <style:table-column-properties style:column-width="3.2326in" style:use-optimal-column-width="false"/>
    </style:style>
    <style:style style:name="Table471" style:family="table">
      <style:table-properties style:width="6.4576in" fo:margin-left="-0.0784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8" style:family="table-column">
      <style:table-column-properties style:column-width="3.225in" style:use-optimal-column-width="false"/>
    </style:style>
    <style:style style:name="TableColumn569" style:family="table-column">
      <style:table-column-properties style:column-width="1.6125in" style:use-optimal-column-width="false"/>
    </style:style>
    <style:style style:name="TableColumn570" style:family="table-column">
      <style:table-column-properties style:column-width="1.6201in" style:use-optimal-column-width="false"/>
    </style:style>
    <style:style style:name="Table567" style:family="table">
      <style:table-properties style:width="6.4576in" fo:margin-left="-0.0784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 style:min-row-height="0.3263in"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9" style:parent-style-name="Tiret1" style:family="paragraph">
      <style:text-properties style:font-name="Arial" style:font-name-complex="Arial" fo:font-size="10pt" style:font-size-asian="10pt" style:font-size-complex="10pt"/>
    </style:style>
    <style:style style:name="P610" style:parent-style-name="Tiret1" style:family="paragraph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9" style:family="table-row">
      <style:table-row-properties style:min-row-height="1.3729in" style:use-optimal-row-height="false" fo:keep-together="always"/>
    </style:style>
    <style:style style:name="P63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3" style:parent-style-name="Tiret0" style:family="paragraph">
      <style:text-properties style:font-name="Arial" style:font-name-complex="Arial" fo:font-size="10pt" style:font-size-asian="10pt" style:font-size-complex="10pt"/>
    </style:style>
    <style:style style:name="P634" style:parent-style-name="Tiret0" style:family="paragraph">
      <style:text-properties style:font-name="Arial" style:font-name-complex="Arial" fo:font-size="10pt" style:font-size-asian="10pt" style:font-size-complex="10pt"/>
    </style:style>
    <style:style style:name="P635" style:parent-style-name="Tiret0" style:family="paragraph">
      <style:text-properties style:font-name="Arial" style:font-name-complex="Arial" fo:font-size="10pt" style:font-size-asian="10pt" style:font-size-complex="10pt"/>
    </style:style>
    <style:style style:name="P636" style:parent-style-name="Tiret0" style:family="paragraph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0" style:parent-style-name="Tiret0" style:family="paragraph">
      <style:text-properties style:font-name="Arial" style:font-name-complex="Arial" fo:font-size="10pt" style:font-size-asian="10pt" style:font-size-complex="10pt"/>
    </style:style>
    <style:style style:name="P651" style:parent-style-name="Tiret0" style:family="paragraph">
      <style:text-properties style:font-name="Arial" style:font-name-complex="Arial" fo:font-size="10pt" style:font-size-asian="10pt" style:font-size-complex="10pt"/>
    </style:style>
    <style:style style:name="P652" style:parent-style-name="Tiret0" style:family="paragraph">
      <style:text-properties style:font-name="Arial" style:font-name-complex="Arial" fo:font-size="10pt" style:font-size-asian="10pt" style:font-size-complex="10pt"/>
    </style:style>
    <style:style style:name="P6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1" style:family="table-column">
      <style:table-column-properties style:column-width="3.3437in" style:use-optimal-column-width="false"/>
    </style:style>
    <style:style style:name="TableColumn692" style:family="table-column">
      <style:table-column-properties style:column-width="3.3541in" style:use-optimal-column-width="false"/>
    </style:style>
    <style:style style:name="Table690" style:family="table">
      <style:table-properties style:width="6.6979in" fo:margin-left="-0.0784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2" style:family="table-row">
      <style:table-row-properties style:min-row-height="0.2819in"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6" style:family="table-row">
      <style:table-row-properties style:min-row-height="0.2812in" style:use-optimal-row-height="false" fo:keep-together="always"/>
    </style:style>
    <style:style style:name="P71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7" style:parent-style-name="Tiret0" style:family="paragraph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4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9" style:parent-style-name="Tiret0" style:family="paragraph">
      <style:text-properties style:font-name="Arial" style:font-name-complex="Arial" fo:font-size="10pt" style:font-size-asian="10pt" style:font-size-complex="10pt"/>
    </style:style>
    <style:style style:name="P770" style:parent-style-name="Tiret0" style:family="paragraph">
      <style:text-properties style:font-name="Arial" style:font-name-complex="Arial" fo:font-size="10pt" style:font-size-asian="10pt" style:font-size-complex="10pt"/>
    </style:style>
    <style:style style:name="P771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6" style:family="table-row">
      <style:table-row-properties style:min-row-height="0.2104in" style:use-optimal-row-height="false" fo:keep-together="always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8" style:family="table-row">
      <style:table-row-properties style:min-row-height="0.2104in" style:use-optimal-row-height="false" fo:keep-together="always"/>
    </style:style>
    <style:style style:name="P789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6" style:family="table-row">
      <style:table-row-properties style:min-row-height="0.3576in" style:use-optimal-row-height="false" fo:keep-together="always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8" style:family="table-row">
      <style:table-row-properties style:min-row-height="0.3569in" style:use-optimal-row-height="false" fo:keep-together="always"/>
    </style:style>
    <style:style style:name="P809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6" style:family="table-row">
      <style:table-row-properties style:min-row-height="0.9138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0" style:family="table-row">
      <style:table-row-properties style:min-row-height="1.0722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4" style:family="table-row">
      <style:table-row-properties style:min-row-height="0.6472in"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5" style:family="table-row">
      <style:table-row-properties style:min-row-height="0.6465in" style:use-optimal-row-height="false" fo:keep-together="always"/>
    </style:style>
    <style:style style:name="P85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88" style:family="table-column">
      <style:table-column-properties style:column-width="3.225in" style:use-optimal-column-width="false"/>
    </style:style>
    <style:style style:name="TableColumn889" style:family="table-column">
      <style:table-column-properties style:column-width="3.2326in" style:use-optimal-column-width="false"/>
    </style:style>
    <style:style style:name="Table887" style:family="table">
      <style:table-properties style:width="6.4576in" fo:margin-left="-0.0784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3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4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5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5" style:parent-style-name="Standard" style:family="paragraph">
      <style:paragraph-properties fo:break-before="page"/>
    </style:style>
    <style:style style:name="P93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Symbo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0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1" style:family="table-column">
      <style:table-column-properties style:column-width="3.1986in" style:use-optimal-column-width="false"/>
    </style:style>
    <style:style style:name="TableColumn952" style:family="table-column">
      <style:table-column-properties style:column-width="3.2062in" style:use-optimal-column-width="false"/>
    </style:style>
    <style:style style:name="Table950" style:family="table">
      <style:table-properties style:width="6.4048in" fo:margin-left="-0.0784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70" style:family="table-column">
      <style:table-column-properties style:column-width="3.225in" style:use-optimal-column-width="false"/>
    </style:style>
    <style:style style:name="TableColumn971" style:family="table-column">
      <style:table-column-properties style:column-width="3.2326in" style:use-optimal-column-width="false"/>
    </style:style>
    <style:style style:name="Table969" style:family="table">
      <style:table-properties style:width="6.4576in" fo:margin-left="-0.0784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2" style:family="table-column">
      <style:table-column-properties style:column-width="3.225in" style:use-optimal-column-width="false"/>
    </style:style>
    <style:style style:name="TableColumn1033" style:family="table-column">
      <style:table-column-properties style:column-width="3.2326in" style:use-optimal-column-width="false"/>
    </style:style>
    <style:style style:name="Table1031" style:family="table">
      <style:table-properties style:width="6.4576in" fo:margin-left="-0.0784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08" style:family="table-column">
      <style:table-column-properties style:column-width="3.225in" style:use-optimal-column-width="false"/>
    </style:style>
    <style:style style:name="TableColumn1209" style:family="table-column">
      <style:table-column-properties style:column-width="3.2326in" style:use-optimal-column-width="false"/>
    </style:style>
    <style:style style:name="Table1207" style:family="table">
      <style:table-properties style:width="6.4576in" fo:margin-left="-0.0784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87" style:family="table-column">
      <style:table-column-properties style:column-width="0.9277in" style:use-optimal-column-width="false"/>
    </style:style>
    <style:style style:name="TableColumn1288" style:family="table-column">
      <style:table-column-properties style:column-width="0.65in" style:use-optimal-column-width="false"/>
    </style:style>
    <style:style style:name="TableColumn1289" style:family="table-column">
      <style:table-column-properties style:column-width="0.5027in" style:use-optimal-column-width="false"/>
    </style:style>
    <style:style style:name="TableColumn1290" style:family="table-column">
      <style:table-column-properties style:column-width="0.8048in" style:use-optimal-column-width="false"/>
    </style:style>
    <style:style style:name="Table1286" style:family="table">
      <style:table-properties style:width="2.8854in" fo:margin-left="0in" table:align="lef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0" style:family="table-column">
      <style:table-column-properties style:column-width="3.225in" style:use-optimal-column-width="false"/>
    </style:style>
    <style:style style:name="TableColumn1511" style:family="table-column">
      <style:table-column-properties style:column-width="3.2326in" style:use-optimal-column-width="false"/>
    </style:style>
    <style:style style:name="Table1509" style:family="table">
      <style:table-properties style:width="6.4576in" fo:margin-left="-0.0784in" table:align="lef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2" style:parent-style-name="Standard" style:family="paragraph">
      <style:paragraph-properties fo:break-before="page"/>
    </style:style>
    <style:style style:name="P158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97" style:family="table-column">
      <style:table-column-properties style:column-width="3.225in" style:use-optimal-column-width="false"/>
    </style:style>
    <style:style style:name="TableColumn1598" style:family="table-column">
      <style:table-column-properties style:column-width="3.2326in" style:use-optimal-column-width="false"/>
    </style:style>
    <style:style style:name="Table1596" style:family="table">
      <style:table-properties style:width="6.4576in" fo:margin-left="-0.0784in" table:align="lef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9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11">Część I: Informacje dotyczące postępowania o udzielenie zamówienia oraz instytucji zamawiającej lub podmiotu<text:s/>zamawiającego</text:p>
      <text:p text:style-name="P12"><text:span text:style-name="T13"><text:s/></text:span><text:span text:style-name="T14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5"><text:s/>do utworzenia i wypełnienia jednolit</text:span><text:span text:style-name="T16">e</text:span><text:span text:style-name="T17">go europejskiego dokumentu zamówienia wykorzystany zostanie elektroniczny serwis poświęcony jednolitemu europejskiemu dokumentowi zamówienia</text:span><text:span text:style-name="T18"><text:note text:note-class="footnote" text:id="_ftn0"><text:note-citation>1</text:note-citation><text:note-body><text:p text:style-name="Footnote"><text:span text:style-name="T19">Służby Komisji udostępnią instytucjom zamawiającym, podmiotom zamawiającym,</text:span><text:span text:style-name="T20"><text:s/>wykonawcom, dostawcom usług elektronicznych i innym zainteresowanym stronom bezpłatny elektroniczny serwis poświęcony jednolitemu europejskiemu dokumentowi zamówienia.</text:span></text:p></text:note-body></text:note></text:span><text:span text:style-name="T21">.</text:span><text:span text:style-name="T22"><text:s/>Adres publikacyjny stosownego ogłoszenia</text:span><text:span text:style-name="T23"><text:note text:note-class="footnote" text:id="_ftn1"><text:note-citation>2</text:note-citation><text:note-body><text:p text:style-name="Footnote"><text:span text:style-name="T24">W przypadku<text:s/></text:span><text:span text:style-name="T25">instytucji zamawiających</text:span><text:span text:style-name="T26">:<text:s/></text:span><text:span text:style-name="T27">wstęp</text:span><text:span text:style-name="T28">ne ogłoszenie informacyjne</text:span><text:span text:style-name="T29"><text:s/>wykorzystywane jako zaproszenie do ubiegania się o zamówienie albo<text:s/></text:span><text:span text:style-name="T30">ogłoszenie o zamówieniu</text:span><text:span text:style-name="T31">.</text:span><text:span text:style-name="T32"><text:line-break/></text:span><text:span text:style-name="T33">W przypadku<text:s/></text:span><text:span text:style-name="T34">podmiotów zamawiających</text:span><text:span text:style-name="T35">:<text:s/></text:span><text:span text:style-name="T36">okresowe ogłoszenie informacyjne</text:span><text:span text:style-name="T37"><text:s/>wykorzystywane jako zaproszenie do ubiegania się o zamówienie,<text:s/></text:span><text:span text:style-name="T38">ogło</text:span><text:span text:style-name="T39">szenie o zamówieniu</text:span><text:span text:style-name="T40"><text:s/>lub<text:s/></text:span><text:span text:style-name="T41">ogłoszenie o istnieniu systemu kwalifikowania</text:span><text:span text:style-name="T42">.</text:span></text:p></text:note-body></text:note></text:span><text:span text:style-name="T43"><text:s/>w Dzienniku Urzędowym Unii Europejskiej:</text:span></text:p>
      <text:p text:style-name="P44">Dz.U. UE S numer [], data [], strona [],</text:p>
      <text:p text:style-name="P45">Numer ogłoszenia w Dz.U. S: [ ][ ][ ][ ]/S [ ][ ][ ]–[ ][ ][ ][ ][ ][ ][ ]</text:p>
      <text:p text:style-name="P46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7"><text:span text:style-name="T48">W przypadku gdy publikacja ogłoszenia w Dzienniku<text:s/></text:span><text:span text:style-name="T49">Urzędowym Unii Europejskiej nie jest wymag</text:span><text:span text:style-name="T50">a</text:span><text:span text:style-name="T51">na, proszę podać inne informacje umożliwiające jednoznaczne zidentyfikowanie postępowania o udzielenie zamówienia (np. adres publikacyjny na poziomie krajowym): [….]</text:span></text:p>
      <text:p text:style-name="P52">Informacje na temat postępowania o udzielenie zamówienia</text:p>
      <text:p text:style-name="P53"><text:span text:style-name="T54">Informacje wymagane w części I zostaną automatycznie wyszukane, pod warunkiem że wyżej w</text:span><text:span text:style-name="T55">y</text:span><text:span text:style-name="T56">mieniony elektroniczny serwis poświęcony jednolitemu europejskiemu dokumentowi zamówienia zostanie wykorzystany do utworzenia i wypełnienia tego dokumentu. W</text:span><text:span text:style-name="T57"><text:s/>przeciwnym przypadku i</text:span><text:span text:style-name="T58">n</text:span><text:span text:style-name="T59">formacje te musi wypełnić wykonawca.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Tożsamość zamawiającego</text:span><text:span text:style-name="T66"><text:note text:note-class="footnote" text:id="_ftn2"><text:note-citation>3</text:note-citation><text:note-body><text:p text:style-name="Footnote"><text:span text:style-name="T67">Informacje te należy skopiować z sekcji I pkt I.1 stosownego ogłoszenia</text:span><text:span text:style-name="T68">.</text:span><text:span text:style-name="T69"><text:s/>W przypadku wspólnego zamówienia proszę podać nazwy wszystkich uczestniczących zamawiających.</text:span></text:p></text:note-body></text:note></text:span></text:p>
          </table:table-cell>
          <table:table-cell table:style-name="TableCell70">
            <text:p text:style-name="P71">Odpowiedź:</text:p>
          </table:table-cell>
        </table:table-row>
        <table:table-row table:style-name="TableRow72">
          <table:table-cell table:style-name="TableCell73">
            <text:p text:style-name="P74">Nazwa:</text:p>
          </table:table-cell>
          <table:table-cell table:style-name="TableCell75">
            <text:p text:style-name="P76">Wojewódzki Szpital Specjalistyczny im. J. Gromkowskiego</text:p>
          </table:table-cell>
        </table:table-row>
        <table:table-row table:style-name="TableRow77">
          <table:table-cell table:style-name="TableCell78">
            <text:p text:style-name="Standard"><text:span text:style-name="T79">Jakiego zamówienia dotyczy niniejszy dok</text:span><text:span text:style-name="T80">u</text:span><text:span text:style-name="T81">ment?</text:span></text:p>
          </table:table-cell>
          <table:table-cell table:style-name="TableCell82">
            <text:p text:style-name="P83">Odpowiedź: przetarg nieograniczony</text:p>
          </table:table-cell>
        </table:table-row>
        <table:table-row table:style-name="TableRow84">
          <table:table-cell table:style-name="TableCell85">
            <text:p text:style-name="Standard"><text:span text:style-name="T86">Tytuł lub krótki opis udzielanego zamówienia</text:span><text:span text:style-name="T87"><text:note text:note-class="footnote" text:id="_ftn3"><text:note-citation>4</text:note-citation><text:note-body><text:p text:style-name="Footnote"><text:span text:style-name="T88">Zob. pkt II.1.1 i II.1.3 stosownego ogłoszenia.</text:span></text:p></text:note-body></text:note></text:span><text:span text:style-name="T89">:</text:span></text:p>
          </table:table-cell>
          <table:table-cell table:style-name="TableCell90">
            <text:p text:style-name="P91"><text:span text:style-name="T92">Dostawa immunoglobuliny stosowanej w pr</text:span><text:span text:style-name="T93">o</text:span><text:span text:style-name="T94">gramach lekowych</text:span></text:p>
          </table:table-cell>
        </table:table-row>
        <table:table-row table:style-name="TableRow95">
          <table:table-cell table:style-name="TableCell96">
            <text:p text:style-name="Standard"><text:span text:style-name="T97">Numer referencyjny nadany sprawie przez inst</text:span><text:span text:style-name="T98">y</text:span><text:span text:style-name="T99">tucję zamawiającą lub podmiot zamawiający (</text:span><text:span text:style-name="T100">j</text:span><text:span text:style-name="T101">e</text:span><text:span text:style-name="T102">żeli dotyczy</text:span><text:span text:style-name="T103">)</text:span></text:p>
          </table:table-cell>
          <table:table-cell table:style-name="TableCell104">
            <text:p text:style-name="P105"/>
            <text:p text:style-name="P106">PN 57/20</text:p>
          </table:table-cell>
        </table:table-row>
      </table:table>
      <text:p text:style-name="P107"><text:span text:style-name="T108">Wszystkie pozostałe informacje we wszystkich sekcjach jednolitego europejskiego<text:s/></text:span><text:span text:style-name="T109">dokumentu z</text:span><text:span text:style-name="T110">a</text:span><text:span text:style-name="T111">mówienia powinien wypełnić wykonawca</text:span><text:span text:style-name="T112">.</text:span></text:p>
      <text:p text:style-name="P113">Część II: Informacje dotyczące wykonawcy</text:p>
      <text:p text:style-name="P114">A: Informacje na temat wykonawcy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dentyfikacja:</text:p>
          </table:table-cell>
          <table:table-cell table:style-name="TableCell121">
            <text:p text:style-name="P122">Odpowiedź:</text:p>
          </table:table-cell>
        </table:table-row>
        <table:table-row table:style-name="TableRow123">
          <table:table-cell table:style-name="TableCell124">
            <text:p text:style-name="P125">Nazwa:</text:p>
          </table:table-cell>
          <table:table-cell table:style-name="TableCell126">
            <text:p text:style-name="P127">[ <text:s text:c="2"/>]</text:p>
          </table:table-cell>
        </table:table-row>
        <table:table-row table:style-name="TableRow128">
          <table:table-cell table:style-name="TableCell129">
            <text:p text:style-name="P130">Numer VAT, jeżeli dotyczy:</text:p>
            <text:p text:style-name="P131">Jeżeli numer VAT nie ma zastosowania, proszę podać inny krajowy<text:s/>numer identyfikacyjny, jeżeli jest wymagany i ma zastosowanie.</text:p>
          </table:table-cell>
          <table:table-cell table:style-name="TableCell132">
            <text:p text:style-name="P133">[ <text:s text:c="2"/>]</text:p>
            <text:p text:style-name="P134">[ <text:s text:c="2"/>]</text:p>
          </table:table-cell>
        </table:table-row>
        <text:soft-page-break/>
        <table:table-row table:style-name="TableRow135">
          <table:table-cell table:style-name="TableCell136">
            <text:p text:style-name="P137">Adres pocztowy:</text:p>
          </table:table-cell>
          <table:table-cell table:style-name="TableCell138">
            <text:p text:style-name="P139">[……]</text:p>
          </table:table-cell>
        </table:table-row>
        <table:table-row table:style-name="TableRow140">
          <table:table-cell table:style-name="TableCell141">
            <text:p text:style-name="P142"><text:span text:style-name="T143">Osoba lub osoby wyznaczone do kontaktów</text:span><text:span text:style-name="T144"><text:note text:note-class="footnote" text:id="_ftn4"><text:note-citation>5</text:note-citation><text:note-body><text:p text:style-name="Footnote"><text:span text:style-name="T145">Proszę powtórzyć informacje dotyczące osób wyznaczonych do kontaktów tyle razy, ile jest to konieczne.</text:span></text:p></text:note-body></text:note></text:span><text:span text:style-name="T146">:</text:span></text:p>
            <text:p text:style-name="P147">Telefon:</text:p>
            <text:p text:style-name="P148">Adres e-mail:</text:p>
            <text:p text:style-name="P149"><text:span text:style-name="T150">Adres internetowy (adres www) (</text:span><text:span text:style-name="T151">jeżeli dotyczy</text:span><text:span text:style-name="T152">):</text:span></text:p>
          </table:table-cell>
          <table:table-cell table:style-name="TableCell153">
            <text:p text:style-name="P154">[……]</text:p>
            <text:p text:style-name="P155">[……]</text:p>
            <text:p text:style-name="P156">[……]</text:p>
            <text:p text:style-name="P157">[……]</text:p>
          </table:table-cell>
        </table:table-row>
        <table:table-row table:style-name="TableRow158">
          <table:table-cell table:style-name="TableCell159">
            <text:p text:style-name="P160">Informacje ogólne:</text:p>
          </table:table-cell>
          <table:table-cell table:style-name="TableCell161">
            <text:p text:style-name="P162">Odpowiedź:</text:p>
          </table:table-cell>
        </table:table-row>
        <table:table-row table:style-name="TableRow163">
          <table:table-cell table:style-name="TableCell164">
            <text:p text:style-name="P165"><text:span text:style-name="T166">Czy wykonawca jest mikroprzedsiębiorstwem bądź małym lub średnim przedsiębiorstwem</text:span><text:span text:style-name="T167"><text:note text:note-class="footnote" text:id="_ftn5"><text:note-citation>6</text:note-citation><text:note-body><text:p text:style-name="Footnote"><text:span text:style-name="T168">Por.<text:s/></text:span><text:span text:style-name="T169">zalecenie Komisji z dnia 6 maja 2003 r. dotyczące<text:s/></text:span><text:span text:style-name="T170">definicji mikroprzedsiębiorstw oraz małych i średnich przedsiębiorstw (Dz.U. L 124 z 20.5.2003, s. 36). Te informacje są wymagane wyłącznie do celów statystycznych.</text:span></text:p><text:p text:style-name="P171"><text:span text:style-name="T172">Mikroprzedsiębiorstwo:</text:span><text:span text:style-name="T173"><text:s/>przedsiębiorstwo, które<text:s/></text:span><text:span text:style-name="T174">zatrudnia mniej niż 10 osób</text:span><text:span text:style-name="T175"><text:s/>i którego roczny</text:span><text:span text:style-name="T176"><text:s/>obrót lub roczna suma bilansowa<text:s/></text:span><text:span text:style-name="T177">nie przekracza 2 milionów EUR</text:span><text:span text:style-name="T178">.</text:span></text:p><text:p text:style-name="P179"><text:span text:style-name="T180">Małe przedsiębiorstwo:</text:span><text:span text:style-name="T181"><text:s/>przedsiębiorstwo, które<text:s/></text:span><text:span text:style-name="T182">zatrudnia mniej niż 50 osób</text:span><text:span text:style-name="T183"><text:s/>i którego roczny obrót lub roczna suma bilansowa<text:s/></text:span><text:span text:style-name="T184">nie przekracza 10 milionów EUR</text:span><text:span text:style-name="T185">.</text:span></text:p><text:p text:style-name="P186"><text:span text:style-name="T187">Średnie przedsiębiorstwa: przedsiębi</text:span><text:span text:style-name="T188">orstwa, które nie są mikroprzedsiębiorstwami ani małymi przedsiębiorstwami</text:span><text:span text:style-name="T189"><text:s/>i które<text:s/></text:span><text:span text:style-name="T190">zatrudniają mniej niż 250 osób</text:span><text:span text:style-name="T191"><text:s/>i których<text:s/></text:span><text:span text:style-name="T192">roczny obrót nie przekracza 50 milionów EUR</text:span><text:span text:style-name="T193"><text:s/></text:span><text:span text:style-name="T194">lub</text:span><text:span text:style-name="T195"><text:s/></text:span><text:span text:style-name="T196">roczna suma bilansowa nie przekracza 43 milionów EUR</text:span><text:span text:style-name="T197">.</text:span></text:p></text:note-body></text:note></text:span><text:span text:style-name="T198">?</text:span></text:p>
          </table:table-cell>
          <table:table-cell table:style-name="TableCell199">
            <text:p text:style-name="P200">[] Tak [] Nie</text:p>
          </table:table-cell>
        </table:table-row>
        <table:table-row table:style-name="TableRow201">
          <table:table-cell table:style-name="TableCell202">
            <text:p text:style-name="P203"><text:span text:style-name="T204">Jedynie w przy</text:span><text:span text:style-name="T205">padku gdy zamówienie jest zastrzeżone</text:span><text:span text:style-name="T206"><text:note text:note-class="footnote" text:id="_ftn6"><text:note-citation>7</text:note-citation><text:note-body><text:p text:style-name="Footnote"><text:span text:style-name="T207">Zob. ogłoszenie o zamówieniu, pkt III.1.5.</text:span></text:p></text:note-body></text:note></text:span><text:span text:style-name="T208">:</text:span><text:span text:style-name="T209"><text:s/></text:span><text:span text:style-name="T210">czy wykonawca jest zakładem pracy chronionej, „przedsiębiorstwem społecznym”</text:span><text:span text:style-name="T211"><text:note text:note-class="footnote" text:id="_ftn7"><text:note-citation>8</text:note-citation><text:note-body><text:p text:style-name="Footnote"><text:span text:style-name="T212">Tj. przedsiębiorstwem, którego głównym celem jest społeczna i zawodowa integracja os</text:span><text:bookmark-start text:name="_DV_C939"/><text:span text:style-name="T213">ób n</text:span><text:bookmark-end text:name="_DV_C939"/><text:span text:style-name="T214">iepełnosprawnych lub defaworyzowanych.</text:span></text:p></text:note-body></text:note></text:span><text:span text:style-name="T215"><text:s/>lub czy będzie realizował zamówienie w ramach programów zatrudnienia chronionego?</text:span><text:span text:style-name="T216"><text:line-break/></text:span><text:span text:style-name="T217">Jeżeli tak,</text:span><text:span text:style-name="T218"><text:line-break/></text:span><text:span text:style-name="T219">jaki jest odpowiedni odsetek pracowników niepełnosprawnych lub defaworyzowanych?</text:span><text:span text:style-name="T220"><text:line-break/></text:span><text:span text:style-name="T221">Jeżeli jest to wymagane, proszę określić,<text:s/></text:span><text:span text:style-name="T222">do której kategorii lub których kategorii pracowników niepełnosprawnych lub defaworyzowanych należą dani pracownicy.</text:span></text:p>
          </table:table-cell>
          <table:table-cell table:style-name="TableCell223">
            <text:p text:style-name="P224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5">
          <table:table-cell table:style-name="TableCell226">
            <text:p text:style-name="P227">Jeżeli dotyczy, czy wykonawca jest wpisany do urzędowego wykazu zatwierdzonych wykonawców lub posiada<text:s/>równoważne zaświadczenie (np. w ramach krajowego systemu (wstępnego) kwalifikowania)?</text:p>
          </table:table-cell>
          <table:table-cell table:style-name="TableCell228">
            <text:p text:style-name="P229">[] Tak [] Nie [] Nie dotyczy</text:p>
          </table:table-cell>
        </table:table-row>
        <table:table-row table:style-name="TableRow230">
          <table:table-cell table:style-name="TableCell231">
            <text:p text:style-name="P232"><text:span text:style-name="T233">Jeżeli tak</text:span><text:span text:style-name="T234">:</text:span></text:p>
            <text:p text:style-name="P235">Proszę udzielić odpowiedzi w pozostałych fragmentach niniejszej sekcji, w sekcji B i, w odpowiednich przypadkach, sekcji C<text:s/>niniejszej części, uzupełnić część V (w stosownych przypadkach) oraz w każdym przypadku wypełnić i podpisać część VI.</text:p>
            <text:p text:style-name="P236"><text:span text:style-name="T237">a) Proszę podać nazwę wykazu lub zaświadczenia i odpowiedni numer rejestracyjny lub numer zaświadczenia, jeżeli dotyczy:</text:span><text:span text:style-name="T238"><text:line-break/></text:span><text:span text:style-name="T239">b) Jeżeli poświad</text:span><text:span text:style-name="T240">czenie wpisu do wykazu lub wydania zaświadczenia jest dostępne w formie elektronicznej, proszę podać:</text:span><text:span text:style-name="T241"><text:line-break/></text:span><text:span text:style-name="T242"><text:line-break/></text:span><text:span text:style-name="T243">c) Proszę podać dane referencyjne stanowiące podstawę wpisu do wykazu lub wydania zaświadczenia oraz, w stosownych przypadkach, klasyfikację nadaną w urz</text:span><text:span text:style-name="T244">ędowym wykazie</text:span><text:span text:style-name="T245"><text:note text:note-class="footnote" text:id="_ftn8"><text:note-citation>9</text:note-citation><text:note-body><text:p text:style-name="Footnote"><text:span text:style-name="T246">Dane referencyjne i klasyfikacja, o ile istnieją, są określone na zaświadczeniu.</text:span></text:p></text:note-body></text:note></text:span><text:span text:style-name="T247">:</text:span><text:span text:style-name="T248"><text:line-break/></text:span><text:span text:style-name="T249">d) Czy wpis do wykazu lub wydane<text:s/></text:span><text:soft-page-break/><text:span text:style-name="T250">zaświadczenie obejmują wszystkie wymagane kryteria kwalifikacji?</text:span><text:span text:style-name="T251"><text:line-break/></text:span><text:span text:style-name="T252">Jeżeli nie:</text:span><text:span text:style-name="T253"><text:line-break/></text:span><text:span text:style-name="T254">Proszę dodatkowo uzupełnić brakujące informacje</text:span><text:span text:style-name="T255"><text:s/>w części IV w sekcjach A, B, C lub D, w zależności od przypadku.</text:span><text:span text:style-name="T256"><text:s/></text:span><text:span text:style-name="T257"><text:line-break/></text:span><text:span text:style-name="T258">WYŁĄCZNIE jeżeli jest to wymagane w stosownym ogłoszeniu lub dokumentach zamówienia:</text:span><text:span text:style-name="T259"><text:line-break/></text:span><text:span text:style-name="T260">e) Czy wykonawca będzie w stanie przedstawić zaświadczenie odnoszące się do płatności składek na ubezpie</text:span><text:span text:style-name="T261">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62"><text:line-break/></text:span><text:span text:style-name="T263">Jeżeli odnośn</text:span><text:span text:style-name="T264">a dokumentacja jest dostępna w formie elektronicznej, proszę wskazać:</text:span></text:p>
          </table:table-cell>
          <table:table-cell table:style-name="TableCell265">
            <text:p text:style-name="P266"><text:line-break/><text:line-break/><text:line-break/><text:line-break/><text:line-break/><text:line-break/></text:p>
            <text:p text:style-name="P267">a) [……]<text:line-break/><text:line-break/></text:p>
            <text:p text:style-name="P268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soft-pag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69">
          <table:table-cell table:style-name="TableCell270">
            <text:p text:style-name="P271">Rodzaj uczestnictwa:</text:p>
          </table:table-cell>
          <table:table-cell table:style-name="TableCell272">
            <text:p text:style-name="P273">Odpowiedź:</text:p>
          </table:table-cell>
        </table:table-row>
        <table:table-row table:style-name="TableRow274">
          <table:table-cell table:style-name="TableCell275">
            <text:p text:style-name="P276"><text:span text:style-name="T277">Czy wykonawca bierze udział w postępowaniu o udzielenie zamówienia wspólnie z innymi wykonawcami</text:span><text:span text:style-name="T278"><text:note text:note-class="footnote" text:id="_ftn9"><text:note-citation>10</text:note-citation><text:note-body><text:p text:style-name="Footnote"><text:span text:style-name="T279">Zwłaszcza w<text:s/></text:span><text:span text:style-name="T280">ramach grupy, konsorcjum, spółki<text:s/></text:span><text:span text:style-name="T281">joint venture</text:span><text:span text:style-name="T282"><text:s/>lub podobnego podmiotu.</text:span></text:p></text:note-body></text:note></text:span><text:span text:style-name="T283">?</text:span></text:p>
          </table:table-cell>
          <table:table-cell table:style-name="TableCell284">
            <text:p text:style-name="P285">[] Tak [] Nie</text:p>
          </table:table-cell>
        </table:table-row>
        <table:table-row table:style-name="TableRow286">
          <table:table-cell table:style-name="TableCell287" table:number-columns-spanned="2">
            <text:p text:style-name="P28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Jeżeli tak</text:span><text:span text:style-name="T293">:</text:span><text:span text:style-name="T294"><text:line-break/></text:span><text:span text:style-name="T295">a) Proszę wskazać rolę wykonawcy w<text:s/></text:span><text:span text:style-name="T296">grupie (lider, odpowiedzialny za określone zadania itd.):</text:span><text:span text:style-name="T297"><text:line-break/></text:span><text:span text:style-name="T298">b) Proszę wskazać pozostałych wykonawców biorących wspólnie udział w postępowaniu o udzielenie zamówienia:</text:span><text:span text:style-name="T299"><text:line-break/></text:span><text:span text:style-name="T300">c) W stosownych przypadkach nazwa grupy biorącej udział:</text:span></text:p>
          </table:table-cell>
          <table:table-cell table:style-name="TableCell301">
            <text:p text:style-name="P302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3">
          <table:table-cell table:style-name="TableCell304">
            <text:p text:style-name="P305">Części</text:p>
          </table:table-cell>
          <table:table-cell table:style-name="TableCell306">
            <text:p text:style-name="P307">Odpowiedź:</text:p>
          </table:table-cell>
        </table:table-row>
        <table:table-row table:style-name="TableRow308">
          <table:table-cell table:style-name="TableCell309">
            <text:p text:style-name="P310">W stosownych przypadkach wskazanie części zamówienia, w odniesieniu do której (których) wykonawca zamierza złożyć ofertę.</text:p>
          </table:table-cell>
          <table:table-cell table:style-name="TableCell311">
            <text:p text:style-name="P312">[ <text:s text:c="2"/>]</text:p>
          </table:table-cell>
        </table:table-row>
      </table:table>
      <text:p text:style-name="P313">B: Informacje na temat przedstawicieli wykonawcy</text:p>
      <text:p text:style-name="P314">W stosownych przypadkach proszę podać imię i nazwisko (imiona i nazwiska) oraz adres(-y) osoby (osób) upoważnionej(-ych) do reprezentowania wykonawcy na potrzeby niniejszego postępowania o udzielenie zamówienia: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Osoby upoważnione do reprezentowania, o ile istnieją:</text:p>
          </table:table-cell>
          <table:table-cell table:style-name="TableCell321">
            <text:p text:style-name="P322">Odpowiedź:</text:p>
          </table:table-cell>
        </table:table-row>
        <table:table-row table:style-name="TableRow323">
          <table:table-cell table:style-name="TableCell324">
            <text:p text:style-name="Standard"><text:span text:style-name="T325">Imię i nazwisko,<text:s/></text:span><text:span text:style-name="T326"><text:line-break/></text:span><text:span text:style-name="T327">wraz z datą i<text:s/></text:span><text:span text:style-name="T328">miejscem urodzenia, jeżeli są w</text:span><text:span text:style-name="T329">y</text:span><text:span text:style-name="T330">magane:</text:span></text:p>
          </table:table-cell>
          <table:table-cell table:style-name="TableCell331">
            <text:p text:style-name="P332">[……],<text:line-break/>[……]</text:p>
          </table:table-cell>
        </table:table-row>
        <table:table-row table:style-name="TableRow333">
          <table:table-cell table:style-name="TableCell334">
            <text:p text:style-name="P335">Stanowisko/Działający(-a) jako:</text:p>
          </table:table-cell>
          <table:table-cell table:style-name="TableCell336">
            <text:p text:style-name="P337">[……]</text:p>
          </table:table-cell>
        </table:table-row>
        <table:table-row table:style-name="TableRow338">
          <table:table-cell table:style-name="TableCell339">
            <text:p text:style-name="P340">Adres pocztowy:</text:p>
          </table:table-cell>
          <table:table-cell table:style-name="TableCell341">
            <text:p text:style-name="P342">[……]</text:p>
          </table:table-cell>
        </table:table-row>
        <table:table-row table:style-name="TableRow343">
          <table:table-cell table:style-name="TableCell344">
            <text:p text:style-name="P345">Telefon:</text:p>
          </table:table-cell>
          <table:table-cell table:style-name="TableCell346">
            <text:p text:style-name="P347">[……]</text:p>
          </table:table-cell>
        </table:table-row>
        <table:table-row table:style-name="TableRow348">
          <table:table-cell table:style-name="TableCell349">
            <text:p text:style-name="P350">Adres e-mail:</text:p>
          </table:table-cell>
          <table:table-cell table:style-name="TableCell351">
            <text:p text:style-name="P352">[……]</text:p>
          </table:table-cell>
        </table:table-row>
        <table:table-row table:style-name="TableRow353">
          <table:table-cell table:style-name="TableCell354">
            <text:p text:style-name="P355">W razie potrzeby proszę podać szczegółowe informacje dotyczące przedstawicielstwa (jego form, zakresu, celu<text:s/>itd.):</text:p>
          </table:table-cell>
          <table:table-cell table:style-name="TableCell356">
            <text:p text:style-name="P357">[……]</text:p>
          </table:table-cell>
        </table:table-row>
      </table:table>
      <text:soft-page-break/>
      <text:p text:style-name="P358">C: Informacje na temat polegania na zdolności innych podmiotów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Zależność od innych podmiotów:</text:p>
          </table:table-cell>
          <table:table-cell table:style-name="TableCell365">
            <text:p text:style-name="P366">Odpowiedź:</text:p>
          </table:table-cell>
        </table:table-row>
        <table:table-row table:style-name="TableRow367">
          <table:table-cell table:style-name="TableCell368">
            <text:p text:style-name="Standard"><text:span text:style-name="T369">Czy wykonawca polega na zdolności innych podmiotów w celu spełnienia kryteriów kwalifikacji określonych poniżej w części IV oraz (ewentua</text:span><text:span text:style-name="T370">l</text:span><text:span text:style-name="T371">nych) kryteriów i zasad określonych poniżej w części V?</text:span></text:p>
          </table:table-cell>
          <table:table-cell table:style-name="TableCell372">
            <text:p text:style-name="P373">[] Tak [] Nie</text:p>
          </table:table-cell>
        </table:table-row>
      </table:table>
      <text:p text:style-name="P374"><text:span text:style-name="T375">Jeżeli tak</text:span><text:span text:style-name="T376">, proszę przedstawić –<text:s/></text:span><text:span text:style-name="T377">dla każdego</text:span><text:span text:style-name="T378"><text:s/>z podmiotów, których to dotyczy – odrębny formularz jednol</text:span><text:span text:style-name="T379">i</text:span><text:span text:style-name="T380">tego europejskiego dokumentu zamówienia zawierający informacje wymagane w<text:s/></text:span><text:span text:style-name="T381">niniejszej części sekcja A i B oraz w części III</text:span><text:span text:style-name="T382">, należycie wypełniony i podpisany przez dane podmioty.<text:s/></text:span><text:span text:style-name="T383"><text:line-break/></text:span><text:span text:style-name="T384">Należy zauważyć, że dotyczy to również wszystkich pracowników technicznych lub służb technicznych, ni</text:span><text:span text:style-name="T385">e</text:span><text:span text:style-name="T386">należących bezpośrednio do przedsiębiorstwa daneg</text:span><text:span text:style-name="T387">o wykonawcy, w szczególności tych odpowiedzialnych za kontrolę jakości, a w przypadku zamówień publicznych na roboty budowlane – tych, do których wykona</text:span><text:span text:style-name="T388">w</text:span><text:span text:style-name="T389">ca będzie mógł się zwrócić o wykonanie robót budowlanych.<text:s/></text:span><text:span text:style-name="T390"><text:line-break/></text:span><text:span text:style-name="T391">O ile ma to znaczenie dla określonych zdolno</text:span><text:span text:style-name="T392">ści, na których polega wykonawca, proszę dołączyć – dla ka</text:span><text:span text:style-name="T393">ż</text:span><text:span text:style-name="T394">dego z podmiotów, których to dotyczy – informacje wymagane w częściach IV i V</text:span><text:span text:style-name="T395"><text:note text:note-class="footnote" text:id="_ftn10"><text:note-citation>11</text:note-citation><text:note-body><text:p text:style-name="Footnote"><text:span text:style-name="T396">Np. dla służb technicznych zaangażowanych w kontrolę jakości: część IV, sekcja C, pkt 3.</text:span></text:p></text:note-body></text:note></text:span><text:span text:style-name="T397">.</text:span></text:p>
      <text:p text:style-name="P398">D: Informacje dotyczące podwykonawców, na których zdolności wykonawca nie polega</text:p>
      <text:p text:style-name="P399">(Sekcja, którą należy wypełnić jedynie w przypadku gdy instytucja zamawiająca lub podmiot zamawiający wprost tego zażąda.)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odwykonawstwo:</text:p>
          </table:table-cell>
          <table:table-cell table:style-name="TableCell406">
            <text:p text:style-name="P407">Odpowiedź:</text:p>
          </table:table-cell>
        </table:table-row>
        <table:table-row table:style-name="TableRow408">
          <table:table-cell table:style-name="TableCell409">
            <text:p text:style-name="Standard"><text:span text:style-name="T410">Czy wykonawca zamierza zlecić osobom trzecim<text:s/></text:span><text:span text:style-name="T411">podwykonawstwo jakiejkolwiek części zamówi</text:span><text:span text:style-name="T412">e</text:span><text:span text:style-name="T413">nia?</text:span></text:p>
          </table:table-cell>
          <table:table-cell table:style-name="TableCell414">
            <text:p text:style-name="Standard"><text:span text:style-name="T415">[] Tak [] Nie</text:span><text:span text:style-name="T416"><text:line-break/></text:span><text:span text:style-name="T417">Jeżeli<text:s/></text:span><text:span text:style-name="T418">tak i o ile jest to wiadome</text:span><text:span text:style-name="T419">, proszę podać wykaz proponowanych podwykonawców:</text:span></text:p>
            <text:p text:style-name="P420">[…]</text:p>
          </table:table-cell>
        </table:table-row>
      </table:table>
      <text:p text:style-name="P421"><text:span text:style-name="T422">Jeżeli instytucja zamawiająca lub podmiot zamawiający wyraźnie żąda przedstawienia tych informacji<text:s/></text:span><text:span text:style-name="T423">oprócz</text:span><text:span text:style-name="T424"><text:s/>informacji<text:s/></text:span><text:span text:style-name="T425">wymaganych w niniejszej sekcji, proszę przedstawić – dla każdego podwykonawcy (każdej kategorii podwykonawców), których to dotyczy – informacje wymagane w niniejszej części sekcja A i B oraz w części III.</text:span></text:p>
      <text:p text:style-name="P426"/>
      <text:p text:style-name="P427">Część III: Podstawy wykluczenia</text:p>
      <text:p text:style-name="P428">A:<text:s/>Podstawy związane z wyrokami skazującymi za przestępstwo</text:p>
      <text:p text:style-name="P429">W art. 57 ust. 1 dyrektywy 2014/24/UE określono następujące powody wykluczenia:</text:p>
      <text:list text:style-name="WW8Num1">
        <text:list-item text:start-value="1">
          <text:p text:style-name="P430"><text:span text:style-name="T431">udział w<text:s/></text:span><text:span text:style-name="T432">organizacji przestępczej</text:span><text:span text:style-name="T433"><text:note text:note-class="footnote" text:id="_ftn11"><text:note-citation>12</text:note-citation><text:note-body><text:p text:style-name="Footnote"><text:span text:style-name="T434">Zgodnie z definicją zawartą w art. 2 decyzji ramowej Rady 2008/841/WSiSW z dnia 24<text:s/></text:span><text:span text:style-name="T435">października 2008 r. w sprawie zwalczania przestępczości zorganizowanej (Dz.U. L 300 z 11.11.2008, s. 42).</text:span></text:p></text:note-body></text:note></text:span><text:span text:style-name="T436">;</text:span></text:p>
        </text:list-item>
        <text:list-item>
          <text:p text:style-name="P437"><text:span text:style-name="T438">korupcja</text:span><text:span text:style-name="T439"><text:note text:note-class="footnote" text:id="_ftn12"><text:note-citation>13</text:note-citation><text:note-body><text:p text:style-name="Footnote"><text:span text:style-name="T440">Zgodnie z definicją zawartą w art. 3 Konwencji w sprawie zwalczania korupcji urzędników Wspólnot Europejskich i urzędników państw członko</text:span><text:span text:style-name="T441">wskich Unii Europejskiej (Dz.U. C 195 z 25.6.1997, s. 1) i w art. 2 ust. 1 decyzji ramowej Rady 2003/568/WSiSW z dnia 22 lipca 2003 r. w sprawie zwalczania korupcji w sektorze prywatnym (Dz.U. L 192 z 31.7.2003, s. 54). Ta podstawa wykluczenia obejmuje rów</text:span><text:span text:style-name="T442">nież korupcję zdefiniowaną w prawie krajowym instytucji zamawiającej (podmiotu zamawiającego) lub wykonawcy.</text:span></text:p></text:note-body></text:note></text:span><text:span text:style-name="T443">;</text:span></text:p>
        </text:list-item>
        <text:list-item>
          <text:p text:style-name="P444"><text:bookmark-start text:name="_DV_M1264"/><text:bookmark-end text:name="_DV_M1264"/><text:span text:style-name="T445">nadużycie finansowe</text:span><text:span text:style-name="T446"><text:note text:note-class="footnote" text:id="_ftn13"><text:note-citation>14</text:note-citation><text:note-body><text:p text:style-name="Footnote"><text:span text:style-name="T447">W rozumieniu art. 1 Konwencji w sprawie ochrony interesów finansowych Wspólnot Europejskich (Dz.U. C 316 z 27.11.1995, s. 48</text:span><text:span text:style-name="T448">).</text:span></text:p></text:note-body></text:note></text:span><text:span text:style-name="T449">;</text:span><text:bookmark-start text:name="_DV_M1266"/><text:bookmark-end text:name="_DV_M1266"/></text:p>
        </text:list-item>
        <text:list-item>
          <text:p text:style-name="P450"><text:span text:style-name="T451">przestępstwa terrorystyczne lub przestępstwa związane z działalnością terrorystyczną</text:span><text:bookmark-start text:name="_DV_M1268"/><text:bookmark-end text:name="_DV_M1268"/><text:span text:style-name="T452"><text:note text:note-class="footnote" text:id="_ftn14"><text:note-citation>15</text:note-citation><text:note-body><text:p text:style-name="Footnote"><text:span text:style-name="T453">Zgodnie z definicją zawartą w art. 1 i 3 decyzji ramowej Rady z dnia 13 czerwca 2002 r. w sprawie zwalczania terroryzmu (Dz.U. L 164 z 22.6.2002, s. 3). Ta podstawa<text:s/></text:span><text:span text:style-name="T454">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55"><text:span text:style-name="T456">pranie pieniędzy lub finansowanie terroryzmu</text:span><text:span text:style-name="T457"><text:note text:note-class="footnote" text:id="_ftn15"><text:note-citation>16</text:note-citation><text:note-body><text:p text:style-name="Footnote"><text:span text:style-name="T458">Zgodnie z definicją zawa</text:span><text:span text:style-name="T459">rtą w art. 1 dyrektywy 2005/60/WE Parlamentu Europejskiego i Rady z dnia 26 października 2005 r. w sprawie przeciwdziałania korzystaniu z systemu finansowego w celu prania pieniędzy oraz finansowania terroryzmu</text:span><text:span text:style-name="T460"><text:s/>(Dz.U. L 309 z 25.11.2005, s. 15).</text:span></text:p></text:note-body></text:note></text:span></text:p>
        </text:list-item>
        <text:list-item>
          <text:p text:style-name="P461"><text:span text:style-name="T462">praca dzie</text:span><text:span text:style-name="T463">ci</text:span><text:span text:style-name="T464"><text:s/>i inne formy<text:s/></text:span><text:span text:style-name="T465">handlu ludźmi</text:span><text:span text:style-name="T466"><text:note text:note-class="footnote" text:id="_ftn16"><text:note-citation>17</text:note-citation><text:note-body><text:p text:style-name="Footnote"><text:span text:style-name="T467">Zgodnie z definicją zawartą w art. 2 dyrektywy Parlamentu Europejskiego i Rady 2011/36/UE z dnia 5 kwietnia 2011 r. w sprawie zapobiegania handlowi ludźmi i zwalczania tego procederu oraz ochrony ofiar</text:span><text:span text:style-name="T468">, zastępującej decyzję<text:s/></text:span><text:span text:style-name="T469">ramową Rady 2002/629/WSiSW (Dz.U. L 101 z 15.4.2011, s. 1).</text:span></text:p></text:note-body></text:note></text:span><text:span text:style-name="T470">.</text:span></text:p>
        </text:list-item>
      </text:list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Standard"><text:span text:style-name="T476">Podstawy związane z wyrokami skazującymi za przestępstwo na podstawie przepisów kr</text:span><text:span text:style-name="T477">a</text:span><text:span text:style-name="T478">jowych stanowiących wdrożenie podstaw określonych w art. 57 ust. 1 wspomnianej d</text:span><text:span text:style-name="T479">y</text:span><text:span text:style-name="T480">rektywy:</text:span></text:p>
          </table:table-cell>
          <table:table-cell table:style-name="TableCell481">
            <text:p text:style-name="P482">Odpowiedź:</text:p>
          </table:table-cell>
        </table:table-row>
        <table:table-row table:style-name="TableRow483">
          <table:table-cell table:style-name="TableCell484">
            <text:p text:style-name="Standard"><text:span text:style-name="T485">Czy w<text:s/></text:span><text:span text:style-name="T486">stosunku do<text:s/></text:span><text:span text:style-name="T487">samego wykonawcy</text:span><text:span text:style-name="T488"><text:s/>bądź<text:s/></text:span><text:span text:style-name="T489">jakiejkolwiek</text:span><text:span text:style-name="T490"><text:s/>osoby będącej członkiem organów administracyjnych, zarządzających lub nadzo</text:span><text:span text:style-name="T491">r</text:span><text:span text:style-name="T492">czych wykonawcy, lub posiadającej w przedsi</text:span><text:span text:style-name="T493">ę</text:span><text:span text:style-name="T494">biorstwie wykonawcy uprawnienia do repreze</text:span><text:span text:style-name="T495">n</text:span><text:span text:style-name="T496">towania, uprawnienia decyzyjne lub kontrolne,</text:span><text:span text:style-name="T497"><text:s/></text:span><text:span text:style-name="T498">wydany został prawomocny wyrok</text:span><text:span text:style-name="T499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500">
            <text:p text:style-name="P501">[] Tak [] Nie</text:p>
            <text:p text:style-name="Standard"><text:span text:style-name="T502">Jeżeli odnośna dokumentacja jest dostępna w formie</text:span><text:span text:style-name="T503"><text:s/>elektronicznej, proszę wskazać: (adres internetowy, wydający urząd lub organ, dokładne dane referencyjne dokumentacji):</text:span><text:span text:style-name="T504"><text:line-break/></text:span><text:span text:style-name="T505">[……][……][……][……]</text:span><text:span text:style-name="T506"><text:note text:note-class="footnote" text:id="_ftn17"><text:note-citation>18</text:note-citation><text:note-body><text:p text:style-name="Footnote"><text:span text:style-name="T507">Proszę powtórzyć tyle razy, ile jest to konieczne.</text:span></text:p></text:note-body></text:note></text:span></text:p>
          </table:table-cell>
        </table:table-row>
        <table:table-row table:style-name="TableRow508">
          <table:table-cell table:style-name="TableCell509">
            <text:p text:style-name="Standard"><text:span text:style-name="T510">Jeżeli tak</text:span><text:span text:style-name="T511">, proszę podać</text:span><text:span text:style-name="T512"><text:note text:note-class="footnote" text:id="_ftn18"><text:note-citation>19</text:note-citation><text:note-body><text:p text:style-name="Footnote"><text:span text:style-name="T513">Proszę powtórzyć tyle razy, ile jest<text:s/></text:span><text:span text:style-name="T514">to konieczne.</text:span></text:p></text:note-body></text:note></text:span><text:span text:style-name="T515">:</text:span><text:span text:style-name="T516"><text:line-break/></text:span><text:span text:style-name="T517">a) datę wyroku, określić, których spośród punktów 1–6 on dotyczy, oraz podać powód(-ody) skaz</text:span><text:span text:style-name="T518">a</text:span><text:span text:style-name="T519">nia;</text:span><text:span text:style-name="T520"><text:line-break/></text:span><text:span text:style-name="T521">b) wskazać, kto został skazany [ ];</text:span><text:span text:style-name="T522"><text:line-break/></text:span><text:span text:style-name="T523">c) w zakresie, w jakim zostało to bezpośrednio ustalone w wyroku:</text:span></text:p>
          </table:table-cell>
          <table:table-cell table:style-name="TableCell524">
            <text:p text:style-name="Standard"><text:span text:style-name="T525"><text:line-break/></text:span><text:span text:style-name="T526">a) data: [ <text:s text:c="2"/>], punkt(-y): [ <text:s text:c="2"/>], powód</text:span><text:span text:style-name="T527">(-ody): [ <text:s text:c="2"/>]</text:span><text:span text:style-name="T528"><text:s/></text:span><text:span text:style-name="T529"><text:line-break/></text:span><text:span text:style-name="T530"><text:line-break/></text:span><text:span text:style-name="T531"><text:line-break/></text:span><text:span text:style-name="T532">b) [……]</text:span><text:span text:style-name="T533"><text:line-break/></text:span><text:span text:style-name="T534">c) długość okresu wykluczenia [……] oraz punkt(-y), którego(-ych) to dotyczy.</text:span></text:p>
            <text:p text:style-name="Standard"><text:span text:style-name="T535">Jeżeli odnośna dokumentacja jest dostępna w formie elektronicznej, proszę wskazać: (adres internetowy, wydający urząd lub organ, dokładne dane<text:s/></text:span><text:span text:style-name="T536">referencyjne dokumentacji): [……][……][……][……]</text:span><text:span text:style-name="T537"><text:note text:note-class="footnote" text:id="_ftn19"><text:note-citation>20</text:note-citation><text:note-body><text:p text:style-name="Footnote"><text:span text:style-name="T538">Proszę powtórzyć tyle razy, ile jest to konieczne.</text:span></text:p></text:note-body></text:note></text:span></text:p>
          </table:table-cell>
        </table:table-row>
        <table:table-row table:style-name="TableRow539">
          <table:table-cell table:style-name="TableCell540">
            <text:p text:style-name="Standard"><text:span text:style-name="T541">W przypadku skazania, czy wykonawca prze</text:span><text:span text:style-name="T542">d</text:span><text:soft-page-break/><text:span text:style-name="T543">sięwziął środki w celu wykazania swojej rzeteln</text:span><text:span text:style-name="T544">o</text:span><text:span text:style-name="T545">ści pomimo istnienia odpowiedniej podstawy w</text:span><text:span text:style-name="T546">y</text:span><text:span text:style-name="T547">kluczenia</text:span><text:span text:style-name="T548"><text:note text:note-class="footnote" text:id="_ftn20"><text:note-citation>21</text:note-citation><text:note-body><text:p text:style-name="Footnote"><text:span text:style-name="T549">Zgodnie z<text:s/></text:span><text:span text:style-name="T550">przepisami krajowymi wdrażającymi art. 57 ust. 6 dyrektywy 2014/24/UE.</text:span></text:p></text:note-body></text:note></text:span><text:span text:style-name="T551"><text:s/>(„</text:span><text:span text:style-name="T552">samooczyszczenie”)</text:span><text:span text:style-name="T553">?</text:span></text:p>
          </table:table-cell>
          <table:table-cell table:style-name="TableCell554">
            <text:p text:style-name="P555">[] Tak [] Nie</text:p>
          </table:table-cell>
        </table:table-row>
        <text:soft-page-break/>
        <table:table-row table:style-name="TableRow556">
          <table:table-cell table:style-name="TableCell557">
            <text:p text:style-name="Standard"><text:span text:style-name="T558">Jeżeli tak</text:span><text:span text:style-name="T559">, proszę opisać przedsięwzięte środki</text:span><text:span text:style-name="T560"><text:note text:note-class="footnote" text:id="_ftn21"><text:note-citation>22</text:note-citation><text:note-body><text:p text:style-name="Footnote"><text:span text:style-name="T561">Uwzględniając charakter popełnionych przestępstw (jednorazowe, powtarzające się, systematyczne itd</text:span><text:span text:style-name="T562">.), objaśnienie powinno wykazywać stosowność przedsięwziętych środków.</text:span></text:p></text:note-body></text:note></text:span><text:span text:style-name="T563">:</text:span></text:p>
          </table:table-cell>
          <table:table-cell table:style-name="TableCell564">
            <text:p text:style-name="P565">[……]</text:p>
          </table:table-cell>
        </table:table-row>
      </table:table>
      <text:p text:style-name="P566">B: Podstawy związane z płatnością podatków lub składek na ubezpieczenie społeczne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Standard"><text:span text:style-name="T573">Płatność podatków lub składek na ubezpi</text:span><text:span text:style-name="T574">e</text:span><text:span text:style-name="T575">czenie społeczne:</text:span></text:p>
          </table:table-cell>
          <table:table-cell table:style-name="TableCell576" table:number-columns-spanned="2">
            <text:p text:style-name="P577">Odpowiedź:</text:p>
          </table:table-cell>
          <table:covered-table-cell/>
        </table:table-row>
        <table:table-row table:style-name="TableRow578">
          <table:table-cell table:style-name="TableCell579">
            <text:p text:style-name="Standard"><text:span text:style-name="T580">Czy wykonawca wywiązał się</text:span><text:span text:style-name="T581"><text:s/>ze wszystkich<text:s/></text:span><text:span text:style-name="T582">o</text:span><text:span text:style-name="T583">b</text:span><text:span text:style-name="T584">owiązków dotyczących płatności podatków lub składek na ubezpieczenie społeczne</text:span><text:span text:style-name="T585">, z</text:span><text:span text:style-name="T586">a</text:span><text:span text:style-name="T587">równo w państwie, w którym ma siedzibę, jak i w państwie członkowskim instytucji zamawiającej lub podmiotu zamawiającego, jeżeli jest ono inne niż państwo si</text:span><text:span text:style-name="T588">edziby?</text:span></text:p>
          </table:table-cell>
          <table:table-cell table:style-name="TableCell589" table:number-columns-spanned="2">
            <text:p text:style-name="P590">[] Tak [] Nie</text:p>
          </table:table-cell>
          <table:covered-table-cell/>
        </table:table-row>
        <table:table-row table:style-name="TableRow591">
          <table:table-cell table:style-name="TableCell592" table:number-rows-spanned="2">
            <text:p text:style-name="Standard"><text:span text:style-name="T593"><text:line-break/></text:span><text:span text:style-name="T594"><text:line-break/></text:span><text:span text:style-name="T595"><text:line-break/></text:span><text:span text:style-name="T596"><text:line-break/></text:span><text:span text:style-name="T597">Jeżeli nie</text:span><text:span text:style-name="T598">, proszę wskazać:</text:span><text:span text:style-name="T599"><text:line-break/></text:span><text:span text:style-name="T600">a) państwo lub państwo członkowskie, którego to dotyczy;</text:span><text:span text:style-name="T601"><text:line-break/></text:span><text:span text:style-name="T602">b) jakiej kwoty to dotyczy?</text:span><text:span text:style-name="T603"><text:line-break/></text:span><text:span text:style-name="T604">c) w jaki sposób zostało ustalone to naruszenie obowiązków:</text:span><text:span text:style-name="T605"><text:line-break/></text:span><text:span text:style-name="T606">1) w trybie<text:s/></text:span><text:span text:style-name="T607">decyzji</text:span><text:span text:style-name="T608"><text:s/>sądowej lub administracyjnej:</text:span></text:p>
            <text:list text:style-name="WW8Num2">
              <text:list-item>
                <text:p text:style-name="P609">Czy ta<text:s/>decyzja jest ostateczna i wiążąca?</text:p>
              </text:list-item>
              <text:list-item>
                <text:p text:style-name="P610">Proszę podać datę wyroku lub decyzji.</text:p>
              </text:list-item>
              <text:list-item>
                <text:p text:style-name="Tiret1"><text:span text:style-name="T611">W przypadku wyroku,<text:s/></text:span><text:span text:style-name="T612">o ile została w nim bezpośrednio określona</text:span><text:span text:style-name="T613">, długość okresu wykluczenia:</text:span></text:p>
              </text:list-item>
            </text:list>
            <text:p text:style-name="Standard"><text:span text:style-name="T614">2) w<text:s/></text:span><text:span text:style-name="T615">inny sposób</text:span><text:span text:style-name="T616">? Proszę sprecyzować, w jaki:</text:span></text:p>
            <text:p text:style-name="Standard"><text:span text:style-name="T617">d) Czy wykonawca spełnił lub spełni swoje ob</text:span><text:span text:style-name="T618">o</text:span><text:span text:style-name="T619">wiązki, dokonując płatności należnych podatków lub składek na ubezpieczenie społeczne, lub też zawierając wiążące porozumienia w celu spłaty tych należności, obejmujące w stosownych prz</text:span><text:span text:style-name="T620">y</text:span><text:span text:style-name="T621">padkach narosłe odsetki lub grzywny?</text:span></text:p>
          </table:table-cell>
          <table:table-cell table:style-name="TableCell622">
            <text:p text:style-name="P623">Podatki</text:p>
          </table:table-cell>
          <table:table-cell table:style-name="TableCell624">
            <text:p text:style-name="Standard"><text:span text:style-name="T625">Składki na ubezpi</text:span><text:span text:style-name="T626">e</text:span><text:span text:style-name="T627">czenia</text:span><text:span text:style-name="T628"><text:s/>społeczne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3">[] Tak [] Nie</text:p>
              </text:list-item>
              <text:list-item>
                <text:p text:style-name="P634">[……]<text:line-break/></text:p>
              </text:list-item>
              <text:list-item>
                <text:p text:style-name="P635">[……]<text:line-break/><text:line-break/></text:p>
              </text:list-item>
            </text:list>
            <text:p text:style-name="P636"/>
            <text:p text:style-name="Standard"><text:span text:style-name="T637">c2) [ …]</text:span><text:span text:style-name="T638"><text:line-break/></text:span><text:span text:style-name="T639"><text:line-break/></text:span><text:span text:style-name="T640">d) [] Tak [] Nie</text:span><text:span text:style-name="T641"><text:line-break/></text:span><text:span text:style-name="T642">Jeżeli tak</text:span><text:span text:style-name="T643">, proszę p</text:span><text:span text:style-name="T644">o</text:span><text:span text:style-name="T645">dać szczegółowe i</text:span><text:span text:style-name="T646">n</text:span><text:span text:style-name="T647">formacje na ten temat: [……]</text:span></text:p>
          </table:table-cell>
          <table:table-cell table:style-name="TableCell648">
            <text:p text:style-name="P649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50">[] Tak [] Nie</text:p>
              </text:list-item>
              <text:list-item>
                <text:p text:style-name="P651">[……]<text:line-break/></text:p>
              </text:list-item>
              <text:list-item>
                <text:p text:style-name="P652">[……]<text:line-break/><text:line-break/></text:p>
              </text:list-item>
            </text:list>
            <text:p text:style-name="P653"/>
            <text:p text:style-name="Standard"><text:span text:style-name="T654">c2) [ …]</text:span><text:span text:style-name="T655"><text:line-break/></text:span><text:span text:style-name="T656"><text:line-break/></text:span><text:span text:style-name="T657">d) []<text:s/></text:span><text:span text:style-name="T658">Tak [] Nie</text:span><text:span text:style-name="T659"><text:line-break/></text:span><text:span text:style-name="T660">Jeżeli tak</text:span><text:span text:style-name="T661">, proszę p</text:span><text:span text:style-name="T662">o</text:span><text:span text:style-name="T663">dać szczegółowe i</text:span><text:span text:style-name="T664">n</text:span><text:span text:style-name="T665">formacje na ten temat: [……]</text:span></text:p>
          </table:table-cell>
        </table:table-row>
        <table:table-row table:style-name="TableRow666">
          <table:table-cell table:style-name="TableCell667">
            <text:p text:style-name="Standard"><text:span text:style-name="T668">Jeżeli odnośna dokumentacja dotycząca płatn</text:span><text:span text:style-name="T669">o</text:span><text:span text:style-name="T670">ści podatków lub składek na ubezpieczenie sp</text:span><text:span text:style-name="T671">o</text:span><text:span text:style-name="T672">łeczne jest dostępna w formie elektronicznej, proszę wskazać:</text:span></text:p>
          </table:table-cell>
          <table:table-cell table:style-name="TableCell673" table:number-columns-spanned="2">
            <text:p text:style-name="Standard"><text:span text:style-name="T674">(adres internetowy,<text:s/></text:span><text:span text:style-name="T675">wydający urząd lub organ, dokładne dane referencyjne dokumentacji):</text:span><text:span text:style-name="T676"><text:s/></text:span><text:span text:style-name="T677"><text:note text:note-class="footnote" text:id="_ftn22"><text:note-citation>23</text:note-citation><text:note-body><text:p text:style-name="Footnote"><text:span text:style-name="T678">Proszę powtórzyć tyle razy, ile jest to konieczne.</text:span></text:p></text:note-body></text:note></text:span><text:span text:style-name="T679"><text:line-break/></text:span><text:span text:style-name="T680">[……][……][……]</text:span></text:p>
          </table:table-cell>
          <table:covered-table-cell/>
        </table:table-row>
      </table:table>
      <text:p text:style-name="SectionTitle"><text:span text:style-name="T681">C: Podstawy związane z niewypłacalnością, konfliktem interesów lub wykroczeniami zawodowymi</text:span><text:span text:style-name="T682"><text:note text:note-class="footnote" text:id="_ftn23"><text:note-citation>24</text:note-citation><text:note-body><text:p text:style-name="Footnote"><text:span text:style-name="T683">Zob. art. 57 ust. 4<text:s/></text:span><text:span text:style-name="T684">dyrektywy 2014/24/WE.</text:span></text:p></text:note-body></text:note></text:span></text:p>
      <text:p text:style-name="P685"><text:span text:style-name="T686">Należy zauważyć, że do celów niniejszego zamówienia niektóre z poniższych podstaw wykluczenia mogą być zdefiniowane bardziej precyzyjnie w prawie krajowym, w stosownym ogłoszeniu lub w dokumentach zamówienia. Tak więc prawo krajowe mo</text:span><text:span text:style-name="T687">że na przykład stanowić, że pojęcie „powa</text:span><text:span text:style-name="T688">ż</text:span><text:span text:style-name="T689">nego wykroczenia zawodowego” może obejmować kilka różnych postaci zachowania stanowiącego wykroczenie.</text:span>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Standard"><text:span text:style-name="T695">Informacje dotyczące ewentualnej niewypłaca</text:span><text:span text:style-name="T696">l</text:span><text:span text:style-name="T697">ności, konfliktu interesów lub wykroczeń zaw</text:span><text:span text:style-name="T698">o</text:span><text:span text:style-name="T699">dowych</text:span></text:p>
          </table:table-cell>
          <table:table-cell table:style-name="TableCell700">
            <text:p text:style-name="P701">Odpowiedź: <text:s text:c="2"/></text:p>
          </table:table-cell>
        </table:table-row>
        <table:table-row table:style-name="TableRow702">
          <table:table-cell table:style-name="TableCell703" table:number-rows-spanned="2">
            <text:p text:style-name="Standard"><text:span text:style-name="T704">Czy wykonawca,<text:s/></text:span><text:span text:style-name="T705">wedle własnej wiedzy</text:span><text:span text:style-name="T706">, naruszył<text:s/></text:span><text:soft-page-break/><text:span text:style-name="T707">swoje obowiązki</text:span><text:span text:style-name="T708"><text:s/>w dziedzinie<text:s/></text:span><text:span text:style-name="T709">prawa środowiska, prawa socjalnego i prawa pracy</text:span><text:span text:style-name="T710"><text:note text:note-class="footnote" text:id="_ftn24"><text:note-citation>25</text:note-citation><text:note-body><text:p text:style-name="Footnote"><text:span text:style-name="T711">O których mowa, do celów niniejszego zamówienia, w prawie krajowym, w stosownym ogłoszeniu lub w dokumentach zamówienia bądź w art</text:span><text:span text:style-name="T712">. 18 ust. 2 dyrektywy 2014/24/UE.</text:span></text:p></text:note-body></text:note></text:span><text:span text:style-name="T713">?</text:span></text:p>
          </table:table-cell>
          <table:table-cell table:style-name="TableCell714">
            <text:p text:style-name="P715">[] Tak [] Nie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Standard"><text:span text:style-name="T719">Jeżeli tak</text:span><text:span text:style-name="T720">, czy wykonawca przedsięwziął środki w celu wykazania swojej rzetelności pomimo istnienia odpowiedniej podstawy wykluczenia („samooczys</text:span><text:span text:style-name="T721">z</text:span><text:span text:style-name="T722">czenie”)?</text:span><text:span text:style-name="T723"><text:line-break/></text:span><text:span text:style-name="T724">[] Tak [] Nie</text:span><text:span text:style-name="T725"><text:line-break/></text:span><text:span text:style-name="T726">Jeżeli tak</text:span><text:span text:style-name="T727">, proszę opisać<text:s/></text:span><text:span text:style-name="T728">przedsięwzięte środki: [……]</text:span></text:p>
          </table:table-cell>
        </table:table-row>
        <text:soft-page-break/>
        <table:table-row table:style-name="TableRow729">
          <table:table-cell table:style-name="TableCell730">
            <text:p text:style-name="NormalLeft"><text:span text:style-name="T731">Czy wykonawca znajduje się w jednej z następujących sytuacji:</text:span><text:span text:style-name="T732"><text:line-break/></text:span><text:span text:style-name="T733">a)<text:s/></text:span><text:span text:style-name="T734">zbankrutował</text:span><text:span text:style-name="T735">; lub</text:span><text:span text:style-name="T736"><text:line-break/></text:span><text:span text:style-name="T737">b)<text:s/></text:span><text:span text:style-name="T738">prowadzone jest wobec niego postępowanie upadłościowe</text:span><text:span text:style-name="T739"><text:s/>lub likwidacyjne; lub</text:span><text:span text:style-name="T740"><text:line-break/></text:span><text:span text:style-name="T741">c) zawarł<text:s/></text:span><text:span text:style-name="T742">układ z wierzycielami</text:span><text:span text:style-name="T743">; lub</text:span><text:span text:style-name="T744"><text:line-break/></text:span><text:span text:style-name="T745">d) znajduje się w innej tego</text:span><text:span text:style-name="T746"><text:s/>rodzaju sytuacji wynikającej z podobnej procedury przewidzianej w krajowych przepisach ustawowych i wykonawczych</text:span><text:span text:style-name="T747"><text:note text:note-class="footnote" text:id="_ftn25"><text:note-citation>26</text:note-citation><text:note-body><text:p text:style-name="Footnote"><text:span text:style-name="T748">Zob. przepisy krajowe, stosowne ogłoszenie lub dokumenty zamówienia.</text:span></text:p></text:note-body></text:note></text:span><text:span text:style-name="T749">; lub</text:span><text:span text:style-name="T750"><text:line-break/></text:span><text:span text:style-name="T751">e) jego aktywami zarządza likwidator lub sąd; lub</text:span><text:span text:style-name="T752"><text:line-break/></text:span><text:span text:style-name="T753">f) jego działaln</text:span><text:span text:style-name="T754">ość gospodarcza jest zawieszona?</text:span><text:span text:style-name="T755"><text:line-break/></text:span><text:span text:style-name="T756">Jeżeli tak:</text:span></text:p>
            <text:list text:style-name="WW8Num3" text:continue-numbering="true">
              <text:list-item>
                <text:p text:style-name="P757">Proszę podać szczegółowe informacje:</text:p>
              </text:list-item>
              <text:list-item>
                <text:p text:style-name="Tiret0"><text:span text:style-name="T758">Proszę podać powody, które pomimo powyższej sytuacji umożliwiają realizację zamówienia, z uwzględnieniem mających zastosowanie przepisów krajowych i środków dotyczących konty</text:span><text:span text:style-name="T759">nuowania działalności gospodarczej</text:span><text:span text:style-name="T760"><text:note text:note-class="footnote" text:id="_ftn26"><text:note-citation>27</text:note-citation><text:note-body><text:p text:style-name="Footnote"><text:span text:style-name="T761">Nie trzeba podawać tych informacji, jeżeli wykluczenie wykonawców w jednym z przypadków wymienionych w lit. a)–f) stało się obowiązkowe na mocy obowiązującego prawa krajowego bez żadnej możliwości odstępstwa w sytuacji,</text:span><text:span text:style-name="T762"><text:s/>gdy wykonawcy są pomimo to w stanie zrealizować zamówienie.</text:span></text:p></text:note-body></text:note></text:span><text:span text:style-name="T763">.</text:span></text:p>
              </text:list-item>
            </text:list>
            <text:p text:style-name="P764">Jeżeli odnośna dokumentacja jest dostępna w formie elektronicznej, proszę wskazać:</text:p>
          </table:table-cell>
          <table:table-cell table:style-name="TableCell765">
            <text:p text:style-name="P76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7"/>
            <text:p text:style-name="P768"/>
            <text:list text:style-name="WW8Num3" text:continue-numbering="true">
              <text:list-item>
                <text:p text:style-name="P769">[……]</text:p>
              </text:list-item>
              <text:list-item>
                <text:p text:style-name="P770">[……]<text:line-break/><text:line-break/><text:line-break/><text:line-break/></text:p>
              </text:list-item>
            </text:list>
            <text:p text:style-name="P771"/>
            <text:p text:style-name="Standard"><text:span text:style-name="T772">(adres internetowy, wydający urząd lub organ, d</text:span><text:span text:style-name="T773">o</text:span><text:span text:style-name="T774">kładne dane<text:s/></text:span><text:span text:style-name="T775">referencyjne dokumentacji): [……][……][……]</text:span></text:p>
          </table:table-cell>
        </table:table-row>
        <table:table-row table:style-name="TableRow776">
          <table:table-cell table:style-name="TableCell777" table:number-rows-spanned="2">
            <text:p text:style-name="NormalLeft"><text:span text:style-name="T778">Czy wykonawca jest winien<text:s/></text:span><text:span text:style-name="T779">poważnego wykroczenia zawodowego</text:span><text:span text:style-name="T780"><text:note text:note-class="footnote" text:id="_ftn27"><text:note-citation>28</text:note-citation><text:note-body><text:p text:style-name="Footnote"><text:span text:style-name="T781">W stosownych przypadkach zob. definicje w prawie krajowym, stosownym ogłoszeniu lub dokumentach zamówienia.</text:span></text:p></text:note-body></text:note></text:span><text:span text:style-name="T782">?<text:s/></text:span><text:span text:style-name="T783"><text:line-break/></text:span><text:span text:style-name="T784">Jeżeli tak, proszę podać szczegółowe inform</text:span><text:span text:style-name="T785">acje na ten temat:</text:span></text:p>
          </table:table-cell>
          <table:table-cell table:style-name="TableCell786">
            <text:p text:style-name="P787">[] Tak [] Nie<text:line-break/><text:line-break/><text:s/>[……]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Standard"><text:span text:style-name="T791">Jeżeli tak</text:span><text:span text:style-name="T792">, czy wykonawca przedsięwziął środki w celu samooczyszczenia? [] Tak [] Nie</text:span><text:span text:style-name="T793"><text:line-break/></text:span><text:span text:style-name="T794">Jeżeli tak</text:span><text:span text:style-name="T795">, proszę opisać przedsięwzięte środki: [……]</text:span></text:p>
          </table:table-cell>
        </table:table-row>
        <table:table-row table:style-name="TableRow796">
          <table:table-cell table:style-name="TableCell797" table:number-rows-spanned="2">
            <text:p text:style-name="NormalLeft"><text:span text:style-name="T798">Czy wykonawca</text:span><text:span text:style-name="T799"><text:s/>zawarł z innymi wykonawcami<text:s/></text:span><text:span text:style-name="T800">porozumienia mające na celu<text:s/></text:span><text:span text:style-name="T801">zakłócenie konkurencji</text:span><text:span text:style-name="T802">?</text:span><text:span text:style-name="T803"><text:line-break/></text:span><text:span text:style-name="T804">Jeżeli tak</text:span><text:span text:style-name="T805">, proszę podać szczegółowe informacje na ten temat:</text:span></text:p>
          </table:table-cell>
          <table:table-cell table:style-name="TableCell806">
            <text:p text:style-name="P807">[] Tak [] Nie<text:line-break/><text:line-break/><text:line-break/>[…]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Standard"><text:span text:style-name="T811">Jeżeli tak</text:span><text:span text:style-name="T812">, czy wykonawca przedsięwziął środki w celu samooczyszczenia? [] Tak [] Nie</text:span><text:span text:style-name="T813"><text:line-break/></text:span><text:span text:style-name="T814">Jeżeli tak</text:span><text:span text:style-name="T815">, proszę opisać przedsięwzięte środki: [……]</text:span></text:p>
          </table:table-cell>
        </table:table-row>
        <table:table-row table:style-name="TableRow816">
          <table:table-cell table:style-name="TableCell817">
            <text:p text:style-name="NormalLeft"><text:span text:style-name="T818">Czy<text:s/></text:span><text:span text:style-name="T819">wykonawca wie o jakimkolwiek<text:s/></text:span><text:span text:style-name="T820">konflikcie interesów</text:span><text:span text:style-name="T821"><text:note text:note-class="footnote" text:id="_ftn28"><text:note-citation>29</text:note-citation><text:note-body><text:p text:style-name="Footnote"><text:span text:style-name="T822">Wskazanym w prawie krajowym, stosownym ogłoszeniu lub dokumentach zamówienia.</text:span></text:p></text:note-body></text:note></text:span><text:span text:style-name="T823"><text:s/>spowodowanym jego udziałem w postępowaniu o udzielenie zamówienia?</text:span><text:span text:style-name="T824"><text:line-break/></text:span><text:span text:style-name="T825">Jeżeli tak</text:span><text:span text:style-name="T826">, proszę podać szczegółowe informacje na ten tema</text:span><text:span text:style-name="T827">t:</text:span></text:p>
          </table:table-cell>
          <table:table-cell table:style-name="TableCell828">
            <text:p text:style-name="P829">[] Tak [] Nie<text:line-break/><text:line-break/><text:line-break/>[…]</text:p>
          </table:table-cell>
        </table:table-row>
        <text:soft-page-break/>
        <table:table-row table:style-name="TableRow830">
          <table:table-cell table:style-name="TableCell831">
            <text:p text:style-name="NormalLeft"><text:span text:style-name="T832">Czy wykonawca lub<text:s/></text:span><text:span text:style-name="T833">przedsiębiorstwo związane z wykonawcą<text:s/></text:span><text:span text:style-name="T834">doradzał(-o)</text:span><text:span text:style-name="T835"><text:s/>instytucji zamawiającej lub podmiotowi zamawiającemu bądź był(-o) w inny sposób<text:s/></text:span><text:span text:style-name="T836">zaangażowany(-e) w przygotowanie</text:span><text:span text:style-name="T837"><text:s/>postępowania o udzielenie zamówienia?</text:span><text:span text:style-name="T838"><text:line-break/></text:span><text:span text:style-name="T839">Jeżeli tak</text:span><text:span text:style-name="T840">,<text:s/></text:span><text:span text:style-name="T841">proszę podać szczegółowe informacje na ten temat:</text:span></text:p>
          </table:table-cell>
          <table:table-cell table:style-name="TableCell842">
            <text:p text:style-name="P843">[] Tak [] Nie<text:line-break/><text:line-break/><text:line-break/><text:line-break/>[…]</text:p>
          </table:table-cell>
        </table:table-row>
        <table:table-row table:style-name="TableRow844">
          <table:table-cell table:style-name="TableCell845" table:number-rows-spanned="2">
            <text:p text:style-name="NormalLeft"><text:span text:style-name="T846">Czy wykonawca znajdował się w sytuacji, w której wcześniejsza umowa w sprawie zamówienia publicznego, wcześniejsza umowa z podmiotem zamawiającym lub wcześniejsza umowa w sprawie<text:s/></text:span><text:span text:style-name="T847">koncesji została<text:s/></text:span><text:span text:style-name="T848">rozwiązana przed czasem</text:span><text:span text:style-name="T849">, lub w której nałożone zostało odszkodowanie bądź inne porównywalne sankcje w związku z tą wcześniejszą umową?</text:span><text:span text:style-name="T850"><text:line-break/></text:span><text:span text:style-name="T851">Jeżeli tak</text:span><text:span text:style-name="T852">, proszę podać szczegółowe informacje na ten temat:</text:span></text:p>
          </table:table-cell>
          <table:table-cell table:style-name="TableCell853">
            <text:p text:style-name="P854">[] Tak [] Nie<text:line-break/><text:line-break/><text:line-break/><text:line-break/><text:line-break/><text:line-break/>[…]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Standard"><text:span text:style-name="T858">Jeżeli tak</text:span><text:span text:style-name="T859">, czy<text:s/></text:span><text:span text:style-name="T860">wykonawca przedsięwziął środki w celu samooczyszczenia? [] Tak [] Nie</text:span><text:span text:style-name="T861"><text:line-break/></text:span><text:span text:style-name="T862">Jeżeli tak</text:span><text:span text:style-name="T863">, proszę opisać przedsięwzięte środki: [……]</text:span></text:p>
          </table:table-cell>
        </table:table-row>
        <table:table-row table:style-name="TableRow864">
          <table:table-cell table:style-name="TableCell865">
            <text:p text:style-name="NormalLeft"><text:span text:style-name="T866">Czy wykonawca może potwierdzić, że:</text:span><text:span text:style-name="T867"><text:line-break/></text:span><text:span text:style-name="T868">nie jest</text:span><text:span text:style-name="T869"><text:s/>winny poważnego<text:s/></text:span><text:span text:style-name="T870">wprowadzenia w błąd</text:span><text:span text:style-name="T871"><text:s/>przy dostarczaniu informacji wymaganych do<text:s/></text:span><text:span text:style-name="T872">weryfikacji braku podstaw wykluczenia lub do weryfikacji spełnienia kryteriów kwalifikacji;</text:span><text:span text:style-name="T873"><text:line-break/></text:span><text:span text:style-name="T874">b)<text:s/></text:span><text:span text:style-name="T875">nie<text:s/></text:span><text:span text:style-name="T876">zataił</text:span><text:span text:style-name="T877"><text:s/>tych informacji;</text:span><text:span text:style-name="T878"><text:line-break/></text:span><text:span text:style-name="T879">c) jest w stanie niezwłocznie przedstawić dokumenty potwierdzające wymagane przez instytucję zamawiającą lub podmiot zamawiający; ora</text:span><text:span text:style-name="T880">z</text:span><text:span text:style-name="T881"><text:line-break/></text:span><text:span text:style-name="T882">d) nie przedsięwziął kroków, aby w bezprawny sposób wpłynąć na proces podejmowania decyzji przez instytucję zamawiającą lub podmiot zamawiający, pozyskać informacje poufne, które mogą dać mu nienależną przewagę w postępowaniu o udzielenie zamówienia, lub</text:span><text:span text:style-name="T883"><text:s/>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84">
            <text:p text:style-name="P885">[] Tak [] Nie</text:p>
          </table:table-cell>
        </table:table-row>
      </table:table>
      <text:p text:style-name="P886">D: Inne podstawy wykluczenia, które mogą być przewidziane w przepisach<text:s/>krajowych państwa członkowskiego instytucji zamawiającej lub podmiotu zamawiającego</text:p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Standard"><text:span text:style-name="T892">Podstawy wykluczenia o charakterze wyłąc</text:span><text:span text:style-name="T893">z</text:span><text:span text:style-name="T894">nie krajowym</text:span></text:p>
          </table:table-cell>
          <table:table-cell table:style-name="TableCell895">
            <text:p text:style-name="P896">Odpowiedź:</text:p>
          </table:table-cell>
        </table:table-row>
        <table:table-row table:style-name="TableRow897">
          <table:table-cell table:style-name="TableCell898">
            <text:p text:style-name="Standard"><text:span text:style-name="T899">Czy mają zastosowanie<text:s/></text:span><text:span text:style-name="T900">podstawy wykluczenia o charakterze wyłącznie krajowym</text:span><text:span text:style-name="T901"><text:s/>określone w stosownym<text:s/></text:span><text:span text:style-name="T902">ogłoszeniu lub w dokumentach z</text:span><text:span text:style-name="T903">a</text:span><text:span text:style-name="T904">mówienia?</text:span><text:span text:style-name="T905"><text:line-break/></text:span><text:span text:style-name="T906">Jeżeli dokumentacja wymagana w stosownym ogłoszeniu lub w dokumentach zamówienia jest dostępna w formie elektronicznej, proszę wsk</text:span><text:span text:style-name="T907">a</text:span><text:span text:style-name="T908">zać:</text:span></text:p>
          </table:table-cell>
          <table:table-cell table:style-name="TableCell909">
            <text:p text:style-name="Standard"><text:span text:style-name="T910">[] Tak [] Nie</text:span><text:span text:style-name="T911"><text:line-break/></text:span><text:span text:style-name="T912"><text:line-break/></text:span><text:span text:style-name="T913"><text:line-break/></text:span><text:span text:style-name="T914"><text:line-break/></text:span><text:span text:style-name="T915">(adres internetowy, wydający urząd lub organ, dokładne dane re</text:span><text:span text:style-name="T916">ferencyjne dokumentacji):</text:span><text:span text:style-name="T917"><text:line-break/></text:span><text:span text:style-name="T918">[……][……][……]</text:span><text:span text:style-name="T919"><text:note text:note-class="footnote" text:id="_ftn29"><text:note-citation>30</text:note-citation><text:note-body><text:p text:style-name="Footnote"><text:span text:style-name="T920">Proszę powtórzyć tyle razy, ile jest to konieczne.</text:span></text:p></text:note-body></text:note></text:span></text:p>
          </table:table-cell>
        </table:table-row>
        <table:table-row table:style-name="TableRow921">
          <table:table-cell table:style-name="TableCell922">
            <text:p text:style-name="Standard"><text:span text:style-name="T923">W przypadku gdy ma zastosowanie którako</text:span><text:span text:style-name="T924">l</text:span><text:span text:style-name="T925">wiek z podstaw wykluczenia o charakterze wyłącznie krajowym</text:span><text:span text:style-name="T926">, czy wykonawca przedsi</text:span><text:span text:style-name="T927">ę</text:span><text:span text:style-name="T928">wziął środki w celu samooczyszczenia?<text:s/></text:span><text:span text:style-name="T929"><text:line-break/></text:span><text:span text:style-name="T930">J</text:span><text:span text:style-name="T931">eżeli tak</text:span><text:span text:style-name="T932">, proszę opisać przedsięwzięte środki:</text:span></text:p>
          </table:table-cell>
          <table:table-cell table:style-name="TableCell933">
            <text:p text:style-name="P934">[] Tak [] Nie<text:line-break/><text:line-break/><text:line-break/>[……]</text:p>
          </table:table-cell>
        </table:table-row>
      </table:table>
      <text:p text:style-name="P935"/>
      <text:p text:style-name="P936">Część IV: Kryteria kwalifikacji</text:p>
      <text:p text:style-name="Standard"><text:span text:style-name="T937">W odniesieniu do kryteriów kwalifikacji (sekcja<text:s/></text:span><text:span text:style-name="T938"></text:span><text:span text:style-name="T939"><text:s/>lub sekcje A–D w niniejszej części) wykonawca oświadcza, że:</text:span></text:p>
      <text:p text:style-name="SectionTitle"><text:span text:style-name="T940"></text:span><text:span text:style-name="T941">: Ogólne oświadczenie dotyczące<text:s/></text:span><text:span text:style-name="T942">wszystkich kryteriów kwalifikacji</text:span></text:p>
      <text:p text:style-name="P943"><text:span text:style-name="T944">Wykonawca powinien wypełnić to pole jedynie w przypadku gdy instytucja zamawiająca lub podmiot zamawiający wskazały w stosownym ogłoszeniu lub w dokumentach zamówienia, o których mowa w ogłoszeniu, że wykonawca może<text:s/></text:span><text:span text:style-name="T945">ograniczyć się do wypełnienia sekcji<text:s/></text:span><text:span text:style-name="T946"></text:span><text:span text:style-name="T947"><text:s/>w części IV i nie musi w</text:span><text:span text:style-name="T948">y</text:span><text:span text:style-name="T949">pełniać żadnej z pozostałych sekcji w części IV:</text:span></text:p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Spełnienie wszystkich wymaganych kryteriów kwalifikacji</text:p>
          </table:table-cell>
          <table:table-cell table:style-name="TableCell956">
            <text:p text:style-name="P957">Odpowiedź</text:p>
          </table:table-cell>
        </table:table-row>
        <table:table-row table:style-name="TableRow958">
          <table:table-cell table:style-name="TableCell959">
            <text:p text:style-name="P960">Spełnia wymagane kryteria kwalifikacji:</text:p>
          </table:table-cell>
          <table:table-cell table:style-name="TableCell961">
            <text:p text:style-name="P962">[] Tak [] Nie</text:p>
          </table:table-cell>
        </table:table-row>
      </table:table>
      <text:p text:style-name="P963">A: Kompetencje</text:p>
      <text:p text:style-name="P964"><text:span text:style-name="T965">Wykona</text:span><text:span text:style-name="T966">wca powinien przedstawić informacje jedynie w przypadku gdy instytucja zamawiająca lub podmiot zamawiający wymagają danych kryteriów kwalifikacji w stosownym ogłoszeniu lub w dok</text:span><text:span text:style-name="T967">u</text:span><text:span text:style-name="T968">mentach zamówienia, o których mowa w ogłoszeniu.</text:span>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Kompetencje</text:p>
          </table:table-cell>
          <table:table-cell table:style-name="TableCell975">
            <text:p text:style-name="P976">Odpowiedź</text:p>
          </table:table-cell>
        </table:table-row>
        <table:table-row table:style-name="TableRow977">
          <table:table-cell table:style-name="TableCell978">
            <text:p text:style-name="Standard"><text:span text:style-name="T979">1)<text:s/></text:span><text:span text:style-name="T980">Figuruje w odpowiednim rejestrze zawod</text:span><text:span text:style-name="T981">o</text:span><text:span text:style-name="T982">wym lub handlowym</text:span><text:span text:style-name="T983"><text:s/>prowadzonym w państwie członkowskim siedziby wykonawcy</text:span><text:span text:style-name="T984"><text:note text:note-class="footnote" text:id="_ftn30"><text:note-citation>31</text:note-citation><text:note-body><text:p text:style-name="Footnote"><text:span text:style-name="T985">Zgodnie z opisem w załączniku XI do dyrektywy 2014/24/UE; wykonawcy z niektórych państw członkowskich mogą być zobowiązani do spełnienia innyc</text:span><text:span text:style-name="T986">h wymogów określonych w tym załączniku.</text:span></text:p></text:note-body></text:note></text:span><text:span text:style-name="T987">:</text:span><text:span text:style-name="T988"><text:line-break/></text:span><text:span text:style-name="T989">Jeżeli odnośna dokumentacja jest dostępna w formie elektronicznej, proszę wskazać:</text:span></text:p>
          </table:table-cell>
          <table:table-cell table:style-name="TableCell990">
            <text:p text:style-name="Standard"><text:span text:style-name="T991">[…]</text:span><text:span text:style-name="T992"><text:line-break/></text:span><text:span text:style-name="T993"><text:line-break/></text:span><text:span text:style-name="T994">(adres internetowy, wydający urząd lub organ, dokładne dane referencyjne dokumentacji): [……][……][……]</text:span></text:p>
          </table:table-cell>
        </table:table-row>
        <table:table-row table:style-name="TableRow995">
          <table:table-cell table:style-name="TableCell996">
            <text:p text:style-name="Standard"><text:span text:style-name="T997">2) W odniesieniu do<text:s/></text:span><text:span text:style-name="T998">zamówień publicznych na usługi:</text:span><text:span text:style-name="T999"><text:line-break/></text:span><text:span text:style-name="T1000">Czy konieczne jest<text:s/></text:span><text:span text:style-name="T1001">posiadanie</text:span><text:span text:style-name="T1002"><text:s/>określonego<text:s/></text:span><text:span text:style-name="T1003">z</text:span><text:span text:style-name="T1004">e</text:span><text:span text:style-name="T1005">zwolenia lub bycie członkiem</text:span><text:span text:style-name="T1006"><text:s/>określonej org</text:span><text:span text:style-name="T1007">a</text:span><text:span text:style-name="T1008">nizacji, aby mieć możliwość świadczenia usługi, o której mowa, w państwie siedziby wykonawcy?<text:s/></text:span><text:span text:style-name="T1009"><text:line-break/></text:span><text:span text:style-name="T1010"><text:line-break/></text:span><text:span text:style-name="T1011">Jeżeli odnośna dokumentacja jest dostępn</text:span><text:span text:style-name="T1012">a w formie elektronicznej, proszę wskazać:</text:span></text:p>
          </table:table-cell>
          <table:table-cell table:style-name="TableCell1013">
            <text:p text:style-name="Standard"><text:span text:style-name="T1014"><text:line-break/></text:span><text:span text:style-name="T1015">[] Tak [] Nie</text:span><text:span text:style-name="T1016"><text:line-break/></text:span><text:span text:style-name="T1017"><text:line-break/></text:span><text:span text:style-name="T1018">Jeżeli tak, proszę określić, o jakie zezwolenie lub status członkowski chodzi, i wskazać, czy wyk</text:span><text:span text:style-name="T1019">o</text:span><text:span text:style-name="T1020">nawca je posiada: [ …] [] Tak [] Nie</text:span><text:span text:style-name="T1021"><text:line-break/></text:span><text:span text:style-name="T1022"><text:line-break/></text:span><text:span text:style-name="T1023">(adres internetowy, wydający urząd lub organ, dokładne dane r</text:span><text:span text:style-name="T1024">eferencyjne dokumentacji): [……][……][……]</text:span></text:p>
          </table:table-cell>
        </table:table-row>
      </table:table>
      <text:p text:style-name="P1025">B: Sytuacja ekonomiczna i finansowa</text:p>
      <text:p text:style-name="P1026"><text:span text:style-name="T1027">Wykonawca powinien przedstawić informacje jedynie w przypadku gdy instytucja zamawiająca lub podmiot zamawiający wymagają danych kryteriów kwalifikacji w stosownym ogłoszeniu lub<text:s/></text:span><text:span text:style-name="T1028">w dok</text:span><text:span text:style-name="T1029">u</text:span><text:span text:style-name="T1030">mentach zamówienia, o których mowa w ogłoszeniu.</text:span></text:p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Sytuacja ekonomiczna i finansowa</text:p>
          </table:table-cell>
          <table:table-cell table:style-name="TableCell1037">
            <text:p text:style-name="P1038">Odpowiedź:</text:p>
          </table:table-cell>
        </table:table-row>
        <table:table-row table:style-name="TableRow1039">
          <table:table-cell table:style-name="TableCell1040">
            <text:p text:style-name="Standard"><text:span text:style-name="T1041">1a) Jego („ogólny”)<text:s/></text:span><text:span text:style-name="T1042">roczny obrót</text:span><text:span text:style-name="T1043"><text:s/>w ciągu okr</text:span><text:span text:style-name="T1044">e</text:span><text:span text:style-name="T1045">ślonej liczby lat obrotowych wymaganej w st</text:span><text:span text:style-name="T1046">o</text:span><text:span text:style-name="T1047">sownym ogłoszeniu lub dokumentach zamówi</text:span><text:span text:style-name="T1048">e</text:span><text:span text:style-name="T1049">nia jest następujący</text:span><text:span text:style-name="T1050">:</text:span><text:span text:style-name="T1051"><text:line-break/></text:span><text:span text:style-name="T1052">i/lub</text:span><text:span text:style-name="T1053"><text:line-break/></text:span><text:span text:style-name="T1054">1b) Jego<text:s/></text:span><text:span text:style-name="T1055">średni</text:span><text:span text:style-name="T1056"><text:s/>roczny<text:s/></text:span><text:span text:style-name="T1057">obrót w ciągu określ</text:span><text:span text:style-name="T1058">o</text:span><text:span text:style-name="T1059">nej liczby lat wymaganej w stosownym ogł</text:span><text:span text:style-name="T1060">o</text:span><text:span text:style-name="T1061">szeniu lub dokumentach zamówienia jest n</text:span><text:span text:style-name="T1062">a</text:span><text:span text:style-name="T1063">stępujący</text:span><text:span text:style-name="T1064"><text:note text:note-class="footnote" text:id="_ftn31"><text:note-citation>32</text:note-citation><text:note-body><text:p text:style-name="Footnote"><text:span text:style-name="T1065">Jedynie jeżeli jest to dopuszczone w stosownym ogłoszeniu lub dokumentach zamówienia.</text:span></text:p></text:note-body></text:note></text:span><text:span text:style-name="T1066"><text:s/>(</text:span><text:span text:style-name="T1067">)</text:span><text:span text:style-name="T1068">:</text:span><text:span text:style-name="T1069"><text:line-break/></text:span><text:span text:style-name="T1070">Jeżeli odnośna dokumen</text:span><text:span text:style-name="T1071">tacja jest dostępna w formie elektronicznej, proszę wskazać:</text:span></text:p>
          </table:table-cell>
          <table:table-cell table:style-name="TableCell1072">
            <text:p text:style-name="Standard"><text:span text:style-name="T1073">rok: [……] obrót: [……] […] waluta</text:span><text:span text:style-name="T1074"><text:line-break/></text:span><text:span text:style-name="T1075">rok: [……] obrót: [……] […] waluta</text:span><text:span text:style-name="T1076"><text:line-break/></text:span><text:span text:style-name="T1077">rok: [……] obrót: [……] […] waluta</text:span><text:span text:style-name="T1078"><text:line-break/></text:span><text:span text:style-name="T1079"><text:line-break/></text:span><text:span text:style-name="T1080"><text:line-break/></text:span><text:span text:style-name="T1081">(liczba lat, średni obrót)</text:span><text:span text:style-name="T1082">:</text:span><text:span text:style-name="T1083"><text:s/>[……], [……] […] waluta</text:span><text:span text:style-name="T1084"><text:line-break/></text:span></text:p>
            <text:p text:style-name="P1085">(adres internetowy, wydający urząd lub<text:s/>organ, dokładne dane referencyjne dokumentacji): [……][……][……]</text:p>
          </table:table-cell>
        </table:table-row>
        <table:table-row table:style-name="TableRow1086">
          <table:table-cell table:style-name="TableCell1087">
            <text:p text:style-name="Standard"><text:span text:style-name="T1088">2a) Jego roczny („specyficzny”)<text:s/></text:span><text:span text:style-name="T1089">obrót w obsz</text:span><text:span text:style-name="T1090">a</text:span><text:soft-page-break/><text:span text:style-name="T1091">rze działalności gospodarczej objętym zam</text:span><text:span text:style-name="T1092">ó</text:span><text:span text:style-name="T1093">wieniem</text:span><text:span text:style-name="T1094"><text:s/>i określonym w stosownym ogłoszeniu lub dokumentach zamówienia w ciągu wymag</text:span><text:span text:style-name="T1095">a</text:span><text:span text:style-name="T1096">nej liczby lat obroto</text:span><text:span text:style-name="T1097">wych jest następujący:</text:span><text:span text:style-name="T1098"><text:line-break/></text:span><text:span text:style-name="T1099">i/lub</text:span><text:span text:style-name="T1100"><text:line-break/></text:span><text:span text:style-name="T1101">2b) Jego<text:s/></text:span><text:span text:style-name="T1102">średni</text:span><text:span text:style-name="T1103"><text:s/>roczny<text:s/></text:span><text:span text:style-name="T1104">obrót w przedmiot</text:span><text:span text:style-name="T1105">o</text:span><text:span text:style-name="T1106">wym obszarze i w ciągu określonej liczby lat wymaganej w stosownym ogłoszeniu lub d</text:span><text:span text:style-name="T1107">o</text:span><text:span text:style-name="T1108">kumentach zamówienia jest następujący</text:span><text:span text:style-name="T1109"><text:note text:note-class="footnote" text:id="_ftn32"><text:note-citation>33</text:note-citation><text:note-body><text:p text:style-name="Footnote"><text:span text:style-name="T1110">Jedynie jeżeli jest to dopuszczone w stosownym ogłoszeniu lub<text:s/></text:span><text:span text:style-name="T1111">dokumentach zamówienia.</text:span></text:p></text:note-body></text:note></text:span><text:span text:style-name="T1112">:</text:span><text:span text:style-name="T1113"><text:line-break/></text:span><text:span text:style-name="T1114">Jeżeli odnośna dokumentacja jest dostępna w formie elektronicznej, proszę wskazać:</text:span></text:p>
          </table:table-cell>
          <table:table-cell table:style-name="TableCell1115">
            <text:p text:style-name="Standard"><text:span text:style-name="T1116">rok: [……] obrót: [……] […] waluta</text:span><text:span text:style-name="T1117"><text:line-break/></text:span><text:soft-page-break/><text:span text:style-name="T1118">rok: [……] obrót: [……] […] waluta</text:span><text:span text:style-name="T1119"><text:line-break/></text:span><text:span text:style-name="T1120">rok: [……] obrót: [……] […] waluta</text:span><text:span text:style-name="T1121"><text:line-break/></text:span><text:span text:style-name="T1122"><text:line-break/></text:span><text:span text:style-name="T1123"><text:line-break/></text:span><text:span text:style-name="T1124"><text:line-break/></text:span><text:span text:style-name="T1125"><text:line-break/></text:span><text:span text:style-name="T1126">(liczba lat, średni obrót)</text:span><text:span text:style-name="T1127">:</text:span><text:span text:style-name="T1128"><text:s/>[……], [……] […] wa</text:span><text:span text:style-name="T1129">luta</text:span><text:span text:style-name="T1130"><text:line-break/></text:span><text:span text:style-name="T1131"><text:line-break/></text:span><text:span text:style-name="T1132"><text:line-break/></text:span><text:span text:style-name="T1133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134">
          <table:table-cell table:style-name="TableCell1135">
            <text:p text:style-name="Standard"><text:span text:style-name="T1136">3) W przypadku gdy informacje dotyczące obrotu (ogólnego lub specyficznego) nie są dostępne za cały wymagany okres, proszę podać datę założ</text:span><text:span text:style-name="T1137">e</text:span><text:span text:style-name="T1138">nia prz</text:span><text:span text:style-name="T1139">edsiębiorstwa wykonawcy lub rozpoczęcia działalności przez wykonawcę:</text:span></text:p>
          </table:table-cell>
          <table:table-cell table:style-name="TableCell1140">
            <text:p text:style-name="P1141">[……]</text:p>
          </table:table-cell>
        </table:table-row>
        <table:table-row table:style-name="TableRow1142">
          <table:table-cell table:style-name="TableCell1143">
            <text:p text:style-name="Standard"><text:span text:style-name="T1144">4) W odniesieniu do<text:s/></text:span><text:span text:style-name="T1145">wskaźników finansowych</text:span><text:span text:style-name="T1146"><text:note text:note-class="footnote" text:id="_ftn33"><text:note-citation>34</text:note-citation><text:note-body><text:p text:style-name="Footnote"><text:span text:style-name="T1147">Np. stosunek aktywów do zobowiązań.</text:span></text:p></text:note-body></text:note></text:span><text:span text:style-name="T1148"><text:s/>określonych w stosownym ogłoszeniu lub dok</text:span><text:span text:style-name="T1149">u</text:span><text:span text:style-name="T1150">mentach zamówienia wykonawca oświadcza, że aktualna(-e)<text:s/></text:span><text:span text:style-name="T1151">wartość(-ci) wymaganego(-ych) wskaźnika(-ów) jest (są) następująca(-e):</text:span><text:span text:style-name="T1152"><text:line-break/></text:span><text:span text:style-name="T1153">Jeżeli odnośna dokumentacja jest dostępna w formie elektronicznej, proszę wskazać:</text:span></text:p>
          </table:table-cell>
          <table:table-cell table:style-name="TableCell1154">
            <text:p text:style-name="Standard"><text:span text:style-name="T1155">(określenie wymaganego wskaźnika – stosunek X do Y</text:span><text:span text:style-name="T1156"><text:note text:note-class="footnote" text:id="_ftn34"><text:note-citation>35</text:note-citation><text:note-body><text:p text:style-name="Footnote"><text:span text:style-name="T1157">Np. stosunek aktywów do zobowiązań.</text:span></text:p></text:note-body></text:note></text:span><text:span text:style-name="T1158"><text:s/>– oraz warto</text:span><text:span text:style-name="T1159">ść):</text:span><text:span text:style-name="T1160"><text:line-break/></text:span><text:span text:style-name="T1161">[……], [……]</text:span><text:span text:style-name="T1162"><text:note text:note-class="footnote" text:id="_ftn35"><text:note-citation>36</text:note-citation><text:note-body><text:p text:style-name="Footnote"><text:span text:style-name="T1163">Proszę powtórzyć tyle razy, ile jest to konieczne.</text:span></text:p></text:note-body></text:note></text:span><text:span text:style-name="T1164"><text:line-break/></text:span><text:span text:style-name="T1165"><text:line-break/></text:span><text:span text:style-name="T1166"><text:line-break/></text:span><text:span text:style-name="T1167">(adres internetowy, wydający urząd lub organ, dokładne dane referencyjne dokumentacji): [……][……][……]</text:span></text:p>
          </table:table-cell>
        </table:table-row>
        <table:table-row table:style-name="TableRow1168">
          <table:table-cell table:style-name="TableCell1169">
            <text:p text:style-name="Standard"><text:span text:style-name="T1170">5) W ramach<text:s/></text:span><text:span text:style-name="T1171">ubezpieczenia z tytułu ryzyka zawodowego</text:span><text:span text:style-name="T1172"><text:s/>wykonawca jest ubezpieczony na</text:span><text:span text:style-name="T1173"><text:s/>następującą kwotę:</text:span><text:span text:style-name="T1174"><text:line-break/></text:span><text:span text:style-name="T1175">Jeżeli t</text:span><text:span text:style-name="T1176">e informacje są dostępne w formie ele</text:span><text:span text:style-name="T1177">k</text:span><text:span text:style-name="T1178">tronicznej, proszę wskazać:</text:span></text:p>
          </table:table-cell>
          <table:table-cell table:style-name="TableCell1179">
            <text:p text:style-name="P118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81">
          <table:table-cell table:style-name="TableCell1182">
            <text:p text:style-name="Standard"><text:span text:style-name="T1183">6) W odniesieniu do<text:s/></text:span><text:span text:style-name="T1184">innych ewentualnych w</text:span><text:span text:style-name="T1185">y</text:span><text:span text:style-name="T1186">mogów ekonomicznych lub finansowych</text:span><text:span text:style-name="T1187">, kt</text:span><text:span text:style-name="T1188">ó</text:span><text:span text:style-name="T1189">re mogły zostać określone w stosownym ogł</text:span><text:span text:style-name="T1190">o</text:span><text:span text:style-name="T1191">szeniu lub dokumentach zamówienia, wykonawca oświadcza, że</text:span><text:span text:style-name="T1192"><text:line-break/></text:span><text:span text:style-name="T1193">Jeżeli odnośna dokumentacja, która<text:s/></text:span><text:span text:style-name="T1194">mogła</text:span><text:span text:style-name="T1195"><text:s/>z</text:span><text:span text:style-name="T1196">o</text:span><text:span text:style-name="T1197">stać określona w stosownym ogłoszeniu lub w dokumentach zamówienia, jest</text:span><text:span text:style-name="T1198"><text:s/>dostępna w formie elektronicznej, proszę wskazać:</text:span></text:p>
          </table:table-cell>
          <table:table-cell table:style-name="TableCell1199">
            <text:p text:style-name="P120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01">C: Zdolność techniczna i zawodowa</text:p>
      <text:p text:style-name="P1202"><text:span text:style-name="T1203">Wykonawca powinien przedstawić informacje jedynie w<text:s/></text:span><text:span text:style-name="T1204">przypadku gdy instytucja zamawiająca lub podmiot zamawiający wymagają danych kryteriów kwalifikacji w stosownym ogłoszeniu lub w dok</text:span><text:span text:style-name="T1205">u</text:span><text:span text:style-name="T1206">mentach zamówienia, o których mowa w ogłoszeniu.</text:span></text:p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13">
            <text:p text:style-name="P1214">Odpowiedź:</text:p>
          </table:table-cell>
        </table:table-row>
        <table:table-row table:style-name="TableRow1215">
          <table:table-cell table:style-name="TableCell1216">
            <text:p text:style-name="Standard"><text:span text:style-name="T1217">1a) Jedynie w odniesieniu do<text:s/></text:span><text:span text:style-name="T1218">za</text:span><text:span text:style-name="T1219">mówień p</text:span><text:span text:style-name="T1220">u</text:span><text:span text:style-name="T1221">blicznych na roboty budowlane</text:span><text:span text:style-name="T1222">:</text:span><text:span text:style-name="T1223"><text:line-break/></text:span><text:span text:style-name="T1224">W okresie odniesienia</text:span><text:span text:style-name="T1225"><text:note text:note-class="footnote" text:id="_ftn36"><text:note-citation>37</text:note-citation><text:note-body><text:p text:style-name="Footnote"><text:span text:style-name="T1226">Instytucje zamawiające mogą<text:s/></text:span><text:span text:style-name="T1227">wymagać</text:span><text:span text:style-name="T1228">, aby okres ten wynosił do pięciu lat, i<text:s/></text:span><text:span text:style-name="T1229">dopuszczać</text:span><text:span text:style-name="T1230"><text:s/>legitymowanie się doświadczeniem sprzed<text:s/></text:span><text:span text:style-name="T1231">ponad</text:span><text:span text:style-name="T1232"><text:s/>pięciu lat.</text:span></text:p></text:note-body></text:note></text:span><text:span text:style-name="T1233"><text:s/>wykonawca<text:s/></text:span><text:span text:style-name="T1234">wykonał następujące roboty budowlane<text:s/></text:span><text:span text:style-name="T1235">określonego rodzaju</text:span><text:span text:style-name="T1236">:<text:s/></text:span><text:span text:style-name="T1237"><text:line-break/></text:span><text:span text:style-name="T1238">Jeżeli odnośna dokumentacja dotycząca zadow</text:span><text:span text:style-name="T1239">a</text:span><text:span text:style-name="T1240">lającego wykonania i rezultatu w odniesieniu do najważniejszych robót budowlanych jest dostępna w formie elektronicznej, proszę wskazać:</text:span></text:p>
          </table:table-cell>
          <table:table-cell table:style-name="TableCell1241">
            <text:p text:style-name="Standard"><text:span text:style-name="T1242">Liczba lat (okres ten został wskazany w stoso</text:span><text:span text:style-name="T1243">w</text:span><text:span text:style-name="T1244">nym ogł</text:span><text:span text:style-name="T1245">oszeniu lub dokumentach zamówienia): […]</text:span><text:span text:style-name="T1246"><text:line-break/></text:span><text:span text:style-name="T1247">Roboty budowlane: [……]</text:span><text:span text:style-name="T1248"><text:line-break/></text:span><text:span text:style-name="T1249"><text:line-break/></text:span><text:span text:style-name="T1250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251">
          <table:table-cell table:style-name="TableCell1252">
            <text:p text:style-name="Standard"><text:span text:style-name="T1253">1b) Jedynie w odniesieniu do<text:s/></text:span><text:span text:style-name="T1254">zamówień p</text:span><text:span text:style-name="T1255">u</text:span><text:span text:style-name="T1256">blicznych na dostawy i zamówień publicznych na us</text:span><text:span text:style-name="T1257">ługi</text:span><text:span text:style-name="T1258">:</text:span><text:span text:style-name="T1259"><text:line-break/></text:span><text:span text:style-name="T1260">W okresie odniesienia</text:span><text:span text:style-name="T1261"><text:note text:note-class="footnote" text:id="_ftn37"><text:note-citation>38</text:note-citation><text:note-body><text:p text:style-name="Footnote"><text:span text:style-name="T1262">Instytucje zamawiające mogą<text:s/></text:span><text:span text:style-name="T1263">wymagać</text:span><text:span text:style-name="T1264">, aby okres ten wynosił do trzech lat, i<text:s/></text:span><text:span text:style-name="T1265">dopuszczać</text:span><text:span text:style-name="T1266"><text:s/>legitymowanie się doświadczeniem sprzed<text:s/></text:span><text:span text:style-name="T1267">ponad</text:span><text:span text:style-name="T1268"><text:s/>trzech lat.</text:span></text:p></text:note-body></text:note></text:span><text:span text:style-name="T1269"><text:s/>wykonawca<text:s/></text:span><text:span text:style-name="T1270">zrealizował następujące główne dostawy określonego rodzaju lub wyświadc</text:span><text:span text:style-name="T1271">zył następujące główne usługi określonego rodzaju</text:span><text:span text:style-name="T1272">:</text:span><text:span text:style-name="T1273"><text:s/></text:span><text:span text:style-name="T1274">Przy sporządzaniu wykazu proszę podać kwoty, daty i odbiorców, zarówno publicznych, jak i prywatnych</text:span><text:span text:style-name="T1275"><text:note text:note-class="footnote" text:id="_ftn38"><text:note-citation>39</text:note-citation><text:note-body><text:p text:style-name="Footnote"><text:span text:style-name="T1276">Innymi słowy, należy wymienić<text:s/></text:span><text:span text:style-name="T1277">wszystkich</text:span><text:span text:style-name="T1278"><text:s/>odbiorców, a wykaz powinien obejmować zarówno klientów<text:s/></text:span><text:span text:style-name="T1279">publicznych, jak i prywatnych w odniesieniu do przedmiotowych dostaw lub usług.</text:span></text:p></text:note-body></text:note></text:span><text:span text:style-name="T1280">:</text:span></text:p>
          </table:table-cell>
          <table:table-cell table:style-name="TableCell1281">
            <text:p text:style-name="Standard"><text:span text:style-name="T1282"><text:line-break/></text:span><text:span text:style-name="T1283">Liczba lat (okres ten został wskazany w stoso</text:span><text:span text:style-name="T1284">w</text:span><text:span text:style-name="T1285">nym ogłoszeniu lub dokumentach zamówienia): […]</text:span></text:p>
            <table:table table:style-name="Table1286">
              <table:table-columns>
                <table:table-column table:style-name="TableColumn1287"/>
                <table:table-column table:style-name="TableColumn1288"/>
                <table:table-column table:style-name="TableColumn1289"/>
                <table:table-column table:style-name="TableColumn1290"/>
              </table:table-columns>
              <table:table-row table:style-name="TableRow1291">
                <table:table-cell table:style-name="TableCell1292">
                  <text:p text:style-name="P1293">Opis</text:p>
                </table:table-cell>
                <table:table-cell table:style-name="TableCell1294">
                  <text:p text:style-name="P1295">Kwoty</text:p>
                </table:table-cell>
                <table:table-cell table:style-name="TableCell1296">
                  <text:p text:style-name="P1297">Daty</text:p>
                </table:table-cell>
                <table:table-cell table:style-name="TableCell1298">
                  <text:p text:style-name="P1299">Odbiorcy</text:p>
                </table:table-cell>
              </table:table-row>
              <table:table-row table:style-name="TableRow1300"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</table:table-row>
            </table:table>
            <text:p text:style-name="P1309"/>
          </table:table-cell>
        </table:table-row>
        <table:table-row table:style-name="TableRow1310">
          <table:table-cell table:style-name="TableCell1311">
            <text:p text:style-name="Standard"><text:span text:style-name="T1312">2) Może skorzystać z usług następujących<text:s/></text:span><text:span text:style-name="T1313">pr</text:span><text:span text:style-name="T1314">a</text:span><text:span text:style-name="T1315">cowników technicznych lub służb technic</text:span><text:span text:style-name="T1316">z</text:span><text:span text:style-name="T1317">nych</text:span><text:span text:style-name="T1318"><text:note text:note-class="footnote" text:id="_ftn39"><text:note-citation>40</text:note-citation><text:note-body><text:p text:style-name="Footnote"><text:span text:style-name="T1319">W przypadku pracowników technicznych lub służb technicznych nienależących bezpośrednio do przedsiębiorstwa danego wykonawcy, lecz na których zdolności wykonawca ten polega, jak określono w części II sekcja C,<text:s/></text:span><text:span text:style-name="T1320">należy wypełnić odrębne formularze jednolitego europejskiego dokumentu zamówienia.</text:span></text:p></text:note-body></text:note></text:span><text:span text:style-name="T1321">, w szczególności tych odpowiedzialnych za kontrolę jakości:</text:span><text:span text:style-name="T1322"><text:line-break/></text:span><text:span text:style-name="T1323">W przypadku zamówień publicznych na roboty budowlane wykonawca będzie mógł się zwrócić do następujących pracownik</text:span><text:span text:style-name="T1324">ów technicznych lub służb technicznych o wykonanie robót:</text:span></text:p>
          </table:table-cell>
          <table:table-cell table:style-name="TableCell1325">
            <text:p text:style-name="P1326">[……]<text:line-break/><text:line-break/><text:line-break/>[……]</text:p>
          </table:table-cell>
        </table:table-row>
        <table:table-row table:style-name="TableRow1327">
          <table:table-cell table:style-name="TableCell1328">
            <text:p text:style-name="Standard"><text:span text:style-name="T1329">3) Korzysta z następujących<text:s/></text:span><text:span text:style-name="T1330">urządzeń technic</text:span><text:span text:style-name="T1331">z</text:span><text:span text:style-name="T1332">nych oraz środków w celu zapewnienia jak</text:span><text:span text:style-name="T1333">o</text:span><text:span text:style-name="T1334">ści</text:span><text:span text:style-name="T1335">, a jego<text:s/></text:span><text:span text:style-name="T1336">zaplecze naukowo-badawcze</text:span><text:span text:style-name="T1337"><text:s/>jest następujące:</text:span></text:p>
          </table:table-cell>
          <table:table-cell table:style-name="TableCell1338">
            <text:p text:style-name="P1339">[……]</text:p>
          </table:table-cell>
        </table:table-row>
        <table:table-row table:style-name="TableRow1340">
          <table:table-cell table:style-name="TableCell1341">
            <text:p text:style-name="Standard"><text:span text:style-name="T1342">4) Podczas realizacji zamówienia będz</text:span><text:span text:style-name="T1343">ie mógł stosować następujące systemy<text:s/></text:span><text:span text:style-name="T1344">zarządzania ła</text:span><text:span text:style-name="T1345">ń</text:span><text:span text:style-name="T1346">cuchem dostaw</text:span><text:span text:style-name="T1347"><text:s/>i śledzenia łańcucha dostaw:</text:span></text:p>
          </table:table-cell>
          <table:table-cell table:style-name="TableCell1348">
            <text:p text:style-name="P1349">[……]</text:p>
          </table:table-cell>
        </table:table-row>
        <table:table-row table:style-name="TableRow1350">
          <table:table-cell table:style-name="TableCell1351">
            <text:p text:style-name="Standard"><text:span text:style-name="T1352">5)</text:span><text:span text:style-name="T1353"><text:s/>W odniesieniu do produktów lub usług o złożonym charakterze, które mają zostać d</text:span><text:span text:style-name="T1354">o</text:span><text:span text:style-name="T1355">starczone, lub – wyjątkowo – w odniesieniu do produktów lub usług o szc</text:span><text:span text:style-name="T1356">zególnym przezn</text:span><text:span text:style-name="T1357">a</text:span><text:span text:style-name="T1358">czeniu:</text:span><text:span text:style-name="T1359"><text:line-break/></text:span><text:span text:style-name="T1360">Czy wykonawca<text:s/></text:span><text:span text:style-name="T1361">zezwoli</text:span><text:span text:style-name="T1362"><text:s/>na przeprowadzenie<text:s/></text:span><text:span text:style-name="T1363">kontroli</text:span><text:span text:style-name="T1364"><text:note text:note-class="footnote" text:id="_ftn40"><text:note-citation>41</text:note-citation><text:note-body><text:p text:style-name="Footnote"><text:span text:style-name="T1365">Kontrolę ma przeprowadzać instytucja zamawiająca lub – w przypadku gdy instytucja ta wyrazi na to zgodę – w jej imieniu, właściwy organ urzędowy państwa, w którym dostawca lub<text:s/></text:span><text:span text:style-name="T1366">usługodawca ma siedzibę.</text:span></text:p></text:note-body></text:note></text:span><text:span text:style-name="T1367"><text:s/>swoich<text:s/></text:span><text:span text:style-name="T1368">zdolności produkcyjnych</text:span><text:span text:style-name="T1369"><text:s/>lub<text:s/></text:span><text:span text:style-name="T1370">zdolności technicznych</text:span><text:span text:style-name="T1371">, a w razie konieczności także dostępnych mu<text:s/></text:span><text:span text:style-name="T1372">środków naukowych i badawczych</text:span><text:span text:style-name="T1373">, jak również<text:s/></text:span><text:span text:style-name="T1374">środków kontroli jakości</text:span><text:span text:style-name="T1375">?</text:span></text:p>
          </table:table-cell>
          <table:table-cell table:style-name="TableCell1376">
            <text:p text:style-name="P1377"><text:line-break/><text:line-break/><text:line-break/>[] Tak [] Nie</text:p>
          </table:table-cell>
        </table:table-row>
        <table:table-row table:style-name="TableRow1378">
          <table:table-cell table:style-name="TableCell1379">
            <text:p text:style-name="Standard"><text:span text:style-name="T1380">6) Następującym<text:s/></text:span><text:span text:style-name="T1381">wykształceniem i kwalifik</text:span><text:span text:style-name="T1382">a</text:span><text:span text:style-name="T1383">cjami zawodowymi</text:span><text:span text:style-name="T1384"><text:s/>legitymuje się:</text:span><text:span text:style-name="T1385"><text:line-break/></text:span><text:span text:style-name="T1386">a) sam usługodawca lub wykonawca:</text:span><text:span text:style-name="T1387"><text:line-break/></text:span><text:span text:style-name="T1388">lub</text:span><text:span text:style-name="T1389"><text:s/>(w zależności od wymogów określonych w stosownym ogłoszeniu lub dokumentach zam</text:span><text:span text:style-name="T1390">ó</text:span><text:span text:style-name="T1391">wienia):</text:span><text:span text:style-name="T1392"><text:line-break/></text:span><text:span text:style-name="T1393">b) jego kadra kierownicza:</text:span></text:p>
          </table:table-cell>
          <table:table-cell table:style-name="TableCell1394">
            <text:p text:style-name="P1395"><text:line-break/><text:line-break/>a) [……]<text:line-break/><text:line-break/><text:line-break/><text:line-break/>b) [……]</text:p>
          </table:table-cell>
        </table:table-row>
        <table:table-row table:style-name="TableRow1396">
          <table:table-cell table:style-name="TableCell1397">
            <text:p text:style-name="Standard"><text:span text:style-name="T1398">7) Podczas realizacji zamówienia wykonawca<text:s/></text:span><text:span text:style-name="T1399">będzie mógł stosować następujące<text:s/></text:span><text:span text:style-name="T1400">środki z</text:span><text:span text:style-name="T1401">a</text:span><text:span text:style-name="T1402">rządzania środowiskowego</text:span><text:span text:style-name="T1403">:</text:span></text:p>
          </table:table-cell>
          <table:table-cell table:style-name="TableCell1404">
            <text:p text:style-name="P1405">[……]</text:p>
          </table:table-cell>
        </table:table-row>
        <table:table-row table:style-name="TableRow1406">
          <table:table-cell table:style-name="TableCell1407">
            <text:p text:style-name="Standard"><text:span text:style-name="T1408">8) Wielkość<text:s/></text:span><text:span text:style-name="T1409">średniego rocznego zatrudnienia</text:span><text:span text:style-name="T1410"><text:s/>u wykonawcy oraz liczebność kadry kierowniczej w ostatnich trzech latach są następujące</text:span></text:p>
          </table:table-cell>
          <table:table-cell table:style-name="TableCell1411">
            <text:p text:style-name="P1412">Rok, średnie roczne zatrudnienie:<text:line-break/>[……], [……]<text:line-break/>[……],<text:s/>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Row1413">
          <table:table-cell table:style-name="TableCell1414">
            <text:p text:style-name="Standard"><text:span text:style-name="T1415">9) Będzie dysponował następującymi<text:s/></text:span><text:span text:style-name="T1416">narz</text:span><text:span text:style-name="T1417">ę</text:span><text:span text:style-name="T1418">dziami, wyposażeniem zakładu i urządzeniami technicznymi</text:span><text:span text:style-name="T1419"><text:s/>na potrzeby realizacji zamówienia:</text:span></text:p>
          </table:table-cell>
          <table:table-cell table:style-name="TableCell1420">
            <text:p text:style-name="P1421">[……]</text:p>
          </table:table-cell>
        </table:table-row>
        <table:table-row table:style-name="TableRow1422">
          <table:table-cell table:style-name="TableCell1423">
            <text:p text:style-name="Standard"><text:span text:style-name="T1424">10) Wykonawca<text:s/></text:span><text:span text:style-name="T1425">zamierza ewentual</text:span><text:span text:style-name="T1426">nie zlecić podwykonawcom</text:span><text:span text:style-name="T1427"><text:note text:note-class="footnote" text:id="_ftn41"><text:note-citation>42</text:note-citation><text:note-body><text:p text:style-name="Footnote"><text:span text:style-name="T1428">Należy zauważyć, że jeżeli wykonawca<text:s/></text:span><text:span text:style-name="T1429">postanowił</text:span><text:span text:style-name="T1430"><text:s/>zlecić podwykonawcom realizację części zamówienia<text:s/></text:span><text:span text:style-name="T1431">oraz</text:span><text:span text:style-name="T1432"><text:s/>polega na zdolności podwykonawców na potrzeby realizacji tej części, to należy wypełnić odrębny jednolity europejski dokument<text:s/></text:span><text:span text:style-name="T1433">zamówienia dla tych podwykonawców (zob. powyżej, część II sekcja C).</text:span></text:p></text:note-body></text:note></text:span><text:span text:style-name="T1434"><text:s/>następującą<text:s/></text:span><text:span text:style-name="T1435">część (proce</text:span><text:span text:style-name="T1436">n</text:span><text:span text:style-name="T1437">tową)</text:span><text:span text:style-name="T1438"><text:s/>zamówienia:</text:span></text:p>
          </table:table-cell>
          <table:table-cell table:style-name="TableCell1439">
            <text:p text:style-name="P1440">[……]</text:p>
          </table:table-cell>
        </table:table-row>
        <table:table-row table:style-name="TableRow1441">
          <table:table-cell table:style-name="TableCell1442">
            <text:p text:style-name="Standard"><text:span text:style-name="T1443">11) W odniesieniu do<text:s/></text:span><text:span text:style-name="T1444">zamówień publicznych na dostawy</text:span><text:span text:style-name="T1445">:</text:span><text:span text:style-name="T1446"><text:line-break/></text:span><text:span text:style-name="T1447">Wykonawca dostarczy wymagane próbki, opisy lub fotografie produktów, które mają być<text:s/></text:span><text:span text:style-name="T1448">dosta</text:span><text:span text:style-name="T1449">r</text:span><text:span text:style-name="T1450">czone i którym nie musi towarzyszyć świadectwo autentyczności.</text:span><text:span text:style-name="T1451"><text:line-break/></text:span><text:span text:style-name="T1452">Wykonawca oświadcza ponadto, że w stoso</text:span><text:span text:style-name="T1453">w</text:span><text:span text:style-name="T1454">nych przypadkach przedstawi wymagane świ</text:span><text:span text:style-name="T1455">a</text:span><text:span text:style-name="T1456">dectwa autentyczności.</text:span><text:span text:style-name="T1457"><text:line-break/></text:span><text:span text:style-name="T1458">Jeżeli odnośna dokumentacja jest dostępna w formie elektronicznej, proszę wskazać:</text:span></text:p>
          </table:table-cell>
          <table:table-cell table:style-name="TableCell1459">
            <text:p text:style-name="Standard"><text:span text:style-name="T1460"><text:line-break/></text:span><text:span text:style-name="T1461">[] Tak [] Nie</text:span><text:span text:style-name="T1462"><text:line-break/></text:span><text:span text:style-name="T1463"><text:line-break/></text:span><text:span text:style-name="T1464"><text:line-break/></text:span><text:span text:style-name="T1465"><text:line-break/></text:span><text:span text:style-name="T1466">[] Tak [] Nie</text:span><text:span text:style-name="T1467"><text:line-break/></text:span><text:span text:style-name="T1468"><text:line-break/></text:span><text:span text:style-name="T1469"><text:line-break/></text:span><text:span text:style-name="T1470"><text:line-break/></text:span><text:span text:style-name="T1471">(adres internetowy, wydający urząd lub organ,</text:span><text:span text:style-name="T1472"><text:s/></text:span><text:span text:style-name="T1473">dokładne dane referencyjne dokumentacji): [……][……][……]</text:span></text:p>
          </table:table-cell>
        </table:table-row>
        <table:table-row table:style-name="TableRow1474">
          <table:table-cell table:style-name="TableCell1475">
            <text:p text:style-name="Standard"><text:span text:style-name="T1476">12) W odniesieniu do<text:s/></text:span><text:span text:style-name="T1477">zamówień publicznych na dostawy</text:span><text:span text:style-name="T1478">:</text:span><text:span text:style-name="T1479"><text:line-break/></text:span><text:span text:style-name="T1480">Czy wykonawca może przedstawić wymagane<text:s/></text:span><text:span text:style-name="T1481">zaświadczenia</text:span><text:span text:style-name="T1482"><text:s/>sporządzone</text:span><text:span text:style-name="T1483"><text:s/>przez urzędowe<text:s/></text:span><text:span text:style-name="T1484">instytuty</text:span><text:span text:style-name="T1485"><text:s/>lub agencje<text:s/></text:span><text:span text:style-name="T1486">kontroli jakości</text:span><text:span text:style-name="T1487"><text:s/>o uzn</text:span><text:span text:style-name="T1488">a</text:span><text:span text:style-name="T1489">nych kompetencjach, potwierdzające zgodność produktów poprzez wyraźne odniesienie do sp</text:span><text:span text:style-name="T1490">e</text:span><text:span text:style-name="T1491">cyfikacji technicznych lub norm, które zostały określone w stosownym ogłoszeniu lub dokume</text:span><text:span text:style-name="T1492">n</text:span><text:span text:style-name="T1493">tach zamówienia?</text:span><text:span text:style-name="T1494"><text:line-break/></text:span><text:span text:style-name="T1495">Jeżeli nie</text:span><text:span text:style-name="T1496">, proszę wyjaśnić dlaczego, i wskazać, jakie inne środki dowodowe mogą zostać prze</text:span><text:span text:style-name="T1497">d</text:span><text:span text:style-name="T1498">stawione:</text:span><text:span text:style-name="T1499"><text:line-break/></text:span><text:span text:style-name="T1500">Jeżeli odnośna dokumentacja jest dostępna w formie elektronicznej, proszę wskazać:</text:span></text:p>
          </table:table-cell>
          <table:table-cell table:style-name="TableCell1501">
            <text:p text:style-name="P1502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3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4"><text:span text:style-name="T1505">Wykonawca powinien przedstawić informacje jedynie w przypadku gdy instytucja zamawiająca lub podmiot zamawiający wymagają systemó</text:span><text:span text:style-name="T1506">w zapewniania jakości lub norm zarządzania środowisk</text:span><text:span text:style-name="T1507">o</text:span><text:span text:style-name="T1508">wego w stosownym ogłoszeniu lub w dokumentach zamówienia, o których mowa w ogłoszeniu.</text:span></text:p>
      <table:table table:style-name="Table1509">
        <table:table-columns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Standard"><text:span text:style-name="T1514">Systemy zapewniania jakości i normy zarz</text:span><text:span text:style-name="T1515">ą</text:span><text:span text:style-name="T1516">dzania środowiskowego</text:span></text:p>
          </table:table-cell>
          <table:table-cell table:style-name="TableCell1517">
            <text:p text:style-name="P1518">Odpowiedź:</text:p>
          </table:table-cell>
        </table:table-row>
        <table:table-row table:style-name="TableRow1519">
          <table:table-cell table:style-name="TableCell1520">
            <text:p text:style-name="Standard"><text:span text:style-name="T1521">Czy wykonawca będzie w stanie przedstawić</text:span><text:span text:style-name="T1522"><text:s/></text:span><text:span text:style-name="T1523">zaświadczenia</text:span><text:span text:style-name="T1524"><text:s/>sporządzone przez niezależne jednostki, poświadczające spełnienie przez w</text:span><text:span text:style-name="T1525">y</text:span><text:span text:style-name="T1526">konawcę wymaganych<text:s/></text:span><text:span text:style-name="T1527">norm zapewniania jak</text:span><text:span text:style-name="T1528">o</text:span><text:span text:style-name="T1529">ści</text:span><text:span text:style-name="T1530">, w tym w zakresie dostępności dla osób ni</text:span><text:span text:style-name="T1531">e</text:span><text:span text:style-name="T1532">pełnosprawnych?</text:span><text:span text:style-name="T1533"><text:line-break/></text:span><text:span text:style-name="T1534">Jeżeli nie</text:span><text:span text:style-name="T1535">, proszę wyjaśnić dlaczego, i określić, jakie inne środ</text:span><text:span text:style-name="T1536">ki dowodowe dotyczące systemu zapewniania jakości mogą zostać przedstawione:</text:span><text:span text:style-name="T1537"><text:line-break/></text:span><text:span text:style-name="T1538">Jeżeli odnośna dokumentacja jest dostępna w formie elektronicznej, proszę wskazać:</text:span></text:p>
          </table:table-cell>
          <table:table-cell table:style-name="TableCell1539">
            <text:p text:style-name="Standard"><text:span text:style-name="T1540">[] Tak [] Nie</text:span><text:span text:style-name="T1541"><text:line-break/></text:span><text:span text:style-name="T1542"><text:line-break/></text:span><text:span text:style-name="T1543"><text:line-break/></text:span><text:span text:style-name="T1544"><text:line-break/></text:span><text:span text:style-name="T1545"><text:line-break/></text:span><text:span text:style-name="T1546">[……] [……]</text:span><text:span text:style-name="T1547"><text:line-break/></text:span><text:span text:style-name="T1548"><text:line-break/></text:span><text:span text:style-name="T1549"><text:line-break/></text:span><text:span text:style-name="T1550">(adres internetowy, wydający urząd lub organ, dokładne dane refere</text:span><text:span text:style-name="T1551">ncyjne dokumentacji): [……][……][……]</text:span></text:p>
          </table:table-cell>
        </table:table-row>
        <table:table-row table:style-name="TableRow1552">
          <table:table-cell table:style-name="TableCell1553">
            <text:p text:style-name="Standard"><text:span text:style-name="T1554">Czy wykonawca będzie w stanie przedstawić<text:s/></text:span><text:span text:style-name="T1555">zaświadczenia</text:span><text:span text:style-name="T1556"><text:s/>sporządzone przez niezależne jednostki, poświadczające spełnienie przez w</text:span><text:span text:style-name="T1557">y</text:span><text:span text:style-name="T1558">konawcę wymogów określonych<text:s/></text:span><text:span text:style-name="T1559">systemów lub norm zarządzania środowiskowego</text:span><text:span text:style-name="T1560">?</text:span><text:span text:style-name="T1561"><text:line-break/></text:span><text:span text:style-name="T1562">Jeżeli nie</text:span><text:span text:style-name="T1563">, pros</text:span><text:span text:style-name="T1564">zę wyjaśnić dlaczego, i określić,<text:s/></text:span><text:soft-page-break/><text:span text:style-name="T1565">jakie inne środki dowodowe dotyczące<text:s/></text:span><text:span text:style-name="T1566">systemów lub norm zarządzania środowiskowego</text:span><text:span text:style-name="T1567"><text:s/>mogą zostać przedstawione:</text:span><text:span text:style-name="T1568"><text:line-break/></text:span><text:span text:style-name="T1569">Jeżeli odnośna dokumentacja jest dostępna w formie elektronicznej, proszę wskazać:</text:span></text:p>
          </table:table-cell>
          <table:table-cell table:style-name="TableCell1570">
            <text:p text:style-name="Standard"><text:span text:style-name="T1571">[] Tak [] Nie</text:span><text:span text:style-name="T1572"><text:line-break/></text:span><text:span text:style-name="T1573"><text:line-break/></text:span><text:span text:style-name="T1574"><text:line-break/></text:span><text:span text:style-name="T1575"><text:line-break/></text:span><text:span text:style-name="T1576"><text:line-break/></text:span><text:span text:style-name="T1577">[……] [……]</text:span><text:span text:style-name="T1578"><text:line-break/></text:span><text:soft-page-break/><text:span text:style-name="T1579"><text:line-break/></text:span><text:span text:style-name="T1580"><text:line-break/></text:span><text:span text:style-name="T1581">(adres internetowy, wydający urząd lub organ, dokładne dane referencyjne dokumentacji): [……][……][……]</text:span></text:p>
          </table:table-cell>
        </table:table-row>
      </table:table>
      <text:p text:style-name="P1582"/>
      <text:p text:style-name="P1583">Część V: Ograniczanie liczby kwalifikujących się kandydatów</text:p>
      <text:p text:style-name="P1584"><text:span text:style-name="T1585">Wykonawca powinien przedstawić informacje jedynie w przypadku gdy instytucja zamawiająca lub<text:s/></text:span><text:span text:style-name="T1586">podmiot zamawiający określiły obiektywne i niedyskryminacyjne kryteria lub zasady, które mają być stosowane w celu ograniczenia liczby kandydatów, którzy zostaną zaproszeni do złożenia ofert lub prowadzenia dialogu. Te informacje, którym mogą towarzyszyć w</text:span><text:span text:style-name="T1587">ymogi dotyczące (rodzajów) z</text:span><text:span text:style-name="T1588">a</text:span><text:span text:style-name="T1589">świadczeń lub rodzajów dowodów w formie dokumentów, które ewentualnie należy przedstawić, określono w stosownym ogłoszeniu lub w dokumentach zamówienia, o których mowa w ogłoszeniu.</text:span><text:span text:style-name="T1590"><text:line-break/></text:span><text:span text:style-name="T1591">Dotyczy jedynie procedury ograniczonej, proce</text:span><text:span text:style-name="T1592">dury konkurencyjnej z negocjacjami, dialogu konk</text:span><text:span text:style-name="T1593">u</text:span><text:span text:style-name="T1594">rencyjnego i partnerstwa innowacyjnego:</text:span></text:p>
      <text:p text:style-name="P1595">Wykonawca oświadcza, że:</text:p>
      <table:table table:style-name="Table1596">
        <table:table-columns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Ograniczanie liczby kandydatów</text:p>
          </table:table-cell>
          <table:table-cell table:style-name="TableCell1602">
            <text:p text:style-name="P1603">Odpowiedź:</text:p>
          </table:table-cell>
        </table:table-row>
        <table:table-row table:style-name="TableRow1604">
          <table:table-cell table:style-name="TableCell1605">
            <text:p text:style-name="Standard"><text:span text:style-name="T1606">W następujący sposób<text:s/></text:span><text:span text:style-name="T1607">spełnia</text:span><text:span text:style-name="T1608"><text:s/>obiektywne i ni</text:span><text:span text:style-name="T1609">e</text:span><text:span text:style-name="T1610">dyskryminacyjne kryteria lub zasady, które mają być<text:s/></text:span><text:span text:style-name="T1611">stosowane w celu ograniczenia liczby kand</text:span><text:span text:style-name="T1612">y</text:span><text:span text:style-name="T1613">datów:</text:span><text:span text:style-name="T1614"><text:line-break/></text:span><text:span text:style-name="T1615">W przypadku gdy wymagane są określone z</text:span><text:span text:style-name="T1616">a</text:span><text:span text:style-name="T1617">świadczenia lub inne rodzaje dowodów w formie dokumentów, proszę wskazać dla<text:s/></text:span><text:span text:style-name="T1618">każdego</text:span><text:span text:style-name="T1619"><text:s/>z nich, czy wykonawca posiada wymagane dok</text:span><text:span text:style-name="T1620">u</text:span><text:span text:style-name="T1621">menty:</text:span><text:span text:style-name="T1622"><text:line-break/></text:span><text:span text:style-name="T1623">Jeżeli niektóre z tych zaświadcz</text:span><text:span text:style-name="T1624">eń lub rodzajów dowodów w formie dokumentów są dostępne w postaci elektronicznej</text:span><text:span text:style-name="T1625"><text:note text:note-class="footnote" text:id="_ftn42"><text:note-citation>43</text:note-citation><text:note-body><text:p text:style-name="Footnote"><text:span text:style-name="T1626">Proszę jasno wskazać, do której z pozycji odnosi się odpowiedź.</text:span></text:p></text:note-body></text:note></text:span><text:span text:style-name="T1627">, proszę wskazać dla<text:s/></text:span><text:span text:style-name="T1628">ka</text:span><text:span text:style-name="T1629">ż</text:span><text:span text:style-name="T1630">dego</text:span><text:span text:style-name="T1631"><text:s/>z nich:</text:span></text:p>
          </table:table-cell>
          <table:table-cell table:style-name="TableCell1632">
            <text:p text:style-name="Standard"><text:span text:style-name="T1633">[….]</text:span><text:span text:style-name="T1634"><text:line-break/></text:span><text:span text:style-name="T1635"><text:line-break/></text:span><text:span text:style-name="T1636"><text:line-break/></text:span><text:span text:style-name="T1637"><text:line-break/></text:span><text:span text:style-name="T1638">[] Tak [] Nie</text:span><text:span text:style-name="T1639"><text:note text:note-class="footnote" text:id="_ftn43"><text:note-citation>44</text:note-citation><text:note-body><text:p text:style-name="Footnote"><text:span text:style-name="T1640">Proszę powtórzyć tyle razy, ile jest to<text:s/></text:span><text:span text:style-name="T1641">konieczne.</text:span></text:p></text:note-body></text:note></text:span><text:span text:style-name="T1642"><text:line-break/></text:span><text:span text:style-name="T1643"><text:line-break/></text:span><text:span text:style-name="T1644"><text:line-break/></text:span><text:span text:style-name="T1645"><text:line-break/></text:span><text:span text:style-name="T1646"><text:line-break/></text:span><text:span text:style-name="T1647"><text:line-break/></text:span><text:span text:style-name="T1648">(adres internetowy, wydający urząd lub organ, dokładne dane referencyjne dokumentacji): [……][……][……]</text:span><text:span text:style-name="T1649"><text:note text:note-class="footnote" text:id="_ftn44"><text:note-citation>45</text:note-citation><text:note-body><text:p text:style-name="Footnote"><text:span text:style-name="T1650">Proszę powtórzyć tyle razy, ile jest to konieczne.</text:span></text:p></text:note-body></text:note></text:span></text:p>
          </table:table-cell>
        </table:table-row>
      </table:table>
      <text:p text:style-name="P1651">Część VI: Oświadczenia końcowe</text:p>
      <text:p text:style-name="P1652">Niżej podpisany(-a)(-i) oficjalnie oświadcza(-ją), że<text:s/>informacje podane powyżej w częściach II–V są dokładne i prawidłowe oraz że zostały przedstawione z pełną świadomością konsekwencji poważnego wprowadzenia w błąd.</text:p>
      <text:p text:style-name="P165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4">a) instytucja zamawiająca lub podmiot zamawiający ma możliwość uzyskania odpowiednich dokumentów potwierdzających bezpośrednio za pomocą bezpłatn</text:span><text:span text:style-name="T1655">ej krajowej bazy danych w dowolnym państwie czło</text:span><text:span text:style-name="T1656">n</text:span><text:span text:style-name="T1657">kowskim</text:span><text:span text:style-name="T1658"><text:note text:note-class="footnote" text:id="_ftn45"><text:note-citation>46</text:note-citation><text:note-body><text:p text:style-name="Footnote"><text:span text:style-name="T1659">Pod warunkiem że wykonawca przekazał niezbędne informacje (adres internetowy, dane wydającego urzędu lub organu, dokładne dane referencyjne dokumentacji) umożliwiające instytucji zamawiającej lub p</text:span><text:span text:style-name="T1660">odmiotowi zamawiającemu tę czynność. W razie potrzeby musi temu towarzyszyć odpowiednia zgoda na uzyskanie takiego dostępu.</text:span></text:p></text:note-body></text:note></text:span><text:span text:style-name="T1661">, lub</text:span></text:p>
      <text:p text:style-name="Standard"><text:span text:style-name="T1662">b) najpóźniej od dnia 18 kwietnia 2018 r.</text:span><text:span text:style-name="T1663"><text:note text:note-class="footnote" text:id="_ftn46"><text:note-citation>47</text:note-citation><text:note-body><text:p text:style-name="Footnote"><text:span text:style-name="T1664">W zależności od wdrożenia w danym kraju artykułu 59 ust. 5 akapit drugi dyrektywy 2</text:span><text:span text:style-name="T1665">014/24/UE.</text:span></text:p></text:note-body></text:note></text:span><text:span text:style-name="T1666">, instytucja zamawiająca lub podmiot zamawiający już posiada odpowiednią dokumentację</text:span><text:span text:style-name="T1667">.</text:span></text:p>
      <text:p text:style-name="Standard"><text:span text:style-name="T1668">Niżej podpisany(-a)(-i) oficjalnie wyraża(-ją) zgodę na to, aby [wskazać instytucję zamawiającą lub podmiot zamawiający określone w części I, sekcja A]<text:s/></text:span><text:span text:style-name="T1669">uzyskał(-a)(-o) dostęp do dokumentów potwierdzających info</text:span><text:span text:style-name="T1670">r</text:span><text:span text:style-name="T1671">macje, które zostały przedstawione w [wskazać część/sekcję/punkt(-y), których to dotyczy] niniejszego je</text:span><text:span text:style-name="T1672">d</text:span><text:span text:style-name="T1673">nolitego europejskiego dokumentu zamówienia, na potrzeby<text:s/></text:span><text:span text:style-name="T1674">[określić postępowanie o udzielenie</text:span><text:span text:style-name="T1675"><text:s/>zamówienia: (skrócony opis, adres publikacyjny w<text:s/></text:span><text:span text:style-name="T1676">Dzienniku Urzędowym Unii Europejskiej</text:span><text:span text:style-name="T1677">, numer referencyjny)].</text:span></text:p>
      <text:p text:style-name="P1678"><text:s/></text:p>
      <text:p text:style-name="P1679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weight-complex="bold" fo:color="#000000" fo:font-size="10pt" style:font-size-asian="10pt" style:font-size-complex="10pt"/>
    </style:style>
    <style:style style:name="P7" style:parent-style-name="Textbody" style:family="paragraph">
      <style:paragraph-properties fo:text-align="end" fo:margin-bottom="0in" style:line-height-at-least="0.0694in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57</text:span><text:span text:style-name="T4">/20 -<text:s/></text:span><text:span text:style-name="T5">dostawa immunoglobulin</text:span><text:span text:style-name="T6">y stosowanej w programach lekowych</text:span></text:p>
        <text:p text:style-name="P7"><text:span text:style-name="T8"><text:s text:c="45"/>Załącznik nr 3 do SIWZ</text:span>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0-11-05T05:30:00Z</meta:creation-date>
    <dc:date>2020-11-05T05:35:00Z</dc:date>
    <meta:print-date>2020-11-05T05:31:00Z</meta:print-date>
    <meta:template xlink:href="Normal" xlink:type="simple"/>
    <meta:editing-cycles>4</meta:editing-cycles>
    <meta:editing-duration>PT360S</meta:editing-duration>
    <meta:document-statistic meta:page-count="14" meta:paragraph-count="62" meta:word-count="4478" meta:character-count="31287" meta:row-count="223" meta:non-whitespace-character-count="26871"/>
  </office:meta>
</office:document-meta>
</file>