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 style:font-pitch="variable"/>
    <style:font-face style:name="Arial21" svg:font-family="Arial2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96cm"/>
    </style:style>
    <style:style style:name="co3" style:family="table-column">
      <style:table-column-properties fo:break-before="auto" style:column-width="9.156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2.034cm"/>
    </style:style>
    <style:style style:name="co8" style:family="table-column">
      <style:table-column-properties fo:break-before="auto" style:column-width="1.849cm"/>
    </style:style>
    <style:style style:name="co9" style:family="table-column">
      <style:table-column-properties fo:break-before="auto" style:column-width="1.542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3.143cm"/>
    </style:style>
    <style:style style:name="ro12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1.081cm" fo:break-before="auto" style:use-optimal-row-height="false"/>
    </style:style>
    <style:style style:name="ro4" style:family="table-row">
      <style:table-row-properties style:row-height="3.4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10.384cm" fo:break-before="auto" style:use-optimal-row-height="false"/>
    </style:style>
    <style:style style:name="ro7" style:family="table-row">
      <style:table-row-properties style:row-height="5.907cm" fo:break-before="auto" style:use-optimal-row-height="false"/>
    </style:style>
    <style:style style:name="ro8" style:family="table-row">
      <style:table-row-properties style:row-height="7.839cm" fo:break-before="auto" style:use-optimal-row-height="false"/>
    </style:style>
    <style:style style:name="ro9" style:family="table-row">
      <style:table-row-properties style:row-height="10.5cm" fo:break-before="auto" style:use-optimal-row-height="false"/>
    </style:style>
    <style:style style:name="ro10" style:family="table-row">
      <style:table-row-properties style:row-height="0.935cm" fo:break-before="auto" style:use-optimal-row-height="false"/>
    </style:style>
    <style:style style:name="ro11" style:family="table-row">
      <style:table-row-properties style:row-height="0.965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3" number:language="pl" number:country="PL">
      <number:number number:decimal-places="0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Excel_20_Built-in_20_Normal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wrap-option="wrap" fo:border="non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0.002cm solid #000000"/>
      <style:text-properties style:text-underline-mode="continuous" style:text-overline-mode="continuous" style:text-line-through-mode="continuous" style:language-asian="en" style:country-asian="US" style:language-complex="en" style:country-complex="US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02cm solid #000000"/>
    </style:style>
    <style:style style:name="ce1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5" style:family="table-cell" style:parent-style-name="Default">
      <style:table-cell-properties style:text-align-source="value-type" style:repeat-content="false" fo:wrap-option="wrap" fo:border="none"/>
      <style:paragraph-properties fo:margin-left="0cm"/>
    </style:style>
    <style:style style:name="ce16" style:family="table-cell" style:parent-style-name="Excel_20_Built-in_20_Normal" style:data-style-name="N8003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Excel_20_Built-in_20_Normal" style:data-style-name="N8004">
      <style:table-cell-properties fo:background-color="#cc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font-name-asian="Arial1" style:font-size-asian="10pt" style:font-style-asian="normal" style:font-weight-asian="bold" style:font-name-complex="Arial1" style:font-size-complex="6.80000019073486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6.80000019073486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font-name-asian="Arial21" style:font-size-asian="10pt" style:font-style-asian="normal" style:font-weight-asian="normal" style:font-name-complex="Arial21" style:font-size-complex="6.80000019073486pt" style:font-style-complex="normal" style:font-weight-complex="normal" style:text-emphasize="non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0pt" fo:language="en" fo:country="US" fo:font-weight="bold" style:font-size-asian="10pt" style:font-weight-asian="bold" style:font-size-complex="5.69999980926514pt" style:font-weight-complex="bold"/>
    </style:style>
    <style:style style:name="T6" style:family="text">
      <style:text-properties style:font-name="Arial" fo:font-size="10pt" fo:language="en" fo:country="US" fo:font-weight="normal" style:font-size-asian="10pt" style:font-weight-asian="normal" style:font-size-complex="5.69999980926514pt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10" table:default-cell-style-name="ce9"/>
        <table:table-row table:style-name="ro2">
          <table:table-cell table:style-name="ce1" office:value-type="string" table:number-columns-spanned="10" table:number-rows-spanned="1">
            <text:p>Załącznik nr 2 do zapytania ofertowego</text:p>
          </table:table-cell>
          <table:covered-table-cell table:number-columns-repeated="9" table:style-name="Default"/>
          <table:table-cell table:style-name="Default" table:number-columns-repeated="10"/>
        </table:table-row>
        <table:table-row table:style-name="ro3">
          <table:table-cell table:style-name="ce2" office:value-type="string" table:number-columns-spanned="10" table:number-rows-spanned="1">
            <text:p>Formularz asortymentowo- cenowy ( opis przedmiotu zamówienia)</text:p>
          </table:table-cell>
          <table:covered-table-cell table:number-columns-repeated="9" table:style-name="Default"/>
          <table:table-cell table:style-name="Default" table:number-columns-repeated="10"/>
        </table:table-row>
        <table:table-row table:style-name="ro4">
          <table:table-cell table:style-name="ce3" office:value-type="string">
            <text:p>Lp</text:p>
          </table:table-cell>
          <table:table-cell table:style-name="ce3" office:value-type="string">
            <text:p>Opis asortymentu</text:p>
          </table:table-cell>
          <table:table-cell table:style-name="ce3" office:value-type="string">
            <text:p>Jm</text:p>
          </table:table-cell>
          <table:table-cell table:style-name="ce16" office:value-type="string">
            <text:p>Ilość</text:p>
          </table:table-cell>
          <table:table-cell table:style-name="ce17" office:value-type="string">
            <text:p>Cena jednostkowa <text:s/>netto</text:p>
          </table:table-cell>
          <table:table-cell table:style-name="ce17" office:value-type="string">
            <text:p>Wartość netto </text:p>
            <text:p>(4 x 5)</text:p>
          </table:table-cell>
          <table:table-cell table:style-name="ce17" office:value-type="string">
            <text:p>Cena jednostkowa brutto </text:p>
            <text:p>(z VAT) (5x8+5)</text:p>
          </table:table-cell>
          <table:table-cell table:style-name="ce3" office:value-type="string">
            <text:p>Stawka VAT %</text:p>
          </table:table-cell>
          <table:table-cell table:style-name="ce3" office:value-type="string">
            <text:p>Wartość brutto</text:p>
            <text:p><text:s/>(z VAT)</text:p>
            <text:p>(6x8+6)</text:p>
            <text:p/>
          </table:table-cell>
          <table:table-cell table:style-name="ce3" office:value-type="string">
            <text:p>Nazwa artykułu spełniającego wymagania z kol. 2 (ew. marka, typ, pochodzenie) UWAGI</text:p>
          </table:table-cell>
          <table:table-cell table:style-name="Default" table:number-columns-repeated="10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Default" table:number-columns-repeated="10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<text:span text:style-name="T1">Rękawice </text:span><text:span text:style-name="T1">nitrylowe </text:span><text:span text:style-name="T1">– </text:span><text:span text:style-name="T1">diagnost</text:span><text:span text:style-name="T1">yczne </text:span><text:span text:style-name="T2">bezpudro</text:span><text:span text:style-name="T2">we - </text:span><text:span text:style-name="T2">niejałowe</text:span><text:span text:style-name="T1">, </text:span><text:span text:style-name="T3">dużej </text:span><text:span text:style-name="T3">wytrzymał</text:span><text:span text:style-name="T3">ości </text:span><text:span text:style-name="T3">mechanic</text:span><text:span text:style-name="T3">znej, </text:span><text:span text:style-name="T3">bardzo </text:span><text:span text:style-name="T3">elastyczn</text:span><text:span text:style-name="T3">e</text:span></text:p>
            <text:p>- bez zawartości protein lateksu</text:p>
            <text:p>- dające się łatwo zakładać i zdejmować</text:p>
            <text:p>- teksturowana powierzchnia końcówek palców lub dłoni</text:p>
            <text:p>- możliwość noszenia na prawej i lewej dłoni</text:p>
            <text:p>- mankiet rolowany, długość min. 240 mm</text:p>
            <text:p>- posiadające poziom AQL ≤ 1.5</text:p>
            <text:p>- zarejestrowany jako wyrób medyczny Klasy I oraz środek ochrony indywidualnej Kat. III, - zgodne z normami EN 455 1-2-3, ASTM F 1671, EN374 (z wyłączeniem pkt. 5.3.2 normy), EN 420, EN 388. - Rozmiary: S, M, L,XL Pakowane po 100 -200szt.</text:p>
            <text:p>Na opakowaniu musi być umieszczone:</text:p>
            <text:p>- termin ważności, data produkcji, informacje w języku polskim, numer serii , znak CE. Poziom AQL, rozmiar, piktogramy z podanymi poziomami ochrony, numer normy europejskiej.</text:p>
            <text:p>opakowania rękawic pasujące do uchwytów naściennych. Produkt medyczny.</text:p>
            <text:p/>
          </table:table-cell>
          <table:table-cell table:style-name="ce4" office:value-type="string">
            <text:p>Op ( op. 100 szt.)</text:p>
          </table:table-cell>
          <table:table-cell table:style-name="ce4" office:value-type="float" office:value="550">
            <text:p>550</text:p>
          </table:table-cell>
          <table:table-cell table:style-name="ce4" table:number-columns-repeated="6"/>
          <table:table-cell table:style-name="ce19"/>
          <table:table-cell table:number-columns-repeated="9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1" office:value-type="string">
            <text:p><text:span text:style-name="T4">Maska </text:span><text:span text:style-name="T4">FFP3.</text:span> Maska antywirusowa FFP3 wykonana z najwyższej jakości materiałów.</text:p>
            <text:p>Najwyższa skuteczność.</text:p>
            <text:p>Wygodna w użytkowaniu. Maska posiada klamrę nosową, która ułatwi dopasowanie maski do kształtu nosa i szczelne jej przyleganie. Mocowana za uszy na gumki.</text:p>
            <text:p>Produkt medyczny.</text:p>
            <text:p>Produkt CE, europejska norma EN149:2001+A1:2009 deklaracja zgodności <text:s/>na zgodność z wymaganiami rozporządzenia UE 2016/425</text:p>
          </table:table-cell>
          <table:table-cell table:style-name="ce4" office:value-type="string">
            <text:p>szt.</text:p>
          </table:table-cell>
          <table:table-cell table:style-name="ce4" office:value-type="float" office:value="1000">
            <text:p>1000</text:p>
          </table:table-cell>
          <table:table-cell table:style-name="ce4" table:number-columns-repeated="6"/>
          <table:table-cell table:style-name="ce19"/>
          <table:table-cell table:number-columns-repeated="9"/>
        </table:table-row>
        <table:table-row table:style-name="ro8">
          <table:table-cell table:style-name="ce7" office:value-type="float" office:value="3">
            <text:p>3</text:p>
          </table:table-cell>
          <table:table-cell table:style-name="ce12" office:value-type="string">
            <text:p><text:span text:style-name="T5">Fartuchy </text:span><text:span text:style-name="T5">barierow</text:span><text:span text:style-name="T5">e</text:span><text:span text:style-name="T6"> </text:span><text:span text:style-name="T6">jednorazo</text:span><text:span text:style-name="T6">wego </text:span><text:span text:style-name="T6">użytku.</text:span></text:p>
            <text:p><text:s/><text:span text:style-name="T2">Fartuch </text:span><text:span text:style-name="T2">barierowy </text:span><text:span text:style-name="T2">ze </text:span><text:span text:style-name="T2">ściągacze</text:span><text:span text:style-name="T2">m </text:span><text:span text:style-name="T2">wykonany </text:span><text:span text:style-name="T2">z włókniny </text:span><text:span text:style-name="T2">SMS </text:span><text:span text:style-name="T2">(Spunbon</text:span><text:span text:style-name="T2">d/Meltblo</text:span><text:span text:style-name="T2">wn/Spund</text:span><text:span text:style-name="T2">bond) o </text:span><text:span text:style-name="T2">gramaturz</text:span><text:span text:style-name="T2">e 35g.</text:span></text:p>
            <text:p>materiał spełnia normy ochrony:</text:p>
            <text:p><text:s/><text:span text:style-name="T2">ISO </text:span><text:span text:style-name="T2">9073-</text:span><text:span text:style-name="T2">3:1989, </text:span><text:span text:style-name="T2">ISO10993</text:span><text:span text:style-name="T2">-10:2010, </text:span><text:span text:style-name="T2">EN 1186-</text:span><text:span text:style-name="T2">3 <text:s text:c="14"/></text:span><text:span text:style-name="T2"><text:s text:c="14"/></text:span><text:span text:style-name="T2">deklaracja </text:span><text:span text:style-name="T2">zgodności </text:span><text:span text:style-name="T2">z </text:span><text:span text:style-name="T2">wymagani</text:span><text:span text:style-name="T2">ami </text:span><text:span text:style-name="T2">dyrektywy </text:span><text:span text:style-name="T2">93/42/EW</text:span><text:span text:style-name="T2">G, <text:s/>albo </text:span><text:span text:style-name="T2">deklaracja </text:span><text:span text:style-name="T2">zgodności </text:span><text:span text:style-name="T2">z </text:span><text:span text:style-name="T2">wymagani</text:span><text:span text:style-name="T2">ami </text:span><text:span text:style-name="T2">rozporząd</text:span><text:span text:style-name="T2">zenia </text:span><text:span text:style-name="T2">(UE) </text:span><text:span text:style-name="T2">2017/745</text:span></text:p>
            <text:p><text:s/><text:span text:style-name="T2">właściwoś</text:span><text:span text:style-name="T2">ci </text:span><text:span text:style-name="T2">barierowe</text:span><text:span text:style-name="T2">,</text:span></text:p>
            <text:p><text:s/><text:span text:style-name="T2">materiał </text:span><text:span text:style-name="T2">„oddychaj</text:span><text:span text:style-name="T2">ący” <text:s/></text:span><text:span text:style-name="T2">niejałowy</text:span></text:p>
            <text:p><text:s/><text:span text:style-name="T2">wygodne </text:span><text:span text:style-name="T2">elastyczn</text:span><text:span text:style-name="T2">e </text:span><text:span text:style-name="T2">ściągacze </text:span><text:span text:style-name="T2">na </text:span><text:span text:style-name="T2">rękawach </text:span><text:span text:style-name="T2">zamiast </text:span><text:span text:style-name="T2">klasycznej </text:span><text:span text:style-name="T2">gumki - </text:span><text:span text:style-name="T2">łatwe </text:span><text:span text:style-name="T2">nakładani</text:span><text:span text:style-name="T2">e </text:span><text:span text:style-name="T2">rękawiczki</text:span></text:p>
            <text:p><text:s/><text:span text:style-name="T2">wiązany </text:span><text:span text:style-name="T2">na </text:span><text:span text:style-name="T2">plecach, </text:span><text:span text:style-name="T2">na karku </text:span><text:span text:style-name="T2">rzep, </text:span><text:span text:style-name="T2">plecy </text:span><text:span text:style-name="T2">zakładane </text:span><text:span text:style-name="T2">kopertowo</text:span></text:p>
            <text:p><text:s/><text:span text:style-name="T2">Rozmiar </text:span><text:span text:style-name="T2">XL.</text:span></text:p>
            <text:p>Produkt medyczny.</text:p>
          </table:table-cell>
          <table:table-cell table:style-name="ce4" office:value-type="string">
            <text:p>szt.</text:p>
          </table:table-cell>
          <table:table-cell table:style-name="ce4" office:value-type="float" office:value="600">
            <text:p>600</text:p>
          </table:table-cell>
          <table:table-cell table:style-name="ce4" table:number-columns-repeated="6"/>
          <table:table-cell table:style-name="ce19"/>
          <table:table-cell table:number-columns-repeated="9"/>
        </table:table-row>
        <table:table-row table:style-name="ro9">
          <table:table-cell table:style-name="ce7" office:value-type="float" office:value="4">
            <text:p>4</text:p>
          </table:table-cell>
          <table:table-cell table:style-name="ce12" office:value-type="string">
            <text:p><text:span text:style-name="T4">Kombine</text:span><text:span text:style-name="T4">zon </text:span><text:span text:style-name="T4">barierow</text:span><text:span text:style-name="T4">y</text:span></text:p>
            <text:p>Kombinezon jednorazowy. Wykonany ze specjalnego przeznaczenia dwuwarstwowego materiału</text:p>
            <text:p>tekstylno - technicznego dla branży medycznej. Kombinezon ochronny zgodny z wymaganiami zasadniczymi Rozporządzenia Parlamentu Europejskiego i Rady <text:s/>(UE) <text:s/>2016/425 dot. środków ochrony indywidualnej, w tym normy EN 14126:2003 dotyczącej odzieży, zapewniający ochronę przed czynnikami infekcyjnymi, według co najmniej wyszczególnionych warunków:</text:p>
            <text:p>•<text:span text:style-name="T2"><text:tab/></text:span><text:span text:style-name="T2">odpornoś</text:span><text:span text:style-name="T2">ć na </text:span><text:span text:style-name="T2">przenikani</text:span><text:span text:style-name="T2">e </text:span><text:span text:style-name="T2">skażonej </text:span><text:span text:style-name="T2">cieczy </text:span><text:span text:style-name="T2">pod </text:span><text:span text:style-name="T2">wpływem </text:span><text:span text:style-name="T2">ciśnienia </text:span><text:span text:style-name="T2">hydrostaty</text:span><text:span text:style-name="T2">cznego <text:s/>- <text:s/></text:span><text:span text:style-name="T2">klasa 4 </text:span><text:span text:style-name="T2">lub </text:span><text:span text:style-name="T2">wyższa, </text:span></text:p>
            <text:p>•<text:span text:style-name="T2"><text:tab/></text:span><text:span text:style-name="T2">minimalna </text:span><text:span text:style-name="T2">wytrzymał</text:span><text:span text:style-name="T2">ość na </text:span><text:span text:style-name="T2">rozdziera</text:span><text:span text:style-name="T2">nie i na </text:span><text:span text:style-name="T2">przekłucie </text:span><text:span text:style-name="T2">wg EN </text:span><text:span text:style-name="T2">14325:20</text:span><text:span text:style-name="T2">18 (klasa </text:span><text:span text:style-name="T2">1), <text:s text:c="7"/></text:span></text:p>
            <text:p>•<text:span text:style-name="T2"><text:tab/></text:span><text:span text:style-name="T2">rękawy </text:span><text:span text:style-name="T2">wykończo</text:span><text:span text:style-name="T2">ne </text:span><text:span text:style-name="T2">elastyczn</text:span><text:span text:style-name="T2">ą taśmą </text:span><text:span text:style-name="T2">zabezpiec</text:span><text:span text:style-name="T2">zającą, </text:span></text:p>
            <text:p>•<text:span text:style-name="T2"><text:tab/></text:span><text:span text:style-name="T2">zamek </text:span><text:span text:style-name="T2">błyskawic</text:span><text:span text:style-name="T2">zny kryty </text:span><text:span text:style-name="T2">listwą. </text:span></text:p>
            <text:p>Produkt medyczny.</text:p>
          </table:table-cell>
          <table:table-cell table:style-name="ce4" office:value-type="string">
            <text:p>szt.</text:p>
          </table:table-cell>
          <table:table-cell table:style-name="ce4" office:value-type="float" office:value="50">
            <text:p>50</text:p>
          </table:table-cell>
          <table:table-cell table:style-name="ce4" table:number-columns-repeated="6"/>
          <table:table-cell table:style-name="ce19"/>
          <table:table-cell table:number-columns-repeated="9"/>
        </table:table-row>
        <table:table-row table:style-name="ro10">
          <table:table-cell table:style-name="ce7" table:number-columns-spanned="5" table:number-rows-spanned="1"/>
          <table:covered-table-cell table:style-name="ce13"/>
          <table:covered-table-cell table:number-columns-repeated="3" table:style-name="ce4"/>
          <table:table-cell table:style-name="ce4"/>
          <table:table-cell table:style-name="ce18" office:value-type="float" office:value="0">
            <text:p>0,00</text:p>
          </table:table-cell>
          <table:table-cell table:style-name="ce4"/>
          <table:table-cell table:style-name="ce18" office:value-type="float" office:value="0">
            <text:p>0,00</text:p>
          </table:table-cell>
          <table:table-cell table:style-name="ce4"/>
          <table:table-cell table:style-name="ce19"/>
          <table:table-cell table:number-columns-repeated="9"/>
        </table:table-row>
        <table:table-row table:style-name="ro11">
          <table:table-cell table:number-columns-repeated="2"/>
          <table:table-cell table:style-name="ce14" table:number-columns-repeated="8"/>
          <table:table-cell table:style-name="ce19"/>
          <table:table-cell table:number-columns-repeated="9"/>
        </table:table-row>
        <table:table-row table:style-name="ro13" table:number-rows-repeated="7">
          <table:table-cell table:number-columns-repeated="2"/>
          <table:table-cell table:style-name="ce14" table:number-columns-repeated="8"/>
          <table:table-cell table:style-name="ce19"/>
          <table:table-cell table:number-columns-repeated="9"/>
        </table:table-row>
        <table:table-row table:style-name="ro13" table:number-rows-repeated="7">
          <table:table-cell table:number-columns-repeated="2"/>
          <table:table-cell table:style-name="ce15" table:number-columns-repeated="8"/>
          <table:table-cell table:number-columns-repeated="10"/>
        </table:table-row>
        <table:table-row table:style-name="ro13">
          <table:table-cell table:number-columns-repeated="2"/>
          <table:table-cell table:style-name="ce14" table:number-columns-repeated="8"/>
          <table:table-cell table:number-columns-repeated="10"/>
        </table:table-row>
        <table:table-row table:style-name="ro13" table:number-rows-repeated="4">
          <table:table-cell table:number-columns-repeated="2"/>
          <table:table-cell table:style-name="ce8" table:number-columns-repeated="8"/>
          <table:table-cell table:number-columns-repeated="10"/>
        </table:table-row>
        <table:table-row table:style-name="ro13" table:number-rows-repeated="2">
          <table:table-cell table:style-name="ce9"/>
          <table:table-cell/>
          <table:table-cell table:style-name="ce8" table:number-columns-repeated="8"/>
          <table:table-cell table:number-columns-repeated="10"/>
        </table:table-row>
        <table:table-row table:style-name="ro13" table:number-rows-repeated="16">
          <table:table-cell table:style-name="ce9" table:number-columns-repeated="2"/>
          <table:table-cell table:number-columns-repeated="18"/>
        </table:table-row>
        <table:table-row table:style-name="ro13">
          <table:table-cell table:style-name="Default"/>
          <table:table-cell table:style-name="ce9"/>
          <table:table-cell table:number-columns-repeated="18"/>
        </table:table-row>
        <table:table-row table:style-name="ro13">
          <table:table-cell table:style-name="Default"/>
          <table:table-cell table:style-name="ce9"/>
          <table:table-cell table:number-columns-repeated="18"/>
        </table:table-row>
      </table:table>
      <table:table table:name="Arkusz2" table:style-name="ta1" table:print="false">
        <table:table-column table:style-name="co7" table:default-cell-style-name="Default"/>
        <table:table-row table:style-name="ro12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 style:font-pitch="variable"/>
    <style:font-face style:name="Arial21" svg:font-family="Arial2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1P0" style:volatile="true">
      <number:number number:decimal-places="2" number:min-integer-digits="1" number:grouping="true"/>
      <number:text>      </number:text>
    </number:number-style>
    <number:number-style style:name="N111P1" style:volatile="true">
      <number:number number:decimal-places="2" number:min-integer-digits="1" number:grouping="true"/>
      <number:text>      </number:text>
    </number:number-style>
    <number:number-style style:name="N111P2" style:volatile="true">
      <number:text>-</number:text>
      <number:number number:decimal-places="0" number:min-integer-digits="0"/>
      <number:text>  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9">19.11.2021</text:date>, <text:time>10:26:0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09:43:45.17</meta:creation-date>
    <dc:date>2021-11-19T10:26:01.85</dc:date>
    <meta:editing-duration>PT1H25M1S</meta:editing-duration>
    <meta:editing-cycles>20</meta:editing-cycles>
    <meta:generator>OpenOffice/4.1.6$Win32 OpenOffice.org_project/416m1$Build-9790</meta:generator>
    <meta:document-statistic meta:table-count="3" meta:cell-count="40" meta:object-count="0"/>
  </office:meta>
</office:document-meta>
</file>