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3.4208in" style:use-optimal-column-width="false"/>
    </style:style>
    <style:style style:name="TableColumn9" style:family="table-column">
      <style:table-column-properties style:column-width="6.8784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6" style:family="table">
      <style:table-properties style:width="10.6201in" fo:margin-left="-0.2965in" table:align="left"/>
    </style:style>
    <style:style style:name="TableRow11" style:family="table-row">
      <style:table-row-properties style:min-row-height="0.1875in" style:use-optimal-row-height="false"/>
    </style:style>
    <style:style style:name="TableCell12" style:family="table-cell">
      <style:table-cell-properties fo:border="0.0069in solid #000000" fo:background-color="#99999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" style:family="table-cell">
      <style:table-cell-properties fo:border="0.0069in solid #000000" fo:background-color="#999999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="0.0069in solid #000000" fo:background-color="#999999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min-row-height="1.0625in"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35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7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complex="ar" style:country-complex="SA"/>
    </style:style>
    <style:style style:name="T38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complex="ar" style:country-complex="SA"/>
    </style:style>
    <style:style style:name="T39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complex="ar" style:country-complex="SA"/>
    </style:style>
    <style:style style:name="T40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complex="ar" style:country-complex="SA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Row49" style:family="table-row">
      <style:table-row-properties style:min-row-height="1.2187in"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6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6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62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TableRow63" style:family="table-row">
      <style:table-row-properties style:min-row-height="0.6145in"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7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72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T7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74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TableRow75" style:family="table-row">
      <style:table-row-properties style:min-row-height="1.0625in"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10.5pt" style:font-size-asian="10.5pt" style:font-size-complex="9pt" fo:background-color="#FFF200" style:language-complex="ar" style:country-complex="SA"/>
    </style:style>
    <style:style style:name="P80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8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8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8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8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Row88" style:family="table-row">
      <style:table-row-properties style:min-row-height="0.927in"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style:line-height-at-least="0.0694in"/>
    </style:style>
    <style:style style:name="T93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Calibri Light" style:font-name-asian="Times New Roman" style:font-name-complex="Calibri Light" fo:font-size="10.5pt" style:font-size-asian="10.5pt" style:font-size-complex="9pt" style:language-complex="ar" style:country-complex="SA"/>
    </style:style>
    <style:style style:name="P95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9pt" style:font-size-asian="9pt" style:font-size-complex="9pt" fo:background-color="#FFF200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Row103" style:family="table-row">
      <style:table-row-properties style:min-row-height="0.927in" style:use-optimal-row-height="false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line-height-at-least="0.0694in"/>
    </style:style>
    <style:style style:name="T10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Domyślnaczcionkaakapitu" style:family="text">
      <style:text-properties style:font-name="Calibri" style:font-name-complex="Times New Roman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ableRow115" style:family="table-row">
      <style:table-row-properties style:min-row-height="1.0729in"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12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24" style:parent-style-name="Domyślnaczcionkaakapitu" style:family="text">
      <style:text-properties style:font-name="Calibri Light" style:font-name-asian="Times New Roman" style:font-name-complex="Calibri Light" fo:color="#000000" fo:font-size="9pt" style:font-size-asian="9pt" style:font-size-complex="9pt" style:language-complex="ar" style:country-complex="SA"/>
    </style:style>
    <style:style style:name="TableRow125" style:family="table-row">
      <style:table-row-properties style:min-row-height="0.6145in"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P130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134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/>
    </style:style>
    <style:style style:name="T135" style:parent-style-name="Domyślnaczcionkaakapitu" style:family="text">
      <style:text-properties style:font-name="Calibri Light" style:font-name-asian="Times New Roman" style:font-name-complex="Calibri Light" style:font-weight-complex="bold" fo:font-size="9pt" style:font-size-asian="9pt" style:font-size-complex="9pt" style:language-complex="ar" style:country-complex="SA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 Light" style:font-name-complex="Calibri Light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style:line-height-at-least="0.0694in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5.3229in"/>
        </style:tab-stops>
      </style:paragraph-properties>
    </style:style>
    <style:style style:name="T14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44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47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9pt" style:language-complex="ar" style:country-complex="SA"/>
    </style:style>
    <style:style style:name="P148" style:parent-style-name="Standard" style:family="paragraph">
      <style:paragraph-properties style:text-autospace="none" style:line-height-at-least="0.0694in"/>
      <style:text-properties style:font-name="Calibri Light" style:font-name-complex="Calibri Light" fo:color="#000000" fo:font-size="10pt" style:font-size-asian="10pt" style:font-size-complex="10pt" fo:background-color="#FFFF00"/>
    </style:style>
    <style:style style:name="P149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text-autospace="none" style:line-height-at-least="0.0694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1" style:parent-style-name="Akapitzlistą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2" style:parent-style-name="Akapitzlistą" style:family="paragraph">
      <style:paragraph-properties fo:text-align="justify"/>
    </style:style>
    <style:style style:name="T163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68" style:parent-style-name="Akapitzlistą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7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7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189" style:parent-style-name="Textbody" style:family="paragraph">
      <style:paragraph-properties fo:text-align="justify" fo:margin-bottom="0in" fo:line-height="100%"/>
      <style:text-properties style:font-name="Calibri Light" style:font-name-complex="Calibri Light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19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SZCZEGÓŁOWY OPIS PRZEDMIOTU ZAMÓWIENI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Nazwa handlowa produktu</text:p>
          </table:table-cell>
          <table:table-cell table:style-name="TableCell16" table:number-columns-spanned="2">
            <text:p text:style-name="P17">Szczegółowa charakterystyka produktu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<text:s/>Produkty nabiałowe (</text:span><text:span text:style-name="T22">CPV: 15500000 - 3 produkty mleczarskie; 15540000 - 5 produkty serowarskie 15551000 - 5<text:s/></text:span><text:span text:style-name="T23">jogurt i pozostałe przefermentowane przetwory mleczne)</text:span>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bookmark-start text:name="OLE_LINK2"/>Mleko 2% opak. foliowe lub butelkowane <text:s/>1-5 L<text:s/><text:bookmark-end text:name="OLE_LINK2"/>(L)</text:p>
          </table:table-cell>
          <table:table-cell table:style-name="TableCell31">
            <text:p text:style-name="Standard"><text:span text:style-name="T32">Produkt - uzyskany z mleka surowego poddane normalizacji i pasteryzacji.<text:s/></text:span><text:span text:style-name="T33">Wygląd: ciecz jednorodna o barwie białej z odcieniem<text:s/></text:span><text:span text:style-name="T34">jasnokremowym lub białej; mleko homogenizowane bez podstoju śmietanki. Smak i zapach właściwy dla mleka pasteryzowanego, bez obcych posmaków i zapachów. Okres przydatności do spożycia mleka spożywczego pasteryzowanego o zawartości 2% tł. deklarowany prz</text:span><text:span text:style-name="T35">ez<text:s/></text:span><text:span text:style-name="T36">producenta powinien wynosić nie mniej niż 4 dni od daty dostawy do magazynu Zamawiającego.<text:s/></text:span><text:span text:style-name="T37">Opakowanie: w folii lub butelkowane w plastikowych opakowaniach<text:s/></text:span><text:span text:style-name="T38"><text:line-break/></text:span><text:span text:style-name="T39">o wadze 1–5 L/szt., etykietowane z naniesioną na każdej sztuce datą przydatności do spożycia oraz sk</text:span><text:span text:style-name="T40">ładem chemicznym i surowcowym</text:span></text:p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Mleko w proszku półtłuste opakowania do 25 kg</text:p>
          </table:table-cell>
          <table:table-cell table:style-name="TableCell47" table:number-columns-spanned="2">
            <text:p text:style-name="P48">opakowania jednostkowe max 25kg, minimalny termin przydatności do spożycia: min. 4 dni od daty dostawy</text:p>
          </table:table-cell>
          <table:covered-table-cell/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Ser topiony 100 g (kg)</text:p>
          </table:table-cell>
          <table:table-cell table:style-name="TableCell54" table:number-columns-spanned="2">
            <text:p text:style-name="P55"><text:span text:style-name="T56">Gat. I o masie netto 100 g. Produkt<text:s/></text:span><text:span text:style-name="T57">powsta</text:span><text:span text:style-name="T58">ły przy użyciu topników z serów podpuszczkowych dojrzewających jako podstawowego surowca, oraz z innych produktów mleczarskich, zawierający od 40 - 60 % tłuszczu w suchej masie. Wygląd zewnętrzny - opakowanie bezpośrednie sera topionego powinno być n</text:span><text:span text:style-name="T59">ie uszkodzone; kształt prostokąta, regularny, powierzchnia gładka. Barwa i konsystencja jednolita, bez ziarnistości, konsystencja smarowna, dopuszcza się nieliczne oczka pochodzenia niefermentacyjnego. Smak charakterystyczny dla odpowiedniego sera naturaln</text:span><text:span text:style-name="T60">ego klasy I, z którego wyprodukowano ser topiony. Okres przydatności do spożycia sera topionego deklarowany przez producenta powinien wynosić nie mniej niż 25 dni od daty dostawy do magazynu Zamawiającego. Opakowanie jednostkowe 100 gram i kształcie zbliżo</text:span><text:span text:style-name="T61">nym do<text:s/></text:span><text:span text:style-name="T62">kostki.</text:span></text:p>
          </table:table-cell>
          <table:covered-table-cell/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<text:bookmark-start text:name="OLE_LINK3"/>Twaróg kostka chudy <text:s/>200 g (kg)<text:bookmark-end text:name="OLE_LINK3"/></text:p>
          </table:table-cell>
          <table:table-cell table:style-name="TableCell68" table:number-columns-spanned="2">
            <text:p text:style-name="P69"><text:span text:style-name="T70">Ser chudy niedojrzewający zwany twarogiem, wyprodukowany z mleka pasteryzowanego przez odpowiednią obróbkę skrzepu uzyskanego przez dodatek zakwasu czystych kultur mleczarskich lub zakwasu czystych<text:s/></text:span><text:span text:style-name="T71">kultur mleczarskich i podpuszczki.</text:span><text:span text:style-name="T72"><text:s/>Smak: czysty,<text:s/></text:span><text:span text:style-name="T73">łagodny, lekko kwaśny posmak pasteryzacji.<text:s/></text:span><text:span text:style-name="T74">Opakowanie jednostkowe kostka 200 gram (papier + folia).</text:span></text:p>
          </table:table-cell>
          <table:covered-table-cell/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  <text:p text:style-name="P80"><text:bookmark-start text:name="OLE_LINK4"/>Jogurt owocowy 100 g – 150 g (kg)<text:bookmark-end text:name="OLE_LINK4"/></text:p>
          </table:table-cell>
          <table:table-cell table:style-name="TableCell81" table:number-columns-spanned="2">
            <text:p text:style-name="P82"><text:span text:style-name="T83">Wyprodukowany z mleka znormalizowanego, zag</text:span><text:span text:style-name="T84">ęszczonego przez<text:s/></text:span><text:span text:style-name="T85">dodatek odtłuszczonego mleka w proszku lub odparowanie części wody, poddanego procesowi pasteryzacji, a następnie ukwaszonego zakwasem czystych kultur bakterii z dodatkiem owoców i cukru. Zawartość: 1,5 - 2,5% tł., wsad owoców od 4,5 – 9%. Wygląd: skrzep r</text:span><text:span text:style-name="T86">ozbity; widoczne cząstki owoców. Barwa charakterystyczna dla użytego dodatku. Smak i zapach czysty, lekko kwaśny, słodki z zawartością owoców. Konsystencja jednolita, gęsta. Okres przydatności do spożycia jogurtu deklarowany przez producenta powinien wynos</text:span><text:span text:style-name="T87">ić nie mniej niż 10 dni od daty dostawy do magazynu Zamawiającego. Opakowanie o masie netto kubki od 100 gram do 150 gram.</text:span></text:p>
          </table:table-cell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<text:bookmark-start text:name="OLE_LINK5"/><text:span text:style-name="T93">Jogurt naturalny bez cukru 150 g (kg</text:span><text:span text:style-name="T94">)</text:span></text:p>
            <text:p text:style-name="P95"><text:bookmark-end text:name="OLE_LINK5"/></text:p>
          </table:table-cell>
          <table:table-cell table:style-name="TableCell96" table:number-columns-spanned="2">
            <text:p text:style-name="P97"><text:span text:style-name="T98">Wyprodukowany z mleka znormalizowanego, zag</text:span><text:span text:style-name="T99">ęszczonego przez dodatek<text:s/></text:span><text:span text:style-name="T100">odtłuszczonego mleka w proszku lub odparowanie części wody, poddanego procesowi pasteryzacji, a następnie ukwaszonego zakwasem czystych kultur bakterii. Wygląd: skrzep jednolity, zwarty; rozbity. Barwa biała do lekko kremowej. Smak i zapach czysty, orzeźwi</text:span><text:span text:style-name="T101">ający, lekko kwaśny; dopuszcza się lekko cierpki. Konsystencja jednolita, zwarta, w przekroju galaretowata; skrzep dający się kroić. Okres przydatności do spożycia jogurtu naturalnego deklarowany przez producenta powinien wynosić nie mniej niż 10 dni od da</text:span><text:span text:style-name="T102">ty dostawy do magazynu zamawiającego. Opakowanie o masie netto kubki – 100 gram do 150 gram.</text:span></text:p>
          </table:table-cell>
          <table:covered-table-cell/>
        </table:table-row>
        <text:soft-page-break/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Serek homogenizowany naturalny bez żelatyny wieprzowej 100 gram – 150 gram (kg)</text:span></text:p>
          </table:table-cell>
          <table:table-cell table:style-name="TableCell109" table:number-columns-spanned="2">
            <text:p text:style-name="P110"><text:span text:style-name="T111">Produkt otrzymany w procesie homogenizacji z twarogu odt</text:span><text:span text:style-name="T112">łuszczonego i śmietanki</text:span><text:span text:style-name="T113">. Okres przydatności do spożycia sera deklarowany przez producenta powinien wynosić nie mniej niż<text:s/></text:span><text:span text:style-name="T114">25 dni od daty dostawy do magazynu Zamawiającego. Opakowanie jednostkowe - kubek z tworzywa sztucznego o pojemności 100 <text:s/>gram do 150 gram.</text:span></text:p>
          </table:table-cell>
          <table:covered-table-cell/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bookmark-start text:name="OLE_LINK6"/>Śmietana 18% opak. do 500 g (kg<text:bookmark-end text:name="OLE_LINK6"/>)</text:p>
          </table:table-cell>
          <table:table-cell table:style-name="TableCell120" table:number-columns-spanned="2">
            <text:p text:style-name="P121"><text:span text:style-name="T122">Produkt mleczny w formie emulsji t</text:span><text:span text:style-name="T123">łuszczu w mleku odtłuszczonym, otrzymywany przez separację tłuszczu metodami fizycznymi; pasteryzowany, sterylizowany, o zawartości tłuszczu 18%, poddany procesowi fermentacji z użyciem kultur startowych bakterii kwasu mlekowego, powodujących obniżenie pH do kwasowości 15-32°SH i koagulację. Płyn jednorodny, bez kłaczków ściętego sernika, bez podstoju serwatki, barwy jednolitej i jasnokremowej do kremowej. Smak: czysty, lekko kwaśny, lekki zapach i posmak pasteryzacji, niedopuszczalny smak i zapach obcy. Okres przydatności do spożycia śmietany spożywczej o zaw. 12% tłuszczu deklarowany przez producenta powinien wynosić nie mniej niż 10 dni od daty dostawy do magazynu Zamawiającego. <text:s/></text:span><text:span text:style-name="T124">Opakowanie: jednostkowe do 500 gram</text:span></text:p>
          </table:table-cell>
          <table:covered-table-cell/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<text:bookmark-start text:name="OLE_LINK8"/>Ser żółty bez dodatku tłuszczów roślinnych opakowanie 1-4 kg (kg)</text:p>
            <text:p text:style-name="P130"><text:bookmark-end text:name="OLE_LINK8"/></text:p>
          </table:table-cell>
          <table:table-cell table:style-name="TableCell131" table:number-columns-spanned="2">
            <text:p text:style-name="P132"><text:span text:style-name="T133">Produkt typu edamski lub produkt jednoznaczny. Struktura i konsystencja jednolita i zwarta, na przekroju mogą być widoczne niewielkie dziury, barwa<text:s/></text:span><text:bookmark-start text:name="Unknown3"/><text:bookmark-end text:name="Unknown3"/><text:span text:style-name="T134">żółta. Skład: mleko pasteryzowane, sól, kultury bakterii, podpuszczka. Konsystencja: miąższ elastyczny, zwarty, jednolity w całej masie; dopuszcza się lekko plastyczny, <text:s/></text:span><text:span text:style-name="T135">Opakowanie: w osłonie zewnętrznej typowej dla danego wyrobu w opakowaniu jednostkowym max. 4kg/blok</text:span></text:p>
          </table:table-cell>
          <table:covered-table-cell/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<text:bookmark-start text:name="OLE_LINK9"/>Jaja klasa M 55-65g (szt.)<text:bookmark-end text:name="OLE_LINK9"/></text:p>
          </table:table-cell>
          <table:table-cell table:style-name="TableCell141" table:number-columns-spanned="2">
            <text:p text:style-name="P142"><text:span text:style-name="T143">Skorupka nieuszkodzona, o czystym wyglądzie, jaja oznakowane pieczęcią.<text:s/></text:span><text:span text:style-name="T144">Opakowanie zbiorcze –</text:span></text:p>
            <text:p text:style-name="P145"><text:span text:style-name="T146">skrzynki jajczarskie, oznakowane etykietą zawierającą: nazwa producenta, nazwę produktu, datę pakowania, termin przydatności do spożycia, klasę wagową,<text:s/></text:span><text:span text:style-name="T147">warunki przechowywania.</text:span></text:p>
          </table:table-cell>
          <table:covered-table-cell/>
        </table:table-row>
      </table:table>
      <text:p text:style-name="P148"/>
      <text:p text:style-name="P149">INFORMACJE DODATKOWE:</text:p>
      <text:p text:style-name="P150"/>
      <text:list text:style-name="WW8Num75">
        <text:list-item text:start-value="1">
          <text:p text:style-name="P151">Dostarczane wyroby: <text:s/>powinny<text:s/>spełniać odpowiednie wymogi jakościowe dla żywienia w warunkach żywienia zbiorowego, w tym spełniać warunki: zgodnie z Polską Normą, EN i:</text:p>
        </text:list-item>
      </text:list>
      <text:p text:style-name="P152">a) ustawą z dnia 25 sierpnia 2006 r. o bezpieczeństwie żywności i żywienia (Dz. U. z 2018 roku, poz. 1541 z późn. zm.);</text:p>
      <text:p text:style-name="P153">b) rozporządzeniem Ministra Rolnictwa i Rozwoju Wsi z dnia 10 lipca 2007 roku w sprawie znakowania środków spożywczych (Dz. U. Z 2017 roku, poz. 774 z późn.zm.)</text:p>
      <text:list text:style-name="WW8Num75" text:continue-numbering="true">
        <text:list-item>
          <text:p text:style-name="P154"><text:span text:style-name="T155">Powinny być świeże, pełnowartościowe, cechować się wysokimi walorami smakowymi, powinny być<text:s/></text:span><text:span text:style-name="T156">dostarczone nie później niż w połowie okresu przydatności do spożycia przewidzianego dla danego produktu, z zastrzeżeniem: jaja konsumpcyjne nie mogą być starsze, niż 7 dni od daty pakowania, oznakowane i zawierać informacje dotyczące min.: nazwy i adresu<text:s/></text:span><text:span text:style-name="T157">producenta, nazwy dystrybutora, nazwy towaru, jego klasy jakości, daty produkcji, terminu przydatności do spożycia.</text:span></text:p>
        </text:list-item>
        <text:list-item>
          <text:p text:style-name="P158">Dostarczany towar winien być świeży, z okresami ważności odpowiednimi dla danego asortymentu, wysokiej jakości, tj. I-go gatunku, bez wad fizycznych <text:s text:c="13"/>i jakościowych.</text:p>
        </text:list-item>
        <text:list-item>
          <text:p text:style-name="P159">Dostarczany towar powinien cechować się wysokimi walorami smakowymi.</text:p>
        </text:list-item>
        <text:list-item>
          <text:p text:style-name="P160">Oferowane artykuły spożywcze muszą spełniać parametry jakościowe dla danego asortymentu przez PN, spełniać wymogi sanitarno-epidemiologiczne <text:s text:c="8"/><text:s text:c="9"/>i zasady systemu HACCP.</text:p>
        </text:list-item>
        <text:list-item>
          <text:p text:style-name="P161">Wykonawca gwarantuje i ponosi odpowiedzialność za to, że wszystkie produkty posiadają aktualne dopuszczenia do stosowania zgodnie z przeznaczeniem według prawa polskiego.</text:p>
        </text:list-item>
        <text:list-item>
          <text:p text:style-name="P162"><text:span text:style-name="T163">Dostarczane produkty powinny być w estetycznych opak</text:span><text:span text:style-name="T164">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text:span text:style-name="T165">ąpienie objawów psucia, zjełczenia, zapleśnienia, <text:s/>wystąpienie rozwa</text:span><text:span text:style-name="T166">rstwienia produktu, zmiana zabarwienia i jej niejednolitość, obce posmaki i zapachy, opakowania uszkodzone mechanicznie, nieoznakowane, zabrudzone; zanieczyszczenia mechaniczne; zdeformowane kształty, oznaki psucia, trwałe zbrylenia, obce zapachy i posmaki</text:span><text:span text:style-name="T167">.</text:span></text:p>
        </text:list-item>
        <text:list-item>
          <text:p text:style-name="P168">W przypadku, gdy jakiekolwiek produkty dostarczone do Zamawiającego będą miały wady lub dane zamówienie częściowe nie zostanie zrealizowane <text:s text:c="22"/>w pełnym zakresie, Wykonawca zobowiązany jest do dostarczenia produktów wolnych od wad i/lub<text:s/>brakujących najdalej następnego dnia po otrzymanej informacji, bez ponoszenia przez Zamawiającego z tego tytułu jakichkolwiek dodatkowych kosztów.</text:p>
        </text:list-item>
        <text:list-item>
          <text:p text:style-name="P169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170">W przypadku braku towaru o wymaganej przez Zamawiającego gramaturze dopuszcza się zaproponowanie przedmiotu zamówienia w opakowaniach o innych lecz<text:s/>zbliżonych wielkościach/gramaturach. W takim przypadku Wykonawca winien przeliczyć wartość opakowania do gramatury podanej/wymaganej przez Zamawiającego.</text:p>
        </text:list-item>
        <text:list-item>
          <text:p text:style-name="P171"><text:span text:style-name="T172">W przypadku niezgodności dostarczanych produktów z wymogami i opisem Zamawiający odmówi odbioru tych p</text:span><text:span text:style-name="T173">roduktów a Wykonawca poniesie koszty zgodnie z zapisem w pkt.</text:span><text:span text:style-name="T174">9</text:span><text:span text:style-name="T175"><text:s/>umowy.</text:span></text:p>
        </text:list-item>
        <text:list-item>
          <text:p text:style-name="P176">Dostawy realizowane będą transportem Wykonawcy do siedziby Zamawiającego, dostosowanym do asortymentu środkiem transportu pełniącym wymagania sanitarne, w opakowaniach<text:s/>gwarantujących bezpieczny transport i magazynowanie.</text:p>
        </text:list-item>
        <text:list-item>
          <text:p text:style-name="P177">Wszystkie koszty związane z realizacją zamówienia, w szczególności transport czy ubezpieczenie pokrywa Wykonawca.</text:p>
        </text:list-item>
        <text:list-item>
          <text:p text:style-name="P178">Zamawiający zastrzega sobie możliwość nie zrealizowania całości zamówienia określonego w<text:s/>przedmiocie umowy, bez ponoszenia konsekwencji finansowych, na co Wykonawca wyraża niniejszym zgodę.</text:p>
        </text:list-item>
        <text:list-item>
          <text:p text:style-name="P179">Terminy oraz częstotliwość i miejsce dostaw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80"><text:span text:style-name="T181">Termin realizacji zamówieni</text:span><text:span text:style-name="T182">a:<text:s/></text:span><text:span text:style-name="T183">do <text:s/>31.12.2022 roku</text:span></text:p>
                </text:list-item>
                <text:list-item>
                  <text:p text:style-name="P184"><text:span text:style-name="T185">As</text:span><text:span text:style-name="T186">ortyment i wielkość dostawy ustalane będą każdorazowo w za</text:span><text:span text:style-name="T187">mówieniu częściowym, składanym z wyprzedzeniem min. 2 dni (nie licząc dni świątecznych, ustawowo wolnych od pracy i sobót).</text:span></text:p>
                </text:list-item>
                <text:list-item>
                  <text:p text:style-name="P188">Wykonawca będzie dostarczał przedmiot umowy po złożeniu telefonicznego zamówienia do wskazanego miejsca dostawy: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89">Zakład Karny w Płocku, 09 – 402 Płock ul. Sienkiewicza 22, godz. 6.00 – 12.00</text:p>
                            </text:list-item>
                            <text:list-item>
                              <text:p text:style-name="P190">Oddział Zewnętrzny w Płońsku, 09 – 100 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"><text:span text:style-name="T192">16. Częstotliwość dostaw:<text:s/></text:span><text:span text:style-name="T193">produkty nabiałowe 2 razy w tygodniu (wtorek, czwartek) po ustaleniu z Zamawiającym;</text:span></text:p>
      <text:p text:style-name="P194"><text:span text:style-name="T195"><text:s/></text:span><text:span text:style-name="T196"><text:s text:c="7"/>17. Za dostarczany asortyment odpowiada Wykonawca do czasu odbioru przedmiotu za</text:span><text:span text:style-name="T197">mówienia przez Zamawiającego.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5z0" style:display-name="WW8Num75z0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75" style:display-name="WW8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 Stefańska</dc:creator>
    <meta:creation-date>2015-10-24T13:50:00Z</meta:creation-date>
    <dc:date>2022-01-19T11:25:00Z</dc:date>
    <meta:print-date>2019-10-10T08:07:00Z</meta:print-date>
    <meta:template xlink:href="Normal" xlink:type="simple"/>
    <meta:editing-cycles>65</meta:editing-cycles>
    <meta:editing-duration>PT55320S</meta:editing-duration>
    <meta:document-statistic meta:page-count="3" meta:paragraph-count="20" meta:word-count="1472" meta:character-count="10289" meta:row-count="73" meta:non-whitespace-character-count="8837"/>
  </office:meta>
</office:document-meta>
</file>