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0.688cm"/>
        </style:tab-stops>
      </style:paragraph-properties>
      <style:text-properties fo:font-size="12pt" style:font-size-asian="12pt" style:font-size-complex="12pt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1.27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0.635cm"/>
          <style:tab-stop style:position="0.741cm"/>
        </style:tab-stops>
      </style:paragraph-properties>
      <style:text-properties fo:font-size="12pt" fo:language="pl" fo:country="PL" fo:font-weight="normal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10.292cm"/>
        </style:tab-stops>
      </style:paragraph-properties>
      <style:text-properties style:font-size-complex="12pt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fo:color="#000000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 style:font-size-complex="12pt"/>
    </style:style>
    <style:style style:name="P12" style:family="paragraph" style:parent-style-name="Heading_20_2">
      <style:paragraph-properties fo:margin-left="1.016cm" fo:margin-right="0cm" fo:text-indent="-1.016cm" style:auto-text-indent="false"/>
      <style:text-properties fo:font-size="14pt" fo:font-weight="bold" style:font-size-asian="14pt" style:font-weight-asian="bold"/>
    </style:style>
    <style:style style:name="P13" style:family="paragraph" style:parent-style-name="Standard" style:list-style-name="WW8Num1">
      <style:paragraph-properties fo:line-height="150%" fo:text-align="justify" style:justify-single-word="false">
        <style:tab-stops>
          <style:tab-stop style:position="1.296cm"/>
        </style:tab-stops>
      </style:paragraph-properties>
      <style:text-properties fo:color="#000000" style:font-name="Times New Roman1" fo:font-size="12pt" fo:language="pl" fo:country="PL" fo:font-weight="normal" fo:background-color="transparent" style:font-size-asian="12pt" style:language-asian="zxx" style:country-asian="none" style:font-weight-asian="normal" style:font-size-complex="12pt" style:language-complex="ar" style:country-complex="SA" style:font-weight-complex="normal"/>
    </style:style>
    <style:style style:name="P14" style:family="paragraph" style:parent-style-name="Standard" style:list-style-name="WW8Num1">
      <style:paragraph-properties fo:line-height="115%" fo:text-align="justify" style:justify-single-word="false"/>
    </style:style>
    <style:style style:name="P15" style:family="paragraph" style:parent-style-name="Standard" style:list-style-name="L1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-asian="Times New Roman" style:font-name-complex="Times New Roman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Times New Roman" style:font-name-asian="Times New Roman" style:font-name-complex="Times New Roman"/>
    </style:style>
    <style:style style:name="T5" style:family="text">
      <style:text-properties fo:font-size="12pt" style:font-name-asian="Times New Roman" style:font-size-asian="12pt" style:font-name-complex="Times New Roman" style:font-size-complex="12pt"/>
    </style:style>
    <text:list-style style:name="L1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 text:c="116"/>Starachowice 21.02.2020 r.</text:p>
      <text:p text:style-name="P8"/>
      <text:p text:style-name="P8"/>
      <text:p text:style-name="P8"/>
      <text:p text:style-name="P8">Znak:GKDŚ.7021.1.6.2020.RJ</text:p>
      <text:h text:style-name="P12" text:outline-level="2"/>
      <text:h text:style-name="P12" text:outline-level="2"/>
      <text:p text:style-name="P1"/>
      <text:p text:style-name="P1">ZAPYTANIE OFERTOWE</text:p>
      <text:p text:style-name="P2">(zamówienie którego wartość nie przekracza wyrażonej w złotych </text:p>
      <text:p text:style-name="P2">równowartości kwoty 30.000 euro)</text:p>
      <text:p text:style-name="P7"/>
      <text:p text:style-name="P11">Referat Gospodarki Komunalnej Dróg i Ochrony Środowiska Urzędu Miejskiego<text:line-break/>w <text:s text:c="2"/>Starachowicach, na podstawie art. 4 pkt 8 ustawy z dnia 29 stycznia 2004r. Prawo zamówień publicznych, zaprasza do złożenia oferty dotyczącej: </text:p>
      <text:p text:style-name="P9">Wykonania i montażu donic na barierkach ochronnych mostu na rzecze Kamiennej przy<text:line-break/>ul. Radomskiej w Starachowicach.</text:p>
      <text:p text:style-name="P9"/>
      <text:list xml:id="list5452212819775246561" text:style-name="L1">
        <text:list-header>
          <text:p text:style-name="P15"><text:span text:style-name="T1">I</text:span>. Zakres usługi obejmować będzie:</text:p>
        </text:list-header>
      </text:list>
      <text:p text:style-name="P10"/>
      <text:list xml:id="list4325611340190054088" text:style-name="WW8Num1">
        <text:list-item>
          <text:p text:style-name="P13">Wykonanie i montaż donic podłużnych, metalowych, ocynkowanych o wymiarach 80/15/15 cm w ilości 21 szt.</text:p>
        </text:list-item>
        <text:list-item>
          <text:p text:style-name="P13">Uzupełnienie donic ziemią dla roślin rabatowych.</text:p>
        </text:list-item>
        <text:list-item>
          <text:p text:style-name="P13">Wykonanie nasadzeń roślin - <text:s/>pelargonia zwisająca.</text:p>
        </text:list-item>
        <text:list-item>
          <text:p text:style-name="P14"><text:span text:style-name="Domyślna_20_czcionka_20_akapitu"><text:span text:style-name="T2">Pielęgnacja posadzonych roślin <text:s/>przez okres od dnia ich nasadzenia do 31 października 2020 roku, poprzez podlewanie, nawożenie, plewienie oraz</text:span></text:span><text:span text:style-name="Domyślna_20_czcionka_20_akapitu"><text:span text:style-name="T4"> usunięcie przekwitłych kwiatów po zakończeniu sezonu wegetacyjnego, w terminie ustalonym z przedstawicielem Zamawiającego.</text:span></text:span><text:span text:style-name="Domyślna_20_czcionka_20_akapitu"><text:span text:style-name="T5"> <text:s/></text:span></text:span></text:p>
        </text:list-item>
      </text:list>
      <text:p text:style-name="P3"><text:span text:style-name="T1">II. </text:span><text:s/>Wskazany termin realizacji zamówienia : do dnia 25.05.2020 r.</text:p>
      <text:p text:style-name="P5"><text:span text:style-name="T1">III.</text:span> <text:s/>Kryteria oceny ofert- cena <text:s/>100 %</text:p>
      <text:p text:style-name="P4"><text:span text:style-name="T1">IV.</text:span><text:span text:style-name="T3"> </text:span><text:span text:style-name="T1">Uwagi:</text:span><text:span text:style-name="T3"> Oferent przed złożeniem oferty zobowiązany jest do przeprowadzenia wizji <text:line-break/><text:tab/>w terenie z pracownikiem Referatu Gospodarki Komunalnej, Dróg i Ochrony Środowiska <text:tab/>Urzędu Miejskiego w Starachowicach, celem zapoznania się z przedmiotem zamówienia.</text:span></text:p>
      <text:p text:style-name="P6"><text:span text:style-name="T1">V. </text:span>Oferty należy składać za pośrednictwem platformy zakupowej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Numbering_20_Symbols" style:display-name="Numbering Symbols" style:family="text"/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Zeichenformat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Zeichenformat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H15M10S</meta:editing-duration>
    <meta:editing-cycles>14</meta:editing-cycles>
    <meta:generator>OpenOffice/4.1.1$Win32 OpenOffice.org_project/411m6$Build-9775</meta:generator>
    <dc:date>2020-02-21T08:41:27.19</dc:date>
    <meta:print-date>2020-02-19T09:18:39.93</meta:print-date>
    <meta:document-statistic meta:table-count="0" meta:image-count="0" meta:object-count="0" meta:page-count="1" meta:paragraph-count="16" meta:word-count="190" meta:character-count="1544"/>
    <meta:user-defined meta:name="Info 1"/>
    <meta:user-defined meta:name="Info 2"/>
    <meta:user-defined meta:name="Info 3"/>
    <meta:user-defined meta:name="Info 4"/>
  </office:meta>
</office:document-meta>
</file>