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/>
      <style:text-properties style:font-name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2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style:vertical-align="auto" fo:margin-bottom="0in"/>
      <style:text-properties fo:hyphenate="true"/>
    </style:style>
    <style:style style:name="T4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<text:span text:style-name="T5">ZP.272.24.2023</text:span><text:span text:style-name="T6"><text:s text:c="99"/></text:span><text:span text:style-name="T7">Chojnice,<text:s/></text:span><text:span text:style-name="T8">01.09.2023 r.</text:span></text:p>
      <text:p text:style-name="P9"/>
      <text:p text:style-name="P10"><text:span text:style-name="T11"><text:s text:c="126"/></text:span></text:p>
      <text:p text:style-name="P12"><text:span text:style-name="T13">Dotyczy postępowania o udzielenie zamówienia publicznego pn.:</text:span><text:span text:style-name="T14"><text:s/></text:span><text:span text:style-name="T15">DOSTAWA SPRZĘTU KOMPUTEROWEGO Z PODZIAŁEM NA CZĘŚCI:</text:span></text:p>
      <text:p text:style-name="P16">Część 1: <text:s/>Zakup i dostawa skanera<text:s/><text:bookmark-start text:name="_Hlk143597421"/>dokumentów<text:bookmark-end text:name="_Hlk143597421"/><text:s/>- 1 szt.</text:p>
      <text:p text:style-name="P17">Część 2: Zakup i dostawa: zestawów komputerowych (jednostka centralna, monitor, UPS) wraz z oprogramowaniem systemowym i pakietem biurowym - 10 szt., Monitor LCD 32’ - 1 szt.; Monitor LCD 24’ - 3 szt.</text:p>
      <text:p text:style-name="P18"/>
      <text:p text:style-name="P19">WYJAŚNIENIE TREŚCI SWZ</text:p>
      <text:p text:style-name="P20">Na podstawie art. 284 ust. 2 ustawy z dnia 11 września 2019 r. – Prawo zamówień publicznych<text:s/><text:line-break/>(t.j. Dz. U. z 2023 r., poz. 1605) zwanej dalej „ustawą Pzp” Zamawiający udziela wyjaśnień do zadanych przez Wykonawcę pytań:</text:p>
      <text:p text:style-name="P21"><text:bookmark-start text:name="_Hlk133316461"/></text:p>
      <text:p text:style-name="P22"><text:span text:style-name="T23">Pytanie:</text:span><text:span text:style-name="T24"><text:s/></text:span><text:span text:style-name="T25"><text:line-break/></text:span><text:span text:style-name="T26">Dot. cz. II podpunkt 2.3 Monitor LCD 24".</text:span><text:span text:style-name="T27"><text:line-break/></text:span><text:span text:style-name="T28">Czy Zamawiający dopuści monitor o wielkości panelu 23,8" ?</text:span></text:p>
      <text:p text:style-name="P29"/>
      <text:p text:style-name="P30"><text:span text:style-name="T31">Odpowiedź:</text:span><text:span text:style-name="T32"><text:s/>Tak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Zamieszczono na stronie internetowej postępowania: platformazakup</text:span><text:span text:style-name="T46">o</text:span><text:span text:style-name="T47">wa.pl/sp_chojnice/aukcje</text:span></text:p>
      <text:p text:style-name="P48"/>
      <text:p text:style-name="P49"/>
      <text:p text:style-name="P50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font-name-asian="Ubuntu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6806in" svg:height="0.968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zymon</meta:initial-creator>
    <dc:creator>PZP</dc:creator>
    <meta:creation-date>2023-09-01T11:09:00Z</meta:creation-date>
    <dc:date>2023-09-01T11:10:00Z</dc:date>
    <meta:print-date>2023-09-01T11:0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9" meta:character-count="1111" meta:row-count="7" meta:non-whitespace-character-count="954"/>
  </office:meta>
</office:document-meta>
</file>