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FrankfurtGothic" svg:font-family="FrankfurtGothic, 'Times New Roman'" style:font-pitch="variable"/>
    <style:font-face style:name="SimSun" svg:font-family="SimSun, 宋体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style:rel-width="100%" fo:margin-left="-0.123cm" table:align="left" style:writing-mode="lr-tb"/>
    </style:style>
    <style:style style:name="Tabela1.A" style:family="table-column">
      <style:table-column-properties style:column-width="7.435cm" style:rel-column-width="4279*"/>
    </style:style>
    <style:style style:name="Tabela1.B" style:family="table-column">
      <style:table-column-properties style:column-width="8.818cm" style:rel-column-width="50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52cm" style:rel-width="100%" fo:margin-left="-0.123cm" table:align="left" style:writing-mode="lr-tb"/>
    </style:style>
    <style:style style:name="Tabela2.A" style:family="table-column">
      <style:table-column-properties style:column-width="7.435cm" style:rel-column-width="4279*"/>
    </style:style>
    <style:style style:name="Tabela2.B" style:family="table-column">
      <style:table-column-properties style:column-width="8.818cm" style:rel-column-width="507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52cm" style:rel-width="100%" fo:margin-left="-0.123cm" table:align="left" style:writing-mode="lr-tb"/>
    </style:style>
    <style:style style:name="Tabela3.A" style:family="table-column">
      <style:table-column-properties style:column-width="7.435cm" style:rel-column-width="4279*"/>
    </style:style>
    <style:style style:name="Tabela3.B" style:family="table-column">
      <style:table-column-properties style:column-width="8.818cm" style:rel-column-width="507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52cm" style:rel-width="100%" fo:margin-left="-0.191cm" table:align="left" style:writing-mode="lr-tb"/>
    </style:style>
    <style:style style:name="Tabela4.A" style:family="table-column">
      <style:table-column-properties style:column-width="7.632cm" style:rel-column-width="4428*"/>
    </style:style>
    <style:style style:name="Tabela4.B" style:family="table-column">
      <style:table-column-properties style:column-width="8.62cm" style:rel-column-width="500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875cm" fo:keep-together="auto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808cm" fo:keep-together="auto"/>
    </style:style>
    <style:style style:name="Tabela5" style:family="table">
      <style:table-properties style:width="16.252cm" style:rel-width="100%" fo:margin-left="-0.123cm" table:align="left" style:writing-mode="lr-tb"/>
    </style:style>
    <style:style style:name="Tabela5.A" style:family="table-column">
      <style:table-column-properties style:column-width="7.435cm" style:rel-column-width="4279*"/>
    </style:style>
    <style:style style:name="Tabela5.B" style:family="table-column">
      <style:table-column-properties style:column-width="8.818cm" style:rel-column-width="5075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WW-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Akapit_20_z_20_listą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 fo:break-before="page" style:text-autospace="none"/>
      <style:text-properties fo:color="#000000" loext:opacity="100%" style:font-name="Times New Roman" fo:font-size="10pt" officeooo:paragraph-rsid="001b17ab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center" style:justify-single-word="false" fo:break-before="pag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loext:opacity="0%" style:font-name="Calibri" fo:font-size="9pt" fo:language="pl" fo:country="PL" fo:font-weight="bold" officeooo:paragraph-rsid="001e32cd" fo:background-color="#ffffff" style:font-name-asian="Tahoma1" style:font-size-asian="9pt" style:language-asian="pl" style:country-asian="PL" style:font-weight-asian="bold" style:font-name-complex="Times New Roman" style:font-size-complex="9pt"/>
    </style:style>
    <style:style style:name="P8" style:family="paragraph" style:parent-style-name="Normalny_20__28_Web_29_">
      <style:paragraph-properties fo:margin-top="0cm" fo:margin-bottom="0cm" style:contextual-spacing="false" fo:text-align="end" style:justify-single-word="false" fo:break-before="page"/>
    </style:style>
    <style:style style:name="P9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10" style:family="paragraph" style:parent-style-name="Akapit_20_z_20_listą">
      <style:paragraph-properties fo:margin-left="0cm" fo:margin-right="0.388cm" fo:text-align="center" style:justify-single-word="false" fo:text-indent="0cm" style:auto-text-indent="false"/>
    </style:style>
    <style:style style:name="P11" style:family="paragraph" style:parent-style-name="Akapit_20_z_20_listą">
      <style:paragraph-properties fo:margin-left="0cm" fo:margin-right="0.388cm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P12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style="italic" style:font-name-asian="Arial Unicode MS" style:font-size-asian="10pt" style:language-asian="none" style:country-asian="none" style:font-style-asian="italic" style:font-name-complex="Times New Roman" style:font-size-complex="10pt"/>
    </style:style>
    <style:style style:name="P13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none" fo:country="none" fo:font-style="italic" style:font-name-asian="Arial Unicode MS" style:font-size-asian="10pt" style:language-asian="none" style:country-asian="none" style:font-style-asian="italic" style:font-name-complex="Times New Roman" style:font-size-complex="10pt"/>
    </style:style>
    <style:style style:name="P14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15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16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17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0pt" fo:language="pl" fo:country="PL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P18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pl" fo:country="PL" style:font-name-asian="Arial Unicode MS" style:font-size-asian="10pt" style:language-asian="none" style:country-asian="none" style:font-name-complex="Times New Roman" style:font-size-complex="10pt"/>
    </style:style>
    <style:style style:name="P19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/>
      <style:text-properties fo:color="#000000" loext:opacity="100%" style:font-name="Times New Roman" fo:font-size="10pt" fo:language="pl" fo:country="PL" style:font-name-asian="Arial Unicode MS" style:font-size-asian="10pt" style:language-asian="none" style:country-asian="none" style:font-name-complex="Times New Roman" style:font-size-complex="10pt"/>
    </style:style>
    <style:style style:name="P20" style:family="paragraph" style:parent-style-name="Footer">
      <style:paragraph-properties fo:text-align="center" style:justify-single-word="false">
        <style:tab-stops/>
      </style:paragraph-properties>
    </style:style>
    <style:style style:name="P21" style:family="paragraph" style:parent-style-name="Footer">
      <loext:graphic-properties draw:fill="solid" draw:fill-color="#a6a6a6"/>
      <style:paragraph-properties fo:text-align="center" style:justify-single-word="false" fo:background-color="#a6a6a6">
        <style:tab-stops/>
      </style:paragraph-properties>
    </style:style>
    <style:style style:name="P22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23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</style:style>
    <style:style style:name="P24" style:family="paragraph" style:parent-style-name="Footer">
      <loext:graphic-properties draw:fill="solid" draw:fill-color="#a6a6a6"/>
      <style:paragraph-properties fo:text-align="center" style:justify-single-word="false" fo:background-color="#a6a6a6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7" style:family="paragraph" style:parent-style-name="Footer">
      <style:paragraph-properties fo:text-align="justify" style:justify-single-word="false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67e60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167e60" style:font-size-asian="11pt" style:font-weight-asian="bold" style:font-name-complex="Times New Roman" style:font-size-complex="11pt"/>
    </style:style>
    <style:style style:name="P31" style:family="paragraph" style:parent-style-name="Default">
      <style:paragraph-properties fo:margin-left="0cm" fo:margin-right="0cm" fo:margin-top="0cm" fo:margin-bottom="0.104cm" style:contextual-spacing="false" fo:text-align="start" style:justify-single-word="false" fo:text-indent="0cm" style:auto-text-indent="false"/>
      <style:text-properties fo:font-size="8pt" officeooo:paragraph-rsid="001e32cd" style:font-size-asian="8pt" style:font-size-complex="8pt"/>
    </style:style>
    <style:style style:name="P32" style:family="paragraph" style:parent-style-name="Default">
      <style:paragraph-properties fo:margin-left="0cm" fo:margin-right="0cm" fo:margin-top="0cm" fo:margin-bottom="0.104cm" style:contextual-spacing="false" fo:line-height="150%" fo:text-align="center" style:justify-single-word="false" fo:text-indent="0cm" style:auto-text-indent="false">
        <style:tab-stops>
          <style:tab-stop style:position="2.845cm"/>
        </style:tab-stops>
      </style:paragraph-properties>
      <style:text-properties style:use-window-font-color="true" loext:opacity="0%" style:text-line-through-style="none" style:text-line-through-type="none" style:text-position="0% 100%" style:font-name="Calibri" fo:font-size="11pt" fo:letter-spacing="0.007cm" fo:language="pl" fo:country="PL" fo:font-style="normal" style:text-underline-style="none" fo:font-weight="normal" officeooo:rsid="0022db18" officeooo:paragraph-rsid="001e32cd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-BoldMT" style:font-size-asian="10pt" style:font-name-complex="TimesNewRomanPS-BoldMT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officeooo:paragraph-rsid="001e32cd" style:font-name-asian="TimesNewRomanPS-BoldMT" style:font-size-asian="10pt" style:font-name-complex="TimesNewRomanPS-BoldMT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0c994d" officeooo:paragraph-rsid="001e32cd" style:font-name-asian="TimesNewRomanPSMT" style:font-size-asian="10pt" style:font-name-complex="TimesNewRomanPSMT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1d9e6d" officeooo:paragraph-rsid="001e32cd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24cfb1" officeooo:paragraph-rsid="001e32cd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weight="normal" officeooo:paragraph-rsid="001e32cd" style:font-name-asian="TimesNewRomanPS-BoldMT" style:font-size-asian="10pt" style:font-weight-asian="normal" style:font-name-complex="TimesNewRomanPS-BoldMT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.5pt" fo:font-weight="bold" officeooo:paragraph-rsid="001e32cd" style:font-name-asian="TimesNewRomanPS-BoldMT" style:font-size-asian="10.5pt" style:font-weight-asian="bold" style:font-name-complex="TimesNewRomanPS-BoldMT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officeooo:paragraph-rsid="001e32cd" style:font-name-asian="TimesNewRomanPS-BoldMT" style:font-size-asian="10.5pt" style:font-weight-asian="bold" style:font-name-complex="TimesNewRomanPS-BoldMT" style:font-size-complex="10.5pt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officeooo:paragraph-rsid="001e32cd" style:font-name-asian="TimesNewRomanPSMT" style:font-size-asian="10.5pt" style:font-name-complex="TimesNewRomanPSMT" style:font-size-complex="10.5pt"/>
    </style:style>
    <style:style style:name="P48" style:family="paragraph" style:parent-style-name="Standard">
      <style:paragraph-properties fo:line-height="115%" fo:text-align="justify" style:justify-single-word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1b17ab" style:font-size-asian="11pt" style:font-weight-asian="bold" style:font-name-complex="Times New Roman" style:font-size-complex="11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c0c0c0" style:font-size-asian="11pt" style:font-weight-asian="bold" style:font-name-complex="Times New Roman" style:font-size-complex="11pt"/>
    </style:style>
    <style:style style:name="P54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Times New Roman" fo:font-size="11pt" fo:font-weight="bold" fo:background-color="#c0c0c0" style:font-size-asian="11pt" style:font-weight-asian="bold" style:font-name-complex="Times New Roman" style:font-size-complex="11pt"/>
    </style:style>
    <style:style style:name="P55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8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1e32cd" style:font-size-asian="10pt" style:font-size-complex="10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b17ab" style:font-name-asian="TimesNewRomanPSMT" style:font-size-asian="10pt" style:font-name-complex="TimesNewRomanPSMT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P64" style:family="paragraph" style:parent-style-name="Standard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line-height="115%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c00000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70" style:family="paragraph" style:parent-style-name="Standard">
      <style:paragraph-properties fo:text-align="justify" style:justify-single-word="false"/>
      <style:text-properties fo:color="#c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fo:text-align="justify" style:justify-single-word="false"/>
      <style:text-properties fo:color="#c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weight="normal" officeooo:rsid="0011d6cb" officeooo:paragraph-rsid="001e32cd" fo:background-color="#ffffff" style:font-name-asian="Tahoma1" style:font-size-asian="10pt" style:language-asian="pl" style:country-asian="PL" style:font-weight-asian="normal" style:font-name-complex="Times New Roman" style:font-size-complex="10pt" style:font-weight-complex="normal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75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 style:font-style-complex="italic"/>
    </style:style>
    <style:style style:name="P76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text-position="super 58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Standard">
      <style:paragraph-properties fo:margin-left="0cm" fo:margin-right="0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0" style:family="paragraph" style:parent-style-name="Standard">
      <style:paragraph-properties fo:margin-left="10.005cm" fo:margin-right="0cm" fo:line-height="115%" fo:text-indent="0cm" style:auto-text-indent="false"/>
    </style:style>
    <style:style style:name="P81" style:family="paragraph" style:parent-style-name="Standard">
      <style:paragraph-properties fo:margin-left="10.005cm" fo:margin-right="0cm" fo:line-height="115%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P82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4" style:family="paragraph" style:parent-style-name="Standard">
      <style:paragraph-properties fo:margin-top="0cm" fo:margin-bottom="0.423cm" style:contextual-spacing="false" fo:line-height="0.42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5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fo:font-weight="normal" officeooo:paragraph-rsid="001b17ab" style:font-size-asian="11pt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margin-top="0cm" fo:margin-bottom="0.423cm" style:contextual-spacing="false" fo:line-height="0.423cm" fo:text-align="justify" style:justify-single-word="false"/>
    </style:style>
    <style:style style:name="P87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use-window-font-color="true" loext:opacity="0%" style:font-name="Times New Roman" fo:font-size="11pt" fo:language="pl" fo:country="PL" fo:font-weight="bold" officeooo:rsid="00167e60" officeooo:paragraph-rsid="001861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8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9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90" style:family="paragraph" style:parent-style-name="Standard">
      <style:paragraph-properties fo:margin-left="10.50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weight="bold" officeooo:rsid="00167e60" officeooo:paragraph-rsid="00167e6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96" style:family="paragraph" style:parent-style-name="Standard">
      <style:paragraph-properties fo:margin-left="9.25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7" style:family="paragraph" style:parent-style-name="Standard">
      <style:paragraph-properties fo:margin-left="9.25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7e60" style:font-size-asian="11pt" style:font-weight-asian="bold" style:font-name-complex="Times New Roman" style:font-size-complex="11pt"/>
    </style:style>
    <style:style style:name="P98" style:family="paragraph" style:parent-style-name="Standard">
      <style:paragraph-properties fo:margin-left="0cm" fo:margin-right="0.131cm" fo:margin-top="0.106cm" fo:margin-bottom="0.106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9" style:family="paragraph" style:parent-style-name="Standard">
      <style:paragraph-properties fo:margin-left="0cm" fo:margin-right="0.131cm" fo:margin-top="0.106cm" fo:margin-bottom="0.106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100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Footnote">
      <style:paragraph-properties fo:margin-top="0.106cm" fo:margin-bottom="0cm" style:contextual-spacing="false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P102" style:family="paragraph" style:parent-style-name="Standard">
      <style:paragraph-properties fo:text-align="justify" style:justify-single-word="false" fo:keep-with-next="always"/>
      <style:text-properties style:font-name="Times New Roman" fo:font-size="11pt" style:font-size-asian="11pt" style:font-name-complex="Times New Roman" style:font-size-complex="11pt"/>
    </style:style>
    <style:style style:name="P103" style:family="paragraph" style:parent-style-name="Standard">
      <style:paragraph-properties fo:margin-left="7.752cm" fo:margin-right="0cm" fo:line-height="115%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04" style:family="paragraph" style:parent-style-name="Tekst_20_podstawowy_20_22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11pt" style:font-weight-complex="bold"/>
    </style:style>
    <style:style style:name="P105" style:family="paragraph" style:parent-style-name="Normalny_20__28_Web_29_">
      <style:paragraph-properties fo:margin-left="1.259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c00000" loext:opacity="100%"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6" style:family="paragraph" style:parent-style-name="Default">
      <style:paragraph-properties fo:text-align="start" style:justify-single-word="false"/>
      <style:text-properties style:font-name="Calibri" fo:font-size="9pt" officeooo:paragraph-rsid="001e32cd" style:font-size-asian="9pt" style:font-size-complex="9pt"/>
    </style:style>
    <style:style style:name="P107" style:family="paragraph" style:parent-style-name="Text_20_body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08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tyle="normal" fo:font-weight="normal" officeooo:paragraph-rsid="001861ba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10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">
      <style:paragraph-properties fo:margin-top="0.423cm" fo:margin-bottom="0.106cm" style:contextual-spacing="false" fo:text-align="end" style:justify-single-word="false">
        <style:tab-stops>
          <style:tab-stop style:position="12.03cm"/>
        </style:tab-stops>
      </style:paragraph-properties>
    </style:style>
    <style:style style:name="P112" style:family="paragraph" style:parent-style-name="Standard" style:list-style-name="L1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3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4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5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Times New Roman" fo:font-size="11pt" officeooo:paragraph-rsid="001e32cd" style:font-name-asian="TimesNewRomanPSMT" style:font-size-asian="11pt" style:font-name-complex="TimesNewRomanPSMT" style:font-size-complex="11pt"/>
    </style:style>
    <style:style style:name="P116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Times New Roman" fo:font-size="10.5pt" officeooo:paragraph-rsid="001e32cd" style:font-name-asian="TimesNewRomanPSMT" style:font-size-asian="10.5pt" style:font-name-complex="TimesNewRomanPSMT" style:font-size-complex="10.5pt"/>
    </style:style>
    <style:style style:name="P117" style:family="paragraph" style:parent-style-name="Standard" style:list-style-name="WW8Num56">
      <style:paragraph-properties fo:margin-top="0.212cm" fo:margin-bottom="0cm" style:contextual-spacing="false" fo:text-align="justify" style:justify-single-word="false"/>
    </style:style>
    <style:style style:name="P118" style:family="paragraph" style:parent-style-name="Standard" style:list-style-name="WW8Num56">
      <style:paragraph-properties fo:margin-top="0.212cm" fo:margin-bottom="0.423cm" style:contextual-spacing="false" fo:text-align="justify" style:justify-single-word="false"/>
      <style:text-properties fo:color="#ff0000" loext:opacity="100%" style:font-name="Times New Roman" fo:font-size="11pt" fo:letter-spacing="0.007cm" style:font-size-asian="11pt" style:font-name-complex="Times New Roman" style:font-size-complex="11pt"/>
    </style:style>
    <style:style style:name="P119" style:family="paragraph" style:parent-style-name="Standard" style:list-style-name="WW8Num56">
      <style:paragraph-properties fo:margin-top="0.212cm" fo:margin-bottom="0.423cm" style:contextual-spacing="false" fo:text-align="justify" style:justify-single-word="false"/>
    </style:style>
    <style:style style:name="P120" style:family="paragraph" style:parent-style-name="Standard" style:list-style-name="WW8Num56">
      <style:paragraph-properties fo:margin-top="0.212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Standard" style:list-style-name="WW8Num56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2" style:family="paragraph" style:parent-style-name="Standard" style:list-style-name="WW8Num56">
      <style:paragraph-properties fo:margin-top="0.212cm" fo:margin-bottom="0.212cm" style:contextual-spacing="false" fo:text-align="justify" style:justify-single-word="false"/>
    </style:style>
    <style:style style:name="P123" style:family="paragraph" style:parent-style-name="Standard" style:list-style-name="WW8Num56">
      <style:paragraph-properties fo:text-align="justify" style:justify-single-word="false" fo:keep-with-next="always"/>
      <style:text-properties style:font-name="Times New Roman" fo:font-size="11pt" style:font-size-asian="11pt" style:font-name-complex="Times New Roman" style:font-size-complex="11pt"/>
    </style:style>
    <style:style style:name="P124" style:family="paragraph" style:parent-style-name="Standard" style:list-style-name="WW8Num56">
      <style:paragraph-properties fo:margin-left="0.63cm" fo:margin-right="0cm" fo:line-height="115%" fo:text-align="justify" style:justify-single-word="false" fo:text-indent="-0.63cm" style:auto-text-indent="false"/>
    </style:style>
    <style:style style:name="P125" style:family="paragraph" style:parent-style-name="Standard" style:list-style-name="WW8Num56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1pt" style:font-size-asian="11pt" style:font-name-complex="Times New Roman" style:font-size-complex="11pt"/>
    </style:style>
    <style:style style:name="P126" style:family="paragraph" style:parent-style-name="Standard" style:list-style-name="WW8Num38">
      <style:paragraph-properties fo:margin-left="1.259cm" fo:margin-right="0cm" fo:line-height="115%" fo:text-align="justify" style:justify-single-word="false" fo:hyphenation-ladder-count="no-limit" fo:text-indent="-0.63cm" style:auto-text-indent="false"/>
      <style:text-properties fo:font-style="normal" fo:font-weight="normal" officeooo:paragraph-rsid="001861ba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list-style-name="WW8Num38">
      <style:paragraph-properties fo:margin-left="1.259cm" fo:margin-right="0cm" fo:line-height="115%" fo:text-align="justify" style:justify-single-word="false" fo:hyphenation-ladder-count="no-limit" fo:text-indent="-0.63cm" style:auto-text-indent="false"/>
      <style:text-properties style:font-name="Times New Roman" fo:font-size="11pt" fo:font-style="normal" fo:font-weight="normal" officeooo:rsid="001b17ab" officeooo:paragraph-rsid="001b17ab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2.117cm" fo:line-height="105%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" fo:font-size="8pt" fo:letter-spacing="0.007cm" fo:language="pl" fo:country="PL" fo:font-style="normal" style:text-underline-style="none" fo:font-weight="bold" officeooo:rsid="0020565d" officeooo:paragraph-rsid="001e32cd" style:font-name-asian="TimesNewRomanPSMT" style:font-size-asian="8pt" style:language-asian="pl" style:country-asian="PL" style:font-style-asian="normal" style:font-weight-asian="bold" style:font-name-complex="TimesNewRomanPSMT" style:font-size-complex="8pt" style:language-complex="pl" style:country-complex="PL" style:font-style-complex="italic" style:font-weight-complex="bold"/>
    </style:style>
    <style:style style:name="P129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1e32cd" style:font-size-asian="9pt" style:font-size-complex="9pt" style:font-style-complex="italic"/>
    </style:style>
    <style:style style:name="P130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1e32cd" style:font-size-asian="9pt" style:font-name-complex="Times New Roman1" style:font-size-complex="9pt" style:font-style-complex="italic"/>
    </style:style>
    <style:style style:name="P131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alibri" fo:font-size="9pt" fo:language="pl" fo:country="PL" officeooo:paragraph-rsid="001e32cd" style:font-size-asian="9pt" style:font-size-complex="9pt" style:font-style-complex="italic"/>
    </style:style>
    <style:style style:name="P132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Calibri" fo:font-size="9pt" fo:language="pl" fo:country="PL" officeooo:paragraph-rsid="001e32cd" style:font-size-asian="9pt" style:font-size-complex="9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4e08d" style:font-size-asian="10pt"/>
    </style:style>
    <style:style style:name="T3" style:family="text">
      <style:text-properties style:use-window-font-color="true" loext:opacity="0%" style:font-name="Times New Roman" fo:font-size="10pt" fo:language="pl" fo:country="PL" officeooo:rsid="0014e08d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0pt" fo:language="pl" fo:country="PL" officeooo:rsid="001e32cd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pl" fo:country="PL" officeooo:rsid="001d0bb1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l" fo:country="PL" fo:font-weight="normal" officeooo:rsid="0014e08d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1pt" fo:language="pl" fo:country="PL" fo:font-weight="bold" officeooo:rsid="0014e08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pl" fo:country="PL" fo:font-weight="bold" officeooo:rsid="00167e6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etter-spacing="0.007cm" fo:language="pl" fo:country="PL" fo:font-style="italic" officeooo:rsid="00167e60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fo:letter-spacing="0.007cm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etter-spacing="0.007cm" fo:language="none" fo:country="none" fo:font-style="italic" officeooo:rsid="00167e60" style:font-name-asian="Calibri" style:font-size-asian="11pt" style:font-style-asian="italic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officeooo:rsid="00167e60" style:font-name-asian="Times New Roman" style:language-complex="ar" style:country-complex="SA"/>
    </style:style>
    <style:style style:name="T14" style:family="text">
      <style:text-properties style:use-window-font-color="true" loext:opacity="0%" fo:language="pl" fo:country="PL" fo:font-weight="normal" officeooo:rsid="00114dac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5" style:family="text">
      <style:text-properties style:use-window-font-color="true" loext:opacity="0%" fo:language="pl" fo:country="PL" fo:font-weight="normal" officeooo:rsid="001cc69e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6" style:family="text">
      <style:text-properties style:use-window-font-color="true" loext:opacity="0%" fo:language="pl" fo:country="PL" fo:font-weight="normal" officeooo:rsid="0011d6cb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7" style:family="text">
      <style:text-properties style:use-window-font-color="true" loext:opacity="0%" fo:language="pl" fo:country="PL" fo:font-weight="normal" officeooo:rsid="001473e7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8" style:family="text">
      <style:text-properties style:use-window-font-color="true" loext:opacity="0%" fo:language="pl" fo:country="PL" fo:font-weight="normal" officeooo:rsid="0016babb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9" style:family="text">
      <style:text-properties style:use-window-font-color="true" loext:opacity="0%" fo:language="pl" fo:country="PL" fo:font-weight="normal" officeooo:rsid="001dc288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167e60" style:font-name-asian="Times New Roman" style:font-size-asian="12pt" style:font-style-asian="normal" style:font-size-complex="12pt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2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14dac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3bacf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25" style:family="text">
      <style:text-properties style:use-window-font-color="true" loext:opacity="0%" fo:font-size="11pt" fo:letter-spacing="0.007cm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861ba" style:font-size-asian="11pt" style:font-size-complex="11pt"/>
    </style:style>
    <style:style style:name="T28" style:family="text">
      <style:text-properties fo:font-size="11pt" fo:letter-spacing="0.007cm" fo:font-style="italic" style:font-size-asian="11pt" style:font-style-asian="italic" style:font-size-complex="11pt" style:font-weight-complex="bold"/>
    </style:style>
    <style:style style:name="T29" style:family="text">
      <style:text-properties fo:font-size="11pt" fo:letter-spacing="0.007cm" fo:font-style="italic" officeooo:rsid="0020565d" style:font-name-asian="TimesNewRomanPSMT" style:font-size-asian="11pt" style:font-style-asian="italic" style:font-name-complex="TimesNewRomanPSMT" style:font-size-complex="11pt" style:font-weight-complex="bold"/>
    </style:style>
    <style:style style:name="T30" style:family="text">
      <style:text-properties fo:font-size="11pt" fo:letter-spacing="0.007cm" fo:font-style="italic" officeooo:rsid="001b17ab" style:font-name-asian="TimesNewRomanPSMT" style:font-size-asian="11pt" style:font-style-asian="italic" style:font-name-complex="TimesNewRomanPSMT" style:font-size-complex="11pt" style:font-weight-complex="bold"/>
    </style:style>
    <style:style style:name="T3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7" style:family="text">
      <style:text-properties style:font-name="Times New Roman" fo:font-size="11pt" officeooo:rsid="001861ba" style:font-size-asian="11pt" style:font-name-complex="Times New Roman" style:font-size-complex="11pt"/>
    </style:style>
    <style:style style:name="T38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39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0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2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4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4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46" style:family="text">
      <style:text-properties style:font-name="Times New Roman" fo:letter-spacing="0.007cm" fo:font-style="italic" style:font-style-asian="italic" style:font-name-complex="Times New Roman" style:font-weight-complex="bold"/>
    </style:style>
    <style:style style:name="T47" style:family="text">
      <style:text-properties style:font-name="Times New Roman" fo:letter-spacing="0.007cm" fo:language="pl" fo:country="PL" fo:font-style="italic" style:font-style-asian="italic" style:font-name-complex="Times New Roman" style:font-weight-complex="bold"/>
    </style:style>
    <style:style style:name="T48" style:family="text">
      <style:text-properties fo:color="#ff0000" loext:opacity="100%" style:font-name="Times New Roman" fo:font-size="11pt" fo:letter-spacing="0.007cm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0167e60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officeooo:rsid="00167e60" style:font-name-asian="Times New Roman" style:font-size-asian="11pt" style:font-name-complex="Times New Roman" style:font-size-complex="11pt" style:language-complex="ar" style:country-complex="SA"/>
    </style:style>
    <style:style style:name="T53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4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5" style:family="text">
      <style:text-properties fo:color="#000000" loext:opacity="100%" style:font-name="Times New Roman" fo:font-size="10pt" fo:language="none" fo:country="none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T56" style:family="text">
      <style:text-properties fo:color="#000000" loext:opacity="100%" style:font-name="Times New Roman" fo:font-size="10pt" fo:language="pl" fo:country="PL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T57" style:family="text">
      <style:text-properties fo:color="#000000" loext:opacity="100%" style:text-position="super 58%" style:font-name="Times New Roman" fo:font-size="11pt" style:font-size-asian="11pt" style:font-name-complex="Times New Roman" style:font-size-complex="11pt"/>
    </style:style>
    <style:style style:name="T58" style:family="text"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color="#000000" loext:opacity="100%" fo:font-weight="bold" officeooo:rsid="00192400" style:font-name-asian="TimesNewRomanPS-BoldMT" style:font-weight-asian="bold" style:font-name-complex="TimesNewRomanPS-BoldMT" style:font-weight-complex="bold"/>
    </style:style>
    <style:style style:name="T60" style:family="text">
      <style:text-properties fo:color="#000000" loext:opacity="100%" style:text-line-through-style="none" style:text-line-through-type="none" fo:font-size="12pt" fo:font-style="normal" style:text-underline-style="none" officeooo:rsid="00167e60" style:font-name-asian="TimesNewRomanPSMT" style:font-size-asian="12pt" style:font-style-asian="normal" style:font-name-complex="TimesNewRomanPSMT" style:font-size-complex="12pt"/>
    </style:style>
    <style:style style:name="T61" style:family="text">
      <style:text-properties fo:color="#000000" loext:opacity="100%" style:text-line-through-style="none" style:text-line-through-type="none" fo:font-size="12pt" fo:font-style="normal" style:text-underline-style="none" officeooo:rsid="000cb668" style:font-name-asian="TimesNewRomanPSMT" style:font-size-asian="12pt" style:font-style-asian="normal" style:font-name-complex="TimesNewRomanPSMT" style:font-size-complex="12pt"/>
    </style:style>
    <style:style style:name="T62" style:family="text">
      <style:text-properties fo:color="#000000" loext:opacity="100%" style:text-line-through-style="none" style:text-line-through-type="none" fo:font-size="12pt" fo:font-style="normal" style:text-underline-style="none" officeooo:rsid="001b17ab" style:font-name-asian="TimesNewRomanPSMT" style:font-size-asian="12pt" style:font-style-asian="normal" style:font-name-complex="TimesNewRomanPSMT" style:font-size-complex="12pt"/>
    </style:style>
    <style:style style:name="T63" style:family="text">
      <style:text-properties fo:color="#000000" loext:opacity="100%" style:text-line-through-style="none" style:text-line-through-type="none" fo:font-size="12pt" fo:font-style="normal" style:text-underline-style="none" officeooo:rsid="001e32cd" style:font-name-asian="TimesNewRomanPSMT" style:font-size-asian="12pt" style:font-style-asian="normal" style:font-name-complex="TimesNewRomanPSMT" style:font-size-complex="12pt"/>
    </style:style>
    <style:style style:name="T64" style:family="text">
      <style:text-properties fo:color="#000000" loext:opacity="100%" style:text-line-through-style="none" style:text-line-through-type="none" fo:font-size="12pt" fo:language="pl" fo:country="PL" fo:font-style="normal" style:text-underline-style="none" officeooo:rsid="001b17ab" style:font-name-asian="TimesNewRomanPSMT" style:font-size-asian="12pt" style:font-style-asian="normal" style:font-name-complex="TimesNewRomanPSMT" style:font-size-complex="12pt" style:language-complex="ar" style:country-complex="SA"/>
    </style:style>
    <style:style style:name="T65" style:family="text">
      <style:text-properties fo:color="#000000" loext:opacity="100%" style:text-line-through-style="none" style:text-line-through-type="none" fo:font-style="normal" style:text-underline-style="none" officeooo:rsid="00167e60" style:font-name-asian="TimesNewRomanPSMT" style:font-style-asian="normal" style:font-name-complex="TimesNewRomanPSMT"/>
    </style:style>
    <style:style style:name="T66" style:family="text">
      <style:text-properties fo:color="#000000" loext:opacity="100%" style:text-line-through-style="none" style:text-line-through-type="none" fo:font-style="normal" style:text-underline-style="none" officeooo:rsid="001e32cd" style:font-name-asian="TimesNewRomanPSMT" style:font-style-asian="normal" style:font-name-complex="TimesNewRomanPSMT"/>
    </style:style>
    <style:style style:name="T67" style:family="text">
      <style:text-properties fo:color="#000000" loext:opacity="100%" style:font-name-asian="TimesNewRomanPSMT" style:font-name-complex="TimesNewRomanPSMT"/>
    </style:style>
    <style:style style:name="T68" style:family="text">
      <style:text-properties fo:color="#000000" loext:opacity="100%" officeooo:rsid="000cb668" style:font-name-asian="TimesNewRomanPSMT" style:font-name-complex="TimesNewRomanPSMT"/>
    </style:style>
    <style:style style:name="T69" style:family="text">
      <style:text-properties fo:color="#000000" loext:opacity="100%" officeooo:rsid="001b17ab" style:font-name-asian="TimesNewRomanPSMT" style:font-name-complex="TimesNewRomanPSMT"/>
    </style:style>
    <style:style style:name="T70" style:family="text">
      <style:text-properties fo:color="#000000" loext:opacity="100%" fo:language="pl" fo:country="PL" officeooo:rsid="001b17ab" style:font-name-asian="TimesNewRomanPSMT" style:font-name-complex="TimesNewRomanPSMT" style:language-complex="ar" style:country-complex="SA"/>
    </style:style>
    <style:style style:name="T71" style:family="text">
      <style:text-properties style:text-position="super 58%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72" style:family="text">
      <style:text-properties style:font-name-asian="Arial Unicode MS"/>
    </style:style>
    <style:style style:name="T73" style:family="text">
      <style:text-properties style:font-name-asian="Times New Roman"/>
    </style:style>
    <style:style style:name="T74" style:family="text">
      <style:text-properties style:text-line-through-style="none" style:text-line-through-type="none" style:font-name="Times New Roman" fo:font-size="12pt" fo:font-style="normal" style:text-underline-style="none" officeooo:rsid="00167e60" style:font-size-asian="12pt" style:font-style-asian="normal" style:font-name-complex="Times New Roman" style:font-size-complex="12pt"/>
    </style:style>
    <style:style style:name="T75" style:family="text">
      <style:text-properties style:text-line-through-style="none" style:text-line-through-type="none" fo:font-size="12pt" fo:font-style="normal" style:text-underline-style="none" officeooo:rsid="00167e60" style:font-size-asian="12pt" style:font-style-asian="normal" style:font-size-complex="12pt"/>
    </style:style>
    <style:style style:name="T76" style:family="text">
      <style:text-properties style:text-line-through-style="none" style:text-line-through-type="none" fo:font-size="12pt" fo:font-style="normal" style:text-underline-style="none" officeooo:rsid="001b17ab" style:font-size-asian="12pt" style:font-style-asian="normal" style:font-size-complex="12pt"/>
    </style:style>
    <style:style style:name="T77" style:family="text">
      <style:text-properties style:text-line-through-style="none" style:text-line-through-type="none" style:font-name="Calibri" fo:font-size="9pt" style:text-underline-style="none" fo:font-weight="normal" style:font-size-asian="9pt" style:font-weight-asian="normal" style:font-size-complex="9pt"/>
    </style:style>
    <style:style style:name="T78" style:family="text">
      <style:text-properties style:text-line-through-style="none" style:text-line-through-type="none" style:font-name="Calibri" fo:font-size="9pt" style:text-underline-style="none" fo:font-weight="normal" officeooo:rsid="0022db18" style:font-size-asian="9pt" style:font-weight-asian="normal" style:font-size-complex="9pt"/>
    </style:style>
    <style:style style:name="T79" style:family="text">
      <style:text-properties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80" style:family="text">
      <style:text-properties style:text-line-through-style="none" style:text-line-through-type="none" style:font-name="Calibri" fo:font-size="9pt" fo:language="pl" fo:country="PL" style:text-underline-style="none" fo:font-weight="normal" officeooo:rsid="0012a45a" style:font-size-asian="9pt" style:font-weight-asian="normal" style:font-size-complex="9pt" style:font-style-complex="italic"/>
    </style:style>
    <style:style style:name="T81" style:family="text">
      <style:text-properties fo:color="#222222" loext:opacity="10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82" style:family="text">
      <style:text-properties officeooo:rsid="0020565d"/>
    </style:style>
    <style:style style:name="T83" style:family="text">
      <style:text-properties style:font-name-asian="TimesNewRomanPSMT" style:font-name-complex="TimesNewRomanPSMT"/>
    </style:style>
    <style:style style:name="T84" style:family="text">
      <style:text-properties officeooo:rsid="00309270" style:font-name-asian="TimesNewRomanPSMT" style:font-name-complex="TimesNewRomanPSMT"/>
    </style:style>
    <style:style style:name="T85" style:family="text">
      <style:text-properties officeooo:rsid="001e4a69" style:font-name-asian="TimesNewRomanPSMT" style:font-name-complex="TimesNewRomanPSMT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08158" style:font-weight-asian="bold" style:font-weight-complex="bold"/>
    </style:style>
    <style:style style:name="T88" style:family="text">
      <style:text-properties fo:font-weight="bold" style:font-name-asian="TimesNewRomanPSMT" style:font-weight-asian="bold" style:font-name-complex="TimesNewRomanPSMT" style:font-weight-complex="bold"/>
    </style:style>
    <style:style style:name="T8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0" style:family="text">
      <style:text-properties officeooo:rsid="000cb668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014f1" style:text-blinking="false" style:font-name-asian="TimesNewRomanPSMT" style:font-weight-asian="normal" style:font-name-complex="TimesNewRomanPSMT" style:font-weight-complex="normal"/>
    </style:style>
    <style:style style:name="T92" style:family="text">
      <style:text-properties style:font-name-asian="CourierNewPSMT" style:font-name-complex="CourierNewPSMT"/>
    </style:style>
    <style:style style:name="T93" style:family="text">
      <style:text-properties officeooo:rsid="00192400"/>
    </style:style>
    <style:style style:name="T9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5" style:family="text">
      <style:text-properties fo:font-weight="normal" officeooo:rsid="002399e1" style:font-name-asian="TimesNewRomanPS-BoldMT" style:font-weight-asian="normal" style:font-name-complex="TimesNewRomanPS-BoldMT" style:font-weight-complex="normal"/>
    </style:style>
    <style:style style:name="T96" style:family="text">
      <style:text-properties fo:font-weight="normal" officeooo:rsid="0022a808" style:font-weight-asian="normal" style:font-weight-complex="normal"/>
    </style:style>
    <style:style style:name="T97" style:family="text">
      <style:text-properties officeooo:rsid="0014202b"/>
    </style:style>
    <style:style style:name="T98" style:family="text">
      <style:text-properties officeooo:rsid="0015fc0f"/>
    </style:style>
    <style:style style:name="T99" style:family="text">
      <style:text-properties officeooo:rsid="000d2aa4"/>
    </style:style>
    <style:style style:name="T10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1" style:family="text">
      <style:text-properties style:font-name="Calibri" fo:font-size="9pt" fo:language="pl" fo:country="PL" style:font-size-asian="9pt" style:font-size-complex="9pt" style:font-style-complex="italic"/>
    </style:style>
    <style:style style:name="T102" style:family="text">
      <style:text-properties style:font-name="Calibri" fo:font-size="9pt" fo:language="pl" fo:country="PL" officeooo:rsid="0012a45a" style:font-size-asian="9pt" style:font-size-complex="9pt" style:font-style-complex="italic"/>
    </style:style>
    <style:style style:name="T103" style:family="text">
      <style:text-properties officeooo:rsid="0012a45a"/>
    </style:style>
    <style:style style:name="T104" style:family="text">
      <style:text-properties officeooo:rsid="001b17ab"/>
    </style:style>
    <style:style style:name="T105" style:family="text">
      <style:text-properties officeooo:rsid="0014561a"/>
    </style:style>
    <style:style style:name="T106" style:family="text">
      <style:text-properties officeooo:rsid="001bb081"/>
    </style:style>
    <style:style style:name="T107" style:family="text">
      <style:text-properties fo:font-style="normal" officeooo:rsid="001bb081" style:font-name-asian="TimesNewRomanPS-ItalicMT" style:font-style-asian="normal" style:font-name-complex="TimesNewRomanPS-ItalicMT" style:font-style-complex="normal"/>
    </style:style>
    <style:style style:name="T108" style:family="text">
      <style:text-properties officeooo:rsid="002df4bd"/>
    </style:style>
    <style:style style:name="T109" style:family="text">
      <style:text-properties officeooo:rsid="0024cfb1"/>
    </style:style>
    <style:style style:name="T110" style:family="text">
      <style:text-properties officeooo:rsid="00308158"/>
    </style:style>
    <style:style style:name="T111" style:family="text">
      <style:text-properties officeooo:rsid="002399e1"/>
    </style:style>
    <style:style style:name="T112" style:family="text">
      <style:text-properties officeooo:rsid="00280f71"/>
    </style:style>
    <style:style style:name="T113" style:family="text">
      <style:text-properties officeooo:rsid="0027bcd4"/>
    </style:style>
    <style:style style:name="T114" style:family="text">
      <style:text-properties officeooo:rsid="00143b18"/>
    </style:style>
    <style:style style:name="T115" style:family="text">
      <style:text-properties officeooo:rsid="001d9e6d"/>
    </style:style>
    <style:style style:name="T116" style:family="text">
      <style:text-properties officeooo:rsid="002997de"/>
    </style:style>
    <style:style style:name="T117" style:family="text">
      <style:text-properties officeooo:rsid="00210974"/>
    </style:style>
    <style:style style:name="T118" style:family="text">
      <style:text-properties fo:font-size="10.5pt" style:font-size-asian="10.5pt" style:font-size-complex="10.5pt"/>
    </style:style>
    <style:style style:name="T119" style:family="text">
      <style:text-properties fo:font-size="10.5pt" officeooo:rsid="0024cfb1" style:font-size-asian="10.5pt" style:font-size-complex="10.5pt"/>
    </style:style>
    <style:style style:name="T120" style:family="text">
      <style:text-properties fo:font-size="10.5pt" officeooo:rsid="00352db1" style:font-size-asian="10.5pt" style:font-size-complex="10.5pt"/>
    </style:style>
    <style:style style:name="T121" style:family="text">
      <style:text-properties fo:language="pl" fo:country="PL" officeooo:rsid="001e4a69" style:font-name-asian="TimesNewRomanPSMT" style:font-name-complex="TimesNewRomanPSMT" style:language-complex="ar" style:country-complex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9"><text:span text:style-name="T31">Załącznik nr 1 do </text:span><text:span text:style-name="T9">zapytania ofertowego</text:span></text:h>
      <text:p text:style-name="P81"/>
      <text:p text:style-name="P80"><text:span text:style-name="T32">Zamawiający:</text:span><text:span text:style-name="T33"><text:line-break/></text:span><text:span text:style-name="T7">Szkoła Podstawowa im. Jana Pawła II w Rudnej</text:span><text:span text:style-name="T33"><text:line-break/>ul. </text:span><text:span text:style-name="T7">Piaskowa 3, 3a, 3b <text:s/>59-305 Rudna</text:span></text:p>
      <text:p text:style-name="P53"/>
      <text:p text:style-name="P54">FORMULARZ OFERTA</text:p>
      <text:p text:style-name="P51"/>
      <text:p text:style-name="P56">DANE DOTYCZĄCE WYKONAWCY</text:p>
      <text:p text:style-name="P5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3">Pełna nazwa Wykonawcy/</text:p>
            <text:p text:style-name="P93">Wykonawców występujących wspólnie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8">NIP</text:p>
          </table:table-cell>
          <table:table-cell table:style-name="Tabela1.B2" office:value-type="string">
            <text:p text:style-name="P95"/>
          </table:table-cell>
        </table:table-row>
        <table:table-row table:style-name="Tabela1.1">
          <table:table-cell table:style-name="Tabela1.A1" office:value-type="string">
            <text:p text:style-name="P98">REGON</text:p>
          </table:table-cell>
          <table:table-cell table:style-name="Tabela1.B3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8">KRS/CEiDG</text:p>
          </table:table-cell>
          <table:table-cell table:style-name="Tabela1.B4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3">Adres Siedziby Wykonawcy</text:p>
          </table:table-cell>
          <table:table-cell table:style-name="Tabela1.B5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3">Telefon kontaktowy:</text:p>
          </table:table-cell>
          <table:table-cell table:style-name="Tabela1.B6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3">E-mail</text:p>
          </table:table-cell>
          <table:table-cell table:style-name="Tabela1.B7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9">Osoba upoważniona do reprezentowania Wykonawcy</text:p>
            <text:p text:style-name="P99"/>
          </table:table-cell>
          <table:table-cell table:style-name="Tabela1.B8" office:value-type="string">
            <text:p text:style-name="P92"/>
            <text:p text:style-name="P91"/>
            <text:p text:style-name="P91">(imię, nazwisko, stanowisko/podstawa do reprezentacji)</text:p>
          </table:table-cell>
        </table:table-row>
      </table:table>
      <text:p text:style-name="P84"/>
      <text:p text:style-name="P85"><text:span text:style-name="T13">P</text:span><text:span text:style-name="T26">rzystępując do prowadzonego przez </text:span><text:span text:style-name="T13">Szkołę Podstawową im. Jana Pawła II w Rudnej </text:span><text:span text:style-name="T26"><text:s/>postępowania o udzielenie zamówienia publicznego, pn.: </text:span><text:span text:style-name="T104">D</text:span><text:span text:style-name="T67">ozorowanie i ochron</text:span><text:span text:style-name="T70">a</text:span><text:span text:style-name="T67"> obiektów </text:span><text:span text:style-name="T68">Szkoły Podstawowej</text:span><text:span text:style-name="T67"> im. Jana Pawła II w Rudnej przy ulicy Piaskow</text:span><text:span text:style-name="T69">ej</text:span><text:span text:style-name="T65"> <text:s text:c="2"/>3.3a.3b od <text:s/>wewnątrz i zewnątrz </text:span><text:span text:style-name="T66">w roku 2023</text:span></text:p>
      <text:p text:style-name="P61">1. Oferujemy wykonanie przedmiotu zamówienia za :</text:p>
      <text:p text:style-name="P61"><text:line-break/>cenę netto: .......................……………………………………………………………..............<text:span text:style-name="T97">zł</text:span></text:p>
      <text:p text:style-name="P61"/>
      <text:p text:style-name="P61">cenę brutto: .................……………………………………………………………….............. zł.</text:p>
      <text:p text:style-name="P61"><text:line-break/>słownie brutto: .........................…..............................................................................................zł.</text:p>
      <text:p text:style-name="P61"/>
      <text:p text:style-name="P61">Podatek VAT: ................……………………………………………………………………… zł.</text:p>
      <text:p text:style-name="P61"><text:line-break/>3. Deklarujemy ponadto:</text:p>
      <text:p text:style-name="P61"><text:line-break/>a) <text:span text:style-name="T105">zatrudnienie dotychczasowych pracowników ochrony (tak/nie)*</text:span></text:p>
      <text:p text:style-name="P61">b) …...................................................................................,</text:p>
      <text:p text:style-name="P61">c) …...................................................................................,</text:p>
      <text:p text:style-name="P61">d)....................................................................................... ,</text:p>
      <text:p text:style-name="P52"/>
      <text:list xml:id="list2113611356" text:style-name="WW8Num56">
        <text:list-item>
          <text:p text:style-name="P117"><text:span text:style-name="T38">Oświadczam/y, że zapoznałem/liśmy się z wymaganiami Zamawiającego, dotyczącymi przedmiotu zamówienia, zamieszczonymi w dokumentacji postępowania, akceptujemy projektowane postanowienia umowy i zobowiązujemy się do podpisania umowy w miejscu <text:line-break/>i terminie wskazanym przez Zamawiającego.</text:span><text:span text:style-name="T48"> </text:span></text:p>
          <text:p text:style-name="P118"/>
          <text:p text:style-name="P118"/>
        </text:list-item>
        <text:list-item>
          <text:p text:style-name="P119"><text:soft-page-break/><text:span text:style-name="T49">Żadna z informacji zawarta w ofercie nie stanowi tajemnicy przedsiębiorstwa w rozumieniu przepisów ustawy z dnia 16 kwietnia 1993 r. o zwalczaniu nieuczciwej konkurencji</text:span><text:span text:style-name="T51">* </text:span><text:span text:style-name="T49">/ informacje zawarte w pliku oznaczonym jako ……………… stanowią tajemnicę przedsiębiorstwa <text:line-break/>w rozumieniu przepisów ustawy z dnia 16 kwietnia 1993 r. o zwalczaniu nieuczciwej konkurencji</text:span><text:span text:style-name="T51">*</text:span><text:span text:style-name="T49">: </text:span></text:p>
        </text:list-item>
      </text:list>
      <text:p text:style-name="P79">Uzasadnienie: …...…………….……………………………………………………………………….</text:p>
      <text:p text:style-name="P73">................................................................................................................................................................</text:p>
      <text:list xml:id="list85537537846678" text:continue-numbering="true" text:style-name="WW8Num56">
        <text:list-item>
          <text:p text:style-name="P120">Oświadczam/y, że w razie wybrania naszej oferty jako najkorzystniejszej zobowiązuję/emy się <text:line-break/>do podpisania umowy na warunkach określonych w Projektowanych postanowieniach umowy, stanowiących Wzór umowy.</text:p>
        </text:list-item>
        <text:list-item>
          <text:p text:style-name="P121">Oświadczam/y, że jestem/śmy – mikroprzedsiębiorcą / małym przedsiębiorcą / średnim przedsiębiorcą / osobą prowadząca jednoosobową działalność gospodarczą / osobą fizyczną nieprowadzącą działalności gospodarczej / inny rodzaj** </text:p>
        </text:list-item>
      </text:list>
      <text:p text:style-name="P74"><text:span text:style-name="T53">Mikroprzedsiębiorstwo: </text:span><text:span text:style-name="T54">przedsiębiorstwo, które zatrudnia mniej niż 10 osób i którego roczny obrót lub roczna suma bilansowa nie przekracza 2 milionów EUR. </text:span></text:p>
      <text:p text:style-name="P74"><text:span text:style-name="T53">Małe przedsiębiorstwo: </text:span><text:span text:style-name="T54">przedsiębiorstwo, które zatrudnia mniej niż 50 osób i którego roczny obrót lub roczna suma bilansowa nie przekracza 10 milionów EUR. </text:span></text:p>
      <text:p text:style-name="P74"><text:span text:style-name="T53">Średnie przedsiębiorstwa: </text:span><text:span text:style-name="T54">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4"/>
      <text:p text:style-name="P75">W przypadku Wykonawców wspólnie ubiegających się zamówienie należy uwzględnić kategorię przedsiębiorstwa lidera konsorcjum</text:p>
      <text:list xml:id="list85536108747570" text:continue-numbering="true" text:style-name="WW8Num56">
        <text:list-item>
          <text:p text:style-name="P122"><text:span text:style-name="T49">Oświadczam/</text:span><text:span text:style-name="T50">y</text:span><text:span text:style-name="T49">, że wypełniłem/</text:span><text:span text:style-name="T52">ś</text:span><text:span text:style-name="T50">my</text:span><text:span text:style-name="T49"> obowiązki informacyjne przewidziane w art. 13 lub art. 14 RODO</text:span><text:span text:style-name="T57"> </text:span><text:span text:style-name="T49">wobec osób fizycznych, </text:span><text:span text:style-name="T35">od których dane osobowe bezpośrednio lub pośrednio pozyskałem</text:span><text:span text:style-name="T49"> w celu ubiegania się o udzielenie zamówienia publicznego w niniejszym postępowaniu</text:span><text:span text:style-name="T35">.</text:span></text:p>
        </text:list-item>
        <text:list-item>
          <text:p text:style-name="P120">Zarejestrowane nazwy i adresy Wykonawców występujących wspólnie: ………………………… …………………………………………………………………………………………………………</text:p>
        </text:list-item>
        <text:list-item>
          <text:p text:style-name="P123">Oświadczam/y, że: </text:p>
        </text:list-item>
      </text:list>
      <text:p text:style-name="P102"><text:s text:c="7"/>w naszym imieniu Podwykonawcy wykonają następujące części <text:s/>zamówienia:</text:p>
      <text:p text:style-name="P78">…………………………………………………………………………………………………………</text:p>
      <text:p text:style-name="P77">Nazwa części zamówienia (zakres prac powierzony podwykonawcy) oraz dane firmy podwykonawców, <text:s/>o ile są one już znane</text:p>
      <text:p text:style-name="P76">nie zamierzamy powierzyć Podwykonawcom wykonania części zamówienia *</text:p>
      <text:p text:style-name="P76"/>
      <text:list xml:id="list85537290132385" text:continue-numbering="true" text:style-name="WW8Num56">
        <text:list-item>
          <text:p text:style-name="P124"><text:span text:style-name="T35">Wskazuję adres internetowy ogólnodostępnych i bezpłatnych baz danych, pod którymi dostępne są oświadczenia lub dokumenty: </text:span><text:span text:style-name="T33">KRS/CEIGD <text:s/>www. </text:span><text:span text:style-name="T35">.…………………….…………………………...</text:span></text:p>
        </text:list-item>
      </text:list>
      <text:p text:style-name="P62"><text:s text:c="103"/>(dokładne dane referencyjne dokumentacji)</text:p>
      <text:p text:style-name="P103"/>
      <text:list xml:id="list85537874292165" text:continue-numbering="true" text:style-name="WW8Num56">
        <text:list-item>
          <text:p text:style-name="P125">Załącznikami do niniejszego formularza, stanowiącymi integralną część oferty, są:</text:p>
        </text:list-item>
      </text:list>
      <text:list xml:id="list1148441017" text:style-name="WW8Num38">
        <text:list-item>
          <text:list>
            <text:list-item>
              <text:list>
                <text:list-item>
                  <text:p text:style-name="P108"><text:span text:style-name="T26">Formularz cenowy, stanowiący załącznik nr 1 </text:span><text:span text:style-name="T27">do zapytania ofertowego</text:span><text:span text:style-name="T26">*,</text:span></text:p>
                </text:list-item>
                <text:list-item>
                  <text:p text:style-name="P109"><text:span text:style-name="T26">Oświadczenie Wykonawcy składane na podstawie art. 125 ust. 1 ustawy Pzp, (wg wzoru stanowiącego załącznik nr 2 do </text:span><text:span text:style-name="T27">do zapytania ofertowego</text:span><text:span text:style-name="T26">),</text:span></text:p>
                </text:list-item>
                <text:list-item>
                  <text:p text:style-name="P126"><text:span text:style-name="T35">Oświadczenie Wykonawców wspólnie ubiegających się o udzielenie zamówienia składane na podstawie art. 117 ust. 4 ustawy Pzp, (wg wzoru stanowiącego załącznik nr 3 do </text:span><text:span text:style-name="T37">do zapytania ofertowego</text:span><text:span text:style-name="T35">)*, </text:span></text:p>
                </text:list-item>
                <text:list-item>
                  <text:p text:style-name="P127">Oświadczenie o przynależności lub braku przynależności do tej samej grupy kapitałowej</text:p>
                </text:list-item>
                <text:list-item>
                  <text:p text:style-name="P110">Pełnomocnictwo dla osoby/osób podpisującej ofertę i oświadczenia*,</text:p>
                </text:list-item>
                <text:list-item>
                  <text:p text:style-name="P110">Pełnomocnictwo podmiotów występujących wspólnie*,</text:p>
                </text:list-item>
              </text:list>
            </text:list-item>
          </text:list>
        </text:list-item>
      </text:list>
      <text:p text:style-name="P33"/>
      <text:p text:style-name="P105"/>
      <text:p text:style-name="P70"/>
      <text:p text:style-name="P65"><text:span text:style-name="T45">*</text:span><text:span text:style-name="T71"> </text:span><text:span text:style-name="T44">niepotrzebne skreślić</text:span></text:p>
      <text:p text:style-name="P101">** podkreślić właściwe</text:p>
      <text:p text:style-name="P8"><text:span text:style-name="T28">Załącznik nr 2 do </text:span><text:span text:style-name="T10">Zapytania ofertowego</text:span></text:p>
      <text:p text:style-name="P96">Zamawiający:</text:p>
      <text:p text:style-name="P90">Szkoła Podstawowa <text:line-break/>im. Jana Pawła II w Rudnej</text:p>
      <text:p text:style-name="P28"><text:span text:style-name="T33"><text:tab/><text:tab/><text:tab/><text:tab/><text:tab/><text:tab/> <text:s text:c="10"/>ul. </text:span><text:span text:style-name="T8">Piaskowa 3, 3a, 3b <text:s/><text:line-break/><text:tab/><text:tab/><text:tab/><text:tab/><text:tab/> <text:s text:c="8"/>59-305 Rudna</text:span></text:p>
      <text:p text:style-name="P8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0">Pełna nazwa Wykonawcy/</text:p>
            <text:p text:style-name="P93">Wykonawców występujących wspólnie</text:p>
          </table:table-cell>
          <table:table-cell table:style-name="Tabela2.B1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8">NIP</text:p>
          </table:table-cell>
          <table:table-cell table:style-name="Tabela2.B2" office:value-type="string">
            <text:p text:style-name="P95"/>
          </table:table-cell>
        </table:table-row>
        <table:table-row table:style-name="Tabela2.1">
          <table:table-cell table:style-name="Tabela2.A1" office:value-type="string">
            <text:p text:style-name="P98">REGON</text:p>
          </table:table-cell>
          <table:table-cell table:style-name="Tabela2.B3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8">KRS/CEiDG</text:p>
          </table:table-cell>
          <table:table-cell table:style-name="Tabela2.B4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3">Adres Siedziby Wykonawcy</text:p>
            <text:p text:style-name="P93"/>
          </table:table-cell>
          <table:table-cell table:style-name="Tabela2.B5" office:value-type="string">
            <text:p text:style-name="P94"/>
          </table:table-cell>
        </table:table-row>
        <table:table-row table:style-name="Tabela2.1">
          <table:table-cell table:style-name="Tabela2.A1" office:value-type="string">
            <text:p text:style-name="P99">Osoba upoważniona do reprezentowania Wykonawcy</text:p>
            <text:p text:style-name="P99"/>
          </table:table-cell>
          <table:table-cell table:style-name="Tabela2.B6" office:value-type="string">
            <text:p text:style-name="P92"/>
            <text:p text:style-name="P91"/>
            <text:p text:style-name="P91">(imię, nazwisko, stanowisko/podstawa do reprezentacji)</text:p>
          </table:table-cell>
        </table:table-row>
      </table:table>
      <text:p text:style-name="P25">OŚWIADCZENIE WYKONAWCY</text:p>
      <text:p text:style-name="P26">składane na podstawie art. 125 ust. 1 ustawy Pzp</text:p>
      <text:p text:style-name="P82">DOTYCZĄCE PRZESŁANEK WYKLUCZENIA Z POSTĘPOWANIA:</text:p>
      <text:p text:style-name="P85"><text:span text:style-name="T20">P</text:span><text:span text:style-name="T74">rzystępując do prowadzonego przez </text:span><text:span text:style-name="T20">Szkołę Podstawową im. Jana Pawła II w Rudnej </text:span><text:span text:style-name="T74"><text:s/>postępowania o udzielenie zamówienia publicznego, pn.: </text:span><text:span text:style-name="T76">D</text:span><text:span text:style-name="T60">ozorowanie i ochron</text:span><text:span text:style-name="T64">a</text:span><text:span text:style-name="T60"> obiektów </text:span><text:span text:style-name="T61">Szkoły Podstawowej</text:span><text:span text:style-name="T60"> im. Jana Pawła II w Rudnej przy ulicy Piaskow</text:span><text:span text:style-name="T62">ej</text:span><text:span text:style-name="T60"> <text:s text:c="2"/>3.3a.3b od <text:s/>wewnątrz i zewnątrz </text:span><text:span text:style-name="T63">w roku 2023</text:span></text:p>
      <text:p text:style-name="P48"><text:span text:style-name="T35">Oświadczam, że </text:span><text:span text:style-name="T32">nie podlegam wykluczeniu</text:span><text:span text:style-name="T35"> z postępowania o udzielenie zamówienia na podstawie art. 108 ust. 1 oraz art. 109 ust. 1 pkt 1, 4, 5, 7, 8, 9, 10 ustawy Pzp.</text:span></text:p>
      <text:p text:style-name="P59"/>
      <text:p text:style-name="P83">Oświadczam, że zachodzą w stosunku do mnie podstawy wykluczenia z postępowania na podstawie art. ……. ustawy Pzp. Jednocześnie oświadczam, że w związku z ww. okolicznością na podstawie art. 110 ust. 2 ustawy Pzp podjąłem następujące środki naprawcze:*</text:p>
      <text:p text:style-name="P59"/>
      <text:p text:style-name="P50">DOTYCZĄCE SPEŁNIANIA WARUNKÓW UDZIAŁU W POSTĘPOWANIU:</text:p>
      <text:p text:style-name="P59">Oświadczam, że spełniam warunki udziału w postępowaniu określone przez Zamawiającego <text:line-break/></text:p>
      <text:p text:style-name="P58"/>
      <text:p text:style-name="P66"/>
      <text:p text:style-name="P71"/>
      <text:p text:style-name="P65"><text:span text:style-name="T45">*</text:span><text:span text:style-name="T71"> </text:span><text:span text:style-name="T44">niepotrzebne skreślić</text:span></text:p>
      <text:p text:style-name="P4"><text:span text:style-name="T46">Załącznik nr </text:span><text:span text:style-name="T47">3</text:span><text:span text:style-name="T46"> do </text:span><text:span text:style-name="T12">Zapytania ofertowego</text:span></text:p>
      <text:p text:style-name="P97">Zamawiający:</text:p>
      <text:p text:style-name="P90">Szkoła Podstawowa <text:line-break/>im. Jana Pawła II w Rudnej</text:p>
      <text:p text:style-name="P30"><text:tab/><text:tab/><text:tab/><text:tab/><text:tab/><text:tab/> <text:s text:c="10"/>ul. <text:span text:style-name="T13">Piaskowa 3, 3a, 3b <text:s/><text:line-break/><text:tab/><text:tab/><text:tab/><text:tab/><text:tab/> <text:s text:c="8"/>59-305 Rudn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0">Pełna nazwa Wykonawcy/</text:p>
            <text:p text:style-name="P93">Wykonawców występujących wspólnie</text:p>
          </table:table-cell>
          <table:table-cell table:style-name="Tabela3.B1" office:value-type="string">
            <text:p text:style-name="P94"/>
          </table:table-cell>
        </table:table-row>
        <table:table-row table:style-name="Tabela3.1">
          <table:table-cell table:style-name="Tabela3.A1" office:value-type="string">
            <text:p text:style-name="P98">NIP</text:p>
          </table:table-cell>
          <table:table-cell table:style-name="Tabela3.B2" office:value-type="string">
            <text:p text:style-name="P95"/>
          </table:table-cell>
        </table:table-row>
        <table:table-row table:style-name="Tabela3.1">
          <table:table-cell table:style-name="Tabela3.A1" office:value-type="string">
            <text:p text:style-name="P98">REGON</text:p>
          </table:table-cell>
          <table:table-cell table:style-name="Tabela3.B3" office:value-type="string">
            <text:p text:style-name="P94"/>
          </table:table-cell>
        </table:table-row>
        <table:table-row table:style-name="Tabela3.1">
          <table:table-cell table:style-name="Tabela3.A1" office:value-type="string">
            <text:p text:style-name="P98">KRS/CEiDG</text:p>
          </table:table-cell>
          <table:table-cell table:style-name="Tabela3.B4" office:value-type="string">
            <text:p text:style-name="P94"/>
          </table:table-cell>
        </table:table-row>
        <table:table-row table:style-name="Tabela3.1">
          <table:table-cell table:style-name="Tabela3.A1" office:value-type="string">
            <text:p text:style-name="P93">Adres Siedziby Wykonawcy</text:p>
            <text:p text:style-name="P93"/>
          </table:table-cell>
          <table:table-cell table:style-name="Tabela3.B5" office:value-type="string">
            <text:p text:style-name="P94"/>
          </table:table-cell>
        </table:table-row>
        <table:table-row table:style-name="Tabela3.1">
          <table:table-cell table:style-name="Tabela3.A1" office:value-type="string">
            <text:p text:style-name="P99">Osoba upoważniona do reprezentowania Wykonawcy</text:p>
            <text:p text:style-name="P99"/>
          </table:table-cell>
          <table:table-cell table:style-name="Tabela3.B6" office:value-type="string">
            <text:p text:style-name="P92"/>
            <text:p text:style-name="P91"/>
            <text:p text:style-name="P91">(imię, nazwisko, stanowisko/podstawa do reprezentacji)</text:p>
          </table:table-cell>
        </table:table-row>
      </table:table>
      <text:p text:style-name="P23"><text:span text:style-name="T33">OŚWIADCZENIE WYKONAWC</text:span><text:span text:style-name="T39">ÓW WSPÓLNIE UBIEGAJĄCYCH SIĘ O UDZIELENIE ZAMÓWIENIA</text:span></text:p>
      <text:p text:style-name="P26">składane na podstawie art. 117 ust. 4 ustawy Pzp</text:p>
      <text:p text:style-name="P85"><text:span text:style-name="T20">P</text:span><text:span text:style-name="T75">rzystępując do prowadzonego przez </text:span><text:span text:style-name="T20">Szkołę Podstawową im. Jana Pawła II w Rudnej </text:span><text:span text:style-name="T75"><text:s/>postępowania o udzielenie zamówienia publicznego, pn.: </text:span><text:span text:style-name="T76">D</text:span><text:span text:style-name="T60">ozorowanie i ochron</text:span><text:span text:style-name="T64">a</text:span><text:span text:style-name="T60"> obiektów </text:span><text:span text:style-name="T61">Szkoły Podstawowej</text:span><text:span text:style-name="T60"> im. Jana Pawła II w Rudnej przy ulicy Piaskow</text:span><text:span text:style-name="T62">ej</text:span><text:span text:style-name="T60"> <text:s text:c="2"/>3.3a.3b od <text:s/>wewnątrz<text:line-break/> i zewnątrz </text:span><text:span text:style-name="T63">w roku 2023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Nazwa / Firma <text:s/>adres Wykonawców </text:p>
          </table:table-cell>
          <table:table-cell table:style-name="Tabela4.A1" office:value-type="string">
            <text:p text:style-name="P10"><text:span text:style-name="T55">Zakres </text:span><text:span text:style-name="T56">prac</text:span><text:span text:style-name="T55">, które będą realizowane przez tego Wykonawcę</text:span></text:p>
          </table:table-cell>
        </table:table-row>
        <table:table-row table:style-name="Tabela4.2">
          <table:table-cell table:style-name="Tabela4.A1" office:value-type="string">
            <text:p text:style-name="P17"/>
            <text:p text:style-name="P18">…………………………………………………</text:p>
            <text:p text:style-name="P12">(Lider)</text:p>
          </table:table-cell>
          <table:table-cell table:style-name="Tabela4.B2" office:value-type="string">
            <text:p text:style-name="P13"/>
            <text:p text:style-name="P15">…………………………………………………………</text:p>
          </table:table-cell>
        </table:table-row>
        <table:table-row table:style-name="Tabela4.3">
          <table:table-cell table:style-name="Tabela4.B2" office:value-type="string">
            <text:p text:style-name="P16"/>
            <text:p text:style-name="P19">………………………………………………….</text:p>
            <text:p text:style-name="P14"><text:span text:style-name="T73"><text:s/></text:span><text:span text:style-name="T72">(Członek)</text:span></text:p>
          </table:table-cell>
          <table:table-cell table:style-name="Tabela4.B2" office:value-type="string">
            <text:p text:style-name="P13"/>
            <text:p text:style-name="P15">…………………………………………………………</text:p>
          </table:table-cell>
        </table:table-row>
      </table:table>
      <text:p text:style-name="P34">Oświadczam(amy), że wszystkie informacje podane w oświadczeniu są aktualne i zgodne z prawdą oraz zostały przedstawione z pełną świadomością konsekwencji wprowadzenia Zamawiającego w błąd przy przedstawianiu informacji.</text:p>
      <text:p text:style-name="P68"/>
      <text:p text:style-name="P67"/>
      <text:p text:style-name="P48"><text:span text:style-name="T45">*</text:span><text:span text:style-name="T71"> </text:span><text:span text:style-name="T44">niepotrzebne skreślić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9"><text:soft-page-break/><text:span text:style-name="T28">Załącznik nr 4 do </text:span><text:span text:style-name="T11">zapytania ofertowego</text:span></text:p>
      <text:p text:style-name="P97">Zamawiający:</text:p>
      <text:p text:style-name="P90">Szkoła Podstawowa <text:line-break/>im. Jana Pawła II w Rudnej</text:p>
      <text:p text:style-name="P29"><text:span text:style-name="T33"><text:tab/><text:tab/><text:tab/><text:tab/><text:tab/><text:tab/> <text:s text:c="10"/>ul. </text:span><text:span text:style-name="T8">Piaskowa 3, 3a, 3b <text:s/><text:line-break/><text:tab/><text:tab/><text:tab/><text:tab/><text:tab/> <text:s text:c="8"/>59-305 Rudna</text:span></text:p>
      <text:p text:style-name="P8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0">Pełna nazwa Wykonawcy/</text:p>
            <text:p text:style-name="P93">Wykonawców występujących wspólnie</text:p>
            <text:p text:style-name="P93"/>
          </table:table-cell>
          <table:table-cell table:style-name="Tabela5.B1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98">NIP</text:p>
          </table:table-cell>
          <table:table-cell table:style-name="Tabela5.B2" office:value-type="string">
            <text:p text:style-name="P95"/>
          </table:table-cell>
        </table:table-row>
        <table:table-row table:style-name="Tabela5.1">
          <table:table-cell table:style-name="Tabela5.A1" office:value-type="string">
            <text:p text:style-name="P98">REGON</text:p>
          </table:table-cell>
          <table:table-cell table:style-name="Tabela5.B3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98">KRS/CEiDG</text:p>
          </table:table-cell>
          <table:table-cell table:style-name="Tabela5.B4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93">Adres Siedziby Wykonawcy</text:p>
            <text:p text:style-name="P93"/>
          </table:table-cell>
          <table:table-cell table:style-name="Tabela5.B5" office:value-type="string">
            <text:p text:style-name="P94"/>
          </table:table-cell>
        </table:table-row>
        <table:table-row table:style-name="Tabela5.1">
          <table:table-cell table:style-name="Tabela5.A1" office:value-type="string">
            <text:p text:style-name="P99">Osoba upoważniona do reprezentowania Wykonawcy</text:p>
            <text:p text:style-name="P99"/>
          </table:table-cell>
          <table:table-cell table:style-name="Tabela5.B6" office:value-type="string">
            <text:p text:style-name="P92"/>
            <text:p text:style-name="P91"/>
            <text:p text:style-name="P91">(imię, nazwisko, stanowisko/podstawa do reprezentacji)</text:p>
          </table:table-cell>
        </table:table-row>
      </table:table>
      <text:p text:style-name="P24">Oświadczenie o przynależności lub braku przynależności</text:p>
      <text:p text:style-name="P21"><text:span text:style-name="T34">do tej samej grupy kapitałowej, w rozumieniu ustawy z dnia 16 lutego 2007r. o ochronie konkurencji i konsumentów <text:s/>(t</text:span><text:span text:style-name="T40">.j.</text:span><text:span text:style-name="T34"> Dz. U. z 20</text:span><text:span text:style-name="T40">21 </text:span><text:span text:style-name="T34">r. poz. </text:span><text:span text:style-name="T40">275</text:span><text:span text:style-name="T34">)</text:span></text:p>
      <text:p text:style-name="P24">z innymi Wykonawcami biorącymi udział w <text:s/>postępowaniu</text:p>
      <text:p text:style-name="P87"/>
      <text:p text:style-name="P85"><text:span text:style-name="T13">P</text:span>rzystępując do prowadzonego przez <text:span text:style-name="T13">Szkołę Podstawową im. Jana Pawła II w Rudnej </text:span><text:s/>postępowania o udzielenie zamówienia publicznego, pn.: <text:span text:style-name="T104">D</text:span><text:span text:style-name="T67">ozorowanie i ochron</text:span><text:span text:style-name="T70">a</text:span><text:span text:style-name="T67"> obiektów </text:span><text:span text:style-name="T68">Szkoły Podstawowej</text:span><text:span text:style-name="T67"> im. Jana Pawła II w Rudnej przy ulicy Piaskow</text:span><text:span text:style-name="T69">ej</text:span><text:span text:style-name="T65"> <text:s text:c="2"/>3.3a.3b od <text:s/>wewnątrz i zewnątrz </text:span><text:span text:style-name="T66">w roku 2023</text:span></text:p>
      <text:p text:style-name="P49"/>
      <text:p text:style-name="P86"><text:span text:style-name="T35">Oświadczam, że nie przynależę do grupy kapitałowej w rozumieniu ustawy z dnia 16 lutego 2007 r. <text:line-break/>o ochronie konkurencji i konsumentów (</text:span><text:span text:style-name="T36">t.j. Dz. U. z 2021 r. poz. 275</text:span><text:span text:style-name="T35">)</text:span><text:span text:style-name="T34"> </text:span><text:span text:style-name="T36">z Wykonawcami, którzy złożyli oferty w postępowaniu</text:span><text:span text:style-name="T35">*</text:span></text:p>
      <text:p text:style-name="P27"><text:span text:style-name="T35">Oświadczam, że przynależę do grupy kapitałowej w rozumieniu ustawy z dnia 16 lutego 2007r. <text:line-break/>o ochronie konkurencji i konsumentów (</text:span><text:span text:style-name="T36">t</text:span><text:span text:style-name="T42">.j.</text:span><text:span text:style-name="T36"> Dz. U. z 20</text:span><text:span text:style-name="T42">21 </text:span><text:span text:style-name="T36">r. poz. </text:span><text:span text:style-name="T42">275</text:span><text:span text:style-name="T35">) </text:span><text:span text:style-name="T36">z następującymi Wykonawcami, którzy złożyli oferty w postępowaniu</text:span><text:span text:style-name="T35">:*</text:span></text:p>
      <text:p text:style-name="P22"><text:span text:style-name="T35">…………………………………………………………………………………………………</text:span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31">nazwa i adres </text:span><text:span text:style-name="T43">W</text:span><text:span text:style-name="T31">ykonawcy</text:span></text:p>
      <text:p text:style-name="P55"/>
      <text:p text:style-name="P69"/>
      <text:p text:style-name="P69"/>
      <text:p text:style-name="P69"/>
      <text:p text:style-name="P69"/>
      <text:p text:style-name="P64">* niepotrzebne skreślić</text:p>
      <text:p text:style-name="P104"/>
      <text:p text:style-name="P5"><text:span text:style-name="T82"><text:s text:c="111"/></text:span><text:span text:style-name="T29">Załącznik nr </text:span><text:span text:style-name="T30">5</text:span><text:span text:style-name="T29"> do </text:span><text:span text:style-name="T25">zapytania ofertowego</text:span></text:p>
      <text:p text:style-name="P36"><text:span text:style-name="T86">UMOWA/</text:span><text:span text:style-name="T87">WZÓR <text:s text:c="3"/></text:span><text:span text:style-name="T88"><text:s/></text:span></text:p>
      <text:p text:style-name="P37">Zawarta w dniu ………………..<text:span text:style-name="T106"> r. </text:span><text:s/>w Rudnej pomiędzy :</text:p>
      <text:p text:style-name="P107"><text:span text:style-name="T96">………………………………………..<text:line-break/></text:span>reprezentowanym przez :<text:line-break/>……………………………………….<text:span text:style-name="T107"><text:line-break/></text:span>zwanym w dalszej części umowy <text:span text:style-name="T89">„WYKONAWCĄ”</text:span></text:p>
      <text:p text:style-name="P41">a</text:p>
      <text:p text:style-name="P38">NABYWCĄ: Gmina Rudna, ul. Plac Zwycięstwa 15 <text:s/>59-305 Rudna <text:s text:c="3"/>NIP: 692 225 74 66</text:p>
      <text:p text:style-name="P38">ODBIORCĄ: <text:span text:style-name="T90">Szkołą Podstawową</text:span> im. Jana Pawła II w Rudnej ul. Piaskowa 3, 3a, 3b <text:s/>59-305 Rudna</text:p>
      <text:p text:style-name="P37">reprezentowanym przez :</text:p>
      <text:p text:style-name="P37">mgr Zbigniewa Grabowskiego - Dyrektora <text:span text:style-name="T90">Szkoły Podstawowej</text:span> im Jana Pawła II w Rudnej</text:p>
      <text:p text:style-name="P37"><text:span text:style-name="T108">przy kontrasygnacie </text:span><text:s/>mgr Małgorzaty Przybylskiej - Głównej Księgowej <text:s/><text:span text:style-name="T90">Szkoły Podstawowej</text:span> im. Jana Pawła II <text:line-break/>w Rudnej</text:p>
      <text:p text:style-name="P35"><text:span text:style-name="T83">zwanym w dalszej części umowy </text:span><text:span text:style-name="T86">„ ZAMAWIAJĄCYM”</text:span></text:p>
      <text:p text:style-name="P35"><text:span text:style-name="Strong_20_Emphasis"><text:span text:style-name="T91">Umowę zawarto w oparciu o regulamin udzielania zamówień publicznych w Szkole Podstawowej im. Jana Pawła II <text:line-break/>w Rudnej o wartości nieprzekraczającej 130.000,00 zł </text:span></text:span><text:span text:style-name="T86"><text:line-break/><text:tab/><text:tab/><text:tab/><text:tab/><text:tab/><text:tab/> <text:s text:c="5"/>§ 1.</text:span></text:p>
      <text:p text:style-name="P43">Przedmiot umowy</text:p>
      <text:p text:style-name="P37"><text:s text:c="6"/>1. <text:s text:c="3"/>Zamawiający powierza, a Wykonawca przyjmuje do realizacji zadanie:</text:p>
      <text:p text:style-name="P37"><text:s text:c="13"/>- dozorowanie i ochronę obiektów <text:span text:style-name="T90">Szkoły Podstawowej</text:span> im. Jana Pawła II w Rudnej przy ulicy Piaskowej</text:p>
      <text:p text:style-name="P37"><text:s text:c="13"/>3.3a.3b od <text:s/>wewnątrz i zewnątrz,</text:p>
      <text:list xml:id="list2663936941" text:style-name="L1">
        <text:list-item>
          <text:p text:style-name="P112">Dozorowanie i ochrona obiektów w <text:span text:style-name="T90">Szkole Podstawowej</text:span> im. Jana Pawła II w Rudnej obejmuje również przyszkolne boiska sportowe, miasteczko ruchu drogowego oraz parkingi usytuowane przy <text:span text:style-name="T90">Szkole Podstawowej</text:span> im. Jana Pawła II w Rudnej.</text:p>
        </text:list-item>
        <text:list-item>
          <text:p text:style-name="P112">Przedmiot umowy obejmuje zabezpieczenie obiektów, o których mowa w ustępach poprzedzających, przed włamaniem, kradzieżą i zniszczeniem mienia.</text:p>
        </text:list-item>
        <text:list-item>
          <text:p text:style-name="P112">Szczegółowy zakres zamówienia objętego umową i obowiązków Wykonawcy określają załączniki do niniejszej umowy, o których mowa w § 12 umowy.</text:p>
        </text:list-item>
      </text:list>
      <text:p text:style-name="P42"><text:line-break/>§ 2.</text:p>
      <text:p text:style-name="P43">Terminy realizacji umowy</text:p>
      <text:p text:style-name="P37">Umowę zawiera się na czas określony, tj. Od 01 stycznia 20<text:span text:style-name="T109">2</text:span><text:span text:style-name="T110">3</text:span> r. do 31 grudnia 20<text:span text:style-name="T109">2</text:span><text:span text:style-name="T110">3</text:span>r.</text:p>
      <text:p text:style-name="P42"><text:line-break/>§ 3.</text:p>
      <text:p text:style-name="P43">Oświadczenia Stron</text:p>
      <text:p text:style-name="P37">1. Wykonawca oświadcza, że jest upoważniony do świadczenia usług określonych w § 1 umowy zgodnie z</text:p>
      <text:p text:style-name="P37"><text:s text:c="4"/>posiadan<text:span text:style-name="T111">ą</text:span> aktualną koncesją Ministra Spraw Wewnętrznych i Administracji nr …………………………………..</text:p>
      <text:p text:style-name="P37">2. Wykonawca oświadcza również, że na podstawie otrzymanych od Zamawiającego dokumentów niniejszego <text:line-break/> <text:s text:c="3"/>postępowania oraz po zapoznaniu się na miejscu ze stanem obiektów <text:span text:style-name="T90">Szkoły Podstawowej</text:span> w Rudnej, nie wnosi</text:p>
      <text:p text:style-name="P37"><text:s text:c="4"/>żadnych <text:s/>zastrzeżeń co do ich stanu, co potwierdza podpisując niniejszą umowę.</text:p>
      <text:p text:style-name="P37">3. Wykonawca oświadcza również, że jest ubezpieczony od odpowiedzialności cywilnej w ………………………………... z sumą gwarancyjną na kwotę …………………………………………………………... i polisa ta będzie obowiązywać przez <text:s/>cały okres trwania niniejszej umowy.</text:p>
      <text:p text:style-name="P37">4. Zamawiający oświadcza, że ma zabezpieczone środki pieniężne na realizację w całości niniejszej umowy.</text:p>
      <text:p text:style-name="P42"><text:line-break/>§ 4</text:p>
      <text:p text:style-name="P43">Obowiązki Wykonawcy</text:p>
      <text:p text:style-name="P37">1. Wykonawca będzie realizował ochronę i dozór obiektów:</text:p>
      <text:p text:style-name="P35"><text:span text:style-name="T92"><text:s text:c="4"/>- </text:span><text:span text:style-name="T83">w dni robocze – od poniedziałku do piątku w godzinach od </text:span><text:span text:style-name="T84">20:00</text:span><text:span text:style-name="T83"> do </text:span><text:span text:style-name="T84">0</text:span><text:span text:style-name="T121">7</text:span><text:span text:style-name="T84">:00</text:span><text:span text:style-name="T83"> dnia następnego,</text:span></text:p>
      <text:p text:style-name="P35"><text:span text:style-name="T92"><text:s text:c="4"/>- </text:span><text:span text:style-name="T83">w soboty, niedziele i w święta – całodobowo.</text:span></text:p>
      <text:p text:style-name="P37">2. Wykonawca podczas wykonywania niniejszej umowy zobowiązuje się w szczególności do:</text:p>
      <text:p text:style-name="P37">2.1 zabezpieczania obiektów przed włamaniem, kradzieżą i zniszczeniem mienia,</text:p>
      <text:p text:style-name="P37">2.2. wykonywaniu swoich obowiązków w zakresie dozoru i ochrony przy wykorzystaniu własnych pracowników.</text:p>
      <text:p text:style-name="P37">2.3. zabezpieczeniem obiektu przed działaniem na jego terenie osób nie powołanych i nie upoważnionych,</text:p>
      <text:p text:style-name="P37">2.4. sprawdzanie co godzinę stanu zabezpieczenia obiektu, w tym zamknięć pomieszczeń, oświetlenia, liczby</text:p>
      <text:p text:style-name="P37"><text:s text:c="6"/>kluczy na tablicy,</text:p>
      <text:p text:style-name="P37">2.5. kontrolowanie uprawnień do wstępu oraz wjazdu i wyjazdu na teren strzeżony niniejszą umowa.</text:p>
      <text:p text:style-name="P37">2.6 w uzasadnionych wypadkach zatrzymywanie sprawcy włamania, kradzieży lub innego przestępstwa</text:p>
      <text:p text:style-name="P37"><text:s text:c="6"/>dokonanego na terenie <text:span text:style-name="T90">Szkoły Podstawowej</text:span> w Rudnej na szkodę Zamawiającego oraz niezwłoczne </text:p>
      <text:p text:style-name="P37"><text:s text:c="7"/>przekazanie policji.</text:p>
      <text:p text:style-name="P37">2.7. poinformuje niezwłocznie Dyrektora chronionego obiektu o wszelkich nieprawidłowościach mogących mieć</text:p>
      <text:p text:style-name="P37"><text:s text:c="7"/>wpływ <text:s/>na prawidłową ich ochronę i dozorowanie.</text:p>
      <text:p text:style-name="P37"><text:soft-page-break/>3. W sytuacjach losowych zdarzeń, tj. jak pożar, awaria sieci wodociągowej, kanalizacyjnej, elektrycznej, gazowej</text:p>
      <text:p text:style-name="P37"><text:s text:c="4"/>lu<text:span text:style-name="T111">b</text:span> innego zdarzenia obowiązkiem pracownika ochrony Wykonawcy jest bezzwłoczna interwencja, zmierzając<text:span text:style-name="T111">a <text:s/></text:span></text:p>
      <text:p text:style-name="P37"><text:s text:c="4"/>do <text:s/>zapobieżenia szkodzie lub jej ograniczenia.</text:p>
      <text:p text:style-name="P37">4. W przypadku zajścia zdarzeń i okoliczności, o których mowa w ustępach powyżej 2.1-2.6, Wykonawca</text:p>
      <text:p text:style-name="P37"><text:s text:c="4"/>niezwłoczni<text:span text:style-name="T111">e </text:span>zawiadomi o nich Zamawiającego, oraz potwierdzi te zawiadomienia na piśmie w ciągu3 <text:s/>dni.</text:p>
      <text:p text:style-name="P37">5. Zamawiający – <text:span text:style-name="T90">Szkoła Podstawowa im. Jana Pawła II </text:span><text:s/>w Rudnej udostępni dla pełniących ochronę w imieniu <text:line-break/> <text:s text:c="3"/>Wykonawcy pomieszczania na <text:s/>portiernię.<text:span text:style-name="T89"><text:line-break/><text:tab/><text:tab/><text:tab/><text:tab/><text:tab/><text:tab/> <text:s text:c="8"/>§ 5</text:span></text:p>
      <text:p text:style-name="P43">Odpowiedzialność Wykonawcy</text:p>
      <text:p text:style-name="P60"><text:span text:style-name="T58">1 <text:s text:c="3"/>Wykonawca ponosi pełn</text:span><text:span text:style-name="T59">ą</text:span><text:span text:style-name="T58"> odpowiedzialność za wszelkie straty w mieniu powierzonym przez <text:s/></text:span></text:p>
      <text:p text:style-name="P43"><text:s text:c="7"/>Zamawiającego <text:s/>na czas ochrony, w tym również w wyniku kradzieży i dewastacji, gdy ich powstanie </text:p>
      <text:p text:style-name="P43"><text:s text:c="7"/>jest wynikiem zawinionego działania lub zaniechania pracowników ochrony</text:p>
      <text:p text:style-name="P37">2. <text:s text:c="2"/>Wykonawca nie może wyłączyć swojej odpowiedzialności od wszelkich szkód w mieniu Zamawiającego,</text:p>
      <text:p text:style-name="P37"><text:s text:c="6"/>które <text:s/>nastąpiły na skutek działań lub zaniecha<text:span text:style-name="T112">ń</text:span> podległych mu pracowników ochrony lub innych podległych <text:s/></text:p>
      <text:p text:style-name="P37"><text:s text:c="6"/>mu osób w czasie pełnienia przez nich obowiązków na terenie obiektów Zamawiającego.</text:p>
      <text:p text:style-name="P37">3. <text:s text:c="2"/>W przypadku powstania szkody w mieniu chronionym Zamawiającego, Wykonawca zobowiązany jest do ich <text:line-break/> <text:s text:c="5"/>usunięcia w terminie 1 miesiąca od otrzymania wezwania do jej naprawienia przez Zamawiającego, <text:s/><text:span text:style-name="T93">o ile</text:span></text:p>
      <text:p text:style-name="P37"><text:span text:style-name="T89"><text:s text:c="6"/></text:span><text:span text:style-name="T94">powstani</text:span><text:span text:style-name="T95">e</text:span><text:span text:style-name="T94"> jest wynikiem zawinionego <text:s/>działania lub zaniechania pracowników ochrony.</text:span></text:p>
      <text:p text:style-name="P42"><text:line-break/>§ 6</text:p>
      <text:p text:style-name="P43">Płatność umowy</text:p>
      <text:p text:style-name="P37">1. Wykonawcy przysługuje wynagrodzenie za wykonanie całego zadania objętego niniejszą umową</text:p>
      <text:p text:style-name="P37"><text:s text:c="5"/>w wysokości ………………...<text:span text:style-name="T113"> zł brutto, </text:span>słownie ………………………………………………………….<text:span text:style-name="T110">b</text:span><text:span text:style-name="T113">rutto;</text:span></text:p>
      <text:p text:style-name="P37">2. Wykonawca oświadcza, że powyższa kwota z ustępu 1 wyczerpuje w całości jego roszczenia z tytułu</text:p>
      <text:p text:style-name="P37"><text:s text:c="4"/>realizacji niniejszej umowy i nie będzie dochodził z tego tytułu dodatkowej zapłaty.</text:p>
      <text:p text:style-name="P37">3. Strony ustalają, że rozliczenie między nimi następuje w miesięcznych okresach rozliczeniowych</text:p>
      <text:p text:style-name="P37"><text:s text:c="4"/><text:span text:style-name="T114">a</text:span> miesięczne wynagrodzenie <text:span text:style-name="T114">wynosi</text:span> <text:s/>…………... zł brutto. Słownie ………………………….<text:span text:style-name="T113"> …………………..</text:span></text:p>
      <text:p text:style-name="P37">4. Wynagrodzenie miesięczne płatne będzie na podstawie faktur VAT, wystawianych przez Wykonawcę</text:p>
      <text:p text:style-name="P37"><text:s text:c="4"/>po stwierdzeniu wykonania niniejszej umowy w okresie rozliczeniowym, na zasadach określonych <text:line-break/> <text:s text:c="3"/><text:span text:style-name="T115">w </text:span><text:s/>ustępie poniżej.</text:p>
      <text:p text:style-name="P37">5. Zamawiający: Gmina Rudna- <text:span text:style-name="T90">Szkoła Podstawowa im Jana Pawła II w Rudnej</text:span> oświadcza, że jest podatnikiem</text:p>
      <text:p text:style-name="P37"><text:s text:c="4"/>VAT <text:span text:style-name="T90">o </text:span>numerz<text:span text:style-name="T90">e </text:span>NIP 6922257466 i jest upoważniony do wystawiania i otrzymywania faktury VAT.</text:p>
      <text:p text:style-name="P37">6. Wykonawca oświadcza, że jest podatnikiem VAT – czynnym o numerze NIP <text:s/>………………………………………..</text:p>
      <text:p text:style-name="P37">7. Zamawiający upoważnia Wykonawcę do wystawiania i przesyłania faktur VAT bez składania <text:s/>podpisów</text:p>
      <text:p text:style-name="P37"><text:s text:c="4"/>odbiorcy.</text:p>
      <text:p text:style-name="P37">8. Termin płatności wynosi 21 dni od otrzymania prawidłowo wystawionej faktury przez Zamawiającego <text:line-break/> <text:s text:c="4"/>w <text:s/>formie przelew<text:span text:style-name="T115">u </text:span><text:s/>n<text:span text:style-name="T98">a </text:span>konto Wykonawcy o numerze ………………………………………….<text:span text:style-name="T115"> </text:span>prowadzone <text:span text:style-name="T108">w b</text:span>anku</text:p>
      <text:p text:style-name="P39"><text:s text:c="4"/>………………………………………………..</text:p>
      <text:p text:style-name="P40">9. <text:span text:style-name="T22">Strony </text:span><text:span text:style-name="T23">zobowiązują się do </text:span><text:span text:style-name="T22"><text:s/>rozliczania płatności wynikających z umowy przy zastosowaniu MPP <text:s/></text:span><text:span text:style-name="T14"><text:s/>(mechanizmu</text:span></text:p>
      <text:p text:style-name="P40"><text:span text:style-name="T14"><text:s text:c="4"/>podzielonej płatności); </text:span><text:span text:style-name="T15">Zamawiający</text:span><text:span text:style-name="T16"> oświadcza, że <text:s/></text:span><text:span text:style-name="T17">jego </text:span><text:span text:style-name="T16">rachunek </text:span><text:span text:style-name="T17">stosowany w rozliczeniach z</text:span><text:span text:style-name="T18"> <text:s text:c="2"/></text:span><text:span text:style-name="T15">Wykonawcą</text:span><text:span text:style-name="T17"><text:tab/></text:span><text:span text:style-name="T16">jest <text:s/></text:span></text:p>
      <text:p text:style-name="P72"><text:s text:c="4"/>rachunkiem umożliwiającym płatność przy zastosowaniu <text:s text:c="2"/>MPP i jest ujęty w wykazie o którym <text:s text:c="2"/>mowa w art. 96b <text:s/></text:p>
      <text:p text:style-name="P40"><text:span text:style-name="T16"><text:s text:c="4"/>ust. 2 ustawy. </text:span><text:span text:style-name="T19">Wykonawca</text:span><text:span text:style-name="T16"> zrzeka się <text:s/>prawa do żądania od </text:span><text:span text:style-name="T19">Zamawiającego</text:span><text:span text:style-name="T16"> jakichkolwiek <text:s text:c="2"/>odsetek/ odszkodowania <text:s text:c="2"/></text:span></text:p>
      <text:p text:style-name="P72"><text:s text:c="4"/>lub innych roszczeń z tytułu nieterminowej płatności w przypadku, gdy w dniu, <text:s text:c="2"/>w <text:s text:c="2"/>którym upływa termin płatności <text:s/></text:p>
      <text:p text:style-name="P72"><text:s text:c="4"/>faktury, rachunek bankowy wskazany w umowie nie pozwala na <text:s text:c="3"/>dokonanie płatności z zachowaniem mechanizmu <text:s/></text:p>
      <text:p text:style-name="P40"><text:span text:style-name="T16"><text:s text:c="4"/>podzielonej płatności lub nie znajduje się <text:s/>w wykazie,</text:span><text:span text:style-name="T19"> </text:span><text:span text:style-name="T16">o <text:s/>którym mowa <text:s text:c="2"/>w art. 96b ust 2 ustawy”.</text:span></text:p>
      <text:p text:style-name="P42"><text:line-break/>§ 7</text:p>
      <text:p text:style-name="P43">Osoby do kontaktów</text:p>
      <text:list xml:id="list2358760148" text:style-name="L2">
        <text:list-item>
          <text:p text:style-name="P113">Nad wykonaniem pracy zatrudnionych osób Wykonawca czuwa poprzez swoich pracowników nadzoru <text:line-break/>i kontroli. Do kontroli wykonywanych czynności Wykonawca <text:s/>upoważnia <text:span text:style-name="T116">pana ………...</text:span>tel. kontaktowy……. <text:span text:style-name="T116"><text:line-break/></text:span>Do kontaktów ze strony Zamawiającego z pracownikami Wykonawcy w związku z realizacją umowy upoważnia się kierownika <text:span text:style-name="T99">Szkoły Podstawowej </text:span><text:s/>im. Jana Pawła II w Rudnej, pana Piotra <text:s/>Cyniewskiego <text:line-break/>– telefon kontaktowy nr 606 952 739</text:p>
        </text:list-item>
      </text:list>
      <text:p text:style-name="P42"/>
      <text:p text:style-name="P6">§ 8</text:p>
      <text:p text:style-name="P43">Zabezpieczenie realizacji umowy</text:p>
      <text:list xml:id="list3779941715" text:style-name="L3">
        <text:list-item>
          <text:p text:style-name="P114">W przypadku nie wykonywania przez Wykonawcę ciążących na nim obowiązków, Zamawiający może zlecić wykonanie tych czynności innej osobie, na wyłączny koszt Wykonawcy, po uprzednim pisemnym</text:p>
        </text:list-item>
      </text:list>
      <text:p text:style-name="P37"><text:s text:c="13"/>zawiadomieniu Wykonawcy.</text:p>
      <text:p text:style-name="P37"><text:s text:c="7"/>2. <text:s text:c="2"/>Jeżeli Wykonawca zaprzestanie wykonywać swoich czynności z umowy lub będzie wykonywał czynności</text:p>
      <text:p text:style-name="P37"><text:s text:c="13"/>niestarannie lub nienależycie, Zamawiający może po 2-krotnym pisemnym upomnieniu, odstąpić <text:span text:style-name="T115">od </text:span></text:p>
      <text:p text:style-name="P37"><text:s text:c="13"/>umowy.</text:p>
      <text:p text:style-name="P37"><text:s text:c="7"/>3. <text:s text:c="2"/>Zamawiający może również odstąpić od umowy w przypadku nie naprawienia w terminie szkody, o której</text:p>
      <text:p text:style-name="P37"><text:s text:c="13"/>mowa w § 5 ust 3 umowy.</text:p>
      <text:p text:style-name="P37"><text:s text:c="7"/>4. <text:s/>W przypadku odstąpienia przez Zamawiającego od umowy z przyczyn wskazanych w ustępach powyżej <text:tab/>oraz</text:p>
      <text:p text:style-name="P37"><text:s text:c="12"/>w § 10 ust 1 Zamawiający wyznaczy termin, do którego Wykonawca ma obowiązek realizować w <text:tab/>dalszym <text:s/></text:p>
      <text:p text:style-name="P37"><text:s text:c="12"/>ciągu <text:s/>przedmiot zamówienia.</text:p>
      <text:p text:style-name="P37"><text:s text:c="7"/>5. <text:s/>W przypadkach określonych w § 8 ust 2 umowy Wykonawca zapłaci Zamawiającemu karę umowną <text:line-break/> <text:s text:c="10"/><text:span text:style-name="T99">w </text:span>wysokości 20 % wynagrodzenia rocznego brutto, o którym mowa w § 6 ust 1.</text:p>
      <text:p text:style-name="P35"><text:span text:style-name="T83"><text:s text:c="7"/>6. Niezależnie od kar umownych Zamawiający może dochodzić odszkodowania na zasadach ogólnych </text:span><text:span text:style-name="T100">.</text:span></text:p>
      <text:p text:style-name="P37"><text:s text:c="7"/>7. Za zwłokę w zapłacie faktury, Wykonawcy przysługują odsetki w wysokości ustawowej.</text:p>
      <text:p text:style-name="P42">§ 9<text:line-break/></text:p>
      <text:p text:style-name="P37">Za przestrzeganie przepisów BHP i P.POŻ. przy świadczeniu usług będących przedmiotem umowy odpowiedzialność ponosi Wykonawca.</text:p>
      <text:p text:style-name="P42">§ 10</text:p>
      <text:p text:style-name="P43">Zakazy</text:p>
      <text:p text:style-name="P37">1. Wykonawca oświadcza, że przedmiot niniejszej umowy wykona osobiście i wyłącznie własnymi środkami i nie</text:p>
      <text:p text:style-name="P37"><text:s text:c="5"/>dokona bez uprzedniej pisemnej zgody Zamawiającego podzlecenia osobom trzecim.</text:p>
      <text:p text:style-name="P37">2. W przypadku naruszenia powyższego zakazu z ustępu 1 Zamawiający ma prawo do odstąpienia od umowy. <text:line-break/> <text:s text:c="4"/>W <text:s/>takim przypadku postanowienie § 8 ust 4 umowy ma odpowiednio zastosowanie.</text:p>
      <text:p text:style-name="P37">3. Wykonawca nie jest upoważniony do scedowania lub przekazania swoich praw i obowiązków wynikających</text:p>
      <text:p text:style-name="P37"><text:s text:c="5"/>z <text:s/>niniejszej umowy na rzecz osób trzecich bez uprzedniej pisemnej zgody Zamawiającego.<text:span text:style-name="T89"><text:line-break/> <text:s text:c="83"/>§ 11</text:span></text:p>
      <text:p text:style-name="P43">Klauzula poufności</text:p>
      <text:p text:style-name="P37">1. Strony zgodnie postanawiają, że wszystkie zapisy niniejszej umowy, w tym załączone do nie<text:span text:style-name="T109">j</text:span> <text:s/>dokumenty objęte są</text:p>
      <text:p text:style-name="P37"><text:s text:c="4"/>poufnością. W tym celu strony zobowiązują się nie udostępniać oraz nie ujawniać niniejszych postanowień <text:s/></text:p>
      <text:p text:style-name="P37"><text:s text:c="4"/>umownych i dokumentów żadnym osobom trzecim bez wcześniejszej pisemnej zgody <text:s text:c="2"/>strony przeciwnej, poza </text:p>
      <text:p text:style-name="P37"><text:s text:c="4"/>sytuacjami, kiedy obowiązek takiego ujawnienia lub udostępnienia organom lub <text:s/>instytucjom władzy państwowej </text:p>
      <text:p text:style-name="P37"><text:s text:c="4"/>wynika <text:s/><text:span text:style-name="T109">z </text:span>obowiązujących przepisów.</text:p>
      <text:p text:style-name="P37">2. Ta strona, która naruszy powyższy zakaz poniesie w całości wszelkie szkody z tego wynikłe, w tym</text:p>
      <text:p text:style-name="P37"><text:s text:c="4"/>wobec osób trzecich.<text:span text:style-name="T89"><text:line-break/> <text:s text:c="86"/>§ 12</text:span></text:p>
      <text:p text:style-name="P43">Załączniki umowy</text:p>
      <text:p text:style-name="P37">1. Integralną częścią umowy stanowią jako jej załączniki:</text:p>
      <text:p text:style-name="P37"><text:s text:c="4"/>a. oferta wykonawcy wraz z jej załącznikami, tj :</text:p>
      <text:p text:style-name="P37"><text:s text:c="4"/>b. Koncesja nr ……………………………………...<text:span text:style-name="T115"> </text:span>Ministra Spraw Wewnętrznych</text:p>
      <text:p text:style-name="P37"><text:s text:c="4"/>c. Polisa OC Wykonawcy <text:span text:style-name="T117">nr ………………..</text:span> z dnia ……………………………….</text:p>
      <text:p text:style-name="P37"><text:s text:c="3"/>d. Regulamin służby ochrony mienia</text:p>
      <text:p text:style-name="P45">§13</text:p>
      <text:p text:style-name="P46">Postanowienia końcowe</text:p>
      <text:p text:style-name="P47"><text:s text:c="7"/>1. <text:s text:c="3"/>Wszelkie zmiany niniejszej umowy wymagają formy pisemnej pod rygorem nieważności .</text:p>
      <text:list xml:id="list2741052859" text:style-name="L4">
        <text:list-item>
          <text:p text:style-name="P115"><text:span text:style-name="T118">W sprawach nieuregulowanych niniejszą umową zastosowanie mają przepisy Kodeksu Cywilnego, przepisy ustawy Prawo zamówień publicznych z dnia 29 stycznia 2004 </text:span><text:span text:style-name="Font_20_Style24"><text:span text:style-name="T118">(Dz. U. z 201</text:span></text:span><text:span text:style-name="Font_20_Style24"><text:span text:style-name="T119">9</text:span></text:span><text:span text:style-name="Font_20_Style24"><text:span text:style-name="T118"> r. poz. </text:span></text:span><text:span text:style-name="Font_20_Style24"><text:span text:style-name="T120">1</text:span></text:span><text:span text:style-name="Font_20_Style24"><text:span text:style-name="T119">843</text:span></text:span><text:span text:style-name="Font_20_Style24"><text:span text:style-name="T118">)</text:span></text:span></text:p>
        </text:list-item>
        <text:list-item>
          <text:p text:style-name="P116"><text:s/>Ewentualne sprawy sporne powstałe na tle niniejszej umowy rozstrzygać będzie sąd właściwy dla</text:p>
        </text:list-item>
      </text:list>
      <text:p text:style-name="P47"><text:s text:c="13"/>siedziby Zamawiającego .</text:p>
      <text:p text:style-name="P45">§ 12<text:line-break/></text:p>
      <text:p text:style-name="P47"><text:s text:c="6"/>1. Umowę sporządzono w 2 jednobrzmiących egzemplarzach, po jednym dla każdej ze stron;</text:p>
      <text:p text:style-name="P47"><text:s text:c="6"/>2. Strony oświadczają, że zapoznały się z treścią niniejszej umowy i akceptują ją bez zastrzeżeń.</text:p>
      <text:p text:style-name="P46"/>
      <text:p text:style-name="P46">ZAMAWIAJĄCY: <text:s text:c="108"/>WYKONAWCA:</text:p>
      <text:p text:style-name="P7">Informacja o przetwarzaniu danych osobowych</text:p>
      <text:p text:style-name="P106"><text:span text:style-name="T81">Zgodnie z art. 13 ust. 1 i ust. 2 Rozporządzenia Parlamentu Europejskiego i Rady (UE) 2016/679 z dnia 27 kwietnia 2016 r. <text:line-break/>w sprawie ochrony osób fizycznych w związku z przetwarzaniem danych osobowych i w sprawie swobodnego przepływu takich danych oraz uchylenia dyrektywy 95/46/WE</text:span><text:span text:style-name="T21"> (RODO), informujemy że:</text:span></text:p>
      <text:p text:style-name="P31"><text:span text:style-name="T77">1 Administratorem Twoich danych osobowych jest </text:span><text:span text:style-name="T78">Szkoła Podstawowa im. Jana Pawła II w Rudnej</text:span><text:span text:style-name="T77"> z siedzibą przy ul. <text:s text:c="8"/></text:span><text:span text:style-name="T78">Piaskowej 3, 3a, 3b</text:span><text:span text:style-name="T77">, zwan</text:span><text:span text:style-name="T78">a</text:span><text:span text:style-name="T77"> dalej Administratorem, tel.: </text:span><text:span text:style-name="T78">76</text:span><text:span text:style-name="T77"> </text:span><text:span text:style-name="T78">846</text:span><text:span text:style-name="T77"> </text:span><text:span text:style-name="T78">47</text:span><text:span text:style-name="T77"> </text:span><text:span text:style-name="T78">47</text:span><text:span text:style-name="T77"> </text:span><text:span text:style-name="T78">. </text:span><text:span text:style-name="T79">W sprawach związanych z Pani/Pana danymi osobowymi proszę kontaktować się z Inspektorem Ochrony Danych (IOD): <text:s/>e-mail:</text:span><text:span text:style-name="Internet_20_link"><text:span text:style-name="T24"> </text:span></text:span><text:span text:style-name="T79"><text:s/>………………………………………. </text:span></text:p>
      <text:p text:style-name="P31"><text:span text:style-name="T80">2.</text:span><text:span text:style-name="T101">Pani/Pana dane osobowe przetwarzane będą w celu przeprowadzenia postępowania i udzieleniu zamówienia, prowadzeniu dokumentacji księgowo-podatkowej, archiwizacji danych, dochodzenia roszczeń lub obroną przed roszczeniami.</text:span></text:p>
      <text:p text:style-name="P31"><text:span text:style-name="T102">3.</text:span><text:span text:style-name="T101">Podstawą przetwarzania danych osobowych jest:</text:span></text:p>
      <text:list xml:id="list3555021686" text:style-name="WWNum2">
        <text:list-item>
          <text:list>
            <text:list-item>
              <text:p text:style-name="P129">Ustawa <text:s/>Prawo zamówień publicznych. <text:span text:style-name="T110">(Dz. U z 2019 poz 2019)</text:span></text:p>
            </text:list-item>
            <text:list-item>
              <text:p text:style-name="P130">Ustawa z dnia 27 sierpnia 2009r. o finansach publicznych</text:p>
            </text:list-item>
            <text:list-item>
              <text:p text:style-name="P130">Ustawa z dnia 14 lipca 1983r. o narodowym zasobie archiwalnym i archiwach</text:p>
            </text:list-item>
            <text:list-item>
              <text:p text:style-name="P129">art. 6 pkt.1 lit. c RODO - przetwarzanie jest niezbędne do wypełnienia obowiązku prawnego ciążącego na administratorze.</text:p>
            </text:list-item>
          </text:list>
          <text:p text:style-name="P131"><text:span text:style-name="T103">4. </text:span>Odbiorca lub kategorie odbiorców: Podmioty upoważnione na podstawie zawartych umów powierzenia oraz uprawnione na mocy obowiązujących przepisów prawa. W szczególności osoby lub podmioty, którym zostanie udostępniona dokumentacja postępowania w oparciu o art. 8 oraz art. 96 ust. 3 ustawy z dnia 29 stycznia 2004 r. Prawo zamówień Publicznych (Dz.U. z 2017r. Poz. 1579 i 2018) (Ustawa PZP); Zasada jawności ma zastosowanie do wszystkich danych osobowych z wyjątkiem danych o których mowa w art. 9 ust. 1 RODO (szczególna kategoria danych), </text:p>
          <text:p text:style-name="P131"><text:span text:style-name="T103">5.</text:span>Pani/Pana dane osobowe będą przetwarzane przez okres niezbędny do realizacji celu przetwarzania, oraz przez okres wynikający z przepisów w sprawie instrukcji kancelaryjnej, jednolitych rzeczowych wykazów akt oraz instrukcji w sprawie organizacji i zakresu działania archiwów zakładowych. W szczególności zgodnie z art. 97 ust. 1 Ustawy PZP przez okres 4 lat od zakończenia roku kalendarzowego, w którym Umowa została wykonana lub postępowanie o udzielenie Zamówienia zostało zakończone bez zawarcia umowy, <text:s/></text:p>
          <text:p text:style-name="P131"><text:span text:style-name="T103">6.</text:span>Posiada Pani/Pan prawo:</text:p>
          <text:list text:continue-numbering="true">
            <text:list-item>
              <text:p text:style-name="P129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 zgodnie z art. 8a ustawy PZP).</text:p>
            </text:list-item>
            <text:list-item>
              <text:p text:style-name="P129">Prawo żądania sprostowania danych (zgodnie z art. 8a ust. 3 ustawy PZP wykonanie tego obowiązku nie może skutkować zmianą wyniku postępowania ani zmianą postanowień umowy w zakresie niezgodnym z ustawą oraz nie może naruszać integralności protokołu oraz jego załączników zgodnie z art. 97 ust. 1b ustawy PZP).</text:p>
            </text:list-item>
            <text:list-item>
              <text:p text:style-name="P129">Prawo usunięcia danych w przypadku gdy dane osobowe nie są już niezbędne do celów, w których zostały zebrane lub w inny sposób przetwarzane.</text:p>
            </text:list-item>
            <text:list-item>
              <text:p text:style-name="P129">Prawo żądania ograniczenia przetwarzania (zgodnie z art. 8a ust. 4 ustawy PZP wykonanie tego obowiązku nie ogranicza przetwarzania danych osobowych do czasu zakończenie postępowania o udzielenie zamówienia publicznego).</text:p>
            </text:list-item>
          </text:list>
          <text:p text:style-name="P131"><text:span text:style-name="T103">7.</text:span>Ma Pani/Pan prawo do wniesienia skargi do organu nadzorczego tj. Urzędu Ochrony Danych Osobowych ul. Stawki 2, 00-913 Warszawa.</text:p>
          <text:p text:style-name="P131"><text:span text:style-name="T103">8.</text:span>Pani/Pana dane osobowe nie będą poddawane zautomatyzowanemu podejmowaniu decyzji, w tym również profilowaniu.</text:p>
          <text:p text:style-name="P132"><text:span text:style-name="T103">9. </text:span>Pani/Pana dane osobowe nie będą przekazywane do państw trzecich.</text:p>
          <text:p text:style-name="P131"><text:span text:style-name="T103">10.</text:span>Podanie danych osobowych jest wymogiem ustawowym określonym w przepisach ustawy PZP, związanych z udziałem <text:line-break/>w postępowaniu o udzielenie zamówienia publicznego.</text:p>
        </text:list-item>
      </text:list>
      <text:p text:style-name="P32">Konsekwencją niepodania danych osobowych będzie brak możliwości udziału <text:line-break/>w postępowaniu o udzielenie zamówienia publicznego.<text:line-break/></text:p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FrankfurtGothic" svg:font-family="FrankfurtGothic, 'Times New Roman'" style:font-pitch="variable"/>
    <style:font-face style:name="SimSun" svg:font-family="SimSun, 宋体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style:text-underline-style="solid" style:text-underline-width="auto" style:text-underline-color="font-color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858cm"/>
          <style:tab-stop style:position="3.81cm"/>
        </style:tab-stops>
      </style:paragraph-properties>
      <style:text-properties fo:color="#0000ff" loext:opacity="100%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fo:language="none" fo:country="none"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llsize_5f_picture" style:display-name="fullsize_picture" style:family="paragraph" style:parent-style-name="Standard">
      <style:paragraph-properties fo:margin-top="0.353cm" fo:margin-bottom="0.706cm" style:contextual-spacing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stuff_5f_description" style:display-name="stuff_description" style:family="paragraph" style:parent-style-name="Standard">
      <style:paragraph-properties fo:line-height="130%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ytuł" style:family="paragraph" style:parent-style-name="Standard" style:next-style-name="Standard" style:default-outline-level="1" style:list-style-name="">
      <style:paragraph-properties fo:text-align="center" style:justify-single-word="false"/>
      <style:text-properties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Znak_20_Znak1" style:display-name="Znak Znak1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paragraph-properties fo:margin-left="3.175cm" fo:margin-right="0cm" fo:text-indent="-3.175cm" style:auto-text-indent="false">
        <style:tab-stops>
          <style:tab-stop style:position="2.2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Default_20_Text_3a_1" style:display-name="Default Text:1" style:family="paragraph" style:parent-style-name="Standard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12.002cm" fo:margin-right="0cm" fo:hyphenation-ladder-count="no-limit" fo:text-indent="-12.002cm" style:auto-text-indent="false">
        <style:tab-stops>
          <style:tab-stop style:position="33.338cm"/>
          <style:tab-stop style:position="37.837cm"/>
          <style:tab-stop style:position="38.338cm"/>
          <style:tab-stop style:position="41.589cm"/>
          <style:tab-stop style:position="42.589cm"/>
          <style:tab-stop style:position="44.339cm"/>
          <style:tab-stop style:position="44.838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31_.10" style:display-name="1.10" style:family="paragraph" style:parent-style-name="Standard" style:next-style-name="Standard">
      <style:paragraph-properties fo:margin-left="0.9cm" fo:margin-right="0cm" style:line-height-at-least="0.455cm" fo:text-align="justify" style:justify-single-word="false" fo:hyphenation-ladder-count="no-limit" fo:text-indent="-0.9cm" style:auto-text-indent="false">
        <style:tab-stops>
          <style:tab-stop style:position="15.806cm"/>
          <style:tab-stop style:position="16.006cm"/>
          <style:tab-stop style:position="16.106cm"/>
          <style:tab-stop style:position="16.205cm"/>
          <style:tab-stop style:position="16.305cm"/>
          <style:tab-stop style:position="16.404cm"/>
          <style:tab-stop style:position="16.505cm"/>
          <style:tab-stop style:position="16.603cm"/>
          <style:tab-stop style:position="16.704cm"/>
          <style:tab-stop style:position="16.803cm"/>
          <style:tab-stop style:position="16.903cm"/>
          <style:tab-stop style:position="17.002cm"/>
          <style:tab-stop style:position="17.103cm"/>
          <style:tab-stop style:position="17.201cm"/>
          <style:tab-stop style:position="17.302cm"/>
          <style:tab-stop style:position="17.401cm"/>
          <style:tab-stop style:position="17.501cm"/>
          <style:tab-stop style:position="17.6cm"/>
          <style:tab-stop style:position="17.701cm"/>
          <style:tab-stop style:position="17.799cm"/>
          <style:tab-stop style:position="17.9cm"/>
          <style:tab-stop style:position="17.999cm"/>
          <style:tab-stop style:position="18.099cm"/>
          <style:tab-stop style:position="18.198cm"/>
          <style:tab-stop style:position="18.299cm"/>
          <style:tab-stop style:position="18.397cm"/>
          <style:tab-stop style:position="18.498cm"/>
          <style:tab-stop style:position="18.597cm"/>
          <style:tab-stop style:position="18.697cm"/>
          <style:tab-stop style:position="18.796cm"/>
          <style:tab-stop style:position="18.897cm"/>
          <style:tab-stop style:position="18.995cm"/>
          <style:tab-stop style:position="19.096cm"/>
          <style:tab-stop style:position="19.195cm"/>
          <style:tab-stop style:position="19.295cm"/>
          <style:tab-stop style:position="19.394cm"/>
          <style:tab-stop style:position="19.495cm"/>
          <style:tab-stop style:position="19.593cm"/>
          <style:tab-stop style:position="19.694cm"/>
          <style:tab-stop style:position="19.793cm"/>
          <style:tab-stop style:position="19.893cm"/>
          <style:tab-stop style:position="19.992cm"/>
          <style:tab-stop style:position="20.092cm"/>
          <style:tab-stop style:position="20.191cm"/>
          <style:tab-stop style:position="20.292cm"/>
          <style:tab-stop style:position="20.491cm"/>
          <style:tab-stop style:position="20.69cm"/>
        </style:tab-stops>
      </style:paragraph-properties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hyphenation-ladder-count="no-limit" fo:text-indent="-0.499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hyphenation-ladder-count="no-limit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a_20_numerowana" style:display-name="Lista numerowana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Spider-1" style:family="paragraph" style:parent-style-name="Lista_20_numerowana">
      <style:paragraph-properties fo:margin-left="0.6cm" fo:margin-right="0cm" fo:text-align="justify" style:justify-single-word="false" fo:text-indent="-0.6cm" style:auto-text-indent="false" style:text-autospace="none" style:snap-to-layout-grid="false">
        <style:tab-stops>
          <style:tab-stop style:position="0.6cm"/>
          <style:tab-stop style:position="8.25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1.752cm" fo:margin-right="0cm" fo:orphans="0" fo:widows="0" fo:hyphenation-ladder-count="no-limit" fo:text-indent="-0.751cm" style:auto-text-indent="false" style:text-autospace="none" style:punctuation-wrap="simple" style:vertical-align="baselin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Lista_20_2" style:display-name="WW-Lista 2" style:family="paragraph" style:parent-style-name="Standard" style:list-style-name="WW8Num67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ub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v.point" style:family="paragraph">
      <style:paragraph-properties style:line-height-at-least="0.071cm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iv.paragraph" style:family="paragraph">
      <style:paragraph-properties style:line-height-at-least="0.071cm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omyślnie" style:family="paragraph">
      <style:paragraph-properties fo:margin-top="0cm" fo:margin-bottom="0.353cm" style:contextual-spacing="false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Domyślnie">
      <style:paragraph-properties fo:margin-top="0cm" fo:margin-bottom="0.212cm" style:contextual-spacing="false"/>
    </style:style>
    <style:style style:name="Zwykły_20_tekst2" style:display-name="Zwykły tekst2" style:family="paragraph" style:parent-style-name="Domyślnie">
      <style:paragraph-properties fo:margin-left="3.175cm" fo:margin-right="0cm" fo:text-indent="-3.175cm" style:auto-text-indent="false">
        <style:tab-stops>
          <style:tab-stop style:position="1.249cm"/>
          <style:tab-stop style:position="33.95cm"/>
          <style:tab-stop style:position="34.92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-header" style:family="paragraph" style:parent-style-name="Standard" style:next-style-name="Text_20_body">
      <style:paragraph-properties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p" style:family="paragraph">
      <style:paragraph-properties fo:margin-top="0.035cm" fo:margin-bottom="0.071cm" style:contextual-spacing="false" style:line-height-at-least="0.071cm" fo:text-align="justify" style:justify-single-word="false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4ustart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te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fo:color="#00000a" loext:opacity="100%" style:font-name="Arial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1" style:family="paragraph">
      <style:paragraph-properties fo:orphans="0" fo:widows="0" fo:hyphenation-ladder-count="no-limit" style:writing-mode="lr-tb"/>
      <style:text-properties fo:color="#00000a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spis_5f_tresci_5f_poziom_5f_1" style:display-name="spis_tresci_poziom_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pis_5f_tresci_5f_poziom_5f_2" style:display-name="spis_tresci_poziom_2" style:family="paragraph" style:parent-style-name="Standard" style:list-style-name="WW8Num34">
      <style:paragraph-properties fo:margin-top="0cm" fo:margin-bottom="0.212cm" style:contextual-spacing="false" fo:text-align="justify" style:justify-single-word="false"/>
      <style:text-properties fo:font-size="10pt" fo:language="none" fo:country="none" fo:font-weight="bold" style:font-size-asian="10pt" style:font-weight-asian="bold" style:font-size-complex="10pt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24cm" fo:margin-right="0cm" fo:orphans="0" fo:widows="0" fo:text-indent="0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OC_20_1" style:display-name="TOC 1" style:family="paragraph" style:parent-style-name="Standard">
      <style:paragraph-properties fo:margin-left="0.778cm" fo:margin-right="1.725cm" fo:margin-top="0.21cm" fo:margin-bottom="0cm" style:contextual-spacing="false" fo:orphans="0" fo:widows="0" fo:text-indent="-0.78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OC_20_2" style:display-name="TOC 2" style:family="paragraph" style:parent-style-name="Standard">
      <style:paragraph-properties fo:margin-left="0.24cm" fo:margin-right="0cm" fo:margin-top="0.212cm" fo:margin-bottom="0cm" style:contextual-spacing="false" fo:orphans="0" fo:widows="0" fo:text-indent="0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Standard">
      <style:paragraph-properties fo:line-height="0.483cm" fo:text-align="justify" style:justify-single-word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Times New Roman'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, 'Times New Roman'"/>
    </style:style>
    <style:style style:name="WW8Num5z1" style:family="text">
      <style:text-properties style:font-name="OpenSymbol" fo:font-family="OpenSymbol, 'Times New Roman'" style:font-name-complex="OpenSymbol" style:font-family-complex="OpenSymbol, 'Times New Roman'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OpenSymbol" fo:font-family="OpenSymbol, 'Times New Roman'" style:font-name-complex="OpenSymbol" style:font-family-complex="OpenSymbol, 'Times New Roman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Times New Roman'"/>
    </style:style>
    <style:style style:name="WW8Num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9z0" style:family="text"/>
    <style:style style:name="WW8Num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3" style:family="text">
      <style:text-properties fo:font-weight="normal" style:font-weight-asian="normal"/>
    </style:style>
    <style:style style:name="WW8Num9z4" style:family="text">
      <style:text-properties fo:color="#000000" loext:opacity="100%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5z0" style:family="text"/>
    <style:style style:name="WW8Num15z1" style:family="text">
      <style:text-properties fo:font-weight="normal" style:font-weight-asian="normal"/>
    </style:style>
    <style:style style:name="WW8Num15z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font-weight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24z1" style:family="text">
      <style:text-properties fo:font-weight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33z1" style:family="text">
      <style:text-properties fo:font-weight="normal" style:font-weight-asian="norm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WW8Num34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9pt"/>
    </style:style>
    <style:style style:name="WW8Num34z2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34z3" style:family="text">
      <style:text-properties fo:color="#000000" loext:opacity="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4z4" style:family="text"/>
    <style:style style:name="WW8Num34z6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/>
    </style:style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39z1" style:family="text">
      <style:text-properties fo:font-weight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41z1" style:family="text">
      <style:text-properties fo:font-weight="normal" style:font-weight-asian="normal"/>
    </style:style>
    <style:style style:name="WW8Num4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2z0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3z1" style:family="text"/>
    <style:style style:name="WW8Num43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3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fo:font-weight="bold" style:font-size-asian="12pt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fo:font-weight="bold" style:font-size-asian="12pt" style:font-weight-asian="bold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fo:font-style="normal" fo:font-weight="normal" style:font-style-asian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9z1" style:family="text"/>
    <style:style style:name="WW8Num49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loext:opacity="100%" style:font-name="Times New Roman" fo:font-family="'Times New Roman'" style:font-family-generic="roman" style:font-pitch="variable" fo:font-size="11pt" fo:letter-spacing="0.007cm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weight-complex="normal"/>
    </style:style>
    <style:style style:name="WW8Num59z2" style:family="text">
      <style:text-properties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weight-complex="bold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61z1" style:family="text">
      <style:text-properties fo:font-weight="normal" style:font-weight-asian="normal"/>
    </style:style>
    <style:style style:name="WW8Num6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3" style:family="text"/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63z1" style:family="text">
      <style:text-properties fo:font-weight="normal" style:font-weight-asian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5z1" style:family="text"/>
    <style:style style:name="WW8Num65z2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fo:font-weight="normal" style:font-weight-asian="normal"/>
    </style:style>
    <style:style style:name="WW8Num6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weight="bold" style:font-size-asian="12pt" style:font-weight-asian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size="11pt" fo:font-weight="bold" style:font-size-asian="11pt" style:font-weight-asian="bold" style:font-size-complex="11pt" style:font-weight-complex="bold"/>
    </style:style>
    <style:style style:name="WW8Num75z1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ff" loext:opacity="100%" fo:font-size="14pt" fo:font-weight="bold" style:font-size-asian="14pt" style:font-weight-asian="bold" style:font-size-complex="14pt"/>
    </style:style>
    <style:style style:name="WW8Num80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80z1" style:family="text">
      <style:text-properties fo:font-weight="normal" style:font-weight-asian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0000" loext:opacity="100%" fo:font-weight="normal" style:font-weight-asian="normal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5z3" style:family="text">
      <style:text-properties fo:font-weight="normal" style:font-weight-asian="normal"/>
    </style:style>
    <style:style style:name="WW8Num95z4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8z1" style:family="text"/>
    <style:style style:name="WW8Num98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8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0z1" style:family="text">
      <style:text-properties style:text-position="0% 100%" fo:font-weight="normal" style:font-weight-asian="normal"/>
    </style:style>
    <style:style style:name="WW8Num100z2" style:family="text">
      <style:text-properties style:text-position="0% 100%"/>
    </style:style>
    <style:style style:name="WW8Num100z5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fo:font-weight="normal" style:font-weight-asian="normal"/>
    </style:style>
    <style:style style:name="WW8Num102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02z3" style:family="text"/>
    <style:style style:name="WW8Num10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103z1" style:family="text">
      <style:text-properties fo:font-weight="normal" style:font-weight-asian="normal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loext:opacity="100%" fo:font-weight="normal" style:font-weight-asian="normal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italic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y" style:family="text" style:parent-style-name="Domyślna_20_czcionka_20_akapitu"/>
    <style:style style:name="WW8Num7z1" style:family="text">
      <style:text-properties style:font-name="OpenSymbol" fo:font-family="OpenSymbol, 'Times New Roman'" style:font-name-complex="OpenSymbol" style:font-family-complex="OpenSymbol, 'Times New Roman'"/>
    </style:style>
    <style:style style:name="_20_Znak_20_Znak4" style:display-name=" Znak Znak4" style:family="text">
      <style:text-properties fo:font-size="12pt" fo:language="en" fo:country="GB" style:font-size-asian="12pt" style:language-complex="ar" style:country-complex="SA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none" fo:country="none" style:font-size-asian="12pt" style:language-asian="zh" style:country-asian="CN" style:font-size-complex="12pt" style:language-complex="ar" style:country-complex="SA"/>
    </style:style>
    <style:style style:name="text_20_bold" style:display-name="text bold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fo:color="#0000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pis_5f_tresci_5f_poziom_5f_2_20_Znak" style:display-name="spis_tresci_poziom_2 Znak" style:family="text"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wykły_20_tekst_20_Znak" style:display-name="Zwykły tekst Znak" style:family="text">
      <style:text-properties fo:font-size="12pt" style:font-size-asian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-justify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Line_20_numbering" style:display-name="Line numbering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ust_20_Znak" style:display-name="ust Znak" style:family="text">
      <style:text-properties fo:font-size="12pt" style:font-size-asian="12pt" style:font-size-complex="12pt" style:language-complex="ar" style:country-complex="SA"/>
    </style:style>
    <style:style style:name="textnode2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a_5f_lb" style:display-name="a_lb" style:family="text" style:parent-style-name="Domyślna_20_czcionka_20_akapitu"/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3_20_Znak1" style:display-name="Tekst podstawowy wcięty 3 Znak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nt_20_Style24" style:display-name="Font Style2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style:use-window-font-color="true" loext:opacity="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z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9z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WW8Num9z4" style:num-prefix="5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0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10z3" style:num-suffix=")" style:num-format="1" text:display-levels="3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cm" fo:text-indent="-0.7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5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15z2" style:num-prefix="4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2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2.953cm" fo:text-indent="-0.7cm" fo:margin-left="2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20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20z6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2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text:style-name="WW8Num21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1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5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8cm" fo:text-indent="-0.766cm" fo:margin-left="6.018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30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30z2" style:num-suffix=")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0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34z2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34z3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4.7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3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9cm" fo:text-indent="-0.63cm" fo:margin-left="1.159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3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3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text:style-name="WW8Num37z6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3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3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418cm" fo:margin-left="2.688cm"/>
        </style:list-level-properties>
      </text:list-level-style-number>
      <text:list-level-style-number text:level="3" text:style-name="WW8Num38z2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3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4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40z3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4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4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40z6" style:num-suffix="." style:num-format="1" text:display-levels="3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4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4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2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43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4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6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49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4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1.997cm" fo:margin-left="0.501cm"/>
        </style:list-level-properties>
      </text:list-level-style-number>
      <text:list-level-style-number text:level="2" text:style-name="WW8Num5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418cm" fo:margin-left="2.688cm"/>
        </style:list-level-properties>
      </text:list-level-style-number>
      <text:list-level-style-number text:level="3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6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6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3" text:style-name="WW8Num59z2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9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9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6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WW8Num6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4cm" fo:margin-left="2.521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65z2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65z3" style:num-suffix="." style:num-format="1" text:display-levels="3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65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65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65z6" style:num-suffix="." style:num-format="1" text:display-levels="3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65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65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67z1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6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9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1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1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75z1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75z1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75z1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75z1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75z1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75z1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75z1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0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3.064cm"/>
        </style:list-level-properties>
      </text:list-level-style-number>
      <text:list-level-style-number text:level="3" text:style-name="WW8Num8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8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8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09cm"/>
        </style:list-level-properties>
      </text:list-level-style-number>
      <text:list-level-style-number text:level="3" text:style-name="WW8Num8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79cm"/>
        </style:list-level-properties>
      </text:list-level-style-number>
      <text:list-level-style-number text:level="4" text:style-name="WW8Num8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number>
      <text:list-level-style-number text:level="5" text:style-name="WW8Num8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number>
      <text:list-level-style-number text:level="6" text:style-name="WW8Num8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89cm"/>
        </style:list-level-properties>
      </text:list-level-style-number>
      <text:list-level-style-number text:level="7" text:style-name="WW8Num8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59cm"/>
        </style:list-level-properties>
      </text:list-level-style-number>
      <text:list-level-style-number text:level="8" text:style-name="WW8Num8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number>
      <text:list-level-style-number text:level="9" text:style-name="WW8Num8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1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9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09cm"/>
        </style:list-level-properties>
      </text:list-level-style-number>
      <text:list-level-style-number text:level="3" text:style-name="WW8Num9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79cm"/>
        </style:list-level-properties>
      </text:list-level-style-number>
      <text:list-level-style-number text:level="4" text:style-name="WW8Num9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number>
      <text:list-level-style-number text:level="5" text:style-name="WW8Num9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number>
      <text:list-level-style-number text:level="6" text:style-name="WW8Num9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89cm"/>
        </style:list-level-properties>
      </text:list-level-style-number>
      <text:list-level-style-number text:level="7" text:style-name="WW8Num9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59cm"/>
        </style:list-level-properties>
      </text:list-level-style-number>
      <text:list-level-style-number text:level="8" text:style-name="WW8Num9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number>
      <text:list-level-style-number text:level="9" text:style-name="WW8Num9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5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5z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95z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WW8Num95z4" style:num-prefix="5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WW8Num9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5z0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7z3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7z6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8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98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9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0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0.367cm"/>
        </style:list-level-properties>
      </text:list-level-style-number>
      <text:list-level-style-number text:level="2" text:style-name="WW8Num10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3" text:style-name="WW8Num101z2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2.173cm"/>
        </style:list-level-properties>
      </text:list-level-style-number>
      <text:list-level-style-number text:level="4" text:style-name="WW8Num10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number>
      <text:list-level-style-number text:level="5" text:style-name="WW8Num10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number>
      <text:list-level-style-number text:level="6" text:style-name="WW8Num10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83cm"/>
        </style:list-level-properties>
      </text:list-level-style-number>
      <text:list-level-style-number text:level="7" text:style-name="WW8Num10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number>
      <text:list-level-style-number text:level="8" text:style-name="WW8Num10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number>
      <text:list-level-style-number text:level="9" text:style-name="WW8Num10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02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102z2" style:num-prefix="4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10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3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)" style:num-format="1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10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499cm" fo:margin-left="0.605cm"/>
        </style:list-level-properties>
      </text:list-level-style-number>
      <text:list-level-style-number text:level="2" text:style-name="WW8Num10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31cm" fo:margin-left="3.1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3cm" fo:margin-left="1.37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743cm" fo:margin-left="7.20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WW-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T1" style:family="text">
      <style:text-properties fo:font-size="10pt" style:font-size-asian="10pt"/>
    </style:style>
    <style:style style:name="MT2" style:family="text">
      <style:text-properties style:use-window-font-color="true" loext:opacity="0%" style:font-name="Times New Roman" fo:font-size="10pt" fo:language="pl" fo:country="PL" officeooo:rsid="0014e08d" style:font-name-asian="Times New Roman" style:font-size-asian="10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0pt" fo:language="pl" fo:country="PL" officeooo:rsid="001e32cd" style:font-name-asian="Times New Roman" style:font-size-asian="10pt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0pt" fo:language="pl" fo:country="PL" officeooo:rsid="001d0bb1" style:font-name-asian="Times New Roman" style:font-size-asian="10pt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0pt" fo:language="pl" fo:country="PL" fo:font-weight="normal" officeooo:rsid="0014e08d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MT6" style:family="text">
      <style:text-properties fo:font-size="10pt" officeooo:rsid="0014e08d" style:font-size-asian="10pt"/>
    </style:style>
    <style:page-layout style:name="Mpm1">
      <style:page-layout-properties fo:page-width="21.001cm" fo:page-height="29.7cm" style:num-format="1" style:print-orientation="portrait" fo:margin-top="0.6cm" fo:margin-bottom="0cm" fo:margin-left="2.501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/>
        <text:p text:style-name="MP2"><text:span text:style-name="MT1"><text:tab/>Znak sprawy: </text:span><text:span text:style-name="MT2">SP.260.</text:span><text:span text:style-name="MT3">2</text:span><text:span text:style-name="MT4">.</text:span><text:span text:style-name="MT5">PU</text:span><text:span text:style-name="MT1">.202</text:span><text:span text:style-name="MT3">2</text:span><text:span text:style-name="MT1">.</text:span><text:span text:style-name="MT6">PC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osiamaj</meta:initial-creator>
    <meta:creation-date>2021-11-23T09:14:00</meta:creation-date>
    <dc:date>2022-12-01T08:55:35.539000000</dc:date>
    <meta:editing-cycles>11</meta:editing-cycles>
    <meta:editing-duration>PT14M14S</meta:editing-duration>
    <meta:generator>LibreOffice/7.1.3.2$Windows_X86_64 LibreOffice_project/47f78053abe362b9384784d31a6e56f8511eb1c1</meta:generator>
    <meta:document-statistic meta:table-count="5" meta:image-count="0" meta:object-count="0" meta:page-count="9" meta:paragraph-count="279" meta:word-count="3213" meta:character-count="25061" meta:non-whitespace-character-count="20918"/>
  </office:meta>
</office:document-meta>
</file>