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0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50%">
        <style:tab-stops>
          <style:tab-stop style:type="left" style:position="4.6493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40" style:parent-style-name="Normalny" style:list-style-name="LFO5" style:family="paragraph">
      <style:paragraph-properties fo:text-align="justify" style:vertical-align="auto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list-style-name="LFO5" style:family="paragraph">
      <style:paragraph-properties fo:text-align="justify" style:vertical-align="auto" fo:margin-bottom="0in" fo:line-height="150%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5" style:family="paragraph">
      <style:paragraph-properties fo:text-align="justify" style:vertical-align="auto" fo:margin-bottom="0in" fo:line-height="150%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list-style-name="LFO5" style:family="paragraph">
      <style:paragraph-properties fo:text-align="justify" style:vertical-align="auto" fo:margin-bottom="0in" fo:line-height="150%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3" style:parent-style-name="Akapitzlistą" style:list-style-name="LFO6" style:family="paragraph">
      <style:paragraph-properties fo:text-align="justify" fo:line-height="150%" fo:margin-left="0in" fo:text-indent="0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line-height="150%" fo:text-indent="0.4916in"/>
    </style:style>
    <style:style style:name="T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line-height="150%" fo:text-indent="0.4916in"/>
    </style:style>
    <style:style style:name="T96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098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style:vertical-align="auto" fo:margin-bottom="0in" fo:line-height="150%" fo:margin-right="-0.1in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P17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style:text-autospace="none"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3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4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4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3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4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5" style:parent-style-name="Normalny" style:family="paragraph">
      <style:paragraph-properties fo:text-align="justify" style:vertical-align="auto" fo:margin-bottom="0in" fo:line-height="150%" fo:margin-left="0.4916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9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6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6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6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0" style:parent-style-name="Normalny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74" style:parent-style-name="Normalny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7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7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8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9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2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1">PROJEKTOWANE POSTANOWIENIA<text:s/></text:span><text:span text:style-name="T12">UMOWY</text:span></text:p>
      <text:p text:style-name="P13">Na zakup, dostawę, montaż z uruchomieniem agregatu prądotwórczego dla Słupskiego Związku Powiatowo-Gminnego realizowana w ramach zadania pn. „Poprawa niezawodności funkcjonowania<text:s/>infrastruktury wodno-kanalizacyjnej członków<text:s/></text:p>
      <text:p text:style-name="P14">Słupskiego Związku Powiatowo-Gminnego”</text:p>
      <text:p text:style-name="P15"/>
      <text:p text:style-name="P16"/>
      <text:p text:style-name="P17">Zawarta w dniu …………………………. pomiędzy:</text:p>
      <text:p text:style-name="P18"><text:span text:style-name="T19">Słupskim Związkiem Powiatowo - Gminnym</text:span><text:span text:style-name="T20">, z siedzibą w Słupsku przy ul. Szarych Szeregów 14, reprezentowanym przez:</text:span></text:p>
      <text:p text:style-name="P21">(zwanym dalej<text:s/>„Zamawiającym”),</text:p>
      <text:p text:style-name="P22"><text:span text:style-name="T23">a ………………………., z siedzibą w …………………….</text:span><text:span text:style-name="T24">,<text:s/></text:span><text:span text:style-name="T25">wpisaną do<text:s/></text:span><text:span text:style-name="T26">………………………………………,</text:span><text:span text:style-name="T27"><text:s/></text:span><text:span text:style-name="T28">reprezentowaną przez:</text:span></text:p>
      <text:p text:style-name="P29">……………………………………………………………………………………<text:s/></text:p>
      <text:p text:style-name="P30">…………………………………………………………………………………….</text:p>
      <text:p text:style-name="P31">(zwaną dalej “Wykonawcą”)</text:p>
      <text:p text:style-name="P32"/>
      <text:p text:style-name="P33"><text:span text:style-name="T34">w wyniku przeprowadzenia postępowania o<text:s/></text:span><text:span text:style-name="T35">udzielenie zamówienia publicznego w trybie przetargu nieograniczonego na podstawie<text:s/></text:span><text:span text:style-name="T36">art. 132 ustawy z dnia 11 września 2019 roku Prawo zamówień publicznych (Dz. U. z 2022 r. poz. 1710 ze zm.)</text:span><text:span text:style-name="T37">, <text:s/>Strony zawierają umowę o następującej treści:</text:span></text:p>
      <text:p text:style-name="P38">§ 1.</text:p>
      <text:p text:style-name="P39">Przedmiot umowy, okres obowiązywania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<text:span text:style-name="T41">Przedmiot niniejszej umowy obejmuje<text:s/></text:span><text:span text:style-name="T42">zakup, dostawę, montaż z uruchomieniem agregatu prądotwórczego dla członków Słupskiego Związku Powiatowo Gminnego<text:s/></text:span><text:span text:style-name="T43">zgodnie ze specyfikacją techniczną stanowiącą<text:s/></text:span><text:span text:style-name="T44">załącznik nr 1.</text:span></text:p>
                                </text:list-item>
                                <text:list-item>
                                  <text:p text:style-name="P45"><text:span text:style-name="T46">Wykonawca<text:s/></text:span><text:span text:style-name="T47">zobowiązuje się do dostarczenia i posadowienia poniższego<text:s/></text:span><text:span text:style-name="T48">agregatu:</text:span><text:span text:style-name="T49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51">Nazwa i typ:</text:span><text:span text:style-name="T52"><text:s/>………………………………………….</text:span></text:p>
      <text:p text:style-name="P53"><text:span text:style-name="T54">Producent:</text:span><text:span text:style-name="T55"><text:s/>……………………………………………</text:span></text:p>
      <text:p text:style-name="P56"><text:span text:style-name="T57">Rok produkcji:</text:span><text:span text:style-name="T58"><text:s/>……………………………………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9"><text:span text:style-name="T60">Termin realizacji umowy – <text:s/></text:span><text:span text:style-name="T61">do 6 miesięcy od daty zawarcia umowy (termin obejmuje posadowienie i<text:s/></text:span><text:span text:style-name="T62">przeszkolenie).</text:span></text:p>
                                </text:list-item>
                                <text:list-item>
                                  <text:p text:style-name="P63"><text:span text:style-name="T64">Integralną część umowy stanowi Specyfikacja Warunków Zamówienia i wybrana ofert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§ 2.</text:p>
      <text:soft-page-break/>
      <text:p text:style-name="P66">Warunki dostawy</text:p>
      <text:p text:style-name="P67"><text:span text:style-name="T68">1.</text:span><text:span text:style-name="T69"><text:s/>Korzyści i ciężary związane ze sprzętem oraz niebezpieczeństwo przypadkowej utraty lub uszkodzenia agregatu przechodzą na Zamawiająceg</text:span><text:span text:style-name="T70">o z chwilą wydania agregatu Zamawiającemu lub osobie trzeciej wskazanej na piśmie przez Zamawiającego.</text:span></text:p>
      <text:p text:style-name="P71"><text:span text:style-name="T72">2.</text:span><text:span text:style-name="T73"><text:s/>Osobami odpowiedzialnymi ze strony Zamawiającego za realizację umowy są: ……………………………………………………………………………nr tel. …………………</text:span></text:p>
      <text:p text:style-name="P74"><text:span text:style-name="T75">3.</text:span><text:span text:style-name="T76"><text:s/>Osobą<text:s/></text:span><text:span text:style-name="T77">odpowiedzialną ze strony Wykonawcy za realizację umowy jest …………………… …………………………………………………………………………………….. nr tel. ………………………………………….</text:span></text:p>
      <text:p text:style-name="P78"><text:span text:style-name="T79">4.<text:s/></text:span><text:span text:style-name="T80">Dostawa i montaż nastąpi pod adresem:</text:span></text:p>
      <text:p text:style-name="P81">§ 3.</text:p>
      <text:p text:style-name="P82">Wydanie agregatu, ubezpieczenie i transport</text:p>
      <text:list text:style-name="LFO6" text:continue-numbering="true">
        <text:list-item>
          <text:p text:style-name="P83"><text:span text:style-name="T84">Za dzień wydania agregatu<text:s/></text:span><text:span text:style-name="T85">Zamawiającemu uważa się dzień, w którym po wcześniejszym posadowieniu, montażu, uruchomieniu po podłączeniu go do istniejącej infrastruktury, przeszkoleniu osób wskazanych przez Zamawiającego oraz przekazaniu dokumentów wskazanych w ust. 2 niniejszego para</text:span><text:span text:style-name="T86">grafu, następuje protokolarne przejęcie agregatu przez Zamawiającego, tj. przejęcie potwierdzone protokołem odbioru.</text:span></text:p>
        </text:list-item>
      </text:list>
      <text:p text:style-name="P87"><text:span text:style-name="T88">2.<text:s/></text:span><text:span text:style-name="T89">Wykonawca wyda Zamawiającemu jednocześnie z agregatem:</text:span></text:p>
      <text:p text:style-name="P90"><text:span text:style-name="T91">1)<text:s/></text:span><text:span text:style-name="T92">dokument gwarancyjny (gwarancję producenta)<text:s/></text:span><text:span text:style-name="T93">określający szczegółowe zasady rea</text:span><text:span text:style-name="T94">lizacji usług serwisowych w okresie gwarancji w oparciu o zapisy wymogów SWZ w języku polskim;</text:span></text:p>
      <text:p text:style-name="P95"><text:span text:style-name="T96">2)<text:s/></text:span><text:span text:style-name="T97">specyfikację, ulotkę w języku polskim zawierającą wszystkie niezbędne dla bezpośredniego użytkownika informacje;</text:span></text:p>
      <text:p text:style-name="P98">3) instrukcję obsługi wersji papierowej i elektronicznej w języku polskim.</text:p>
      <text:p text:style-name="P99"><text:span text:style-name="T100">3.</text:span><text:span text:style-name="T101"><text:s/>Wykonawca zapewni takie opakowanie agregatu, jakie jest wymagane, aby nie dopuścić do jego uszkodzenia lub pogorszenia jego jakości w trakcie transportu do Miejsca Dostawy.</text:span></text:p>
      <text:p text:style-name="P102"><text:span text:style-name="T103">5.</text:span><text:span text:style-name="T104"><text:s/>Rodzaj i jakość wymaganego opakowania<text:s/></text:span><text:span text:style-name="T105">określają stosowne normy techniczne, a w przypadku braku takich norm, wszelkie znane Wykonawcy okoliczności dotyczące warunków transportu agregatu do Miejsca Dostawy oraz warunków, jakich można się spodziewać w Miejscu Dostawy.</text:span></text:p>
      <text:soft-page-break/>
      <text:p text:style-name="P106">§ 4.</text:p>
      <text:p text:style-name="P107">Rękojmia za wady fizyczne i prawne</text:p>
      <text:p text:style-name="P108">1. Wykonawca jest odpowiedzialny względem Zamawiającego za wszelkie wady fizyczne dostarczonego agregatu.</text:p>
      <text:p text:style-name="P109">2. Przez wadę fizyczną rozumie się w szczególności jakąkolwiek niezgodność agregatu z opisem przedmiotu zamówienia zawartym w Specyfikacji<text:s/>warunków zamówienia.</text:p>
      <text:p text:style-name="P110">3. Wykonawca jest odpowiedzialny względem Zamawiającego za wszelkie wady prawne dostarczonego agregatu, w tym również za ewentualne roszczenia osób trzecich wynikające<text:s/></text:p>
      <text:p text:style-name="P111">z naruszenia praw własności intelektualnej lub przemysłowej, w tym praw autorskich, patentów, praw ochronnych na znaki towarowe oraz praw z rejestracji na wzory użytkowe <text:s/>i przemysłowe, pozostające w związku z wprowadzeniem towaru do obrotu na terytorium Rzeczypospolitej Polskiej.</text:p>
      <text:p text:style-name="P112">§ 5.</text:p>
      <text:p text:style-name="P113">Gwarancja jakości, reklamacje</text:p>
      <text:p text:style-name="P114"><text:span text:style-name="T115">1.</text:span><text:span text:style-name="T116"><text:s/>W</text:span><text:span text:style-name="T117">ykonawca gwarantuje Zamawiającemu, że dostarczony w ramach umowy agregat jest nowy i wolny od wad fizycznych w rozumieniu § 4 ust. 2 niniejszej umowy. Zamawiający może wykonywać uprawnienia z tytułu gwarancji producenta niezależnie od uprawnień z tytułu rę</text:span><text:span text:style-name="T118">kojmi za wady fizyczne dostarczonego agregatu oraz gwarancji udzielonej przez Wykonawcę.</text:span></text:p>
      <text:p text:style-name="P119"><text:span text:style-name="T120">2.</text:span><text:span text:style-name="T121"><text:s/>Zamawiający może żądać od Wykonawcy lub innego gwaranta albo osób przez nich upoważnionych, naprawy lub wymiany agregatu na nowy wolny od wad. Wykonawca lub inny gw</text:span><text:span text:style-name="T122">arant albo osoby przez nich upoważnione, zobowiązani są dokonać naprawy lub wymiany agregatu w przypadku ujawnienia wad przedmiotu zamówienia w trakcie eksploatacji uniemożliwiających jego użytkowanie w terminie wskazanym w niniejszej umowie.<text:s/></text:span></text:p>
      <text:p text:style-name="P123"><text:span text:style-name="T124">3.</text:span><text:span text:style-name="T125"><text:s/>Zgłaszani</text:span><text:span text:style-name="T126">e awarii dokonywane będzie przez Zamawiającego e-mail-em, na podany przez Wykonawcę adres e-mail <text:s/>……….……………………….…….., przy czym czas reakcji serwisu nie może być dłuższy niż 5 dni roboczych od zgłoszenia.</text:span></text:p>
      <text:p text:style-name="P127"><text:span text:style-name="T128">4.</text:span><text:span text:style-name="T129"><text:s/>Czas naprawy agregatu nie dłuższy niż 14 dni od<text:s/></text:span><text:span text:style-name="T130">daty</text:span><text:span text:style-name="T131"><text:s/>zgłoszenia awarii. Przerwa w eksploatacji agregatu łącznie z naprawą gwarancyjną przedłuża okres gwarancji o tę przerwę.<text:s/></text:span></text:p>
      <text:p text:style-name="P132"><text:span text:style-name="T133">5.</text:span><text:span text:style-name="T134"><text:s/>Termin obowiązywania gwarancji na dostarczony agregat udzielonej przez Wykonawcę wynosi ……. miesiące, <text:s/>liczony od daty<text:s/></text:span><text:span text:style-name="T135">podpisania protokołu odbioru agregatu wraz z posadowieniem i obejmuje wszystkie elementy agregatu. W tym okresie Zamawiający nie ponosi żadnych dodatkowych kosztów związanych z naprawą, przeglądami okresowymi lub wymianą agregatu z zastrzeżeniem ust. 9 nin</text:span><text:span text:style-name="T136">iejszego paragrafu.</text:span></text:p>
      <text:soft-page-break/>
      <text:p text:style-name="P137"><text:span text:style-name="T138">6.</text:span><text:span text:style-name="T139"><text:s/>Gwarancja producenta wynosi tyle ile zostało wskazane w dokumencie gwarancyjnym wydanym przez producenta, z zastrzeżeniem, że okres, o którym mowa wynosić powinien minimum 24 miesiące.</text:span></text:p>
      <text:p text:style-name="P140"><text:span text:style-name="T141">7.<text:s/></text:span><text:span text:style-name="T142">Odpowiedzialność z tytułu gwarancji jakości o</text:span><text:span text:style-name="T143">bejmuje zarówno wady powstałe z przyczyn tkwiących w agregacie w chwili dokonania jego odbioru przez Zamawiającego, jak i wszelkie inne wady fizyczne agregatu, powstałe z przyczyn, za które Wykonawca lub inny gwarant ponosi odpowiedzialność, pod warunkiem,</text:span><text:span text:style-name="T144"><text:s/>że wady te ujawnią się w ciągu terminu obowiązywania gwarancji. Podczas trwania gwarancji Wykonawca zobowiązuje się do bezpłatnej naprawy lub wymiany agregatu określonego w umowie.<text:s/></text:span></text:p>
      <text:p text:style-name="P145"><text:span text:style-name="T146">8.</text:span><text:span text:style-name="T147"><text:s/>W okresie gwarancji<text:s/></text:span><text:span text:style-name="T148">Wykonawca</text:span><text:span text:style-name="T149"><text:s/>wykona przeglądy</text:span><text:span text:style-name="T150"><text:s/>na własny koszt co 12 m</text:span><text:span text:style-name="T151">-cy od oddania agregatu do eksploatacji Zamawiającemu. Ostatni przegląd w ostatnim miesiącu gwarancji.</text:span></text:p>
      <text:p text:style-name="P152"><text:span text:style-name="T153">9.</text:span><text:span text:style-name="T154"><text:s/>Wykonawca nie ponosi odpowiedzialności za uszkodzenia i wynikające z nich przestoje, jeżeli będą one spowodowane błędną obsługą, bądź nie stosowaniem<text:s/></text:span><text:span text:style-name="T155">się do instrukcji obsługi agregatu. Ciężar wykazania błędnej obsługi skupia się po stronie Wykonawcy.</text:span></text:p>
      <text:p text:style-name="P156"><text:span text:style-name="T157">10.</text:span><text:span text:style-name="T158"><text:s/>Jeśli Wykonawca lub gwarant albo osoba przez nich upoważniona, po wezwaniu ich do naprawy lub wymiany agregatu i okazaniu dokumentu gwarancyjnego prze</text:span><text:span text:style-name="T159">z Zamawiającego, nie dopełni obowiązku naprawy lub wymiany agregatu na nowy wolny od wad w terminie określonym w dokumencie gwarancyjnym lub w niniejszej umowie (gwarancji Wykonawcy), Zamawiającemu przysługują roszczenia z tytułu rękojmi za wady fizyczne,<text:s/></text:span><text:span text:style-name="T160">przy czym Strony rozszerzają uprawnienia z tego tytułu w ten sposób, że przepisy Kodeksu cywilnego dotyczące rękojmi za wady określające uprawnienia konsumenta stosuje się również w stosunku do Zamawiającego.</text:span></text:p>
      <text:p text:style-name="P161"><text:span text:style-name="T162">11.</text:span><text:span text:style-name="T163"><text:s/>W przypadku naprawy gwarancyjnej, okres gwa</text:span><text:span text:style-name="T164">rancji wydłuża się o czas trwania naprawy tj. od momentu zgłoszenia niesprawności agregatu do chwili przekazania naprawionego aparatu do eksploatacji.</text:span></text:p>
      <text:p text:style-name="P165"><text:span text:style-name="T166">12.</text:span><text:span text:style-name="T167"><text:s/>Potwierdzeniem okresu trwania naprawy i jej wykonania, będzie raport serwisowy wystawiony przez Wykon</text:span><text:span text:style-name="T168">awcę i potwierdzony przez przedstawiciela Zamawiającego.<text:s/></text:span></text:p>
      <text:p text:style-name="P169"><text:span text:style-name="T170">13.<text:s/></text:span><text:span text:style-name="T171">Punkt serwisowy urządzeń będących przedmiotem zamówienia znajduje się na terenie Polski w……………………….<text:s/></text:span></text:p>
      <text:p text:style-name="P172"/>
      <text:p text:style-name="P173">§ 6.</text:p>
      <text:p text:style-name="P174">Wartość umowy, zapłata ceny</text:p>
      <text:p text:style-name="P175"><text:span text:style-name="T176">1.</text:span><text:span text:style-name="T177"><text:s/>Wartość umowy opiewa na kwotę<text:s/></text:span><text:span text:style-name="T178">…………………………………. zł brutto<text:s/></text:span><text:span text:style-name="T179">(</text:span><text:span text:style-name="T180">słownie: ……………………..)</text:span><text:span text:style-name="T181">,<text:s/></text:span><text:span text:style-name="T182">w tym podatek VAT …..%, kwota netto</text:span><text:span text:style-name="T183">: …………………………….</text:span></text:p>
      <text:soft-page-break/>
      <text:p text:style-name="P184"><text:span text:style-name="T185">2.</text:span><text:span text:style-name="T186"><text:s/>Podstawą do wystawienia faktury będzie protokół odbioru<text:s/></text:span><text:span text:style-name="T187">potwierdzający odbiór przedmiotu umowy bez zastrzeżeń.</text:span></text:p>
      <text:p text:style-name="P188"><text:span text:style-name="T189">3.</text:span><text:span text:style-name="T190"><text:s/>Zapłata ceny za wykonanie przedmiotu umowy nastąpi<text:s/></text:span><text:span text:style-name="T191">przelewem na rachunek bankowy Wykonawcy nr rachunku bankowego ………………………………………………………………………………………………………………………..….</text:span></text:p>
      <text:p text:style-name="P192"><text:span text:style-name="T193">4.<text:s/></text:span><text:span text:style-name="T194">Zamawiający na realizację zamówienia pozyskał dofinansowanie z Rządowego Funduszu Polski Ład: Program Inwestycji Strategicznych.</text:span></text:p>
      <text:p text:style-name="P195"><text:span text:style-name="T196">5.</text:span><text:span text:style-name="T197"><text:s/>Z tytułu<text:s/></text:span><text:span text:style-name="T198">wykonania przedmiotu umowy Wykonawca otrzymuje ryczałtowe wynagrodzenie. Zamawiający przekaże Wykonawcy zaliczkę w wysokości nie mniej niż<text:s/></text:span><text:span text:style-name="T199">5%</text:span><text:span text:style-name="T200"><text:s/>wartości całkowitego wynagrodzenia brutto w terminie do 30 dni kalendarzowych od daty otrzymania faktury zaliczkow</text:span><text:span text:style-name="T201">ej. Fakturę zaliczkową Wykonawca wystawi Zamawiającemu w terminie 30 dni od dnia podpisania umowy. Zaliczka po wykonaniu umowy zostanie rozliczona i zaliczona na poczet wynagrodzenia. Pozostała część wynagrodzenia zostanie wypłacona w terminie do 35 dni od</text:span><text:span text:style-name="T202"><text:s/>dnia odbioru przedmiotu zamówienia bez uwag. Płatność zostanie dokonana w określonym terminie pod warunkiem otrzymania środków z dofinansowania z Banku Gospodarstwa Krajowego na rachunek bankowy Zamawiającego. W przypadku braku środków na rachunku Zamawia</text:span><text:span text:style-name="T203">jącego płatność nie będzie uznana za opóźnioną.</text:span></text:p>
      <text:p text:style-name="P204"><text:span text:style-name="T205">6.</text:span><text:span text:style-name="T206"><text:s/>Wszelkie płatności będą dokonywane w złotych polskich.<text:s/></text:span></text:p>
      <text:p text:style-name="P207"><text:span text:style-name="T208">7</text:span><text:span text:style-name="T209">. Wykonawca zobowiązany jest do wystawienia faktury zgodnie z umową, tzn. nazwa zadania na fakturze musi być zgodna z nazwą zadania określoną w umow</text:span><text:span text:style-name="T210">ie. Wykonawca może użyć nazwy własnej pod warunkiem dopisania nazwy zadania z umowy. W przypadku nieprawidłowego wystawienia faktury tzn. niezgodnie z powyższymi wytycznymi, Zamawiający wezwie do wystawienia korekty faktury, a termin płatności ulegnie prze</text:span><text:span text:style-name="T211">sunięciu do czasu doręczenia prawidłowo wystawionej faktury. Powyższe nie będzie skutkować naliczeniem odsetek ustawowych za nieterminowe płatności.</text:span></text:p>
      <text:p text:style-name="P212">§ 7.</text:p>
      <text:p text:style-name="P213"><text:span text:style-name="T214"><text:s/></text:span><text:span text:style-name="T215">Zabezpieczenie należytego wykonania umowy</text:span></text:p>
      <text:p text:style-name="P216"><text:span text:style-name="T217">1.</text:span><text:span text:style-name="T218"><text:s/>Wykonawca wnosi zabezpieczenie należytego wykonania umow</text:span><text:span text:style-name="T219">y w wysokości 5% wartości ceny całkowitej podanej w ofercie, co stanowi kwotę<text:s/></text:span><text:span text:style-name="T220">…………………</text:span><text:span text:style-name="T221"><text:s/>zł brutto (słownie: …………………).<text:s/></text:span></text:p>
      <text:p text:style-name="P222"><text:span text:style-name="T223">2.</text:span><text:span text:style-name="T224"><text:s/>Zabezpieczenie zostało wniesione w formie – ……………………………..</text:span><text:span text:style-name="T225"><text:s/></text:span></text:p>
      <text:p text:style-name="P226"><text:span text:style-name="T227">3.</text:span><text:span text:style-name="T228"><text:s/>Zabezpieczenie służy pokryciu roszczeń z tytułu niewykonania lub<text:s/></text:span><text:span text:style-name="T229">nienależytego wykonania umowy.</text:span></text:p>
      <text:soft-page-break/>
      <text:p text:style-name="P230"><text:span text:style-name="T231">4.</text:span><text:span text:style-name="T232"><text:s/>Zamawiający zwróci zabezpieczenie należytego wykonania umowy w terminie 30 dni od dnia wykonania zamówienia i uznania <text:s/>przez Zamawiającego za należycie wykonane.<text:s/></text:span></text:p>
      <text:p text:style-name="P233"><text:span text:style-name="T234">5.</text:span><text:span text:style-name="T235"><text:s/>Wykonawcy wspólnie realizujący zamówienie ponoszą solida</text:span><text:span text:style-name="T236">rną odpowiedzialność za wniesienie zabezpieczenia należytego wykonania umowy.</text:span></text:p>
      <text:p text:style-name="P237"/>
      <text:p text:style-name="P238">§ 8.</text:p>
      <text:p text:style-name="P239">Zmiana wierzyciela</text:p>
      <text:p text:style-name="P240">Zmiana wierzyciela może nastąpić tylko po wyrażeniu zgody przez Zamawiającego. <text:s text:c="2"/></text:p>
      <text:p text:style-name="P241"/>
      <text:p text:style-name="P242">§ 9.</text:p>
      <text:p text:style-name="P243">Zwłoka Wykonawcy, kary umowne i odstąpienie od umowy</text:p>
      <text:p text:style-name="P244"><text:span text:style-name="T245">1. W przypad</text:span><text:span text:style-name="T246">ku zwłoki Wykonawcy w dostarczeniu agregatu wraz<text:s/></text:span><text:span text:style-name="T247">montażem agregatu,</text:span><text:span text:style-name="T248"><text:s/>Zamawiający naliczy karę umowną, której wysokość określa się na 0,5% wartości brutto umowy za każdy dzień zwłoki.</text:span></text:p>
      <text:p text:style-name="P249">2. W przypadku odstąpienia od umowy z winy Wykonawcy zapłaci on Zamawiającemu karę umowną w wysokości 10% wartości brutto umowy.</text:p>
      <text:p text:style-name="P250">3. W przypadku niedotrzymania terminu określonego w § 5 ust. 4, Zamawiający naliczy karę umowną w wysokości 0,5% przedmiotu umowy za każdy dzień roboczy zwłoki.</text:p>
      <text:p text:style-name="P251">4. Łączna wysokość kar umownych nie<text:s/>może przekroczyć 50% wartości brutto umowy określonej w § 6 ust. 1.</text:p>
      <text:p text:style-name="P252">5. Zamawiający może odstąpić od umowy:<text:s/></text:p>
      <text:p text:style-name="P253">1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text:s/></text:p>
      <text:p text:style-name="P254">2) jeżeli zachodzi co najmniej jedna z następujących okoliczności:<text:s/></text:p>
      <text:p text:style-name="P255">a) wykonawca w chwili zawarcia umowy podlegał wykluczeniu na podstawie art. 108 Pzp,</text:p>
      <text:p text:style-name="P256">b)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text:s/></text:p>
      <text:soft-page-break/>
      <text:p text:style-name="P257">6. W przypadkach, o których mowa<text:s/>w ust. 5, wykonawca może żądać wyłącznie wynagrodzenia należnego z tytułu wykonania części umowy.</text:p>
      <text:p text:style-name="P258">7. Strony zastrzegają sobie prawo do odszkodowania uzupełniającego przenoszącego wysokość zastrzeżonych kar umownych do wysokości poniesionej szkody.</text:p>
      <text:p text:style-name="P259">§ 10.</text:p>
      <text:p text:style-name="P260">Rozstrzyganie sporów</text:p>
      <text:p text:style-name="P261">1. Wszelkie spory wynikające z realizacji niniejszej umowy, Strony zobowiązują się rozstrzygać polubownie, w szczególności przed Sądem Polubownym przy Prokuratorii Generalnej Rzeczypospolitej Polskiej, wybranym mediatorem albo osobą prowadzącą inne polubowne rozwiązanie sporu.</text:p>
      <text:p text:style-name="P262"><text:span text:style-name="T263">2. W przypadku braku możliwości polubownego rozwiązania sporów, strony ustalają, że sądem właściwym do ich rozstrzygnięcia będzie, stosownie do art. 34 Kpc będzie sąd miejsca wykonania umowy.</text:span></text:p>
      <text:p text:style-name="P264">§ 11.</text:p>
      <text:p text:style-name="P265">Prawo właściwe,<text:s/>język, zmiany umowy</text:p>
      <text:p text:style-name="P266">1.W zakresie nieuregulowanym w umowie znajdują zastosowanie przepisy regulujące kwestię udzielania zamówień publicznych, a w zakresie niesprzecznym z tymi przepisami – Kodeks cywilny.</text:p>
      <text:p text:style-name="P267">2. Niniejsza umowa została zawarta w języku polskim.</text:p>
      <text:p text:style-name="P268">3. Zakazuje się zmian postanowień zawartej umowy w stosunku do treści oferty, na podstawie której dokonano wyboru wykonawcy, chyba, że zachodzą okoliczności wymienione w art. 455 ustawy Prawo zamówień publicznych.</text:p>
      <text:p text:style-name="P269">4.Zamawiający przewiduje możliwość zmian<text:s/>postanowień zawartej umowy w zakresie:<text:s/></text:p>
      <text:p text:style-name="P270"><text:span text:style-name="T271">1) zmiany stawki podatku VAT wprowadzonej przepisami prawa - może się zmienić od dnia wejścia w życie danego aktu prawnego, w takim przypadku zmieni się wartość stawki podatku VAT i ceny brutto, cena netto pozostani</text:span><text:span text:style-name="T272">e bez zmian.</text:span><text:span text:style-name="T273"><text:s/>(nie dotyczy sytuacji gdy obowiązek zapłaty podatku leży po stronie Zamawiającego);</text:span></text:p>
      <text:p text:style-name="P274">2) zmiany numeru rachunku bankowego podanego przez Wykonawcę umowy – zmiana ta może nastąpić jedynie w formie aneksu pod rygorem nieważności.</text:p>
      <text:p text:style-name="P275">5.Wszelkie zmiany<text:s/>umowy wymagają zachowania formy pisemnej, pod rygorem nieważności.<text:s/></text:p>
      <text:p text:style-name="P276">6.Zmiany dokonane w naruszeniem ust. 3, 4 i 5 niniejszego paragrafu są nieważne.</text:p>
      <text:p text:style-name="P277">§ 12.</text:p>
      <text:p text:style-name="P278">Egzemplarze umowy oraz przetwarzanie danych osobowych</text:p>
      <text:soft-page-break/>
      <text:p text:style-name="P279">1. Umowa została sporządzona w trzech jednobrzmiących egzemplarzach, z czego jeden egzemplarz dla Wykonawcy oraz dwa egzemplarze dla Zamawiającego.</text:p>
      <text:p text:style-name="P280">2. Strony oświadczają, że znana jest im treść klauzuli dotyczącej przetwarzania danych osobowych zawarta w specyfikacja warunków zamówienia i<text:s/>wyrażają zgodę na przetwarzanie swoich danych osobowych w związku z realizacją niniejszej umowy.</text:p>
      <text:p text:style-name="P281"/>
      <text:p text:style-name="P282">Załącznik do umowy:</text:p>
      <text:p text:style-name="P283">Załącznik nr 1 - Specyfikacja techniczna</text:p>
      <text:p text:style-name="P284">Załącznik nr 2 – Oferta Wykonawcy</text:p>
      <text:p text:style-name="P285"/>
      <text:p text:style-name="P286"/>
      <text:p text:style-name="P287"/>
      <text:p text:style-name="P288"/>
      <text:p text:style-name="P289">WYKONAWCA<text:s/><text:s text:c="64"/><text:tab/><text:s text:c="24"/>ZAMAWIAJĄCY <text:s text:c="2"/></text:p>
      <text:p text:style-name="P290">………………………………. <text:s text:c="2"/><text:tab/><text:tab/><text:tab/><text:tab/><text:tab/>……………………………. <text:s text:c="73"/>………..………………………<text:tab/><text:tab/><text:tab/><text:tab/><text:tab/>…………………………….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umPar1" style:display-name="NumPar 1" style:family="paragraph" style:parent-style-name="Normalny" style:next-style-name="Normalny">
      <style:paragraph-properties fo:text-align="justify" style:vertical-align="auto" fo:margin-top="0.0833in" fo:margin-bottom="0.0833in"/>
      <style:text-properties style:font-name="Times New Roman" fo:font-size="12pt" style:font-size-asian="12pt" style:language-asian="en" style:country-asian="GB" fo:hyphenate="true"/>
    </style:style>
    <style:style style:name="NumPar2" style:display-name="NumPar 2" style:family="paragraph" style:parent-style-name="Normalny" style:next-style-name="Normalny">
      <style:paragraph-properties fo:text-align="justify" style:vertical-align="auto" fo:margin-top="0.0833in" fo:margin-bottom="0.0833in"/>
      <style:text-properties style:font-name="Times New Roman" fo:font-size="12pt" style:font-size-asian="12pt" style:language-asian="en" style:country-asian="GB" fo:hyphenate="true"/>
    </style:style>
    <style:style style:name="NumPar3" style:display-name="NumPar 3" style:family="paragraph" style:parent-style-name="Normalny" style:next-style-name="Normalny">
      <style:paragraph-properties fo:text-align="justify" style:vertical-align="auto" fo:margin-top="0.0833in" fo:margin-bottom="0.0833in"/>
      <style:text-properties style:font-name="Times New Roman" fo:font-size="12pt" style:font-size-asian="12pt" style:language-asian="en" style:country-asian="GB" fo:hyphenate="true"/>
    </style:style>
    <style:style style:name="NumPar4" style:display-name="NumPar 4" style:family="paragraph" style:parent-style-name="Normalny" style:next-style-name="Normalny" style:list-style-name="LFO3">
      <style:paragraph-properties fo:text-align="justify" style:vertical-align="auto" fo:margin-top="0.0833in" fo:margin-bottom="0.0833in"/>
      <style:text-properties style:font-name="Times New Roman" fo:font-size="12pt" style:font-size-asian="12pt" style:language-asian="en" style:country-asian="GB" fo:hyphenate="true"/>
    </style:style>
    <style:style style:name="WW_CharLFO1LVL7" style:family="text">
      <style:text-properties style:font-name="Times New Roman" style:font-name-asian="Times New Roman" style:font-name-complex="Times New Roman"/>
    </style:style>
    <text:list-style style:name="Bieżącalista2" style:display-name="Bieżąca lista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2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7" style:family="text">
      <style:text-properties style:font-name="Times New Roman" style:font-name-asian="Times New Roman" style:font-name-complex="Times New Roman"/>
    </style:style>
    <text:list-style style:name="LFO3" style:display-name="LFO3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Neo Sans Pro" style:font-name-asian="Times New Roman" style:font-name-complex="Times New Roman" fo:font-weight="bold" style:font-weight-asian="bold" fo:font-size="11pt" style:font-size-asian="11pt" style:font-size-complex="11pt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0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 fo:language="en" fo:country="US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29T08:06:00Z</meta:creation-date>
    <dc:date>2023-03-29T08:06:00Z</dc:date>
    <meta:print-date>2023-03-09T13:22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162" meta:character-count="15104" meta:row-count="108" meta:non-whitespace-character-count="12972"/>
  </office:meta>
</office:document-meta>
</file>