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1" style:family="table">
      <style:table-properties style:width="10.3361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043in" style:use-optimal-row-height="fals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Row57" style:family="table-row">
      <style:table-row-properties style:min-row-height="0.1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5" style:family="table-row">
      <style:table-row-properties style:min-row-height="0.289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8" style:family="table-row">
      <style:table-row-properties style:min-row-height="0.28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" style:family="table-row">
      <style:table-row-properties style:min-row-height="0.287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3" style:family="table-row">
      <style:table-row-properties style:min-row-height="0.2819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6" style:family="table-row">
      <style:table-row-properties style:min-row-height="0.286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9" style:family="table-row">
      <style:table-row-properties style:min-row-height="0.340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2" style:family="table-row">
      <style:table-row-properties style:min-row-height="0.2881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4" style:family="table-row">
      <style:table-row-properties style:min-row-height="0.292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7" style:family="table-row">
      <style:table-row-properties style:min-row-height="0.2861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0" style:family="table-row">
      <style:table-row-properties style:min-row-height="0.3034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3" style:family="table-row">
      <style:table-row-properties style:min-row-height="0.3034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6" style:family="table-row">
      <style:table-row-properties style:min-row-height="0.3034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9" style:family="table-row">
      <style:table-row-properties style:min-row-height="0.3034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2" style:family="table-row">
      <style:table-row-properties style:min-row-height="0.3034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6" style:parent-style-name="Domyślnaczcionkaakapitu" style:family="text">
      <style:text-properties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25" style:parent-style-name="Standard" style:family="paragraph">
      <style:text-properties fo:font-size="11pt" style:font-size-asian="11pt" style:font-size-complex="11pt"/>
    </style:style>
    <style:style style:name="P426" style:parent-style-name="Standard" style:family="paragraph">
      <style:text-properties fo:font-size="11pt" style:font-size-asian="11pt" style:font-size-complex="11pt"/>
    </style:style>
    <style:style style:name="P427" style:parent-style-name="Standard" style:family="paragraph">
      <style:text-properties fo:font-size="11pt" style:font-size-asian="11pt" style:font-size-complex="11pt"/>
    </style:style>
    <style:style style:name="P42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29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0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1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2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3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4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</style:style>
    <style:style style:name="T4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P438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9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0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</style:style>
    <style:style style:name="T4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4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4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44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44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T44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<text:s/></text:span><text:span text:style-name="T3">asortymentowo-ilościowo-cenowy</text:span></text:p>
      <text:p text:style-name="Standard"><text:span text:style-name="T4">DPS.DGO.26.2.4.2021 <text:s text:c="163"/></text:span><text:span text:style-name="T5">Załącznik nr 1 do SWZ i umowy</text:span></text:p>
      <text:p text:style-name="Standard"><text:span text:style-name="T6">część 1<text:s/></text:span><text:span text:style-name="T7">Owoc</text:span><text:span text:style-name="T8">e<text:s/></text:span></text:p>
      <text:p text:style-name="P9"/>
      <text:p text:style-name="P10">CPV <text:s/>grupa 032 Owoce 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>Wartość brutto</text:p>
            <text:p text:style-name="P40"/>
          </table:table-cell>
          <table:table-cell table:style-name="TableCell41" table:number-rows-spanned="2">
            <text:p text:style-name="P42">Propozycja Wykonawcy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7"/>%</text:p>
          </table:table-cell>
          <table:table-cell table:style-name="TableCell52">
            <text:p text:style-name="P53"><text:s text:c="5"/>Kwota</text:p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  <text:p text:style-name="P60">1</text:p>
          </table:table-cell>
          <table:table-cell table:style-name="TableCell61">
            <text:p text:style-name="P62"/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<text:s text:c="11"/>8</text:p>
          </table:table-cell>
          <table:table-cell table:style-name="TableCell76">
            <text:p text:style-name="P77"/>
            <text:p text:style-name="P78">9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Standard"><text:span text:style-name="T85">Jabłka-słodkie, kruche<text:s/></text:span><text:span text:style-name="T86"><text:line-break/></text:span><text:span text:style-name="T87">(160-180g/szt)</text:span></text:p>
          </table:table-cell>
          <table:table-cell table:style-name="TableCell88">
            <text:p text:style-name="P89">kg</text:p>
          </table:table-cell>
          <table:table-cell table:style-name="TableCell90">
            <text:p text:style-name="P91"><text:span text:style-name="T92">10 44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Standard"><text:span text:style-name="T109">Śliwki typu węgierka</text:span></text:p>
          </table:table-cell>
          <table:table-cell table:style-name="TableCell110">
            <text:p text:style-name="P111"><text:span text:style-name="T112">kg</text:span></text:p>
          </table:table-cell>
          <table:table-cell table:style-name="TableCell113">
            <text:p text:style-name="P114"><text:span text:style-name="T115"><text:s text:c="4"/>150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Standard"><text:span text:style-name="T132">Banany ok.200g/szt</text:span>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<text:span text:style-name="T137"><text:s text:c="4"/>62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Standard"><text:span text:style-name="T154">Pomarańcza ok. 200g/szt</text:span></text:p>
          </table:table-cell>
          <table:table-cell table:style-name="TableCell155">
            <text:p text:style-name="P156"><text:span text:style-name="T157">kg</text:span></text:p>
          </table:table-cell>
          <table:table-cell table:style-name="TableCell158">
            <text:p text:style-name="P159"><text:span text:style-name="T160"><text:s text:c="3"/>15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Standard"><text:span text:style-name="T177">Mandarynki ok. 80g/szt</text:span></text:p>
          </table:table-cell>
          <table:table-cell table:style-name="TableCell178">
            <text:p text:style-name="P179"><text:span text:style-name="T180">kg</text:span></text:p>
          </table:table-cell>
          <table:table-cell table:style-name="TableCell181">
            <text:p text:style-name="P182"><text:span text:style-name="T183">1 00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Standard"><text:span text:style-name="T200">Truskawki</text:span></text:p>
          </table:table-cell>
          <table:table-cell table:style-name="TableCell201">
            <text:p text:style-name="P202"><text:span text:style-name="T203">kg</text:span></text:p>
          </table:table-cell>
          <table:table-cell table:style-name="TableCell204">
            <text:p text:style-name="P205"><text:span text:style-name="T206"><text:s text:c="3"/>10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Standard"><text:span text:style-name="T223">Arbuz</text:span></text:p>
          </table:table-cell>
          <table:table-cell table:style-name="TableCell224">
            <text:p text:style-name="P225"><text:span text:style-name="T226">kg</text:span></text:p>
          </table:table-cell>
          <table:table-cell table:style-name="TableCell227">
            <text:p text:style-name="P228"><text:span text:style-name="T229"><text:s text:c="3"/>20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Standard"><text:span text:style-name="T246">Cytryny</text:span>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<text:span text:style-name="T251"><text:s text:c="4"/>7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Standard"><text:span text:style-name="T268">Gruszka 160-180g/szt</text:span></text:p>
          </table:table-cell>
          <table:table-cell table:style-name="TableCell269">
            <text:p text:style-name="P270"><text:span text:style-name="T271">kg</text:span></text:p>
          </table:table-cell>
          <table:table-cell table:style-name="TableCell272">
            <text:p text:style-name="P273"><text:span text:style-name="T274"><text:s text:c="2"/>360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Standard"><text:span text:style-name="T291">Nektarynka</text:span></text:p>
          </table:table-cell>
          <table:table-cell table:style-name="TableCell292">
            <text:p text:style-name="P293"><text:span text:style-name="T294">kg</text:span></text:p>
          </table:table-cell>
          <table:table-cell table:style-name="TableCell295">
            <text:p text:style-name="P296"><text:span text:style-name="T297"><text:s text:c="3"/>3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Standard"><text:span text:style-name="T314">Kiwi</text:span></text:p>
          </table:table-cell>
          <table:table-cell table:style-name="TableCell315">
            <text:p text:style-name="P316"><text:span text:style-name="T317">kg</text:span></text:p>
          </table:table-cell>
          <table:table-cell table:style-name="TableCell318">
            <text:p text:style-name="P319"><text:span text:style-name="T320"><text:s text:c="2"/>30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.</text:p>
          </table:table-cell>
          <table:table-cell table:style-name="TableCell336">
            <text:p text:style-name="Standard"><text:span text:style-name="T337">Brzoskwinia</text:span></text:p>
          </table:table-cell>
          <table:table-cell table:style-name="TableCell338">
            <text:p text:style-name="P339"><text:span text:style-name="T340">kg</text:span></text:p>
          </table:table-cell>
          <table:table-cell table:style-name="TableCell341">
            <text:p text:style-name="P342"><text:span text:style-name="T343"><text:s text:c="2"/>30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.</text:p>
          </table:table-cell>
          <table:table-cell table:style-name="TableCell359">
            <text:p text:style-name="Standard"><text:span text:style-name="T360">Winogrono-jasne</text:span></text:p>
          </table:table-cell>
          <table:table-cell table:style-name="TableCell361">
            <text:p text:style-name="P362"><text:span text:style-name="T363">kg</text:span></text:p>
          </table:table-cell>
          <table:table-cell table:style-name="TableCell364">
            <text:p text:style-name="P365"><text:span text:style-name="T366"><text:s text:c="2"/>20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Standard"><text:span text:style-name="T383">Winogrono-ciemne</text:span></text:p>
          </table:table-cell>
          <table:table-cell table:style-name="TableCell384">
            <text:p text:style-name="P385"><text:span text:style-name="T386">kg</text:span></text:p>
          </table:table-cell>
          <table:table-cell table:style-name="TableCell387">
            <text:p text:style-name="P388"><text:span text:style-name="T389"><text:s text:c="2"/>20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5.</text:p>
          </table:table-cell>
          <table:table-cell table:style-name="TableCell405">
            <text:p text:style-name="Standard"><text:span text:style-name="T406">Wiśnia</text:span></text:p>
          </table:table-cell>
          <table:table-cell table:style-name="TableCell407">
            <text:p text:style-name="P408"><text:span text:style-name="T409">kg</text:span></text:p>
          </table:table-cell>
          <table:table-cell table:style-name="TableCell410">
            <text:p text:style-name="P411"><text:span text:style-name="T412"><text:s text:c="2"/>70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<text:bookmark-end text:name="OLE_LINK1"/></text:p>
      <text:p text:style-name="P426"/>
      <text:p text:style-name="P427">Uwagi: 1. Magazynier dokonuje zamówienia towaru w wybranej formie tj. tel., faxem, lub e mailem na formularzu <text:s/>zamówienia wg <text:s/>obowiązującego wzoru.</text:p>
      <text:p text:style-name="P428"><text:s text:c="13"/>2. Dostawy owoców <text:s text:c="2"/>- <text:s/>trzy razy w tygodniu – poniedziałek, środa, piątek w godz. od 7:00 –<text:s/>14:00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><text:span text:style-name="T436">Przeciętna cena jednostkowa na BRONISZE S.A na dzień złożenia oferty ( wypełnia Zamawiający</text:span><text:span text:style-name="T437">),</text:span></text:p>
      <text:p text:style-name="P438">- <text:s text:c="3"/>% upustu lub marży wypełnia Zamawiający,</text:p>
      <text:p text:style-name="P439"><text:s/>- <text:s text:c="2"/>Jednostkowa cena brutto z uwzględnieniem (%) stałego wskaźnika jako upustu lub marży od średniej <text:s/>jednostkowej ceny giełdowej</text:p>
      <text:p text:style-name="P440"><text:span text:style-name="T441"><text:s/>BRONISZE S.A. za kg lub szt., <text:s/>w dniu złożenia oferty ( wypełnia Zamawiający).</text:span></text:p>
      <text:p text:style-name="P442"/>
      <text:p text:style-name="P443"/>
      <text:p text:style-name="P444">…………………………, dnia …………………….. <text:s text:c="54"/>……………………………………………………..</text:p>
      <text:p text:style-name="P445"><text:span text:style-name="T446"><text:s text:c="45"/></text:span><text:span text:style-name="T447"><text:s text:c="128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11:00Z</meta:creation-date>
    <dc:date>2021-11-24T13:00:00Z</dc:date>
    <meta:print-date>2021-05-06T12:28:00Z</meta:print-date>
    <meta:template xlink:href="Normal" xlink:type="simple"/>
    <meta:editing-cycles>14</meta:editing-cycles>
    <meta:editing-duration>PT1740S</meta:editing-duration>
    <meta:document-statistic meta:page-count="2" meta:paragraph-count="4" meta:word-count="301" meta:character-count="2103" meta:row-count="15" meta:non-whitespace-character-count="1806"/>
  </office:meta>
</office:document-meta>
</file>