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3" svg:font-family="Arial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a638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4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871ea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 Unicode MS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2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Bookman Old Styl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Arial Unicode MS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Arial2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Bookman Old Style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Bookman Old Style2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Bookman Old Style" fo:font-style="normal" fo:text-shadow="none" style:text-underline-style="none" fo:font-weight="bold" style:font-name-asian="Bookman Old Style1" style:language-asian="pl" style:country-asian="PL" style:font-style-asian="normal" style:font-weight-asian="bold" style:font-name-complex="Bookman Old Style2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6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7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8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24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2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25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6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2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8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39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0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41" style:family="text">
      <style:text-properties style:font-name="Times New Roman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Times New Roman" fo:font-size="12pt" fo:font-weight="bold" officeooo:rsid="003582bf" fo:background-color="#ffffff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Times New Roman" fo:font-size="12pt" fo:font-weight="bold" officeooo:rsid="005a3e92" fo:background-color="#ffffff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45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6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7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8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9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0" style:family="text">
      <style:text-properties fo:background-color="#ffffff" loext:char-shading-value="0"/>
    </style:style>
    <style:style style:name="T51" style:family="text">
      <style:text-properties fo:background-color="#ffffff" loext:char-shading-value="0" style:font-name-complex="Arial"/>
    </style:style>
    <style:style style:name="T52" style:family="text">
      <style:text-properties officeooo:rsid="003582bf" fo:background-color="#ffffff" loext:char-shading-value="0" style:font-name-complex="Arial"/>
    </style:style>
    <style:style style:name="T53" style:family="text">
      <style:text-properties officeooo:rsid="005a3e92" fo:background-color="#ffffff" loext:char-shading-value="0" style:font-name-complex="Arial"/>
    </style:style>
    <style:style style:name="T54" style:family="text">
      <style:text-properties style:font-name-complex="Arial1"/>
    </style:style>
    <style:style style:name="T55" style:family="text">
      <style:text-properties fo:font-size="10.5pt" style:font-size-asian="10.5pt" style:font-name-complex="Arial" style:font-size-complex="10.5pt"/>
    </style:style>
    <style:style style:name="T56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7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8" style:family="text">
      <style:text-properties fo:font-size="8pt" fo:font-style="italic" style:font-size-asian="8pt" style:font-style-asian="italic" style:font-name-complex="Arial" style:font-size-complex="8pt"/>
    </style:style>
    <style:style style:name="T59" style:family="text">
      <style:text-properties fo:font-size="8pt" fo:background-color="transparent" loext:char-shading-value="0" style:font-size-asian="8pt" style:font-name-complex="Arial" style:font-size-complex="8pt"/>
    </style:style>
    <style:style style:name="T60" style:family="text">
      <style:text-properties officeooo:rsid="00a909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28">UWAGA: </text:span></text:span><text:span text:style-name="Strong_20_Emphasis"><text:span text:style-name="T31">Należy podpisać</text:span></text:span><text:span text:style-name="Strong_20_Emphasis"><text:span text:style-name="T27"> elektronicznym podpisem kwalifikowanym, </text:span></text:span><text:span text:style-name="Strong_20_Emphasis"><text:span text:style-name="T29">podpisem </text:span></text:span><text:span text:style-name="Strong_20_Emphasis"><text:span text:style-name="T30">zaufanym lub </text:span></text:span><text:span text:style-name="Strong_20_Emphasis"><text:span text:style-name="T29">elektronicznym podpisem </text:span></text:span><text:span text:style-name="Strong_20_Emphasis"><text:span text:style-name="T30">osobistym</text:span></text:span><text:span text:style-name="Strong_20_Emphasis"><text:span text:style-name="T27">. </text:span></text:span></text:p>
      <text:p text:style-name="P8"/>
      <text:p text:style-name="P8">ZAŁĄCZNIK NR 2</text:p>
      <text:p text:style-name="P6"/>
      <text:p text:style-name="P9">WYKONAWCA:</text:p>
      <text:p text:style-name="P15"/>
      <text:p text:style-name="P16">…………………………………………………</text:p>
      <text:p text:style-name="P15"/>
      <text:p text:style-name="P16">…….............................................................</text:p>
      <text:p text:style-name="P17">(pełna nazwa/firma/imię i nazwisko, adres, NIP)</text:p>
      <text:p text:style-name="P10"/>
      <text:p text:style-name="P10">REPREZENTOWANY PRZEZ:</text:p>
      <text:p text:style-name="P18"/>
      <text:p text:style-name="P19">……………………………………………..........</text:p>
      <text:p text:style-name="P18"/>
      <text:p text:style-name="P20">.............................................................................(imię, nazwisko, stanowisko/podstawa do reprezentacji)</text:p>
      <text:p text:style-name="P21"/>
      <text:p text:style-name="P7"/>
      <text:p text:style-name="P22"><text:span text:style-name="T50">OŚWIADCZENIE WYKONAWCY O NIEPODLEGANIU WYKLUCZENIU </text:span>ORAZ SPEŁNIANIU WARUNKÓW UDZIAŁU W POSTĘPOWANIU </text:p>
      <text:p text:style-name="P23">składane na podstawie art. 125 ust. 1 ustawy z dnia 11 września 2019 r. Prawo zamówień publicznych </text:p>
      <text:p text:style-name="P33"><text:span text:style-name="T38">Na potrzeby postępowania o udzielenie zamówien</text:span><text:span text:style-name="T39">ia publicznego pn.</text:span><text:span text:style-name="Page_20_Number"><text:span text:style-name="T7"> </text:span></text:span><text:span text:style-name="Page_20_Number"><text:span text:style-name="T12">Świadczenie usług <text:s/></text:span></text:span><text:span text:style-name="Page_20_Number"><text:span text:style-name="T8">usuwania odpadów komunalnych z miejsc nieprzeznaczonych <text:s/>do ich składowania</text:span></text:span><text:line-break/><text:span text:style-name="Page_20_Number"><text:span text:style-name="T8">i magazynowania –</text:span></text:span><text:span text:style-name="Page_20_Number"><text:span text:style-name="T9"> </text:span></text:span><text:span text:style-name="Page_20_Number"><text:span text:style-name="T10">NZ.231.046.2021 </text:span></text:span><text:span text:style-name="Page_20_Number"><text:span text:style-name="T6">-</text:span></text:span><text:span text:style-name="T40"> </text:span><text:span text:style-name="T39">oświadczam, </text:span><text:span text:style-name="T23">że </text:span><text:span text:style-name="T41">nie podlegam wykluczeniu z postępowania na podstawie art. </text:span><text:span text:style-name="T44">108 ust. 1 pkt 1-6</text:span><text:span text:style-name="T41"> </text:span><text:span text:style-name="T42">u</text:span><text:span text:style-name="T41">stawy </text:span><text:span text:style-name="T43">(obligatoryjne przesłanki wykluczenia);</text:span></text:p>
      <text:list xml:id="list606983374" text:style-name="L1">
        <text:list-header>
          <text:p text:style-name="P34"/>
        </text:list-header>
      </text:list>
      <text:p text:style-name="P5"/>
      <text:p text:style-name="P13"/>
      <text:p text:style-name="P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4"/>
      <text:p text:style-name="P28"><text:span text:style-name="T32">Oświadczam, że zachodzą w stosunku do mnie podstawy wykluczenia z postępowania na podstawie art. …...... ustawy (podać mającą zastosowania podstawę wykluczenia spośród wymienionych w art. </text:span><text:span text:style-name="T21">108</text:span><text:span text:style-name="T32"> ust. 1 </text:span><text:span text:style-name="T33">pkt 1-6 </text:span><text:span text:style-name="T34">ustawy</text:span><text:span text:style-name="T33">. </text:span><text:span text:style-name="T32">Jednocześnie oświadczam, że w związku z ww. okolicznością, na podstawie art. </text:span><text:span text:style-name="T22">110</text:span><text:span text:style-name="T32"> ust. </text:span><text:span text:style-name="T22">2</text:span><text:span text:style-name="T32"> ustawy podjąłem następujące środki naprawcze (procedura sanacyjna - samooczyszczenia zgodnie z rozdziałem XI SWZ) <text:s text:c="2"/></text:span><text:span text:style-name="T37"><text:s/></text:span></text:p>
      <text:p text:style-name="P12"><text:tab/>Na potwierdzenie powyższego przedkładam następujące środki dowodowe:</text:p>
      <text:p text:style-name="P24">1) ………………………………………………..</text:p>
      <text:p text:style-name="P24">2) ………………………………………………..</text:p>
      <text:p text:style-name="P25"/>
      <text:list xml:id="list2098721833" text:style-name="L2">
        <text:list-header>
          <text:p text:style-name="P36"><text:span text:style-name="T60">2. </text:span>spełniam warunki udziału w postępowaniu określone przez Zamawiającego w ogłoszeniu o zamówieniu oraz w Rozdziale VIII pkt 3 SWZ.</text:p>
          <text:p text:style-name="P35"><text:soft-page-break/></text:p>
          <text:list>
            <text:list-item>
              <text:p text:style-name="P37"><text:span text:style-name="T14">W </text:span><text:span text:style-name="T15">przypadku </text:span><text:span text:style-name="T17">wspólnego ubiegania się o zamówienie </text:span><text:span text:style-name="T15">należy wskazać, który warunek </text:span><text:span text:style-name="T17">udziału w postępowaniu spełnia dany Wykonawca:</text:span></text:p>
              <text:p text:style-name="P38"><text:span text:style-name="T16">1</text:span><text:span text:style-name="T13">) ………………………………………………..</text:span></text:p>
              <text:p text:style-name="P39">2) ………………………………………………..</text:p>
            </text:list-item>
            <text:list-item>
              <text:p text:style-name="P40"><text:span text:style-name="T18">Dodatkowo Wykonawcy wspólnie ubiegający się o udzielenie zamówienia wypełniają </text:span><text:span text:style-name="T19">załącznik 2a.</text:span></text:p>
            </text:list-item>
            <text:list-item>
              <text:p text:style-name="P40"><text:span text:style-name="T36">I</text:span><text:span text:style-name="T35">nformacja w związku z poleganiem na zasobach innych podmiotów:</text:span></text:p>
              <text:p text:style-name="P31"><text:span text:style-name="T57">Oświadczam, że w celu wykazania spełniania warunków udziału w postępowaniu, określonych przez</text:span><text:span text:style-name="T55"> zamawiającego w ogłoszeniu o zamówieniu oraz <text:s/>w rozdziale <text:s/></text:span><text:span text:style-name="T56">VIII pkt 3</text:span><text:span text:style-name="T59"> </text:span><text:span text:style-name="T56">SWZ</text:span><text:span text:style-name="T58">,</text:span><text:span text:style-name="T55"> polegam na zasobach następującego/ych podmiotu/ów: .…………………………………………………………………………………………………</text:span></text:p>
              <text:p text:style-name="P32">w następującym zakresie: </text:p>
              <text:p text:style-name="P31"><text:span text:style-name="T25">……………………………………………………………………………………………………</text:span><text:span text:style-name="T26">(wskazać podmiot i określić odpowiedni zakres dla wskazanego podmiotu). </text:span></text:p>
              <text:p text:style-name="P41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46">UWAGA: </text:span><text:span text:style-name="T45">Jeśli Wykonawca w celu wykazania spełniania warunków udziału w postępowaniu powołuje się na zasoby podmiotu trzeciego <text:s/>należy wypełnić </text:span><text:span text:style-name="T47">powyższe</text:span><text:span text:style-name="T24"> </text:span><text:span text:style-name="T45"><text:s/>oświadczenie. Dodatkowo należy </text:span><text:span text:style-name="T48">),</text:span><text:span text:style-name="T45"> dołączyć zobowiązanie </text:span><text:span text:style-name="T48">podmiotu udostępniającego zasoby oraz oświadczenie </text:span><text:span text:style-name="T49">(załącznik nr 3)</text:span><text:span text:style-name="T48"> dla podmiotu udostępniającego zasoby (zgodnie z rozdziałem X </text:span><text:span text:style-name="T49">oraz </text:span><text:span text:style-name="T48">XV pkt 2 ppkt 3 </text:span><text:span text:style-name="T49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7"/>
      <text:p text:style-name="P3"/>
      <text:p text:style-name="P2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3" svg:font-family="Arial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a638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Bookman Old Style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Bookman Old Style2" style:font-size-complex="10pt" style:language-complex="ar" style:country-complex="SA" style:font-style-complex="normal" style:font-weight-complex="bold" style:text-emphasize="none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 Unicode MS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2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Świadczenie usług <text:s/></text:span></text:span><text:span text:style-name="Page_20_Number"><text:span text:style-name="MT3">usuwania odpadów komunalnych z miejsc nieprzeznaczonych <text:s/>do ich składowania</text:span></text:span><text:span text:style-name="MT4"><text:line-break/></text:span><text:span text:style-name="Page_20_Number"><text:span text:style-name="MT3">i magazynowania –</text:span></text:span><text:span text:style-name="Page_20_Number"><text:span text:style-name="MT5"> </text:span></text:span><text:span text:style-name="Page_20_Number"><text:span text:style-name="MT6">NZ.231.046.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2</meta:editing-cycles>
    <meta:editing-duration>P1DT23H10M25S</meta:editing-duration>
    <meta:generator>LibreOffice/7.1.4.2$Windows_X86_64 LibreOffice_project/a529a4fab45b75fefc5b6226684193eb000654f6</meta:generator>
    <meta:printed-by>Monika Gnacy-Witt</meta:printed-by>
    <dc:date>2021-08-25T09:19:14.950000000</dc:date>
    <dc:creator>Monika Gnacy-Witt</dc:creator>
    <meta:document-statistic meta:table-count="0" meta:image-count="0" meta:object-count="0" meta:page-count="2" meta:paragraph-count="28" meta:word-count="355" meta:character-count="2996" meta:non-whitespace-character-count="2630"/>
  </office:meta>
</office:document-meta>
</file>