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7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1" style:family="table-column">
      <style:table-column-properties style:column-width="3.225in" style:use-optimal-column-width="false"/>
    </style:style>
    <style:style style:name="TableColumn52" style:family="table-column">
      <style:table-column-properties style:column-width="3.2326in" style:use-optimal-column-width="false"/>
    </style:style>
    <style:style style:name="Table50" style:family="table">
      <style:table-properties style:width="6.4576in" fo:margin-left="-0.0784in" table:align="left"/>
    </style:style>
    <style:style style:name="TableRow53" style:family="table-row">
      <style:table-row-properties style:min-row-height="0.242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242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min-row-height="0.3368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72" style:family="table-row">
      <style:table-row-properties style:min-row-height="0.3361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O-normal" style:family="paragraph">
      <style:paragraph-properties fo:text-align="justify" fo:margin-top="0.0833in" fo:line-height="100%" fo:margin-right="-0.075in"/>
      <style:text-properties style:font-name="Cambria" style:font-name-asian="Tahoma" style:font-name-complex="Cambria"/>
    </style:style>
    <style:style style:name="P80" style:parent-style-name="Standard" style:family="paragraph">
      <style:paragraph-properties fo:text-align="center" fo:margin-bottom="0.0826in"/>
    </style:style>
    <style:style style:name="TableRow81" style:family="table-row">
      <style:table-row-properties style:min-row-height="0.3361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9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96" style:family="table-column">
      <style:table-column-properties style:column-width="3.225in" style:use-optimal-column-width="false"/>
    </style:style>
    <style:style style:name="TableColumn97" style:family="table-column">
      <style:table-column-properties style:column-width="3.2326in" style:use-optimal-column-width="false"/>
    </style:style>
    <style:style style:name="Table95" style:family="table">
      <style:table-properties style:width="6.4576in" fo:margin-left="-0.0784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9527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1.3902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Text1" style:family="paragraph">
      <style:paragraph-properties fo:margin-left="0in">
        <style:tab-stops/>
      </style:paragraph-properties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Text1" style:family="paragraph">
      <style:paragraph-properties fo:margin-left="0in">
        <style:tab-stops/>
      </style:paragraph-properties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Text1" style:family="paragraph">
      <style:paragraph-properties fo:margin-left="0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1" style:parent-style-name="Footnote" style:family="paragraph">
      <style:paragraph-properties fo:margin-left="0.5in" fo:text-indent="-0.0083in">
        <style:tab-stops/>
      </style:paragraph-properties>
    </style:style>
    <style:style style:name="T15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9" style:parent-style-name="Footnote" style:family="paragraph">
      <style:paragraph-properties fo:margin-left="0.5in" fo:text-indent="-0.0083in">
        <style:tab-stops/>
      </style:paragraph-properties>
    </style:style>
    <style:style style:name="T16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6" style:parent-style-name="Footnote" style:family="paragraph">
      <style:paragraph-properties fo:margin-left="0.5in" fo:text-indent="-0.0083in">
        <style:tab-stops/>
      </style:paragraph-properties>
    </style:style>
    <style:style style:name="T16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Text1" style:family="paragraph">
      <style:paragraph-properties fo:margin-left="0in">
        <style:tab-stops/>
      </style:paragraph-properties>
    </style:style>
    <style:style style:name="T1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Text1" style:family="paragraph">
      <style:paragraph-properties fo:margin-left="0in">
        <style:tab-stops/>
      </style:paragraph-properties>
    </style:style>
    <style:style style:name="T2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6" style:parent-style-name="Text1" style:family="paragraph">
      <style:paragraph-properties fo:margin-left="0in">
        <style:tab-stops/>
      </style:paragraph-properties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Text1" style:family="paragraph">
      <style:paragraph-properties fo:margin-left="0in">
        <style:tab-stops/>
      </style:paragraph-properties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Text1" style:family="paragraph">
      <style:paragraph-properties fo:margin-left="0in">
        <style:tab-stops/>
      </style:paragraph-properties>
    </style:style>
    <style:style style:name="T2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293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295" style:family="table-column">
      <style:table-column-properties style:column-width="3.225in" style:use-optimal-column-width="false"/>
    </style:style>
    <style:style style:name="TableColumn296" style:family="table-column">
      <style:table-column-properties style:column-width="3.2326in" style:use-optimal-column-width="false"/>
    </style:style>
    <style:style style:name="Table294" style:family="table">
      <style:table-properties style:width="6.4576in" fo:margin-left="-0.0784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37" style:family="table-column">
      <style:table-column-properties style:column-width="3.225in" style:use-optimal-column-width="false"/>
    </style:style>
    <style:style style:name="TableColumn338" style:family="table-column">
      <style:table-column-properties style:column-width="3.2326in" style:use-optimal-column-width="false"/>
    </style:style>
    <style:style style:name="Table336" style:family="table">
      <style:table-properties style:width="6.4576in" fo:margin-left="-0.0784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7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68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70" style:family="table-column">
      <style:table-column-properties style:column-width="3.225in" style:use-optimal-column-width="false"/>
    </style:style>
    <style:style style:name="TableColumn371" style:family="table-column">
      <style:table-column-properties style:column-width="3.2326in" style:use-optimal-column-width="false"/>
    </style:style>
    <style:style style:name="Table369" style:family="table">
      <style:table-properties style:width="6.4576in" fo:margin-left="-0.0784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8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3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39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39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9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397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4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1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7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2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7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28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29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3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36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39" style:family="table-column">
      <style:table-column-properties style:column-width="3.225in" style:use-optimal-column-width="false"/>
    </style:style>
    <style:style style:name="TableColumn440" style:family="table-column">
      <style:table-column-properties style:column-width="3.2326in" style:use-optimal-column-width="false"/>
    </style:style>
    <style:style style:name="Table438" style:family="table">
      <style:table-properties style:width="6.4576in" fo:margin-left="-0.0784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17" style:family="table-column">
      <style:table-column-properties style:column-width="3.225in" style:use-optimal-column-width="false"/>
    </style:style>
    <style:style style:name="TableColumn518" style:family="table-column">
      <style:table-column-properties style:column-width="1.6125in" style:use-optimal-column-width="false"/>
    </style:style>
    <style:style style:name="TableColumn519" style:family="table-column">
      <style:table-column-properties style:column-width="1.6201in" style:use-optimal-column-width="false"/>
    </style:style>
    <style:style style:name="Table516" style:family="table">
      <style:table-properties style:width="6.4576in" fo:margin-left="-0.0784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34" style:family="table-row">
      <style:table-row-properties style:min-row-height="0.3263in" style:use-optimal-row-height="false" fo:keep-together="always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2" style:parent-style-name="Tiret1" style:family="paragraph">
      <style:text-properties style:font-name="Arial" style:font-name-complex="Arial" fo:font-size="10pt" style:font-size-asian="10pt" style:font-size-complex="10pt"/>
    </style:style>
    <style:style style:name="P553" style:parent-style-name="Tiret1" style:family="paragraph">
      <style:text-properties style:font-name="Arial"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7" style:family="table-row">
      <style:table-row-properties style:min-row-height="1.3729in" style:use-optimal-row-height="false" fo:keep-together="always"/>
    </style:style>
    <style:style style:name="P568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1" style:parent-style-name="Tiret0" style:family="paragraph">
      <style:text-properties style:font-name="Arial" style:font-name-complex="Arial" fo:font-size="10pt" style:font-size-asian="10pt" style:font-size-complex="10pt"/>
    </style:style>
    <style:style style:name="P572" style:parent-style-name="Tiret0" style:family="paragraph">
      <style:text-properties style:font-name="Arial" style:font-name-complex="Arial" fo:font-size="10pt" style:font-size-asian="10pt" style:font-size-complex="10pt"/>
    </style:style>
    <style:style style:name="P573" style:parent-style-name="Tiret0" style:family="paragraph">
      <style:text-properties style:font-name="Arial" style:font-name-complex="Arial" fo:font-size="10pt" style:font-size-asian="10pt" style:font-size-complex="10pt"/>
    </style:style>
    <style:style style:name="P574" style:parent-style-name="Tiret0" style:family="paragraph">
      <style:text-properties style:font-name="Arial" style:font-name-complex="Arial" fo:font-size="10pt" style:font-size-asian="10pt" style:font-size-complex="10pt"/>
    </style:style>
    <style:style style:name="T5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84" style:parent-style-name="Tiret0" style:family="paragraph">
      <style:text-properties style:font-name="Arial" style:font-name-complex="Arial" fo:font-size="10pt" style:font-size-asian="10pt" style:font-size-complex="10pt"/>
    </style:style>
    <style:style style:name="P585" style:parent-style-name="Tiret0" style:family="paragraph">
      <style:text-properties style:font-name="Arial" style:font-name-complex="Arial" fo:font-size="10pt" style:font-size-asian="10pt" style:font-size-complex="10pt"/>
    </style:style>
    <style:style style:name="P586" style:parent-style-name="Tiret0" style:family="paragraph">
      <style:text-properties style:font-name="Arial" style:font-name-complex="Arial" fo:font-size="10pt" style:font-size-asian="10pt" style:font-size-complex="10pt"/>
    </style:style>
    <style:style style:name="P5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0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0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1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14" style:family="table-column">
      <style:table-column-properties style:column-width="3.3437in" style:use-optimal-column-width="false"/>
    </style:style>
    <style:style style:name="TableColumn615" style:family="table-column">
      <style:table-column-properties style:column-width="3.3541in" style:use-optimal-column-width="false"/>
    </style:style>
    <style:style style:name="Table613" style:family="table">
      <style:table-properties style:width="6.6979in" fo:margin-left="-0.0784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2" style:family="table-row">
      <style:table-row-properties style:min-row-height="0.2819in" style:use-optimal-row-height="false" fo:keep-together="always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35" style:family="table-row">
      <style:table-row-properties style:min-row-height="0.2812in" style:use-optimal-row-height="false" fo:keep-together="always"/>
    </style:style>
    <style:style style:name="P636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73" style:parent-style-name="Tiret0" style:family="paragraph">
      <style:text-properties style:font-name="Arial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0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85" style:parent-style-name="Tiret0" style:family="paragraph">
      <style:text-properties style:font-name="Arial" style:font-name-complex="Arial" fo:font-size="10pt" style:font-size-asian="10pt" style:font-size-complex="10pt"/>
    </style:style>
    <style:style style:name="P686" style:parent-style-name="Tiret0" style:family="paragraph">
      <style:text-properties style:font-name="Arial" style:font-name-complex="Arial" fo:font-size="10pt" style:font-size-asian="10pt" style:font-size-complex="10pt"/>
    </style:style>
    <style:style style:name="P687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89" style:family="table-row">
      <style:table-row-properties style:min-row-height="0.2104in" style:use-optimal-row-height="false" fo:keep-together="always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01" style:family="table-row">
      <style:table-row-properties style:min-row-height="0.2104in" style:use-optimal-row-height="false" fo:keep-together="always"/>
    </style:style>
    <style:style style:name="P702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09" style:family="table-row">
      <style:table-row-properties style:min-row-height="0.3576in" style:use-optimal-row-height="false" fo:keep-together="always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20" style:family="table-row">
      <style:table-row-properties style:min-row-height="0.3569in" style:use-optimal-row-height="false" fo:keep-together="always"/>
    </style:style>
    <style:style style:name="P721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29" style:family="table-row">
      <style:table-row-properties style:min-row-height="0.9138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41" style:family="table-row">
      <style:table-row-properties style:min-row-height="1.0722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54" style:family="table-row">
      <style:table-row-properties style:min-row-height="0.6472in" style:use-optimal-row-height="false" fo:keep-together="always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66" style:family="table-row">
      <style:table-row-properties style:min-row-height="0.6465in" style:use-optimal-row-height="false" fo:keep-together="always"/>
    </style:style>
    <style:style style:name="P767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7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797" style:family="table-column">
      <style:table-column-properties style:column-width="3.225in" style:use-optimal-column-width="false"/>
    </style:style>
    <style:style style:name="TableColumn798" style:family="table-column">
      <style:table-column-properties style:column-width="3.2326in" style:use-optimal-column-width="false"/>
    </style:style>
    <style:style style:name="Table796" style:family="table">
      <style:table-properties style:width="6.4576in" fo:margin-left="-0.0784in" table:align="lef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8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6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827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8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34" style:parent-style-name="Standard" style:family="paragraph">
      <style:paragraph-properties fo:break-before="page"/>
    </style:style>
    <style:style style:name="P835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8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8" style:parent-style-name="Domyślnaczcionkaakapitu" style:family="text">
      <style:text-properties style:font-name="Symbol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0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84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5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48" style:family="table-column">
      <style:table-column-properties style:column-width="3.1986in" style:use-optimal-column-width="false"/>
    </style:style>
    <style:style style:name="TableColumn849" style:family="table-column">
      <style:table-column-properties style:column-width="3.2062in" style:use-optimal-column-width="false"/>
    </style:style>
    <style:style style:name="Table847" style:family="table">
      <style:table-properties style:width="6.4048in" fo:margin-left="-0.0784in" table:align="lef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6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6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65" style:family="table-column">
      <style:table-column-properties style:column-width="3.225in" style:use-optimal-column-width="false"/>
    </style:style>
    <style:style style:name="TableColumn866" style:family="table-column">
      <style:table-column-properties style:column-width="3.2326in" style:use-optimal-column-width="false"/>
    </style:style>
    <style:style style:name="Table864" style:family="table">
      <style:table-properties style:width="6.4576in" fo:margin-left="-0.0784in" table:align="lef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9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1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14" style:family="table-column">
      <style:table-column-properties style:column-width="3.225in" style:use-optimal-column-width="false"/>
    </style:style>
    <style:style style:name="TableColumn915" style:family="table-column">
      <style:table-column-properties style:column-width="3.2326in" style:use-optimal-column-width="false"/>
    </style:style>
    <style:style style:name="Table913" style:family="table">
      <style:table-properties style:width="6.4576in" fo:margin-left="-0.0784in" table:align="lef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9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9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10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2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0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4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51" style:family="table-column">
      <style:table-column-properties style:column-width="3.225in" style:use-optimal-column-width="false"/>
    </style:style>
    <style:style style:name="TableColumn1052" style:family="table-column">
      <style:table-column-properties style:column-width="3.2326in" style:use-optimal-column-width="false"/>
    </style:style>
    <style:style style:name="Table1050" style:family="table">
      <style:table-properties style:width="6.4576in" fo:margin-left="-0.0784in" table:align="lef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0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10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0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118" style:family="table-column">
      <style:table-column-properties style:column-width="0.9277in" style:use-optimal-column-width="false"/>
    </style:style>
    <style:style style:name="TableColumn1119" style:family="table-column">
      <style:table-column-properties style:column-width="0.65in" style:use-optimal-column-width="false"/>
    </style:style>
    <style:style style:name="TableColumn1120" style:family="table-column">
      <style:table-column-properties style:column-width="0.5027in" style:use-optimal-column-width="false"/>
    </style:style>
    <style:style style:name="TableColumn1121" style:family="table-column">
      <style:table-column-properties style:column-width="0.8048in" style:use-optimal-column-width="false"/>
    </style:style>
    <style:style style:name="Table1117" style:family="table">
      <style:table-properties style:width="2.8854in" fo:margin-left="0in" table:align="lef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4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6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T12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4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9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3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03" style:family="table-column">
      <style:table-column-properties style:column-width="3.225in" style:use-optimal-column-width="false"/>
    </style:style>
    <style:style style:name="TableColumn1304" style:family="table-column">
      <style:table-column-properties style:column-width="3.2326in" style:use-optimal-column-width="false"/>
    </style:style>
    <style:style style:name="Table1302" style:family="table">
      <style:table-properties style:width="6.4576in" fo:margin-left="-0.0784in" table:align="lef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T13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T13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65" style:parent-style-name="Standard" style:family="paragraph">
      <style:paragraph-properties fo:break-before="page"/>
    </style:style>
    <style:style style:name="P136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6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3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7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75" style:family="table-column">
      <style:table-column-properties style:column-width="3.225in" style:use-optimal-column-width="false"/>
    </style:style>
    <style:style style:name="TableColumn1376" style:family="table-column">
      <style:table-column-properties style:column-width="3.2326in" style:use-optimal-column-width="false"/>
    </style:style>
    <style:style style:name="Table1374" style:family="table">
      <style:table-properties style:width="6.4576in" fo:margin-left="-0.0784in" table:align="lef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T14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1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419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420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42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2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2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2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3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3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3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3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40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7">Standardowy formularz jednolitego europejskiego dokumentu zamówienia</text:p>
      <text:p text:style-name="P8">Część I: Informacje dotyczące postępowania o udzielenie zamówienia oraz instytucji zamawiającej lub podmiotu zamawiającego</text:p>
      <text:p text:style-name="P9"><text:span text:style-name="T10"><text:s/></text:span><text:span text:style-name="T11">W przypadku postępowań o<text:s/></text:span><text:span text:style-name="T12">udzielenie zamówienia, w ramach których zaproszenie do ubiegania się o zamówienie opublikowano w Dzienniku Urzędowym Unii Europejskiej, informacje wymagane w części I zostaną automatycznie wyszukane, pod warunkiem że do utworzenia i wypełnienia jednolitego</text:span><text:span text:style-name="T13"><text:s/>europejskiego dokumentu zamówienia wykorzystany zostanie elektroniczny serwis poświęcony jednolitemu europejskiemu dokumentowi zamówienia</text:span><text:span text:style-name="T14"><text:note text:note-class="footnote" text:id="_ftn0"><text:note-citation>1</text:note-citation><text:note-body><text:p text:style-name="Footnote"><text:span text:style-name="T15">Służby Komisji udostępnią instytucjom zamawiającym, podmiotom zamawiającym, wykonawcom, dostawcom usług elektronic</text:span><text:span text:style-name="T16">znych i innym zainteresowanym stronom bezpłatny elektroniczny serwis poświęcony jednolitemu europejskiemu dokumentowi zamówienia.</text:span></text:p></text:note-body></text:note></text:span><text:span text:style-name="T17">.</text:span><text:span text:style-name="T18"><text:s/>Adres publikacyjny stosownego ogłoszenia</text:span><text:span text:style-name="T19"><text:note text:note-class="footnote" text:id="_ftn1"><text:note-citation>2</text:note-citation><text:note-body><text:p text:style-name="Footnote"><text:span text:style-name="T20">W przypadku<text:s/></text:span><text:span text:style-name="T21">instytucji zamawiających</text:span><text:span text:style-name="T22">:<text:s/></text:span><text:span text:style-name="T23">wstępne ogłoszenie informacyjne</text:span><text:span text:style-name="T24"><text:s/>wykorzystyw</text:span><text:span text:style-name="T25">ane jako zaproszenie do ubiegania się o zamówienie albo<text:s/></text:span><text:span text:style-name="T26">ogłoszenie o zamówieniu</text:span><text:span text:style-name="T27">.</text:span><text:span text:style-name="T28"><text:line-break/></text:span><text:span text:style-name="T29">W przypadku<text:s/></text:span><text:span text:style-name="T30">podmiotów zamawiających</text:span><text:span text:style-name="T31">:<text:s/></text:span><text:span text:style-name="T32">okresowe ogłoszenie informacyjne</text:span><text:span text:style-name="T33"><text:s/>wykorzystywane jako zaproszenie do ubiegania się o zamówienie,<text:s/></text:span><text:span text:style-name="T34">ogłoszenie o zamówieniu</text:span><text:span text:style-name="T35"><text:s/>lub<text:s/></text:span><text:span text:style-name="T36">ogłoszenie o istnieniu systemu kwalifikowania</text:span><text:span text:style-name="T37">.</text:span></text:p></text:note-body></text:note></text:span><text:span text:style-name="T38"><text:s/>w Dzienniku Urzędowym Unii Europejskiej:</text:span></text:p>
      <text:p text:style-name="P39">Dz.U. UE S numer [], data [], strona [],</text:p>
      <text:p text:style-name="P40">Numer ogłoszenia w Dz.U. S: [ ][ ][ ][ ]/S [ ][ ][ ]–[ ][ ][ ][ ][ ][ ][ ]</text:p>
      <text:p text:style-name="P41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42"><text:span text:style-name="T43">W przypadku gdy publikacja ogłoszenia w Dzienniku Urzędowym Unii<text:s/></text:span><text:span text:style-name="T44">Europejskiej nie jest wymagana, proszę podać inne informacje umożliwiające jednoznaczne zidentyfikowanie postępowania o udzielenie zamówienia (np. adres publikacyjny na poziomie krajowym): [….]</text:span></text:p>
      <text:p text:style-name="P45">Informacje na temat postępowania o udzielenie zamówienia</text:p>
      <text:p text:style-name="P46"><text:span text:style-name="T47">Infor</text:span><text:span text:style-name="T48">macje wymagane w części I zostaną automatycznie wyszukane, pod warunkiem że wyżej wymieniony elektroniczny serwis poświęcony jednolitemu europejskiemu dokumentowi zamówienia zostanie wykorzystany do utworzenia i wypełnienia tego dokumentu. W przeciwnym prz</text:span><text:span text:style-name="T49">ypadku informacje te musi wypełnić wykonawca.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Standard"><text:span text:style-name="T55">Tożsamość zamawiającego</text:span><text:span text:style-name="T56"><text:note text:note-class="footnote" text:id="_ftn2"><text:note-citation>3</text:note-citation><text:note-body><text:p text:style-name="Footnote"><text:span text:style-name="T57">Informacje te należy skopiować z sekcji I pkt I.1 stosownego ogłoszenia</text:span><text:span text:style-name="T58">.</text:span><text:span text:style-name="T59"><text:s/>W przypadku wspólnego zamówienia proszę podać nazwy wszystkich uczestniczących zamawiających.</text:span></text:p></text:note-body></text:note></text:span></text:p>
          </table:table-cell>
          <table:table-cell table:style-name="TableCell60">
            <text:p text:style-name="P61">Odpowiedź:</text:p>
          </table:table-cell>
        </table:table-row>
        <table:table-row table:style-name="TableRow62">
          <table:table-cell table:style-name="TableCell63">
            <text:p text:style-name="P64">Nazwa:</text:p>
          </table:table-cell>
          <table:table-cell table:style-name="TableCell65">
            <text:p text:style-name="P66">Wojewódzki Szpital Specjalistyczny im. J. Gromkowskiego</text:p>
          </table:table-cell>
        </table:table-row>
        <table:table-row table:style-name="TableRow67">
          <table:table-cell table:style-name="TableCell68">
            <text:p text:style-name="Standard"><text:span text:style-name="T69">Jakiego zamówienia dotyczy niniejszy dokument?</text:span></text:p>
          </table:table-cell>
          <table:table-cell table:style-name="TableCell70">
            <text:p text:style-name="P71">Odpowiedź: PRZETARG NIEOGRANICZONY</text:p>
          </table:table-cell>
        </table:table-row>
        <table:table-row table:style-name="TableRow72">
          <table:table-cell table:style-name="TableCell73">
            <text:p text:style-name="Standard"><text:span text:style-name="T74">Tytuł lub krótki opis udzielanego zamówienia</text:span><text:span text:style-name="T75"><text:note text:note-class="footnote" text:id="_ftn3"><text:note-citation>4</text:note-citation><text:note-body><text:p text:style-name="Footnote"><text:span text:style-name="T76">Zob. pkt II.1.1 i II.1.3 stosownego ogłoszenia.</text:span></text:p></text:note-body></text:note></text:span><text:span text:style-name="T77">:</text:span></text:p>
          </table:table-cell>
          <table:table-cell table:style-name="TableCell78">
            <text:p text:style-name="P79">Dostawa <text:s/>leków stosowanych w programach lekowych III</text:p>
            <text:p text:style-name="P80"/>
          </table:table-cell>
        </table:table-row>
        <table:table-row table:style-name="TableRow81">
          <table:table-cell table:style-name="TableCell82">
            <text:p text:style-name="Standard"><text:span text:style-name="T83">Numer referencyjny nadany sprawie przez instytucję zamawiającą lub podmiot zamawiający (</text:span><text:span text:style-name="T84">jeżeli dotyczy</text:span><text:span text:style-name="T85">)</text:span></text:p>
          </table:table-cell>
          <table:table-cell table:style-name="TableCell86">
            <text:p text:style-name="P87"/>
            <text:p text:style-name="P88">PN<text:s/>71/22</text:p>
          </table:table-cell>
        </table:table-row>
      </table:table>
      <text:p text:style-name="P89"><text:span text:style-name="T90">Wszystkie pozostałe informacje we wszystkich sekcjach jednolitego europejskiego dokumentu<text:s/></text:span><text:span text:style-name="T91">zamówienia powinien wypełnić wykonawca</text:span><text:span text:style-name="T92">.</text:span></text:p>
      <text:p text:style-name="P93">Część II: Informacje dotyczące wykonawcy</text:p>
      <text:p text:style-name="P94">A: Informacje na temat wykonawcy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Identyfikacja:</text:p>
          </table:table-cell>
          <table:table-cell table:style-name="TableCell101">
            <text:p text:style-name="P102">Odpowiedź:</text:p>
          </table:table-cell>
        </table:table-row>
        <table:table-row table:style-name="TableRow103">
          <table:table-cell table:style-name="TableCell104">
            <text:p text:style-name="P105">Nazwa:</text:p>
          </table:table-cell>
          <table:table-cell table:style-name="TableCell106">
            <text:p text:style-name="P107">[ <text:s text:c="2"/>]</text:p>
          </table:table-cell>
        </table:table-row>
        <table:table-row table:style-name="TableRow108">
          <table:table-cell table:style-name="TableCell109">
            <text:p text:style-name="P110">Numer VAT, jeżeli dotyczy:</text:p>
            <text:p text:style-name="P111">Jeżeli numer VAT nie ma zastosowania, proszę podać inny krajowy numer<text:s/>identyfikacyjny, jeżeli jest wymagany i ma zastosowanie.</text:p>
          </table:table-cell>
          <table:table-cell table:style-name="TableCell112">
            <text:p text:style-name="P113">[ <text:s text:c="2"/>]</text:p>
            <text:p text:style-name="P114">[ <text:s text:c="2"/>]</text:p>
          </table:table-cell>
        </table:table-row>
        <table:table-row table:style-name="TableRow115">
          <table:table-cell table:style-name="TableCell116">
            <text:p text:style-name="P117">Adres pocztowy:</text:p>
          </table:table-cell>
          <table:table-cell table:style-name="TableCell118">
            <text:p text:style-name="P119">[……]</text:p>
          </table:table-cell>
        </table:table-row>
        <table:table-row table:style-name="TableRow120">
          <table:table-cell table:style-name="TableCell121">
            <text:p text:style-name="P122"><text:span text:style-name="T123">Osoba lub osoby wyznaczone do kontaktów</text:span><text:span text:style-name="T124"><text:note text:note-class="footnote" text:id="_ftn4"><text:note-citation>5</text:note-citation><text:note-body><text:p text:style-name="Footnote"><text:span text:style-name="T125">Proszę powtórzyć informacje dotyczące osób wyznaczonych do kontaktów tyle razy, ile jest to konieczne.</text:span></text:p></text:note-body></text:note></text:span><text:span text:style-name="T126">:</text:span></text:p>
            <text:p text:style-name="P127">Telefon:</text:p>
            <text:p text:style-name="P128">Adres e-mail:</text:p>
            <text:p text:style-name="P129"><text:span text:style-name="T130">Adres internetowy (adres www) (</text:span><text:span text:style-name="T131">jeżeli dotyczy</text:span><text:span text:style-name="T132">):</text:span></text:p>
          </table:table-cell>
          <table:table-cell table:style-name="TableCell133">
            <text:p text:style-name="P134">[……]</text:p>
            <text:p text:style-name="P135">[……]</text:p>
            <text:p text:style-name="P136">[……]</text:p>
            <text:p text:style-name="P137">[……]</text:p>
          </table:table-cell>
        </table:table-row>
        <table:table-row table:style-name="TableRow138">
          <table:table-cell table:style-name="TableCell139">
            <text:p text:style-name="P140">Informacje ogólne:</text:p>
          </table:table-cell>
          <table:table-cell table:style-name="TableCell141">
            <text:p text:style-name="P142">Odpowiedź:</text:p>
          </table:table-cell>
        </table:table-row>
        <table:table-row table:style-name="TableRow143">
          <table:table-cell table:style-name="TableCell144">
            <text:p text:style-name="P145"><text:span text:style-name="T146">Czy wykonawca jest mikroprzedsiębiorstwem bądź małym lub średnim przedsiębiorstwem</text:span><text:span text:style-name="T147"><text:note text:note-class="footnote" text:id="_ftn5"><text:note-citation>6</text:note-citation><text:note-body><text:p text:style-name="Footnote"><text:span text:style-name="T148">Por.<text:s/></text:span><text:span text:style-name="T149">zalecenie Komisji z dnia 6 maja 2003 r.<text:s/></text:span><text:span text:style-name="T150">dotyczące definicji mikroprzedsiębiorstw oraz małych i średnich przedsiębiorstw (Dz.U. L 124 z 20.5.2003, s. 36). Te informacje są wymagane wyłącznie do celów statystycznych.</text:span></text:p><text:p text:style-name="P151"><text:span text:style-name="T152">Mikroprzedsiębiorstwo:</text:span><text:span text:style-name="T153"><text:s/>przedsiębiorstwo, które<text:s/></text:span><text:span text:style-name="T154">zatrudnia mniej niż 10 osób</text:span><text:span text:style-name="T155"><text:s/>i któr</text:span><text:span text:style-name="T156">ego roczny obrót lub roczna suma bilansowa<text:s/></text:span><text:span text:style-name="T157">nie przekracza 2 milionów EUR</text:span><text:span text:style-name="T158">.</text:span></text:p><text:p text:style-name="P159"><text:span text:style-name="T160">Małe przedsiębiorstwo:</text:span><text:span text:style-name="T161"><text:s/>przedsiębiorstwo, które<text:s/></text:span><text:span text:style-name="T162">zatrudnia mniej niż 50 osób</text:span><text:span text:style-name="T163"><text:s/>i którego roczny obrót lub roczna suma bilansowa<text:s/></text:span><text:span text:style-name="T164">nie przekracza 10 milionów EUR</text:span><text:span text:style-name="T165">.</text:span></text:p><text:p text:style-name="P166"><text:span text:style-name="T167">Średnie przedsiębiorstwa:<text:s/></text:span><text:span text:style-name="T168">przedsiębiorstwa, które nie są mikroprzedsiębiorstwami ani małymi przedsiębiorstwami</text:span><text:span text:style-name="T169"><text:s/>i które<text:s/></text:span><text:span text:style-name="T170">zatrudniają mniej niż 250 osób</text:span><text:span text:style-name="T171"><text:s/>i których<text:s/></text:span><text:span text:style-name="T172">roczny obrót nie przekracza 50 milionów EUR</text:span><text:span text:style-name="T173"><text:s/></text:span><text:span text:style-name="T174">lub</text:span><text:span text:style-name="T175"><text:s/></text:span><text:span text:style-name="T176">roczna suma bilansowa nie przekracza 43 milionów EUR</text:span><text:span text:style-name="T177">.</text:span></text:p></text:note-body></text:note></text:span><text:span text:style-name="T178">?</text:span></text:p>
          </table:table-cell>
          <table:table-cell table:style-name="TableCell179">
            <text:p text:style-name="P180">[] Tak [] Nie</text:p>
          </table:table-cell>
        </table:table-row>
        <table:table-row table:style-name="TableRow181">
          <table:table-cell table:style-name="TableCell182">
            <text:p text:style-name="P183"><text:span text:style-name="T184">Jedynie w przypadku gdy zamówienie jest zastrzeżone</text:span><text:span text:style-name="T185"><text:note text:note-class="footnote" text:id="_ftn6"><text:note-citation>7</text:note-citation><text:note-body><text:p text:style-name="Footnote"><text:span text:style-name="T186">Zob. ogłoszenie o zamówieniu, pkt III.1.5.</text:span></text:p></text:note-body></text:note></text:span><text:span text:style-name="T187">:</text:span><text:span text:style-name="T188"><text:s/></text:span><text:span text:style-name="T189">czy wykonawca jest zakładem pracy chronionej, „przedsiębiorstwem społecznym”</text:span><text:span text:style-name="T190"><text:note text:note-class="footnote" text:id="_ftn7"><text:note-citation>8</text:note-citation><text:note-body><text:p text:style-name="Footnote"><text:span text:style-name="T191">Tj</text:span><text:span text:style-name="T192">. przedsiębiorstwem, którego głównym celem jest społeczna i zawodowa integracja os</text:span><text:bookmark-start text:name="_DV_C939"/><text:span text:style-name="T193">ób n</text:span><text:bookmark-end text:name="_DV_C939"/><text:span text:style-name="T194">iepełnosprawnych lub defaworyzowanych.</text:span></text:p></text:note-body></text:note></text:span><text:span text:style-name="T195"><text:s/>lub czy będzie realizował zamówienie w ramach programów zatrudnienia chronionego?</text:span><text:span text:style-name="T196"><text:line-break/></text:span><text:span text:style-name="T197">Jeżeli tak,</text:span><text:span text:style-name="T198"><text:line-break/></text:span><text:span text:style-name="T199">jaki jest odpowiedni odsetek pracowni</text:span><text:span text:style-name="T200">ków niepełnosprawnych lub defaworyzowanych?</text:span><text:span text:style-name="T201"><text:line-break/></text:span><text:span text:style-name="T202">Jeżeli jest to wymagane, proszę określić, do której kategorii lub których kategorii pracowników niepełnosprawnych lub defaworyzowanych należą dani pracownicy.</text:span></text:p>
          </table:table-cell>
          <table:table-cell table:style-name="TableCell203">
            <text:p text:style-name="P204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05">
          <table:table-cell table:style-name="TableCell206">
            <text:p text:style-name="P207">Jeżeli<text:s/>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208">
            <text:p text:style-name="P209">[] Tak [] Nie [] Nie dotyczy</text:p>
          </table:table-cell>
        </table:table-row>
        <table:table-row table:style-name="TableRow210">
          <table:table-cell table:style-name="TableCell211">
            <text:p text:style-name="P212"><text:span text:style-name="T213">Jeżeli tak</text:span><text:span text:style-name="T214">:</text:span></text:p>
            <text:p text:style-name="P215">Proszę udzielić<text:s/>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16"><text:span text:style-name="T217">a) Proszę podać nazwę wykazu lu</text:span><text:span text:style-name="T218">b zaświadczenia i odpowiedni numer rejestracyjny lub numer zaświadczenia, jeżeli dotyczy:</text:span><text:span text:style-name="T219"><text:line-break/></text:span><text:span text:style-name="T220">b) Jeżeli poświadczenie wpisu do wykazu lub wydania zaświadczenia jest dostępne w formie elektronicznej, proszę podać:</text:span><text:span text:style-name="T221"><text:line-break/></text:span><text:span text:style-name="T222"><text:line-break/></text:span><text:span text:style-name="T223">c) Proszę podać dane referencyjne stanowiące p</text:span><text:span text:style-name="T224">odstawę wpisu do wykazu lub wydania zaświadczenia oraz, w stosownych przypadkach, klasyfikację nadaną w urzędowym wykazie</text:span><text:span text:style-name="T225"><text:note text:note-class="footnote" text:id="_ftn8"><text:note-citation>9</text:note-citation><text:note-body><text:p text:style-name="Footnote"><text:span text:style-name="T226">Dane referencyjne i klasyfikacja, o ile istnieją, są określone na zaświadczeniu.</text:span></text:p></text:note-body></text:note></text:span><text:span text:style-name="T227">:</text:span><text:span text:style-name="T228"><text:line-break/></text:span><text:span text:style-name="T229">d) Czy wpis do wykazu lub wydane zaświadczenie ob</text:span><text:span text:style-name="T230">ejmują wszystkie wymagane kryteria kwalifikacji?</text:span><text:span text:style-name="T231"><text:line-break/></text:span><text:span text:style-name="T232">Jeżeli nie:</text:span><text:span text:style-name="T233"><text:line-break/></text:span><text:span text:style-name="T234">Proszę dodatkowo uzupełnić brakujące informacje w części IV w sekcjach A, B, C lub D, w zależności od przypadku.</text:span><text:span text:style-name="T235"><text:s/></text:span><text:span text:style-name="T236"><text:line-break/></text:span><text:span text:style-name="T237">WYŁĄCZNIE jeżeli jest to wymagane w stosownym ogłoszeniu lub dokumentach zamówien</text:span><text:span text:style-name="T238">ia:</text:span><text:span text:style-name="T239"><text:line-break/></text:span><text:span text:style-name="T240">e) Czy wykonawca będzie w stanie przedstawić zaświadczenie odnoszące się do płatności składek na ubezpieczenie społeczne i podatków lub przedstawić informacje, które umożliwią instytucji zamawiającej lub podmiotowi zamawiającemu uzyskanie tego zaświadc</text:span><text:span text:style-name="T241">zenia bezpośrednio za pomocą bezpłatnej krajowej bazy danych w dowolnym państwie członkowskim?</text:span><text:span text:style-name="T242"><text:line-break/></text:span><text:span text:style-name="T243">Jeżeli odnośna dokumentacja jest dostępna w formie elektronicznej, proszę wskazać:</text:span></text:p>
          </table:table-cell>
          <table:table-cell table:style-name="TableCell244">
            <text:p text:style-name="P245"><text:line-break/><text:line-break/><text:line-break/><text:line-break/><text:line-break/><text:line-break/></text:p>
            <text:p text:style-name="P246">a) [……]<text:line-break/><text:line-break/></text:p>
            <text:p text:style-name="P247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248">
          <table:table-cell table:style-name="TableCell249">
            <text:p text:style-name="P250">Rodzaj uczestnictwa:</text:p>
          </table:table-cell>
          <table:table-cell table:style-name="TableCell251">
            <text:p text:style-name="P252">Odpowiedź:</text:p>
          </table:table-cell>
        </table:table-row>
        <table:table-row table:style-name="TableRow253">
          <table:table-cell table:style-name="TableCell254">
            <text:p text:style-name="P255"><text:span text:style-name="T256">Czy wyko</text:span><text:span text:style-name="T257">nawca bierze udział w postępowaniu o udzielenie zamówienia wspólnie z innymi wykonawcami</text:span><text:span text:style-name="T258"><text:note text:note-class="footnote" text:id="_ftn9"><text:note-citation>10</text:note-citation><text:note-body><text:p text:style-name="Footnote"><text:span text:style-name="T259">Zwłaszcza w ramach grupy, konsorcjum, spółki<text:s/></text:span><text:span text:style-name="T260">joint venture</text:span><text:span text:style-name="T261"><text:s/>lub podobnego podmiotu.</text:span></text:p></text:note-body></text:note></text:span><text:span text:style-name="T262">?</text:span></text:p>
          </table:table-cell>
          <table:table-cell table:style-name="TableCell263">
            <text:p text:style-name="P264">[] Tak [] Nie</text:p>
          </table:table-cell>
        </table:table-row>
        <table:table-row table:style-name="TableRow265">
          <table:table-cell table:style-name="TableCell266" table:number-columns-spanned="2">
            <text:p text:style-name="P267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68">
          <table:table-cell table:style-name="TableCell269">
            <text:p text:style-name="P270"><text:span text:style-name="T271">Jeżeli tak</text:span><text:span text:style-name="T272">:</text:span><text:span text:style-name="T273"><text:line-break/></text:span><text:span text:style-name="T274">a) Proszę wskazać rolę wykonawcy w grupie (lider, odpowiedzialny za określone zad</text:span><text:span text:style-name="T275">ania itd.):</text:span><text:span text:style-name="T276"><text:line-break/></text:span><text:span text:style-name="T277">b) Proszę wskazać pozostałych wykonawców biorących wspólnie udział w postępowaniu o udzielenie zamówienia:</text:span><text:span text:style-name="T278"><text:line-break/></text:span><text:span text:style-name="T279">c) W stosownych przypadkach nazwa grupy biorącej udział:</text:span></text:p>
          </table:table-cell>
          <table:table-cell table:style-name="TableCell280">
            <text:p text:style-name="P281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82">
          <table:table-cell table:style-name="TableCell283">
            <text:p text:style-name="P284">Części</text:p>
          </table:table-cell>
          <table:table-cell table:style-name="TableCell285">
            <text:p text:style-name="P286">Odpowiedź:</text:p>
          </table:table-cell>
        </table:table-row>
        <table:table-row table:style-name="TableRow287">
          <table:table-cell table:style-name="TableCell288">
            <text:p text:style-name="P289">W stosownych<text:s/>przypadkach wskazanie części zamówienia, w odniesieniu do której (których) wykonawca zamierza złożyć ofertę.</text:p>
          </table:table-cell>
          <table:table-cell table:style-name="TableCell290">
            <text:p text:style-name="P291">[ <text:s text:c="2"/>]</text:p>
          </table:table-cell>
        </table:table-row>
      </table:table>
      <text:p text:style-name="P292">B: Informacje na temat przedstawicieli wykonawcy</text:p>
      <text:p text:style-name="P293">W stosownych przypadkach proszę podać imię i nazwisko (imiona i nazwiska) oraz adres(-y) osoby (osób) upoważnionej(-ych) do reprezentowania wykonawcy na potrzeby niniejszego postępowania o udzielenie zamówienia: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Osoby upoważnione do reprezentowania, o ile istnieją:</text:p>
          </table:table-cell>
          <table:table-cell table:style-name="TableCell300">
            <text:p text:style-name="P301">Odpowiedź:</text:p>
          </table:table-cell>
        </table:table-row>
        <table:table-row table:style-name="TableRow302">
          <table:table-cell table:style-name="TableCell303">
            <text:p text:style-name="Standard"><text:span text:style-name="T304">Imię i nazwisko,<text:s/></text:span><text:span text:style-name="T305"><text:line-break/></text:span><text:span text:style-name="T306">wraz z datą i miejscem urodzenia, jeżeli są<text:s/></text:span><text:span text:style-name="T307">wymagane:</text:span></text:p>
          </table:table-cell>
          <table:table-cell table:style-name="TableCell308">
            <text:p text:style-name="P309">[……],<text:line-break/>[……]</text:p>
          </table:table-cell>
        </table:table-row>
        <table:table-row table:style-name="TableRow310">
          <table:table-cell table:style-name="TableCell311">
            <text:p text:style-name="P312">Stanowisko/Działający(-a) jako:</text:p>
          </table:table-cell>
          <table:table-cell table:style-name="TableCell313">
            <text:p text:style-name="P314">[……]</text:p>
          </table:table-cell>
        </table:table-row>
        <table:table-row table:style-name="TableRow315">
          <table:table-cell table:style-name="TableCell316">
            <text:p text:style-name="P317">Adres pocztowy:</text:p>
          </table:table-cell>
          <table:table-cell table:style-name="TableCell318">
            <text:p text:style-name="P319">[……]</text:p>
          </table:table-cell>
        </table:table-row>
        <table:table-row table:style-name="TableRow320">
          <table:table-cell table:style-name="TableCell321">
            <text:p text:style-name="P322">Telefon:</text:p>
          </table:table-cell>
          <table:table-cell table:style-name="TableCell323">
            <text:p text:style-name="P324">[……]</text:p>
          </table:table-cell>
        </table:table-row>
        <table:table-row table:style-name="TableRow325">
          <table:table-cell table:style-name="TableCell326">
            <text:p text:style-name="P327">Adres e-mail:</text:p>
          </table:table-cell>
          <table:table-cell table:style-name="TableCell328">
            <text:p text:style-name="P329">[……]</text:p>
          </table:table-cell>
        </table:table-row>
        <table:table-row table:style-name="TableRow330">
          <table:table-cell table:style-name="TableCell331">
            <text:p text:style-name="P332">W razie potrzeby proszę podać szczegółowe informacje dotyczące przedstawicielstwa (jego form, zakresu, celu itd.):</text:p>
          </table:table-cell>
          <table:table-cell table:style-name="TableCell333">
            <text:p text:style-name="P334">[……]</text:p>
          </table:table-cell>
        </table:table-row>
      </table:table>
      <text:p text:style-name="P335">C:<text:s/>Informacje na temat polegania na zdolności innych podmiotów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Zależność od innych podmiotów:</text:p>
          </table:table-cell>
          <table:table-cell table:style-name="TableCell342">
            <text:p text:style-name="P343">Odpowiedź:</text:p>
          </table:table-cell>
        </table:table-row>
        <table:table-row table:style-name="TableRow344">
          <table:table-cell table:style-name="TableCell345">
            <text:p text:style-name="Standard"><text:span text:style-name="T346">Czy wykonawca polega na zdolności innych podmiotów w celu spełnienia kryteriów kwalifikacji określonych poniżej w części IV oraz (ewentualnych) kryteriów</text:span><text:span text:style-name="T347"><text:s/>i zasad określonych poniżej w części V?</text:span></text:p>
          </table:table-cell>
          <table:table-cell table:style-name="TableCell348">
            <text:p text:style-name="P349">[] Tak [] Nie</text:p>
          </table:table-cell>
        </table:table-row>
      </table:table>
      <text:p text:style-name="P350"><text:span text:style-name="T351">Jeżeli tak</text:span><text:span text:style-name="T352">, proszę przedstawić –<text:s/></text:span><text:span text:style-name="T353">dla każdego</text:span><text:span text:style-name="T354"><text:s/>z podmiotów, których to dotyczy – odrębny formularz jednolitego europejskiego dokumentu zamówienia zawierający informacje wymagane w<text:s/></text:span><text:span text:style-name="T355">niniejszej części sekc</text:span><text:span text:style-name="T356">ja A i B oraz w części III</text:span><text:span text:style-name="T357">, należycie wypełniony i podpisany przez dane podmioty.<text:s/></text:span><text:span text:style-name="T358"><text:line-break/></text:span><text:span text:style-name="T359">Należy zauważyć, że dotyczy to również wszystkich pracowników technicznych lub służb technicznych, nienależących bezpośrednio do przedsiębiorstwa danego wykonawcy, w szczegó</text:span><text:span text:style-name="T360">lności tych odpowiedzialnych za kontrolę jakości, a w przypadku zamówień publicznych na roboty budowlane – tych, do których wykonawca będzie mógł się zwrócić o wykonanie robót budowlanych.<text:s/></text:span><text:span text:style-name="T361"><text:line-break/></text:span><text:span text:style-name="T362">O ile ma to znaczenie dla określonych zdolności, na których polega</text:span><text:span text:style-name="T363"><text:s/>wykonawca, proszę dołączyć – dla każdego z podmiotów, których to dotyczy – informacje wymagane w częściach IV i V</text:span><text:span text:style-name="T364"><text:note text:note-class="footnote" text:id="_ftn10"><text:note-citation>11</text:note-citation><text:note-body><text:p text:style-name="Footnote"><text:span text:style-name="T365">Np. dla służb technicznych zaangażowanych w kontrolę jakości: część IV, sekcja C, pkt 3.</text:span></text:p></text:note-body></text:note></text:span><text:span text:style-name="T366">.</text:span></text:p>
      <text:p text:style-name="P367">D: Informacje dotyczące<text:s/>podwykonawców, na których zdolności wykonawca nie polega</text:p>
      <text:p text:style-name="P368">(Sekcja, którą należy wypełnić jedynie w przypadku gdy instytucja zamawiająca lub podmiot zamawiający wprost tego zażąda.)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Podwykonawstwo:</text:p>
          </table:table-cell>
          <table:table-cell table:style-name="TableCell375">
            <text:p text:style-name="P376">Odpowiedź:</text:p>
          </table:table-cell>
        </table:table-row>
        <table:table-row table:style-name="TableRow377">
          <table:table-cell table:style-name="TableCell378">
            <text:p text:style-name="Standard"><text:span text:style-name="T379">Czy wykonawca zamierza zlecić osobom<text:s/></text:span><text:span text:style-name="T380">trzecim podwykonawstwo jakiejkolwiek części zamówienia?</text:span></text:p>
          </table:table-cell>
          <table:table-cell table:style-name="TableCell381">
            <text:p text:style-name="Standard"><text:span text:style-name="T382">[] Tak [] Nie</text:span><text:span text:style-name="T383"><text:line-break/></text:span><text:span text:style-name="T384">Jeżeli<text:s/></text:span><text:span text:style-name="T385">tak i o ile jest to wiadome</text:span><text:span text:style-name="T386">, proszę podać wykaz proponowanych podwykonawców:</text:span></text:p>
            <text:p text:style-name="P387">[…]</text:p>
          </table:table-cell>
        </table:table-row>
      </table:table>
      <text:p text:style-name="P388"><text:span text:style-name="T389">Jeżeli instytucja zamawiająca lub podmiot zamawiający wyraźnie żąda przedstawienia tych<text:s/></text:span><text:span text:style-name="T390">informacji<text:s/></text:span><text:span text:style-name="T391">oprócz informacji<text:s/></text:span><text:span text:style-name="T392">wymaganych w niniejszej sekcji, proszę przedstawić – dla każdego podwykonawcy (każdej kategorii podwykonawców), których to dotyczy – informacje wymagane w niniejszej części sekcja A i B oraz w części III.</text:span></text:p>
      <text:p text:style-name="P393"/>
      <text:p text:style-name="P394">Część III: Podstawy wykluczenia</text:p>
      <text:p text:style-name="P395">A: Podstawy związane z wyrokami skazującymi za przestępstwo</text:p>
      <text:p text:style-name="P396">W art. 57 ust. 1 dyrektywy 2014/24/UE określono następujące powody wykluczenia:</text:p>
      <text:list text:style-name="WW8Num1">
        <text:list-item text:start-value="1">
          <text:p text:style-name="P397"><text:span text:style-name="T398">udział w<text:s/></text:span><text:span text:style-name="T399">organizacji przestępczej</text:span><text:span text:style-name="T400"><text:note text:note-class="footnote" text:id="_ftn11"><text:note-citation>12</text:note-citation><text:note-body><text:p text:style-name="Footnote"><text:span text:style-name="T401">Zgodnie z definicją zawartą w art. 2 decyzji ramowej Rady<text:s/></text:span><text:span text:style-name="T402">2008/841/WSiSW z dnia 24 października 2008 r. w sprawie zwalczania przestępczości zorganizowanej (Dz.U. L 300 z 11.11.2008, s. 42).</text:span></text:p></text:note-body></text:note></text:span><text:span text:style-name="T403">;</text:span></text:p>
        </text:list-item>
        <text:list-item>
          <text:p text:style-name="P404"><text:span text:style-name="T405">korupcja</text:span><text:span text:style-name="T406"><text:note text:note-class="footnote" text:id="_ftn12"><text:note-citation>13</text:note-citation><text:note-body><text:p text:style-name="Footnote"><text:span text:style-name="T407">Zgodnie z definicją zawartą w art. 3 Konwencji w sprawie zwalczania korupcji urzędników Wspólnot<text:s/></text:span><text:span text:style-name="T408">Europejskich i urzędników państw członkowskich Unii Europejskiej (Dz.U. C 195 z 25.6.1997, s. 1) i w art. 2 ust. 1 decyzji ramowej Rady 2003/568/WSiSW z dnia 22 lipca 2003 r. w sprawie zwalczania korupcji w sektorze prywatnym (Dz.U. L 192 z 31.7.2003, s. 5</text:span><text:span text:style-name="T409">4). Ta podstawa wykluczenia obejmuje również korupcję zdefiniowaną w prawie krajowym instytucji zamawiającej (podmiotu zamawiającego) lub wykonawcy.</text:span></text:p></text:note-body></text:note></text:span><text:span text:style-name="T410">;</text:span></text:p>
        </text:list-item>
        <text:list-item>
          <text:p text:style-name="P411"><text:bookmark-start text:name="_DV_M1264"/><text:bookmark-end text:name="_DV_M1264"/><text:span text:style-name="T412">nadużycie finansowe</text:span><text:span text:style-name="T413"><text:note text:note-class="footnote" text:id="_ftn13"><text:note-citation>14</text:note-citation><text:note-body><text:p text:style-name="Footnote"><text:span text:style-name="T414">W rozumieniu art. 1 Konwencji w sprawie ochrony interesów finansowych Wspólnot Euro</text:span><text:span text:style-name="T415">pejskich (Dz.U. C 316 z 27.11.1995, s. 48).</text:span></text:p></text:note-body></text:note></text:span><text:span text:style-name="T416">;</text:span><text:bookmark-start text:name="_DV_M1266"/><text:bookmark-end text:name="_DV_M1266"/></text:p>
        </text:list-item>
        <text:list-item>
          <text:p text:style-name="P417"><text:span text:style-name="T418">przestępstwa terrorystyczne lub przestępstwa związane z działalnością terrorystyczną</text:span><text:bookmark-start text:name="_DV_M1268"/><text:bookmark-end text:name="_DV_M1268"/><text:span text:style-name="T419"><text:note text:note-class="footnote" text:id="_ftn14"><text:note-citation>15</text:note-citation><text:note-body><text:p text:style-name="Footnote"><text:span text:style-name="T420">Zgodnie z definicją zawartą w art. 1 i 3 decyzji ramowej Rady z dnia 13 czerwca 2002 r. w sprawie zwalczania terroryzmu (Dz</text:span><text:span text:style-name="T421">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22"><text:span text:style-name="T423">pranie pieniędzy lub finansow</text:span><text:span text:style-name="T424">anie terroryzmu</text:span><text:span text:style-name="T425"><text:note text:note-class="footnote" text:id="_ftn15"><text:note-citation>16</text:note-citation><text:note-body><text:p text:style-name="Footnote"><text:span text:style-name="T426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T427"><text:s/>(D</text:span><text:span text:style-name="T428">z.U. L 309 z 25.11.2005, s. 15).</text:span></text:p></text:note-body></text:note></text:span></text:p>
        </text:list-item>
        <text:list-item>
          <text:p text:style-name="P429"><text:span text:style-name="T430">praca dzieci</text:span><text:span text:style-name="T431"><text:s/>i inne formy<text:s/></text:span><text:span text:style-name="T432">handlu ludźmi</text:span><text:span text:style-name="T433"><text:note text:note-class="footnote" text:id="_ftn16"><text:note-citation>17</text:note-citation><text:note-body><text:p text:style-name="Footnote"><text:span text:style-name="T434">Zgodnie z definicją zawartą w art. 2 dyrektywy Parlamentu Europejskiego i Rady 2011/36/UE z dnia 5 kwietnia 2011 r. w sprawie zapobiegania handlowi ludźmi i zwalczania tego procede</text:span><text:span text:style-name="T435">ru oraz ochrony ofiar</text:span><text:span text:style-name="T436">, zastępującej decyzję ramową Rady 2002/629/WSiSW (Dz.U. L 101 z 15.4.2011, s. 1).</text:span></text:p></text:note-body></text:note></text:span><text:span text:style-name="T437">.</text:span></text:p>
        </text:list-item>
      </text:list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Standard"><text:span text:style-name="T443">Podstawy związane z wyrokami skazującymi za przestępstwo na podstawie przepisów krajowych stanowiących wdrożenie podstaw określonych w art. 57 ust. 1 w</text:span><text:span text:style-name="T444">spomnianej dyrektywy:</text:span></text:p>
          </table:table-cell>
          <table:table-cell table:style-name="TableCell445">
            <text:p text:style-name="P446">Odpowiedź:</text:p>
          </table:table-cell>
        </table:table-row>
        <table:table-row table:style-name="TableRow447">
          <table:table-cell table:style-name="TableCell448">
            <text:p text:style-name="Standard"><text:span text:style-name="T449">Czy w stosunku do<text:s/></text:span><text:span text:style-name="T450">samego wykonawcy</text:span><text:span text:style-name="T451"><text:s/>bądź<text:s/></text:span><text:span text:style-name="T452">jakiejkolwiek</text:span><text:span text:style-name="T453"><text:s/>osoby będącej członkiem organów administracyjnych, zarządzających lub nadzorczych wykonawcy, lub posiadającej w przedsiębiorstwie wykonawcy uprawnienia do reprezentowania, uprawnienia decyzyjne lub kontrolne,<text:s/></text:span><text:span text:style-name="T454">wydany został prawomocny wy</text:span><text:span text:style-name="T455">rok</text:span><text:span text:style-name="T456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57">
            <text:p text:style-name="P458">[] Tak [] Nie</text:p>
            <text:p text:style-name="Standard"><text:span text:style-name="T459">Jeżeli odnośna dokumentacja jest dostępna w formie elektronicznej, proszę wska</text:span><text:span text:style-name="T460">zać: (adres internetowy, wydający urząd lub organ, dokładne dane referencyjne dokumentacji):</text:span><text:span text:style-name="T461"><text:line-break/></text:span><text:span text:style-name="T462">[……][……][……][……]</text:span><text:span text:style-name="T463"><text:note text:note-class="footnote" text:id="_ftn17"><text:note-citation>18</text:note-citation><text:note-body><text:p text:style-name="Footnote"><text:span text:style-name="T464">Proszę powtórzyć tyle razy, ile jest to konieczne.</text:span></text:p></text:note-body></text:note></text:span></text:p>
          </table:table-cell>
        </table:table-row>
        <table:table-row table:style-name="TableRow465">
          <table:table-cell table:style-name="TableCell466">
            <text:p text:style-name="Standard"><text:span text:style-name="T467">Jeżeli tak</text:span><text:span text:style-name="T468">, proszę podać</text:span><text:span text:style-name="T469"><text:note text:note-class="footnote" text:id="_ftn18"><text:note-citation>19</text:note-citation><text:note-body><text:p text:style-name="Footnote"><text:span text:style-name="T470">Proszę powtórzyć tyle razy, ile jest to konieczne.</text:span></text:p></text:note-body></text:note></text:span><text:span text:style-name="T471">:</text:span><text:span text:style-name="T472"><text:line-break/></text:span><text:span text:style-name="T473">a) datę wyr</text:span><text:span text:style-name="T474">oku, określić, których spośród punktów 1–6 on dotyczy, oraz podać powód(-ody) skazania;</text:span><text:span text:style-name="T475"><text:line-break/></text:span><text:span text:style-name="T476">b) wskazać, kto został skazany [ ];</text:span><text:span text:style-name="T477"><text:line-break/></text:span><text:span text:style-name="T478">c) w zakresie, w jakim zostało to bezpośrednio ustalone w wyroku:</text:span></text:p>
          </table:table-cell>
          <table:table-cell table:style-name="TableCell479">
            <text:p text:style-name="Standard"><text:span text:style-name="T480"><text:line-break/></text:span><text:span text:style-name="T481">a) data: [ <text:s text:c="2"/>], punkt(-y): [ <text:s text:c="2"/>], powód(-ody): [ <text:s text:c="2"/>]</text:span><text:span text:style-name="T482"><text:s/></text:span><text:span text:style-name="T483"><text:line-break/></text:span><text:span text:style-name="T484"><text:line-break/></text:span><text:span text:style-name="T485"><text:line-break/></text:span><text:span text:style-name="T486">b) [……]</text:span><text:span text:style-name="T487"><text:line-break/></text:span><text:span text:style-name="T488">c</text:span><text:span text:style-name="T489">) długość okresu wykluczenia [……] oraz punkt(-y), którego(-ych) to dotyczy.</text:span></text:p>
            <text:p text:style-name="Standard"><text:span text:style-name="T490">Jeżeli odnośna dokumentacja jest dostępna w formie elektronicznej, proszę wskazać: (adres internetowy, wydający urząd lub organ, dokładne dane referencyjne dokumentacji): [……][……][</text:span><text:span text:style-name="T491">……][……]</text:span><text:span text:style-name="T492"><text:note text:note-class="footnote" text:id="_ftn19"><text:note-citation>20</text:note-citation><text:note-body><text:p text:style-name="Footnote"><text:span text:style-name="T493">Proszę powtórzyć tyle razy, ile jest to konieczne.</text:span></text:p></text:note-body></text:note></text:span></text:p>
          </table:table-cell>
        </table:table-row>
        <table:table-row table:style-name="TableRow494">
          <table:table-cell table:style-name="TableCell495">
            <text:p text:style-name="Standard"><text:span text:style-name="T496">W przypadku skazania, czy wykonawca przedsięwziął środki w celu wykazania swojej rzetelności pomimo istnienia odpowiedniej podstawy wykluczenia</text:span><text:span text:style-name="T497"><text:note text:note-class="footnote" text:id="_ftn20"><text:note-citation>21</text:note-citation><text:note-body><text:p text:style-name="Footnote"><text:span text:style-name="T498">Zgodnie z przepisami krajowymi<text:s/></text:span><text:span text:style-name="T499">wdrażającymi art. 57 ust. 6 dyrektywy 2014/24/UE.</text:span></text:p></text:note-body></text:note></text:span><text:span text:style-name="T500"><text:s/>(„</text:span><text:span text:style-name="T501">samooczyszczenie”)</text:span><text:span text:style-name="T502">?</text:span></text:p>
          </table:table-cell>
          <table:table-cell table:style-name="TableCell503">
            <text:p text:style-name="P504">[] Tak [] Nie</text:p>
          </table:table-cell>
        </table:table-row>
        <table:table-row table:style-name="TableRow505">
          <table:table-cell table:style-name="TableCell506">
            <text:p text:style-name="Standard"><text:span text:style-name="T507">Jeżeli tak</text:span><text:span text:style-name="T508">, proszę opisać przedsięwzięte środki</text:span><text:span text:style-name="T509"><text:note text:note-class="footnote" text:id="_ftn21"><text:note-citation>22</text:note-citation><text:note-body><text:p text:style-name="Footnote"><text:span text:style-name="T510">Uwzględniając charakter popełnionych przestępstw (jednorazowe, powtarzające się, systematyczne itd.),<text:s/></text:span><text:span text:style-name="T511">objaśnienie powinno wykazywać stosowność przedsięwziętych środków.</text:span></text:p></text:note-body></text:note></text:span><text:span text:style-name="T512">:</text:span></text:p>
          </table:table-cell>
          <table:table-cell table:style-name="TableCell513">
            <text:p text:style-name="P514">[……]</text:p>
          </table:table-cell>
        </table:table-row>
      </table:table>
      <text:p text:style-name="P515">B: Podstawy związane z płatnością podatków lub składek na ubezpieczenie społeczne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Standard"><text:span text:style-name="T522">Płatność podatków lub składek na ubezpieczenie społeczne:</text:span></text:p>
          </table:table-cell>
          <table:table-cell table:style-name="TableCell523" table:number-columns-spanned="2">
            <text:p text:style-name="P524">Odpowiedź:</text:p>
          </table:table-cell>
          <table:covered-table-cell/>
        </table:table-row>
        <table:table-row table:style-name="TableRow525">
          <table:table-cell table:style-name="TableCell526">
            <text:p text:style-name="Standard"><text:span text:style-name="T527">Czy wykonawca wywiązał się ze<text:s/></text:span><text:span text:style-name="T528">wszystkich<text:s/></text:span><text:span text:style-name="T529">obowiązków dotyczących płatności podatków lub składek na ubezpieczenie społeczne</text:span><text:span text:style-name="T530">, zarówno w państwie, w którym ma siedzibę, jak i w państwie członkowskim instytucji zamawiającej lub podmiotu zamawiającego, jeżeli jest ono inne niż państwo siedzi</text:span><text:span text:style-name="T531">by?</text:span></text:p>
          </table:table-cell>
          <table:table-cell table:style-name="TableCell532" table:number-columns-spanned="2">
            <text:p text:style-name="P533">[] Tak [] Nie</text:p>
          </table:table-cell>
          <table:covered-table-cell/>
        </table:table-row>
        <table:table-row table:style-name="TableRow534">
          <table:table-cell table:style-name="TableCell535" table:number-rows-spanned="2">
            <text:p text:style-name="Standard"><text:span text:style-name="T536"><text:line-break/></text:span><text:span text:style-name="T537"><text:line-break/></text:span><text:span text:style-name="T538"><text:line-break/></text:span><text:span text:style-name="T539"><text:line-break/></text:span><text:span text:style-name="T540">Jeżeli nie</text:span><text:span text:style-name="T541">, proszę wskazać:</text:span><text:span text:style-name="T542"><text:line-break/></text:span><text:span text:style-name="T543">a) państwo lub państwo członkowskie, którego to dotyczy;</text:span><text:span text:style-name="T544"><text:line-break/></text:span><text:span text:style-name="T545">b) jakiej kwoty to dotyczy?</text:span><text:span text:style-name="T546"><text:line-break/></text:span><text:span text:style-name="T547">c) w jaki sposób zostało ustalone to naruszenie obowiązków:</text:span><text:span text:style-name="T548"><text:line-break/></text:span><text:span text:style-name="T549">1) w trybie<text:s/></text:span><text:span text:style-name="T550">decyzji</text:span><text:span text:style-name="T551"><text:s/>sądowej lub administracyjnej:</text:span></text:p>
            <text:list text:style-name="WW8Num2">
              <text:list-item>
                <text:p text:style-name="P552">Czy ta decyzja jest ostateczna i wiążąca?</text:p>
              </text:list-item>
              <text:list-item>
                <text:p text:style-name="P553">Proszę podać datę wyroku lub decyzji.</text:p>
              </text:list-item>
              <text:list-item>
                <text:p text:style-name="Tiret1"><text:span text:style-name="T554">W przypadku wyroku,<text:s/></text:span><text:span text:style-name="T555">o ile została w nim bezpośrednio określona</text:span><text:span text:style-name="T556">, długość okresu wykluczenia:</text:span></text:p>
              </text:list-item>
            </text:list>
            <text:p text:style-name="Standard"><text:span text:style-name="T557">2) w<text:s/></text:span><text:span text:style-name="T558">inny sposób</text:span><text:span text:style-name="T559">? Proszę sprecyzować, w jaki:</text:span></text:p>
            <text:p text:style-name="Standard"><text:span text:style-name="T560">d) Czy<text:s/></text:span><text:span text:style-name="T561">wykonawca spełnił lub spełni swoje obowiązki, dokonując płatności należnych podatków lub składek na ubezpieczenie społeczne, lub też zawierając wiążące porozumienia w celu spłaty tych należności, obejmujące w stosownych przypadkach narosłe odsetki lub grzy</text:span><text:span text:style-name="T562">wny?</text:span></text:p>
          </table:table-cell>
          <table:table-cell table:style-name="TableCell563">
            <text:p text:style-name="P564">Podatki</text:p>
          </table:table-cell>
          <table:table-cell table:style-name="TableCell565">
            <text:p text:style-name="Standard"><text:span text:style-name="T566">Składki na ubezpieczenia społeczne</text:span>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571">[] Tak [] Nie</text:p>
              </text:list-item>
              <text:list-item>
                <text:p text:style-name="P572">[……]<text:line-break/></text:p>
              </text:list-item>
              <text:list-item>
                <text:p text:style-name="P573">[……]<text:line-break/><text:line-break/></text:p>
              </text:list-item>
            </text:list>
            <text:p text:style-name="P574"/>
            <text:p text:style-name="Standard"><text:span text:style-name="T575">c2) [ …]</text:span><text:span text:style-name="T576"><text:line-break/></text:span><text:span text:style-name="T577"><text:line-break/></text:span><text:span text:style-name="T578">d) [] Tak [] Nie</text:span><text:span text:style-name="T579"><text:line-break/></text:span><text:span text:style-name="T580">Jeżeli tak</text:span><text:span text:style-name="T581">, proszę podać szczegółowe informacje na ten temat: [……]</text:span></text:p>
          </table:table-cell>
          <table:table-cell table:style-name="TableCell582">
            <text:p text:style-name="P583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584">[]<text:s/>Tak [] Nie</text:p>
              </text:list-item>
              <text:list-item>
                <text:p text:style-name="P585">[……]<text:line-break/></text:p>
              </text:list-item>
              <text:list-item>
                <text:p text:style-name="P586">[……]<text:line-break/><text:line-break/></text:p>
              </text:list-item>
            </text:list>
            <text:p text:style-name="P587"/>
            <text:p text:style-name="Standard"><text:span text:style-name="T588">c2) [ …]</text:span><text:span text:style-name="T589"><text:line-break/></text:span><text:span text:style-name="T590"><text:line-break/></text:span><text:span text:style-name="T591">d) [] Tak [] Nie</text:span><text:span text:style-name="T592"><text:line-break/></text:span><text:span text:style-name="T593">Jeżeli tak</text:span><text:span text:style-name="T594">, proszę podać szczegółowe informacje na ten temat: [……]</text:span></text:p>
          </table:table-cell>
        </table:table-row>
        <table:table-row table:style-name="TableRow595">
          <table:table-cell table:style-name="TableCell596">
            <text:p text:style-name="Standard"><text:span text:style-name="T597">Jeżeli odnośna dokumentacja dotycząca płatności podatków lub składek na ubezpieczenie społeczne jest dostępna w formie<text:s/></text:span><text:span text:style-name="T598">elektronicznej, proszę wskazać:</text:span></text:p>
          </table:table-cell>
          <table:table-cell table:style-name="TableCell599" table:number-columns-spanned="2">
            <text:p text:style-name="Standard"><text:span text:style-name="T600">(adres internetowy, wydający urząd lub organ, dokładne dane referencyjne dokumentacji):</text:span><text:span text:style-name="T601"><text:s/></text:span><text:span text:style-name="T602"><text:note text:note-class="footnote" text:id="_ftn22"><text:note-citation>23</text:note-citation><text:note-body><text:p text:style-name="Footnote"><text:span text:style-name="T603">Proszę powtórzyć tyle razy, ile jest to konieczne.</text:span></text:p></text:note-body></text:note></text:span><text:span text:style-name="T604"><text:line-break/></text:span><text:span text:style-name="T605">[……][……][……]</text:span></text:p>
          </table:table-cell>
          <table:covered-table-cell/>
        </table:table-row>
      </table:table>
      <text:p text:style-name="SectionTitle"><text:span text:style-name="T606">C: Podstawy związane z niewypłacalnością, konfliktem<text:s/></text:span><text:span text:style-name="T607">interesów lub wykroczeniami zawodowymi</text:span><text:span text:style-name="T608"><text:note text:note-class="footnote" text:id="_ftn23"><text:note-citation>24</text:note-citation><text:note-body><text:p text:style-name="Footnote"><text:span text:style-name="T609">Zob. art. 57 ust. 4 dyrektywy 2014/24/WE.</text:span></text:p></text:note-body></text:note></text:span></text:p>
      <text:p text:style-name="P610"><text:span text:style-name="T611">Należy zauważyć, że do celów niniejszego zamówienia niektóre z poniższych podstaw wykluczenia mogą być zdefiniowane bardziej precyzyjnie w prawie krajowym, w stosownym ogło</text:span><text:span text:style-name="T612">szeniu lub w dokumentach zamówienia. Tak więc prawo krajowe może na przykład stanowić, że pojęcie „poważnego wykroczenia zawodowego” może obejmować kilka różnych postaci zachowania stanowiącego wykroczenie.</text:span></text:p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Standard"><text:span text:style-name="T618">Informacje dotyczące ewentualnej niewypłacalności</text:span><text:span text:style-name="T619">, konfliktu interesów lub wykroczeń zawodowych</text:span></text:p>
          </table:table-cell>
          <table:table-cell table:style-name="TableCell620">
            <text:p text:style-name="P621">Odpowiedź: <text:s text:c="2"/></text:p>
          </table:table-cell>
        </table:table-row>
        <table:table-row table:style-name="TableRow622">
          <table:table-cell table:style-name="TableCell623" table:number-rows-spanned="2">
            <text:p text:style-name="Standard"><text:span text:style-name="T624">Czy wykonawca,<text:s/></text:span><text:span text:style-name="T625">wedle własnej wiedzy</text:span><text:span text:style-name="T626">, naruszył<text:s/></text:span><text:span text:style-name="T627">swoje obowiązki</text:span><text:span text:style-name="T628"><text:s/>w dziedzinie<text:s/></text:span><text:span text:style-name="T629">prawa środowiska, prawa socjalnego i prawa pracy</text:span><text:span text:style-name="T630"><text:note text:note-class="footnote" text:id="_ftn24"><text:note-citation>25</text:note-citation><text:note-body><text:p text:style-name="Footnote"><text:span text:style-name="T631">O których mowa, do celów niniejszego zamówienia, w prawie krajowym, w stosownym ogłoszeniu lub w dokumentach zamówienia bądź w art. 18 ust. 2 dyrektywy 2014/24/UE.</text:span></text:p></text:note-body></text:note></text:span><text:span text:style-name="T632">?</text:span></text:p>
          </table:table-cell>
          <table:table-cell table:style-name="TableCell633">
            <text:p text:style-name="P634">[] Tak [] Nie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Standard"><text:span text:style-name="T638">Jeżeli tak</text:span><text:span text:style-name="T639">, czy wykonawca przedsięwziął środki w celu wykazania swojej rzetelności pomimo istnienia odpowiedniej podstawy wykluczenia („samooczyszczenie”)?</text:span><text:span text:style-name="T640"><text:line-break/></text:span><text:span text:style-name="T641">[] Tak [] Nie</text:span><text:span text:style-name="T642"><text:line-break/></text:span><text:span text:style-name="T643">Jeżeli tak</text:span><text:span text:style-name="T644">, proszę opisać przedsięwzięte środki: [……]</text:span></text:p>
          </table:table-cell>
        </table:table-row>
        <table:table-row table:style-name="TableRow645">
          <table:table-cell table:style-name="TableCell646">
            <text:p text:style-name="NormalLeft"><text:span text:style-name="T647">Czy wykonawca znajduje się w<text:s/></text:span><text:span text:style-name="T648">jednej z następujących sytuacji:</text:span><text:span text:style-name="T649"><text:line-break/></text:span><text:span text:style-name="T650">a)<text:s/></text:span><text:span text:style-name="T651">zbankrutował</text:span><text:span text:style-name="T652">; lub</text:span><text:span text:style-name="T653"><text:line-break/></text:span><text:span text:style-name="T654">b)<text:s/></text:span><text:span text:style-name="T655">prowadzone jest wobec niego postępowanie upadłościowe</text:span><text:span text:style-name="T656"><text:s/>lub likwidacyjne; lub</text:span><text:span text:style-name="T657"><text:line-break/></text:span><text:span text:style-name="T658">c) zawarł<text:s/></text:span><text:span text:style-name="T659">układ z wierzycielami</text:span><text:span text:style-name="T660">; lub</text:span><text:span text:style-name="T661"><text:line-break/></text:span><text:span text:style-name="T662">d) znajduje się w innej tego rodzaju sytuacji wynikającej z podobnej procedury przewid</text:span><text:span text:style-name="T663">zianej w krajowych przepisach ustawowych i wykonawczych</text:span><text:span text:style-name="T664"><text:note text:note-class="footnote" text:id="_ftn25"><text:note-citation>26</text:note-citation><text:note-body><text:p text:style-name="Footnote"><text:span text:style-name="T665">Zob. przepisy krajowe, stosowne ogłoszenie lub dokumenty zamówienia.</text:span></text:p></text:note-body></text:note></text:span><text:span text:style-name="T666">; lub</text:span><text:span text:style-name="T667"><text:line-break/></text:span><text:span text:style-name="T668">e) jego aktywami zarządza likwidator lub sąd; lub</text:span><text:span text:style-name="T669"><text:line-break/></text:span><text:span text:style-name="T670">f) jego działalność gospodarcza jest zawieszona?</text:span><text:span text:style-name="T671"><text:line-break/></text:span><text:span text:style-name="T672">Jeżeli tak:</text:span></text:p>
            <text:list text:style-name="WW8Num3" text:continue-numbering="true">
              <text:list-item>
                <text:p text:style-name="P673">Proszę podać<text:s/>szczegółowe informacje:</text:p>
              </text:list-item>
              <text:list-item>
                <text:p text:style-name="Tiret0"><text:span text:style-name="T674">Proszę podać powody, które pomimo powyższej sytuacji umożliwiają realizację zamówienia, z uwzględnieniem mających zastosowanie przepisów krajowych i środków dotyczących kontynuowania działalności gospodarczej</text:span><text:span text:style-name="T675"><text:note text:note-class="footnote" text:id="_ftn26"><text:note-citation>27</text:note-citation><text:note-body><text:p text:style-name="Footnote"><text:span text:style-name="T676">Nie trzeba podawać<text:s/></text:span><text:span text:style-name="T677">tych informacji, jeżeli wykluczenie wykonawców w jednym z przypadków wymienionych w lit. a)–f) stało się obowiązkowe na mocy obowiązującego prawa krajowego bez żadnej możliwości odstępstwa w sytuacji, gdy wykonawcy są pomimo to w stanie zrealizować zamówie</text:span><text:span text:style-name="T678">nie.</text:span></text:p></text:note-body></text:note></text:span><text:span text:style-name="T679">.</text:span></text:p>
              </text:list-item>
            </text:list>
            <text:p text:style-name="P680">Jeżeli odnośna dokumentacja jest dostępna w formie elektronicznej, proszę wskazać:</text:p>
          </table:table-cell>
          <table:table-cell table:style-name="TableCell681">
            <text:p text:style-name="P682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83"/>
            <text:p text:style-name="P684"/>
            <text:list text:style-name="WW8Num3" text:continue-numbering="true">
              <text:list-item>
                <text:p text:style-name="P685">[……]</text:p>
              </text:list-item>
              <text:list-item>
                <text:p text:style-name="P686">[……]<text:line-break/><text:line-break/><text:line-break/><text:line-break/></text:p>
              </text:list-item>
            </text:list>
            <text:p text:style-name="P687"/>
            <text:p text:style-name="Standard"><text:span text:style-name="T688">(adres internetowy, wydający urząd lub organ, dokładne dane referencyjne dokumentacji): [……][……][……]</text:span></text:p>
          </table:table-cell>
        </table:table-row>
        <table:table-row table:style-name="TableRow689">
          <table:table-cell table:style-name="TableCell690" table:number-rows-spanned="2">
            <text:p text:style-name="NormalLeft"><text:span text:style-name="T691">Czy wykonawca jest<text:s/></text:span><text:span text:style-name="T692">winien<text:s/></text:span><text:span text:style-name="T693">poważnego wykroczenia zawodowego</text:span><text:span text:style-name="T694"><text:note text:note-class="footnote" text:id="_ftn27"><text:note-citation>28</text:note-citation><text:note-body><text:p text:style-name="Footnote"><text:span text:style-name="T695">W stosownych przypadkach zob. definicje w prawie krajowym, stosownym ogłoszeniu lub dokumentach zamówienia.</text:span></text:p></text:note-body></text:note></text:span><text:span text:style-name="T696">?<text:s/></text:span><text:span text:style-name="T697"><text:line-break/></text:span><text:span text:style-name="T698">Jeżeli tak, proszę podać szczegółowe informacje na ten temat:</text:span></text:p>
          </table:table-cell>
          <table:table-cell table:style-name="TableCell699">
            <text:p text:style-name="P700">[] Tak [] Nie<text:line-break/><text:line-break/><text:s/>[……]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Standard"><text:span text:style-name="T704">Jeżeli tak</text:span><text:span text:style-name="T705">, czy wykonawca przedsięwziął środki w celu samooczyszczenia? [] Tak [] Nie</text:span><text:span text:style-name="T706"><text:line-break/></text:span><text:span text:style-name="T707">Jeżeli tak</text:span><text:span text:style-name="T708">, proszę opisać przedsięwzięte środki: [……]</text:span></text:p>
          </table:table-cell>
        </table:table-row>
        <table:table-row table:style-name="TableRow709">
          <table:table-cell table:style-name="TableCell710" table:number-rows-spanned="2">
            <text:p text:style-name="NormalLeft"><text:span text:style-name="T711">Czy wykonawca</text:span><text:span text:style-name="T712"><text:s/>zawarł z innymi wykonawcami<text:s/></text:span><text:span text:style-name="T713">porozumienia mające na celu zakłócenie konkurencji</text:span><text:span text:style-name="T714">?</text:span><text:span text:style-name="T715"><text:line-break/></text:span><text:span text:style-name="T716">Jeżeli tak</text:span><text:span text:style-name="T717">, proszę podać szczegółowe informacje na ten temat:</text:span></text:p>
          </table:table-cell>
          <table:table-cell table:style-name="TableCell718">
            <text:p text:style-name="P719">[] Tak [] Nie<text:line-break/><text:line-break/><text:line-break/>[…]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Standard"><text:span text:style-name="T723">Jeżeli tak</text:span><text:span text:style-name="T724">, czy wykonawca przedsięwziął środki w celu samooczyszczenia? [] Tak [] Nie</text:span><text:span text:style-name="T725"><text:line-break/></text:span><text:span text:style-name="T726">Jeżel</text:span><text:span text:style-name="T727">i tak</text:span><text:span text:style-name="T728">, proszę opisać przedsięwzięte środki: [……]</text:span></text:p>
          </table:table-cell>
        </table:table-row>
        <table:table-row table:style-name="TableRow729">
          <table:table-cell table:style-name="TableCell730">
            <text:p text:style-name="NormalLeft"><text:span text:style-name="T731">Czy wykonawca wie o jakimkolwiek<text:s/></text:span><text:span text:style-name="T732">konflikcie interesów</text:span><text:span text:style-name="T733"><text:note text:note-class="footnote" text:id="_ftn28"><text:note-citation>29</text:note-citation><text:note-body><text:p text:style-name="Footnote"><text:span text:style-name="T734">Wskazanym w prawie krajowym, stosownym ogłoszeniu lub dokumentach zamówienia.</text:span></text:p></text:note-body></text:note></text:span><text:span text:style-name="T735"><text:s/>spowodowanym jego udziałem w postępowaniu o udzielenie zamówienia?</text:span><text:span text:style-name="T736"><text:line-break/></text:span><text:span text:style-name="T737">Jeżeli tak</text:span><text:span text:style-name="T738">, proszę podać szczegółowe informacje na ten temat:</text:span></text:p>
          </table:table-cell>
          <table:table-cell table:style-name="TableCell739">
            <text:p text:style-name="P740">[] Tak [] Nie<text:line-break/><text:line-break/><text:line-break/>[…]</text:p>
          </table:table-cell>
        </table:table-row>
        <table:table-row table:style-name="TableRow741">
          <table:table-cell table:style-name="TableCell742">
            <text:p text:style-name="NormalLeft"><text:span text:style-name="T743">Czy wykonawca lub<text:s/></text:span><text:span text:style-name="T744">przedsiębiorstwo związane z wykonawcą<text:s/></text:span><text:span text:style-name="T745">doradzał(-o)</text:span><text:span text:style-name="T746"><text:s/>instytucji zamawiającej lub podmiotowi zamawiającemu bądź był(-o) w inny sposób<text:s/></text:span><text:span text:style-name="T747">zaangażowany(-e) w przygotowanie</text:span><text:span text:style-name="T748"><text:s/>postępowania o udzielenie zamówienia?</text:span><text:span text:style-name="T749"><text:line-break/></text:span><text:span text:style-name="T750">Jeżeli tak</text:span><text:span text:style-name="T751">, proszę podać szczegółowe informacje na ten temat:</text:span></text:p>
          </table:table-cell>
          <table:table-cell table:style-name="TableCell752">
            <text:p text:style-name="P753">[] Tak [] Nie<text:line-break/><text:line-break/><text:line-break/><text:line-break/>[…]</text:p>
          </table:table-cell>
        </table:table-row>
        <table:table-row table:style-name="TableRow754">
          <table:table-cell table:style-name="TableCell755" table:number-rows-spanned="2">
            <text:p text:style-name="NormalLeft"><text:span text:style-name="T756">Czy wykonawca znajdo</text:span><text:span text:style-name="T757">wał się w sytuacji, w której wcześniejsza umowa w sprawie zamówienia publicznego, wcześniejsza umowa z podmiotem zamawiającym lub wcześniejsza umowa w sprawie koncesji została<text:s/></text:span><text:span text:style-name="T758">rozwiązana przed czasem</text:span><text:span text:style-name="T759">, lub w której nałożone zostało<text:s/></text:span><text:span text:style-name="T760">odszkodowanie bądź inne porównywalne sankcje w związku z tą wcześniejszą umową?</text:span><text:span text:style-name="T761"><text:line-break/></text:span><text:span text:style-name="T762">Jeżeli tak</text:span><text:span text:style-name="T763">, proszę podać szczegółowe informacje na ten temat:</text:span></text:p>
          </table:table-cell>
          <table:table-cell table:style-name="TableCell764">
            <text:p text:style-name="P765">[] Tak [] Nie<text:line-break/><text:line-break/><text:line-break/><text:line-break/><text:line-break/><text:line-break/>[…]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Standard"><text:span text:style-name="T769">Jeżeli tak</text:span><text:span text:style-name="T770">, czy wykonawca przedsięwziął środki w celu samooczyszczenia? [] Tak [] Nie</text:span><text:span text:style-name="T771"><text:line-break/></text:span><text:span text:style-name="T772">Jeżeli tak</text:span><text:span text:style-name="T773">, proszę opisać przedsięwzięte środki: [……]</text:span></text:p>
          </table:table-cell>
        </table:table-row>
        <table:table-row table:style-name="TableRow774">
          <table:table-cell table:style-name="TableCell775">
            <text:p text:style-name="NormalLeft"><text:span text:style-name="T776">Czy wykonawca może potwierdzić, że:</text:span><text:span text:style-name="T777"><text:line-break/></text:span><text:span text:style-name="T778">nie jest</text:span><text:span text:style-name="T779"><text:s/>winny poważnego<text:s/></text:span><text:span text:style-name="T780">wprowadzenia w błąd</text:span><text:span text:style-name="T781"><text:s/>przy dostarczaniu informacji wymaganych do weryfikacji braku podstaw wykluczenia lub do weryfikacji spełnienia kryteriów kwalifikacji;</text:span><text:span text:style-name="T782"><text:line-break/></text:span><text:span text:style-name="T783">b)<text:s/></text:span><text:span text:style-name="T784">nie<text:s/></text:span><text:span text:style-name="T785">zataił</text:span><text:span text:style-name="T786"><text:s/>tych informacji;</text:span><text:span text:style-name="T787"><text:line-break/></text:span><text:span text:style-name="T788">c) jest w stanie niezwłocznie przedstawić dokumenty p</text:span><text:span text:style-name="T789">otwierdzające wymagane przez instytucję zamawiającą lub podmiot zamawiający; oraz</text:span><text:span text:style-name="T790"><text:line-break/></text:span><text:span text:style-name="T791">d) nie przedsięwziął kroków, aby w bezprawny sposób wpłynąć na proces podejmowania decyzji przez instytucję zamawiającą lub podmiot zamawiający, pozyskać informacje poufne, k</text:span><text:span text:style-name="T792">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793">
            <text:p text:style-name="P794">[] Tak<text:s/>[] Nie</text:p>
          </table:table-cell>
        </table:table-row>
      </table:table>
      <text:p text:style-name="P795">D: Inne podstawy wykluczenia, które mogą być przewidziane w przepisach krajowych państwa członkowskiego instytucji zamawiającej lub podmiotu zamawiającego</text:p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Standard"><text:span text:style-name="T801">Podstawy wykluczenia o charakterze wyłącznie krajowym</text:span></text:p>
          </table:table-cell>
          <table:table-cell table:style-name="TableCell802">
            <text:p text:style-name="P803">Odpowiedź:</text:p>
          </table:table-cell>
        </table:table-row>
        <table:table-row table:style-name="TableRow804">
          <table:table-cell table:style-name="TableCell805">
            <text:p text:style-name="Standard"><text:span text:style-name="T806">Czy mają<text:s/></text:span><text:span text:style-name="T807">zastosowanie<text:s/></text:span><text:span text:style-name="T808">podstawy wykluczenia o charakterze wyłącznie krajowym</text:span><text:span text:style-name="T809"><text:s/>określone w stosownym ogłoszeniu lub w dokumentach zamówienia?</text:span><text:span text:style-name="T810"><text:line-break/></text:span><text:span text:style-name="T811">Jeżeli dokumentacja wymagana w stosownym ogłoszeniu lub w dokumentach zamówienia jest dostępna w formie elektronicznej, proszę</text:span><text:span text:style-name="T812"><text:s/>wskazać:</text:span></text:p>
          </table:table-cell>
          <table:table-cell table:style-name="TableCell813">
            <text:p text:style-name="Standard"><text:span text:style-name="T814">[] Tak [] Nie</text:span><text:span text:style-name="T815"><text:line-break/></text:span><text:span text:style-name="T816"><text:line-break/></text:span><text:span text:style-name="T817"><text:line-break/></text:span><text:span text:style-name="T818"><text:line-break/></text:span><text:span text:style-name="T819">(adres internetowy, wydający urząd lub organ, dokładne dane referencyjne dokumentacji):</text:span><text:span text:style-name="T820"><text:line-break/></text:span><text:span text:style-name="T821">[……][……][……]</text:span><text:span text:style-name="T822"><text:note text:note-class="footnote" text:id="_ftn29"><text:note-citation>30</text:note-citation><text:note-body><text:p text:style-name="Footnote"><text:span text:style-name="T823">Proszę powtórzyć tyle razy, ile jest to konieczne.</text:span></text:p></text:note-body></text:note></text:span></text:p>
          </table:table-cell>
        </table:table-row>
        <table:table-row table:style-name="TableRow824">
          <table:table-cell table:style-name="TableCell825">
            <text:p text:style-name="Standard"><text:span text:style-name="T826">W przypadku gdy ma zastosowanie którakolwiek z podstaw<text:s/></text:span><text:span text:style-name="T827">wykluczenia o charakterze wyłącznie krajowym</text:span><text:span text:style-name="T828">, czy wykonawca przedsięwziął środki w celu samooczyszczenia?<text:s/></text:span><text:span text:style-name="T829"><text:line-break/></text:span><text:span text:style-name="T830">Jeżeli tak</text:span><text:span text:style-name="T831">, proszę opisać przedsięwzięte środki:</text:span></text:p>
          </table:table-cell>
          <table:table-cell table:style-name="TableCell832">
            <text:p text:style-name="P833">[] Tak [] Nie<text:line-break/><text:line-break/><text:line-break/>[……]</text:p>
          </table:table-cell>
        </table:table-row>
      </table:table>
      <text:p text:style-name="P834"/>
      <text:p text:style-name="P835">Część IV: Kryteria kwalifikacji</text:p>
      <text:p text:style-name="Standard"><text:span text:style-name="T836">W odniesieniu do kryteriów kwalifikacji (sekc</text:span><text:span text:style-name="T837">ja<text:s/></text:span><text:span text:style-name="T838"></text:span><text:span text:style-name="T839"><text:s/>lub sekcje A–D w niniejszej części) wykonawca oświadcza, że:</text:span></text:p>
      <text:p text:style-name="SectionTitle"><text:span text:style-name="T840"></text:span><text:span text:style-name="T841">: Ogólne oświadczenie dotyczące wszystkich kryteriów kwalifikacji</text:span></text:p>
      <text:p text:style-name="P842"><text:span text:style-name="T843">Wykonawca powinien wypełnić to pole jedynie w przypadku gdy instytucja zamawiająca lub podmiot zamawiający wskazały w<text:s/></text:span><text:span text:style-name="T844">stosownym ogłoszeniu lub w dokumentach zamówienia, o których mowa w ogłoszeniu, że wykonawca może ograniczyć się do wypełnienia sekcji<text:s/></text:span><text:span text:style-name="T845"></text:span><text:span text:style-name="T846"><text:s/>w części IV i nie musi wypełniać żadnej z pozostałych sekcji w części IV:</text:span></text:p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Spełnienie wszystkich wymaganych kryteriów kwalifikacji</text:p>
          </table:table-cell>
          <table:table-cell table:style-name="TableCell853">
            <text:p text:style-name="P854">Odpowiedź</text:p>
          </table:table-cell>
        </table:table-row>
        <table:table-row table:style-name="TableRow855">
          <table:table-cell table:style-name="TableCell856">
            <text:p text:style-name="P857">Spełnia wymagane kryteria kwalifikacji:</text:p>
          </table:table-cell>
          <table:table-cell table:style-name="TableCell858">
            <text:p text:style-name="P859">[] Tak [] Nie</text:p>
          </table:table-cell>
        </table:table-row>
      </table:table>
      <text:p text:style-name="P860">A: Kompetencje</text:p>
      <text:p text:style-name="P861"><text:span text:style-name="T862">Wykonawca powinien przedstawić informacje jedynie w przypadku gdy instytucja zamawiająca lub podmiot zamawiający wymagają danych kryteriów kwalifikacji w<text:s/></text:span><text:span text:style-name="T863">stosownym ogłoszeniu lub w dokumentach zamówienia, o których mowa w ogłoszeniu.</text:span></text:p>
      <table:table table:style-name="Table864">
        <table:table-columns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Kompetencje</text:p>
          </table:table-cell>
          <table:table-cell table:style-name="TableCell870">
            <text:p text:style-name="P871">Odpowiedź</text:p>
          </table:table-cell>
        </table:table-row>
        <table:table-row table:style-name="TableRow872">
          <table:table-cell table:style-name="TableCell873">
            <text:p text:style-name="Standard"><text:span text:style-name="T874">1) Figuruje w odpowiednim rejestrze zawodowym lub handlowym</text:span><text:span text:style-name="T875"><text:s/>prowadzonym w państwie członkowskim siedziby wykonawcy</text:span><text:span text:style-name="T876"><text:note text:note-class="footnote" text:id="_ftn30"><text:note-citation>31</text:note-citation><text:note-body><text:p text:style-name="Footnote"><text:span text:style-name="T877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878">:</text:span><text:span text:style-name="T879"><text:line-break/></text:span><text:span text:style-name="T880">Jeżeli odnośna</text:span><text:span text:style-name="T881"><text:s/>dokumentacja jest dostępna w formie elektronicznej, proszę wskazać:</text:span></text:p>
          </table:table-cell>
          <table:table-cell table:style-name="TableCell882">
            <text:p text:style-name="Standard"><text:span text:style-name="T883">[…]</text:span><text:span text:style-name="T884"><text:line-break/></text:span><text:span text:style-name="T885"><text:line-break/></text:span><text:span text:style-name="T886">(adres internetowy, wydający urząd lub organ, dokładne dane referencyjne dokumentacji): [……][……][……]</text:span></text:p>
          </table:table-cell>
        </table:table-row>
        <table:table-row table:style-name="TableRow887">
          <table:table-cell table:style-name="TableCell888">
            <text:p text:style-name="Standard"><text:span text:style-name="T889">2) W odniesieniu do zamówień publicznych na usługi:</text:span><text:span text:style-name="T890"><text:line-break/></text:span><text:span text:style-name="T891">Czy konieczne jest<text:s/></text:span><text:span text:style-name="T892">posiadani</text:span><text:span text:style-name="T893">e</text:span><text:span text:style-name="T894"><text:s/>określonego<text:s/></text:span><text:span text:style-name="T895">zezwolenia lub bycie członkiem</text:span><text:span text:style-name="T896"><text:s/>określonej organizacji, aby mieć możliwość świadczenia usługi, o której mowa, w państwie siedziby wykonawcy?<text:s/></text:span><text:span text:style-name="T897"><text:line-break/></text:span><text:span text:style-name="T898"><text:line-break/></text:span><text:span text:style-name="T899">Jeżeli odnośna dokumentacja jest dostępna w formie elektronicznej, proszę wskazać:</text:span></text:p>
          </table:table-cell>
          <table:table-cell table:style-name="TableCell900">
            <text:p text:style-name="Standard"><text:span text:style-name="T901"><text:line-break/></text:span><text:span text:style-name="T902">[] Tak [] Nie</text:span><text:span text:style-name="T903"><text:line-break/></text:span><text:span text:style-name="T904"><text:line-break/></text:span><text:span text:style-name="T905">J</text:span><text:span text:style-name="T906">eżeli tak, proszę określić, o jakie zezwolenie lub status członkowski chodzi, i wskazać, czy wykonawca je posiada: [ …] [] Tak [] Nie</text:span><text:span text:style-name="T907"><text:line-break/></text:span><text:span text:style-name="T908"><text:line-break/></text:span><text:span text:style-name="T909">(adres internetowy, wydający urząd lub organ, dokładne dane referencyjne dokumentacji): [……][……][……]</text:span></text:p>
          </table:table-cell>
        </table:table-row>
      </table:table>
      <text:p text:style-name="P910">B: Sytuacja ekonomiczna i finansowa</text:p>
      <text:p text:style-name="P911"><text:span text:style-name="T912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913">
        <table:table-columns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Sytuacja ekonomiczna i finansowa</text:p>
          </table:table-cell>
          <table:table-cell table:style-name="TableCell919">
            <text:p text:style-name="P920">Odpowiedź:</text:p>
          </table:table-cell>
        </table:table-row>
        <table:table-row table:style-name="TableRow921">
          <table:table-cell table:style-name="TableCell922">
            <text:p text:style-name="Standard"><text:span text:style-name="T923">1a) Jego („ogólny”)<text:s/></text:span><text:span text:style-name="T924">roczny obrót</text:span><text:span text:style-name="T925"><text:s/>w ciągu określonej liczby lat obrotowych wymaganej w stosownym ogłoszeniu lub dokumentach zamówienia jest następujący</text:span><text:span text:style-name="T926">:</text:span><text:span text:style-name="T927"><text:line-break/></text:span><text:span text:style-name="T928">i/lub</text:span><text:span text:style-name="T929"><text:line-break/></text:span><text:span text:style-name="T930">1b) Jego<text:s/></text:span><text:span text:style-name="T931">średni</text:span><text:span text:style-name="T932"><text:s/>roczny<text:s/></text:span><text:span text:style-name="T933">obrót w ciągu określonej liczb</text:span><text:span text:style-name="T934">y lat wymaganej w stosownym ogłoszeniu lub dokumentach zamówienia jest następujący</text:span><text:span text:style-name="T935"><text:note text:note-class="footnote" text:id="_ftn31"><text:note-citation>32</text:note-citation><text:note-body><text:p text:style-name="Footnote"><text:span text:style-name="T936">Jedynie jeżeli jest to dopuszczone w stosownym ogłoszeniu lub dokumentach zamówienia.</text:span></text:p></text:note-body></text:note></text:span><text:span text:style-name="T937"><text:s/>(</text:span><text:span text:style-name="T938">)</text:span><text:span text:style-name="T939">:</text:span><text:span text:style-name="T940"><text:line-break/></text:span><text:span text:style-name="T941">Jeżeli odnośna dokumentacja jest dostępna w formie elektronicznej, proszę wskazać:</text:span></text:p>
          </table:table-cell>
          <table:table-cell table:style-name="TableCell942">
            <text:p text:style-name="Standard"><text:span text:style-name="T943">rok: [……] obrót: [……] […] waluta</text:span><text:span text:style-name="T944"><text:line-break/></text:span><text:span text:style-name="T945">rok: [……] obrót: [……] […] waluta</text:span><text:span text:style-name="T946"><text:line-break/></text:span><text:span text:style-name="T947">rok: [……] obrót: [……] […] waluta</text:span><text:span text:style-name="T948"><text:line-break/></text:span><text:span text:style-name="T949"><text:line-break/></text:span><text:span text:style-name="T950"><text:line-break/></text:span><text:span text:style-name="T951">(liczba lat, średni obrót)</text:span><text:span text:style-name="T952">:</text:span><text:span text:style-name="T953"><text:s/>[……], [……] […] waluta</text:span><text:span text:style-name="T954"><text:line-break/></text:span></text:p>
            <text:p text:style-name="P955">(adres internetowy, wydający urząd lub organ, dokładne dane referencyjne dokumentacji): [……][……][……]</text:p>
          </table:table-cell>
        </table:table-row>
        <table:table-row table:style-name="TableRow956">
          <table:table-cell table:style-name="TableCell957">
            <text:p text:style-name="Standard"><text:span text:style-name="T958">2a) Jego roczny („specyficzny”)<text:s/></text:span><text:span text:style-name="T959">obrót w obszarze działalności gospodarczej objętym zamówieniem</text:span><text:span text:style-name="T960"><text:s/>i określonym w stosownym ogłoszeniu lub dokumentach zamówienia w ciągu wyma</text:span><text:span text:style-name="T961">ganej liczby lat obrotowych jest następujący:</text:span><text:span text:style-name="T962"><text:line-break/></text:span><text:span text:style-name="T963">i/lub</text:span><text:span text:style-name="T964"><text:line-break/></text:span><text:span text:style-name="T965">2b) Jego<text:s/></text:span><text:span text:style-name="T966">średni</text:span><text:span text:style-name="T967"><text:s/>roczny<text:s/></text:span><text:span text:style-name="T968">obrót w przedmiotowym obszarze i w ciągu określonej liczby lat wymaganej w stosownym ogłoszeniu lub dokumentach zamówienia jest następujący</text:span><text:span text:style-name="T969"><text:note text:note-class="footnote" text:id="_ftn32"><text:note-citation>33</text:note-citation><text:note-body><text:p text:style-name="Footnote"><text:span text:style-name="T970">Jedynie jeżeli jest to dopuszczone w s</text:span><text:span text:style-name="T971">tosownym ogłoszeniu lub dokumentach zamówienia.</text:span></text:p></text:note-body></text:note></text:span><text:span text:style-name="T972">:</text:span><text:span text:style-name="T973"><text:line-break/></text:span><text:span text:style-name="T974">Jeżeli odnośna dokumentacja jest dostępna w formie elektronicznej, proszę wskazać:</text:span></text:p>
          </table:table-cell>
          <table:table-cell table:style-name="TableCell975">
            <text:p text:style-name="Standard"><text:span text:style-name="T976">rok: [……] obrót: [……] […] waluta</text:span><text:span text:style-name="T977"><text:line-break/></text:span><text:span text:style-name="T978">rok: [……] obrót: [……] […] waluta</text:span><text:span text:style-name="T979"><text:line-break/></text:span><text:span text:style-name="T980">rok: [……] obrót: [……] […] waluta</text:span><text:span text:style-name="T981"><text:line-break/></text:span><text:span text:style-name="T982"><text:line-break/></text:span><text:span text:style-name="T983"><text:line-break/></text:span><text:span text:style-name="T984"><text:line-break/></text:span><text:span text:style-name="T985"><text:line-break/></text:span><text:span text:style-name="T986">(liczba lat, średni o</text:span><text:span text:style-name="T987">brót)</text:span><text:span text:style-name="T988">:</text:span><text:span text:style-name="T989"><text:s/>[……], [……] […] waluta</text:span><text:span text:style-name="T990"><text:line-break/></text:span><text:span text:style-name="T991"><text:line-break/></text:span><text:span text:style-name="T992"><text:line-break/></text:span><text:span text:style-name="T993">(adres internetowy, wydający urząd lub organ, dokładne dane referencyjne dokumentacji): [……][……][……]</text:span></text:p>
          </table:table-cell>
        </table:table-row>
        <table:table-row table:style-name="TableRow994">
          <table:table-cell table:style-name="TableCell995">
            <text:p text:style-name="Standard"><text:span text:style-name="T996">3) W przypadku gdy informacje dotyczące obrotu (ogólnego lub specyficznego) nie są dostępne za cały wymagany okres, proszę<text:s/></text:span><text:span text:style-name="T997">podać datę założenia przedsiębiorstwa wykonawcy lub rozpoczęcia działalności przez wykonawcę:</text:span></text:p>
          </table:table-cell>
          <table:table-cell table:style-name="TableCell998">
            <text:p text:style-name="P999">[……]</text:p>
          </table:table-cell>
        </table:table-row>
        <table:table-row table:style-name="TableRow1000">
          <table:table-cell table:style-name="TableCell1001">
            <text:p text:style-name="Standard"><text:span text:style-name="T1002">4) W odniesieniu do<text:s/></text:span><text:span text:style-name="T1003">wskaźników finansowych</text:span><text:span text:style-name="T1004"><text:note text:note-class="footnote" text:id="_ftn33"><text:note-citation>34</text:note-citation><text:note-body><text:p text:style-name="Footnote"><text:span text:style-name="T1005">Np. stosunek aktywów do zobowiązań.</text:span></text:p></text:note-body></text:note></text:span><text:span text:style-name="T1006"><text:s/>określonych w stosownym ogłoszeniu lub dokumentach zamówienia wykonawca oświadcza, że aktualna(-e) wartość(-ci) wymaganego(-ych) wskaźnika(-ów) jest (są) następująca(-e):</text:span><text:span text:style-name="T1007"><text:line-break/></text:span><text:span text:style-name="T1008">Jeżeli odnośna dokumentacja jest dostępna w formie elektronicznej, proszę wskazać:</text:span></text:p>
          </table:table-cell>
          <table:table-cell table:style-name="TableCell1009">
            <text:p text:style-name="Standard"><text:span text:style-name="T1010">(</text:span><text:span text:style-name="T1011">określenie wymaganego wskaźnika – stosunek X do Y</text:span><text:span text:style-name="T1012"><text:note text:note-class="footnote" text:id="_ftn34"><text:note-citation>35</text:note-citation><text:note-body><text:p text:style-name="Footnote"><text:span text:style-name="T1013">Np. stosunek aktywów do zobowiązań.</text:span></text:p></text:note-body></text:note></text:span><text:span text:style-name="T1014"><text:s/>– oraz wartość):</text:span><text:span text:style-name="T1015"><text:line-break/></text:span><text:span text:style-name="T1016">[……], [……]</text:span><text:span text:style-name="T1017"><text:note text:note-class="footnote" text:id="_ftn35"><text:note-citation>36</text:note-citation><text:note-body><text:p text:style-name="Footnote"><text:span text:style-name="T1018">Proszę powtórzyć tyle razy, ile jest to konieczne.</text:span></text:p></text:note-body></text:note></text:span><text:span text:style-name="T1019"><text:line-break/></text:span><text:span text:style-name="T1020"><text:line-break/></text:span><text:span text:style-name="T1021"><text:line-break/></text:span><text:span text:style-name="T1022">(adres internetowy, wydający urząd lub organ, dokładne dane<text:s/></text:span><text:span text:style-name="T1023">referencyjne dokumentacji): [……][……][……]</text:span></text:p>
          </table:table-cell>
        </table:table-row>
        <table:table-row table:style-name="TableRow1024">
          <table:table-cell table:style-name="TableCell1025">
            <text:p text:style-name="Standard"><text:span text:style-name="T1026">5) W ramach<text:s/></text:span><text:span text:style-name="T1027">ubezpieczenia z tytułu ryzyka zawodowego</text:span><text:span text:style-name="T1028"><text:s/>wykonawca jest ubezpieczony na następującą kwotę:</text:span><text:span text:style-name="T1029"><text:line-break/></text:span><text:span text:style-name="T1030">Jeżeli t</text:span><text:span text:style-name="T1031">e informacje są dostępne w formie elektronicznej, proszę wskazać:</text:span></text:p>
          </table:table-cell>
          <table:table-cell table:style-name="TableCell1032">
            <text:p text:style-name="P1033">[……] […] waluta<text:line-break/><text:line-break/>(adres internetowy,<text:s/>wydający urząd lub organ, dokładne dane referencyjne dokumentacji): [……][……][……]</text:p>
          </table:table-cell>
        </table:table-row>
        <table:table-row table:style-name="TableRow1034">
          <table:table-cell table:style-name="TableCell1035">
            <text:p text:style-name="Standard"><text:span text:style-name="T1036">6) W odniesieniu do<text:s/></text:span><text:span text:style-name="T1037">innych ewentualnych wymogów ekonomicznych lub finansowych</text:span><text:span text:style-name="T1038">, które mogły zostać określone w stosownym ogłoszeniu lub dokumentach zamówienia, wykonawca oświa</text:span><text:span text:style-name="T1039">dcza, że</text:span><text:span text:style-name="T1040"><text:line-break/></text:span><text:span text:style-name="T1041">Jeżeli odnośna dokumentacja, która<text:s/></text:span><text:span text:style-name="T1042">mogła</text:span><text:span text:style-name="T1043"><text:s/>zostać określona w stosownym ogłoszeniu lub w dokumentach zamówienia, jest dostępna w formie elektronicznej, proszę wskazać:</text:span></text:p>
          </table:table-cell>
          <table:table-cell table:style-name="TableCell1044">
            <text:p text:style-name="P1045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046">C: Zdolność techniczna i zawodowa</text:p>
      <text:p text:style-name="P1047"><text:span text:style-name="T1048">Wykonawca powinien przedstawić informacje jedynie w przypadku gdy instytucja zamawiająca lub podmiot zamawiający wymagają danych kryteriów kwalifikacji w stosownym ogłoszeniu lub w<text:s/></text:span><text:span text:style-name="T1049">dokumentach zamówienia, o których mowa w ogłoszeniu.</text:span></text:p>
      <table:table table:style-name="Table1050">
        <table:table-columns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<text:bookmark-start text:name="_DV_M4300"/><text:bookmark-start text:name="_DV_M4301"/><text:bookmark-end text:name="_DV_M4300"/><text:bookmark-end text:name="_DV_M4301"/>Zdolność techniczna i zawodowa</text:p>
          </table:table-cell>
          <table:table-cell table:style-name="TableCell1056">
            <text:p text:style-name="P1057">Odpowiedź:</text:p>
          </table:table-cell>
        </table:table-row>
        <table:table-row table:style-name="TableRow1058">
          <table:table-cell table:style-name="TableCell1059">
            <text:p text:style-name="Standard"><text:span text:style-name="T1060">1a) Jedynie w odniesieniu do<text:s/></text:span><text:span text:style-name="T1061">zamówień publicznych na roboty budowlane</text:span><text:span text:style-name="T1062">:</text:span><text:span text:style-name="T1063"><text:line-break/></text:span><text:span text:style-name="T1064">W okresie odniesienia</text:span><text:span text:style-name="T1065"><text:note text:note-class="footnote" text:id="_ftn36"><text:note-citation>37</text:note-citation><text:note-body><text:p text:style-name="Footnote"><text:span text:style-name="T1066">Instytucje zamawiające mogą<text:s/></text:span><text:span text:style-name="T1067">wymagać</text:span><text:span text:style-name="T1068">, aby okres ten<text:s/></text:span><text:span text:style-name="T1069">wynosił do pięciu lat, i<text:s/></text:span><text:span text:style-name="T1070">dopuszczać</text:span><text:span text:style-name="T1071"><text:s/>legitymowanie się doświadczeniem sprzed<text:s/></text:span><text:span text:style-name="T1072">ponad</text:span><text:span text:style-name="T1073"><text:s/>pięciu lat.</text:span></text:p></text:note-body></text:note></text:span><text:span text:style-name="T1074"><text:s/>wykonawca<text:s/></text:span><text:span text:style-name="T1075">wykonał następujące roboty budowlane określonego rodzaju</text:span><text:span text:style-name="T1076">:<text:s/></text:span><text:span text:style-name="T1077"><text:line-break/></text:span><text:span text:style-name="T1078">Jeżeli odnośna dokumentacja dotycząca zadowalającego wykonania i rezultatu w odniesieniu do n</text:span><text:span text:style-name="T1079">ajważniejszych robót budowlanych jest dostępna w formie elektronicznej, proszę wskazać:</text:span></text:p>
          </table:table-cell>
          <table:table-cell table:style-name="TableCell1080">
            <text:p text:style-name="Standard"><text:span text:style-name="T1081">Liczba lat (okres ten został wskazany w stosownym ogłoszeniu lub dokumentach zamówienia): […]</text:span><text:span text:style-name="T1082"><text:line-break/></text:span><text:span text:style-name="T1083">Roboty budowlane: [……]</text:span><text:span text:style-name="T1084"><text:line-break/></text:span><text:span text:style-name="T1085"><text:line-break/></text:span><text:span text:style-name="T1086">(adres internetowy, wydający urząd lub organ, dokł</text:span><text:span text:style-name="T1087">adne dane referencyjne dokumentacji): [……][……][……]</text:span></text:p>
          </table:table-cell>
        </table:table-row>
        <table:table-row table:style-name="TableRow1088">
          <table:table-cell table:style-name="TableCell1089">
            <text:p text:style-name="Standard"><text:span text:style-name="T1090">1b) Jedynie w odniesieniu do<text:s/></text:span><text:span text:style-name="T1091">zamówień publicznych na dostawy i zamówień publicznych na usługi</text:span><text:span text:style-name="T1092">:</text:span><text:span text:style-name="T1093"><text:line-break/></text:span><text:span text:style-name="T1094">W okresie odniesienia</text:span><text:span text:style-name="T1095"><text:note text:note-class="footnote" text:id="_ftn37"><text:note-citation>38</text:note-citation><text:note-body><text:p text:style-name="Footnote"><text:span text:style-name="T1096">Instytucje zamawiające mogą<text:s/></text:span><text:span text:style-name="T1097">wymagać</text:span><text:span text:style-name="T1098">, aby okres ten wynosił do trzech lat, i<text:s/></text:span><text:span text:style-name="T1099">dopuszczać</text:span><text:span text:style-name="T1100"><text:s/>legitymowanie się doświadczeniem sprzed<text:s/></text:span><text:span text:style-name="T1101">ponad</text:span><text:span text:style-name="T1102"><text:s/>trzech lat.</text:span></text:p></text:note-body></text:note></text:span><text:span text:style-name="T1103"><text:s/>wykonawca<text:s/></text:span><text:span text:style-name="T1104">zrealizował następujące główne dostawy określonego rodzaju lub wyświadczył następujące główne usługi określonego rodzaju</text:span><text:span text:style-name="T1105">:</text:span><text:span text:style-name="T1106"><text:s/></text:span><text:span text:style-name="T1107">Przy sporządzaniu wykazu proszę podać kwoty, daty i odb</text:span><text:span text:style-name="T1108">iorców, zarówno publicznych, jak i prywatnych</text:span><text:span text:style-name="T1109"><text:note text:note-class="footnote" text:id="_ftn38"><text:note-citation>39</text:note-citation><text:note-body><text:p text:style-name="Footnote"><text:span text:style-name="T1110">Innymi słowy, należy wymienić<text:s/></text:span><text:span text:style-name="T1111">wszystkich</text:span><text:span text:style-name="T1112"><text:s/>odbiorców, a wykaz powinien obejmować zarówno klientów publicznych, jak i prywatnych w odniesieniu do przedmiotowych dostaw lub usług.</text:span></text:p></text:note-body></text:note></text:span><text:span text:style-name="T1113">:</text:span></text:p>
          </table:table-cell>
          <table:table-cell table:style-name="TableCell1114">
            <text:p text:style-name="Standard"><text:span text:style-name="T1115"><text:line-break/></text:span><text:span text:style-name="T1116">Liczba lat (okres ten został wskazany w stosownym ogłoszeniu lub dokumentach zamówienia): […]</text:span></text:p>
            <table:table table:style-name="Table1117">
              <table:table-columns>
                <table:table-column table:style-name="TableColumn1118"/>
                <table:table-column table:style-name="TableColumn1119"/>
                <table:table-column table:style-name="TableColumn1120"/>
                <table:table-column table:style-name="TableColumn1121"/>
              </table:table-columns>
              <table:table-row table:style-name="TableRow1122">
                <table:table-cell table:style-name="TableCell1123">
                  <text:p text:style-name="P1124">Opis</text:p>
                </table:table-cell>
                <table:table-cell table:style-name="TableCell1125">
                  <text:p text:style-name="P1126">Kwoty</text:p>
                </table:table-cell>
                <table:table-cell table:style-name="TableCell1127">
                  <text:p text:style-name="P1128">Daty</text:p>
                </table:table-cell>
                <table:table-cell table:style-name="TableCell1129">
                  <text:p text:style-name="P1130">Odbiorcy</text:p>
                </table:table-cell>
              </table:table-row>
              <table:table-row table:style-name="TableRow1131">
                <table:table-cell table:style-name="TableCell1132">
                  <text:p text:style-name="P1133"/>
                </table:table-cell>
                <table:table-cell table:style-name="TableCell1134">
                  <text:p text:style-name="P1135"/>
                </table:table-cell>
                <table:table-cell table:style-name="TableCell1136">
                  <text:p text:style-name="P1137"/>
                </table:table-cell>
                <table:table-cell table:style-name="TableCell1138">
                  <text:p text:style-name="P1139"/>
                </table:table-cell>
              </table:table-row>
            </table:table>
            <text:p text:style-name="P1140"/>
          </table:table-cell>
        </table:table-row>
        <table:table-row table:style-name="TableRow1141">
          <table:table-cell table:style-name="TableCell1142">
            <text:p text:style-name="Standard"><text:span text:style-name="T1143">2) Może skorzystać z usług następujących<text:s/></text:span><text:span text:style-name="T1144">pracowników technicznych lub służb technicznych</text:span><text:span text:style-name="T1145"><text:note text:note-class="footnote" text:id="_ftn39"><text:note-citation>40</text:note-citation><text:note-body><text:p text:style-name="Footnote"><text:span text:style-name="T1146">W przypadku pracowników technicznych lub służb technicznych nienależących bezpośrednio do przedsiębiorstwa danego wykonawcy, lecz na których<text:s/></text:span><text:span text:style-name="T1147">zdolności wykonawca ten polega, jak określono w części II sekcja C, należy wypełnić odrębne formularze jednolitego europejskiego dokumentu zamówienia.</text:span></text:p></text:note-body></text:note></text:span><text:span text:style-name="T1148">, w szczególności tych odpowiedzialnych za kontrolę jakości:</text:span><text:span text:style-name="T1149"><text:line-break/></text:span><text:span text:style-name="T1150">W przypadku zamówień publicznych na roboty bu</text:span><text:span text:style-name="T1151">dowlane wykonawca będzie mógł się zwrócić do następujących pracowników technicznych lub służb technicznych o wykonanie robót:</text:span></text:p>
          </table:table-cell>
          <table:table-cell table:style-name="TableCell1152">
            <text:p text:style-name="P1153">[……]<text:line-break/><text:line-break/><text:line-break/>[……]</text:p>
          </table:table-cell>
        </table:table-row>
        <table:table-row table:style-name="TableRow1154">
          <table:table-cell table:style-name="TableCell1155">
            <text:p text:style-name="Standard"><text:span text:style-name="T1156">3) Korzysta z następujących<text:s/></text:span><text:span text:style-name="T1157">urządzeń technicznych oraz środków w celu zapewnienia jakości</text:span><text:span text:style-name="T1158">, a jego<text:s/></text:span><text:span text:style-name="T1159">zaplecze naukowo-ba</text:span><text:span text:style-name="T1160">dawcze</text:span><text:span text:style-name="T1161"><text:s/>jest następujące:</text:span></text:p>
          </table:table-cell>
          <table:table-cell table:style-name="TableCell1162">
            <text:p text:style-name="P1163">[……]</text:p>
          </table:table-cell>
        </table:table-row>
        <table:table-row table:style-name="TableRow1164">
          <table:table-cell table:style-name="TableCell1165">
            <text:p text:style-name="Standard"><text:span text:style-name="T1166">4) Podczas realizacji zamówienia będzie mógł stosować następujące systemy<text:s/></text:span><text:span text:style-name="T1167">zarządzania łańcuchem dostaw</text:span><text:span text:style-name="T1168"><text:s/>i śledzenia łańcucha dostaw:</text:span></text:p>
          </table:table-cell>
          <table:table-cell table:style-name="TableCell1169">
            <text:p text:style-name="P1170">[……]</text:p>
          </table:table-cell>
        </table:table-row>
        <table:table-row table:style-name="TableRow1171">
          <table:table-cell table:style-name="TableCell1172">
            <text:p text:style-name="Standard"><text:span text:style-name="T1173">5)</text:span><text:span text:style-name="T1174"><text:s/>W odniesieniu do produktów lub usług o złożonym charakterze, które mają zostać dosta</text:span><text:span text:style-name="T1175">rczone, lub – wyjątkowo – w odniesieniu do produktów lub usług o szczególnym przeznaczeniu:</text:span><text:span text:style-name="T1176"><text:line-break/></text:span><text:span text:style-name="T1177">Czy wykonawca<text:s/></text:span><text:span text:style-name="T1178">zezwoli</text:span><text:span text:style-name="T1179"><text:s/>na przeprowadzenie<text:s/></text:span><text:span text:style-name="T1180">kontroli</text:span><text:span text:style-name="T1181"><text:note text:note-class="footnote" text:id="_ftn40"><text:note-citation>41</text:note-citation><text:note-body><text:p text:style-name="Footnote"><text:span text:style-name="T1182">Kontrolę ma przeprowadzać instytucja zamawiająca lub – w przypadku gdy instytucja ta wyrazi na to zgodę – w jej imieniu, właściwy organ urzędowy państwa, w którym dostawca lub usługodawca ma siedzibę.</text:span></text:p></text:note-body></text:note></text:span><text:span text:style-name="T1183"><text:s/>swoich<text:s/></text:span><text:span text:style-name="T1184">zdolności produk</text:span><text:span text:style-name="T1185">cyjnych</text:span><text:span text:style-name="T1186"><text:s/>lub<text:s/></text:span><text:span text:style-name="T1187">zdolności technicznych</text:span><text:span text:style-name="T1188">, a w razie konieczności także dostępnych mu<text:s/></text:span><text:span text:style-name="T1189">środków naukowych i badawczych</text:span><text:span text:style-name="T1190">, jak również<text:s/></text:span><text:span text:style-name="T1191">środków kontroli jakości</text:span><text:span text:style-name="T1192">?</text:span></text:p>
          </table:table-cell>
          <table:table-cell table:style-name="TableCell1193">
            <text:p text:style-name="P1194"><text:line-break/><text:line-break/><text:line-break/>[] Tak [] Nie</text:p>
          </table:table-cell>
        </table:table-row>
        <table:table-row table:style-name="TableRow1195">
          <table:table-cell table:style-name="TableCell1196">
            <text:p text:style-name="Standard"><text:span text:style-name="T1197">6) Następującym<text:s/></text:span><text:span text:style-name="T1198">wykształceniem i kwalifikacjami zawodowymi</text:span><text:span text:style-name="T1199"><text:s/>legitymuje się:</text:span><text:span text:style-name="T1200"><text:line-break/></text:span><text:span text:style-name="T1201">a) sam usługod</text:span><text:span text:style-name="T1202">awca lub wykonawca:</text:span><text:span text:style-name="T1203"><text:line-break/></text:span><text:span text:style-name="T1204">lub</text:span><text:span text:style-name="T1205"><text:s/>(w zależności od wymogów określonych w stosownym ogłoszeniu lub dokumentach zamówienia):</text:span><text:span text:style-name="T1206"><text:line-break/></text:span><text:span text:style-name="T1207">b) jego kadra kierownicza:</text:span></text:p>
          </table:table-cell>
          <table:table-cell table:style-name="TableCell1208">
            <text:p text:style-name="P1209"><text:line-break/><text:line-break/>a) [……]<text:line-break/><text:line-break/><text:line-break/><text:line-break/>b) [……]</text:p>
          </table:table-cell>
        </table:table-row>
        <table:table-row table:style-name="TableRow1210">
          <table:table-cell table:style-name="TableCell1211">
            <text:p text:style-name="Standard"><text:span text:style-name="T1212">7) Podczas realizacji zamówienia wykonawca będzie mógł stosować następujące<text:s/></text:span><text:span text:style-name="T1213">środki<text:s/></text:span><text:span text:style-name="T1214">zarządzania środowiskowego</text:span><text:span text:style-name="T1215">:</text:span></text:p>
          </table:table-cell>
          <table:table-cell table:style-name="TableCell1216">
            <text:p text:style-name="P1217">[……]</text:p>
          </table:table-cell>
        </table:table-row>
        <table:table-row table:style-name="TableRow1218">
          <table:table-cell table:style-name="TableCell1219">
            <text:p text:style-name="Standard"><text:span text:style-name="T1220">8) Wielkość<text:s/></text:span><text:span text:style-name="T1221">średniego rocznego zatrudnienia</text:span><text:span text:style-name="T1222"><text:s/>u wykonawcy oraz liczebność kadry kierowniczej w ostatnich trzech latach są następujące</text:span></text:p>
          </table:table-cell>
          <table:table-cell table:style-name="TableCell1223">
            <text:p text:style-name="P1224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225">
          <table:table-cell table:style-name="TableCell1226">
            <text:p text:style-name="Standard"><text:span text:style-name="T1227">9) Będzie dysponował następującymi<text:s/></text:span><text:span text:style-name="T1228">narzędziami, wyposażeniem zakładu i urządzeniami technicznymi</text:span><text:span text:style-name="T1229"><text:s/>na potrzeby realizacji zamówienia:</text:span></text:p>
          </table:table-cell>
          <table:table-cell table:style-name="TableCell1230">
            <text:p text:style-name="P1231">[……]</text:p>
          </table:table-cell>
        </table:table-row>
        <table:table-row table:style-name="TableRow1232">
          <table:table-cell table:style-name="TableCell1233">
            <text:p text:style-name="Standard"><text:span text:style-name="T1234">10) Wykonawca<text:s/></text:span><text:span text:style-name="T1235">zamierza ewentualnie zlecić podwykonawcom</text:span><text:span text:style-name="T1236"><text:note text:note-class="footnote" text:id="_ftn41"><text:note-citation>42</text:note-citation><text:note-body><text:p text:style-name="Footnote"><text:span text:style-name="T1237">Należy<text:s/></text:span><text:span text:style-name="T1238">zauważyć, że jeżeli wykonawca<text:s/></text:span><text:span text:style-name="T1239">postanowił</text:span><text:span text:style-name="T1240"><text:s/>zlecić podwykonawcom realizację części zamówienia<text:s/></text:span><text:span text:style-name="T1241">oraz</text:span><text:span text:style-name="T1242"><text:s/>polega na zdolności podwykonawców na potrzeby realizacji tej części, to należy wypełnić odrębny jednolity europejski dokument zamówienia dla tych podwykonawców<text:s/></text:span><text:span text:style-name="T1243">(zob. powyżej, część II sekcja C).</text:span></text:p></text:note-body></text:note></text:span><text:span text:style-name="T1244"><text:s/>następującą<text:s/></text:span><text:span text:style-name="T1245">część (procentową)</text:span><text:span text:style-name="T1246"><text:s/>zamówienia:</text:span></text:p>
          </table:table-cell>
          <table:table-cell table:style-name="TableCell1247">
            <text:p text:style-name="P1248">[……]</text:p>
          </table:table-cell>
        </table:table-row>
        <table:table-row table:style-name="TableRow1249">
          <table:table-cell table:style-name="TableCell1250">
            <text:p text:style-name="Standard"><text:span text:style-name="T1251">11) W odniesieniu do<text:s/></text:span><text:span text:style-name="T1252">zamówień publicznych na dostawy</text:span><text:span text:style-name="T1253">:</text:span><text:span text:style-name="T1254"><text:line-break/></text:span><text:span text:style-name="T1255">Wykonawca dostarczy wymagane próbki, opisy lub fotografie produktów, które mają być dostarczone i którym nie musi towa</text:span><text:span text:style-name="T1256">rzyszyć świadectwo autentyczności.</text:span><text:span text:style-name="T1257"><text:line-break/></text:span><text:span text:style-name="T1258">Wykonawca oświadcza ponadto, że w stosownych przypadkach przedstawi wymagane świadectwa autentyczności.</text:span><text:span text:style-name="T1259"><text:line-break/></text:span><text:span text:style-name="T1260">Jeżeli odnośna dokumentacja jest dostępna w formie elektronicznej, proszę wskazać:</text:span></text:p>
          </table:table-cell>
          <table:table-cell table:style-name="TableCell1261">
            <text:p text:style-name="Standard"><text:span text:style-name="T1262"><text:line-break/></text:span><text:span text:style-name="T1263">[] Tak [] Nie</text:span><text:span text:style-name="T1264"><text:line-break/></text:span><text:span text:style-name="T1265"><text:line-break/></text:span><text:span text:style-name="T1266"><text:line-break/></text:span><text:span text:style-name="T1267"><text:line-break/></text:span><text:span text:style-name="T1268">[] Tak [] Nie</text:span><text:span text:style-name="T1269"><text:line-break/></text:span><text:span text:style-name="T1270"><text:line-break/></text:span><text:span text:style-name="T1271"><text:line-break/></text:span><text:span text:style-name="T1272"><text:line-break/></text:span><text:span text:style-name="T1273">(adres internetowy, wydający urząd lub organ,</text:span><text:span text:style-name="T1274"><text:s/></text:span><text:span text:style-name="T1275">dokładne dane referencyjne dokumentacji): [……][……][……]</text:span></text:p>
          </table:table-cell>
        </table:table-row>
        <table:table-row table:style-name="TableRow1276">
          <table:table-cell table:style-name="TableCell1277">
            <text:p text:style-name="Standard"><text:span text:style-name="T1278">12) W odniesieniu do<text:s/></text:span><text:span text:style-name="T1279">zamówień publicznych na dostawy</text:span><text:span text:style-name="T1280">:</text:span><text:span text:style-name="T1281"><text:line-break/></text:span><text:span text:style-name="T1282">Czy wykonawca może przedstawić wymagane<text:s/></text:span><text:span text:style-name="T1283">zaświadczenia</text:span><text:span text:style-name="T1284"><text:s/>sporządzone przez urzędowe<text:s/></text:span><text:span text:style-name="T1285">instytuty</text:span><text:span text:style-name="T1286"><text:s/>lub age</text:span><text:span text:style-name="T1287">ncje<text:s/></text:span><text:span text:style-name="T1288">kontroli jakości</text:span><text:span text:style-name="T1289"><text:s/>o uznanych kompetencjach, potwierdzające zgodność produktów poprzez wyraźne odniesienie do specyfikacji technicznych lub norm, które zostały określone w stosownym ogłoszeniu lub dokumentach zamówienia?</text:span><text:span text:style-name="T1290"><text:line-break/></text:span><text:span text:style-name="T1291">Jeżeli nie</text:span><text:span text:style-name="T1292">, proszę wyjaśnić dlac</text:span><text:span text:style-name="T1293">zego, i wskazać, jakie inne środki dowodowe mogą zostać przedstawione:</text:span><text:span text:style-name="T1294"><text:line-break/></text:span><text:span text:style-name="T1295">Jeżeli odnośna dokumentacja jest dostępna w formie elektronicznej, proszę wskazać:</text:span></text:p>
          </table:table-cell>
          <table:table-cell table:style-name="TableCell1296">
            <text:p text:style-name="P1297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298"><text:bookmark-start text:name="_DV_M4311"/><text:bookmark-start text:name="_DV_M4310"/><text:bookmark-start text:name="_DV_M4309"/><text:bookmark-start text:name="_DV_M4308"/><text:bookmark-start text:name="_DV_M4307"/><text:bookmark-start text:name="_DV_M4312"/><text:bookmark-end text:name="_DV_M4311"/><text:bookmark-end text:name="_DV_M4310"/><text:bookmark-end text:name="_DV_M4309"/><text:bookmark-end text:name="_DV_M4308"/><text:bookmark-end text:name="_DV_M4307"/><text:bookmark-end text:name="_DV_M4312"/>D: Systemy zapewniania jakości i normy zarządzania środowiskowego</text:p>
      <text:p text:style-name="P1299"><text:span text:style-name="T1300">Wykonawca powinien przedstawić informacje jedynie w przypadku gdy instytucja zamawiająca lub podmiot zamawiający wymagają systemów zapewniania jakości lub<text:s/></text:span><text:span text:style-name="T1301">norm zarządzania środowiskowego w stosownym ogłoszeniu lub w dokumentach zamówienia, o których mowa w ogłoszeniu.</text:span></text:p>
      <table:table table:style-name="Table1302">
        <table:table-columns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Standard"><text:span text:style-name="T1307">Systemy zapewniania jakości i normy zarządzania środowiskowego</text:span></text:p>
          </table:table-cell>
          <table:table-cell table:style-name="TableCell1308">
            <text:p text:style-name="P1309">Odpowiedź:</text:p>
          </table:table-cell>
        </table:table-row>
        <table:table-row table:style-name="TableRow1310">
          <table:table-cell table:style-name="TableCell1311">
            <text:p text:style-name="Standard"><text:span text:style-name="T1312">Czy wykonawca będzie w stanie przedstawić<text:s/></text:span><text:span text:style-name="T1313">zaświadczenia</text:span><text:span text:style-name="T1314"><text:s/>sporządzone</text:span><text:span text:style-name="T1315"><text:s/>przez niezależne jednostki, poświadczające spełnienie przez wykonawcę wymaganych<text:s/></text:span><text:span text:style-name="T1316">norm zapewniania jakości</text:span><text:span text:style-name="T1317">, w tym w zakresie dostępności dla osób niepełnosprawnych?</text:span><text:span text:style-name="T1318"><text:line-break/></text:span><text:span text:style-name="T1319">Jeżeli nie</text:span><text:span text:style-name="T1320">, proszę wyjaśnić dlaczego, i określić, jakie inne środki dowodowe dotyczące syst</text:span><text:span text:style-name="T1321">emu zapewniania jakości mogą zostać przedstawione:</text:span><text:span text:style-name="T1322"><text:line-break/></text:span><text:span text:style-name="T1323">Jeżeli odnośna dokumentacja jest dostępna w formie elektronicznej, proszę wskazać:</text:span></text:p>
          </table:table-cell>
          <table:table-cell table:style-name="TableCell1324">
            <text:p text:style-name="Standard"><text:span text:style-name="T1325">[] Tak [] Nie</text:span><text:span text:style-name="T1326"><text:line-break/></text:span><text:span text:style-name="T1327"><text:line-break/></text:span><text:span text:style-name="T1328"><text:line-break/></text:span><text:span text:style-name="T1329"><text:line-break/></text:span><text:span text:style-name="T1330"><text:line-break/></text:span><text:span text:style-name="T1331">[……] [……]</text:span><text:span text:style-name="T1332"><text:line-break/></text:span><text:span text:style-name="T1333"><text:line-break/></text:span><text:span text:style-name="T1334"><text:line-break/></text:span><text:span text:style-name="T1335">(adres internetowy, wydający urząd lub organ, dokładne dane referencyjne dokumentacji): [……]</text:span><text:span text:style-name="T1336">[……][……]</text:span></text:p>
          </table:table-cell>
        </table:table-row>
        <table:table-row table:style-name="TableRow1337">
          <table:table-cell table:style-name="TableCell1338">
            <text:p text:style-name="Standard"><text:span text:style-name="T1339">Czy wykonawca będzie w stanie przedstawić<text:s/></text:span><text:span text:style-name="T1340">zaświadczenia</text:span><text:span text:style-name="T1341"><text:s/>sporządzone przez niezależne jednostki, poświadczające spełnienie przez wykonawcę wymogów określonych<text:s/></text:span><text:span text:style-name="T1342">systemów lub norm zarządzania środowiskowego</text:span><text:span text:style-name="T1343">?</text:span><text:span text:style-name="T1344"><text:line-break/></text:span><text:span text:style-name="T1345">Jeżeli nie</text:span><text:span text:style-name="T1346">, proszę wyjaśnić dlaczego, i określić, jakie inne środki dowodowe dotyczące<text:s/></text:span><text:span text:style-name="T1347">systemów lub norm za</text:span><text:span text:style-name="T1348">rządzania środowiskowego</text:span><text:span text:style-name="T1349"><text:s/>mogą zostać przedstawione:</text:span><text:span text:style-name="T1350"><text:line-break/></text:span><text:span text:style-name="T1351">Jeżeli odnośna dokumentacja jest dostępna w formie elektronicznej, proszę wskazać:</text:span></text:p>
          </table:table-cell>
          <table:table-cell table:style-name="TableCell1352">
            <text:p text:style-name="Standard"><text:span text:style-name="T1353">[] Tak [] Nie</text:span><text:span text:style-name="T1354"><text:line-break/></text:span><text:span text:style-name="T1355"><text:line-break/></text:span><text:span text:style-name="T1356"><text:line-break/></text:span><text:span text:style-name="T1357"><text:line-break/></text:span><text:span text:style-name="T1358"><text:line-break/></text:span><text:span text:style-name="T1359">[……] [……]</text:span><text:span text:style-name="T1360"><text:line-break/></text:span><text:span text:style-name="T1361"><text:line-break/></text:span><text:span text:style-name="T1362"><text:line-break/></text:span><text:span text:style-name="T1363">(adres internetowy, wydający urząd lub organ, dokładne dane referencyjne dokumentacji): [……</text:span><text:span text:style-name="T1364">][……][……]</text:span></text:p>
          </table:table-cell>
        </table:table-row>
      </table:table>
      <text:p text:style-name="P1365"/>
      <text:p text:style-name="P1366">Część V: Ograniczanie liczby kwalifikujących się kandydatów</text:p>
      <text:p text:style-name="P1367"><text:span text:style-name="T1368">Wykonawca powinien przedstawić informacje jedynie w przypadku gdy instytucja zamawiająca lub podmiot zamawiający określiły obiektywne i niedyskryminacyjne kryteria lub zasady, które ma</text:span><text:span text:style-name="T1369">ją być stosowane w celu ograniczenia liczby kandydatów, którzy zostaną zaproszeni do złożenia ofert lub prowadzenia dialogu. Te informacje, którym mogą towarzyszyć wymogi dotyczące (rodzajów) zaświadczeń lub rodzajów dowodów w formie dokumentów, które ewen</text:span><text:span text:style-name="T1370">tualnie należy przedstawić, określono w stosownym ogłoszeniu lub w dokumentach zamówienia, o których mowa w ogłoszeniu.</text:span><text:span text:style-name="T1371"><text:line-break/></text:span><text:span text:style-name="T1372">Dotyczy jedynie procedury ograniczonej, procedury konkurencyjnej z negocjacjami, dialogu konkurencyjnego i partnerstwa innowacyjnego:</text:span></text:p>
      <text:p text:style-name="P1373">Wykonawca oświadcza, że:</text:p>
      <table:table table:style-name="Table1374">
        <table:table-columns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Ograniczanie liczby kandydatów</text:p>
          </table:table-cell>
          <table:table-cell table:style-name="TableCell1380">
            <text:p text:style-name="P1381">Odpowiedź:</text:p>
          </table:table-cell>
        </table:table-row>
        <table:table-row table:style-name="TableRow1382">
          <table:table-cell table:style-name="TableCell1383">
            <text:p text:style-name="Standard"><text:span text:style-name="T1384">W następujący sposób<text:s/></text:span><text:span text:style-name="T1385">spełnia</text:span><text:span text:style-name="T1386"><text:s/>obiektywne i niedyskryminacyjne kryteria lub zasady, które mają być stosowane w celu ograniczenia liczby kandydatów:</text:span><text:span text:style-name="T1387"><text:line-break/></text:span><text:span text:style-name="T1388">W przypadku gdy wymagane są określone zaświa</text:span><text:span text:style-name="T1389">dczenia lub inne rodzaje dowodów w formie dokumentów, proszę wskazać dla<text:s/></text:span><text:span text:style-name="T1390">każdego</text:span><text:span text:style-name="T1391"><text:s/>z nich, czy wykonawca posiada wymagane dokumenty:</text:span><text:span text:style-name="T1392"><text:line-break/></text:span><text:span text:style-name="T1393">Jeżeli niektóre z tych zaświadczeń lub rodzajów dowodów w formie dokumentów są dostępne w postaci elektronicznej</text:span><text:span text:style-name="T1394"><text:note text:note-class="footnote" text:id="_ftn42"><text:note-citation>43</text:note-citation><text:note-body><text:p text:style-name="Footnote"><text:span text:style-name="T1395">Proszę jasno wskazać, do której z pozycji odnosi się odpowiedź.</text:span></text:p></text:note-body></text:note></text:span><text:span text:style-name="T1396">, proszę wskazać dla<text:s/></text:span><text:span text:style-name="T1397">każdego</text:span><text:span text:style-name="T1398"><text:s/>z nich:</text:span></text:p>
          </table:table-cell>
          <table:table-cell table:style-name="TableCell1399">
            <text:p text:style-name="Standard"><text:span text:style-name="T1400">[….]</text:span><text:span text:style-name="T1401"><text:line-break/></text:span><text:span text:style-name="T1402"><text:line-break/></text:span><text:span text:style-name="T1403"><text:line-break/></text:span><text:span text:style-name="T1404"><text:line-break/></text:span><text:span text:style-name="T1405">[] Tak [] Nie</text:span><text:span text:style-name="T1406"><text:note text:note-class="footnote" text:id="_ftn43"><text:note-citation>44</text:note-citation><text:note-body><text:p text:style-name="Footnote"><text:span text:style-name="T1407">Proszę powtórzyć tyle razy, ile jest to konieczne.</text:span></text:p></text:note-body></text:note></text:span><text:span text:style-name="T1408"><text:line-break/></text:span><text:span text:style-name="T1409"><text:line-break/></text:span><text:span text:style-name="T1410"><text:line-break/></text:span><text:span text:style-name="T1411"><text:line-break/></text:span><text:span text:style-name="T1412"><text:line-break/></text:span><text:span text:style-name="T1413"><text:line-break/></text:span><text:span text:style-name="T1414">(adres internetowy, wydający urząd lub organ, dokładne dane referencyjne do</text:span><text:span text:style-name="T1415">kumentacji): [……][……][……]</text:span><text:span text:style-name="T1416"><text:note text:note-class="footnote" text:id="_ftn44"><text:note-citation>45</text:note-citation><text:note-body><text:p text:style-name="Footnote"><text:span text:style-name="T1417">Proszę powtórzyć tyle razy, ile jest to konieczne.</text:span></text:p></text:note-body></text:note></text:span></text:p>
          </table:table-cell>
        </table:table-row>
      </table:table>
      <text:p text:style-name="P1418">Część VI: Oświadczenia końcowe</text:p>
      <text:p text:style-name="P1419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42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421">a) instytucja zamawiająca lub podmiot zamawiający ma możliwość uzyskania odpowiednich dokumentów potwierdzających bezpośrednio za pomocą bezpłatnej krajowej bazy danych w dowolnym państwie członkowskim</text:span><text:span text:style-name="T1422"><text:note text:note-class="footnote" text:id="_ftn45"><text:note-citation>46</text:note-citation><text:note-body><text:p text:style-name="Footnote"><text:span text:style-name="T1423">Pod warunkiem że wykonawca prz</text:span><text:span text:style-name="T1424">ekazał niezbędne informacje (adres internetowy, dane wydającego urzędu lub organu, dokładne dane referencyjne dokumentacji) umożliwiające instytucji zamawiającej lub podmiotowi zamawiającemu tę czynność. W razie potrzeby musi temu towarzyszyć odpowiednia z</text:span><text:span text:style-name="T1425">goda na uzyskanie takiego dostępu.</text:span></text:p></text:note-body></text:note></text:span><text:span text:style-name="T1426">, lub</text:span></text:p>
      <text:p text:style-name="Standard"><text:span text:style-name="T1427">b) najpóźniej od dnia 18 kwietnia 2018 r.</text:span><text:span text:style-name="T1428"><text:note text:note-class="footnote" text:id="_ftn46"><text:note-citation>47</text:note-citation><text:note-body><text:p text:style-name="Footnote"><text:span text:style-name="T1429">W zależności od wdrożenia w danym kraju artykułu 59 ust. 5 akapit drugi dyrektywy 2014/24/UE.</text:span></text:p></text:note-body></text:note></text:span><text:span text:style-name="T1430">, instytucja zamawiająca lub podmiot zamawiający już posiada<text:s/></text:span><text:span text:style-name="T1431">odpowiednią dokumentację</text:span><text:span text:style-name="T1432">.</text:span></text:p>
      <text:p text:style-name="Standard"><text:span text:style-name="T1433">Niżej podpisany(-a)(-i) oficjalnie wyraża(-ją) zgodę na to, aby [wskazać instytucję zamawiającą lub podmiot zamawiający określone w części I, sekcja A] uzyskał(-a)(-o) dostęp do dokumentów potwierdzających informacje, które<text:s/></text:span><text:span text:style-name="T1434">zostały przedstawione w [wskazać część/sekcję/punkt(-y), których to dotyczy] niniejszego jednolitego europejskiego dokumentu zamówienia, na potrzeby<text:s/></text:span><text:span text:style-name="T1435">[określić postępowanie o udzielenie zamówienia: (skrócony opis, adres publikacyjny w<text:s/></text:span><text:span text:style-name="T1436">Dzienniku Urzędowym Un</text:span><text:span text:style-name="T1437">ii Europejskiej</text:span><text:span text:style-name="T1438">, numer referencyjny)].</text:span></text:p>
      <text:p text:style-name="P1439"><text:s/></text:p>
      <text:p text:style-name="P1440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MS Sans Serif" style:font-name-complex="Tahoma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O-normal" style:display-name="LO-normal" style:family="paragraph">
      <style:paragraph-properties style:vertical-align="auto" fo:line-height="115%"/>
      <style:text-properties style:font-name="Arial" style:font-name-asian="Arial" style:font-name-complex="Arial" fo:color="#000000" fo:font-size="11pt" style:font-size-asian="11pt" style:font-size-complex="11pt" style:language-complex="ar" style:country-complex="SA" fo:hyphenate="false"/>
    </style:style>
    <text:list-style style:name="WW8Num48" style:display-name="WW8Num4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LO-normal" style:family="paragraph">
      <style:paragraph-properties fo:text-align="justify" fo:margin-top="0.0833in" fo:line-height="100%" fo:margin-right="-0.075in"/>
      <style:text-properties style:font-name="Cambria" style:font-name-asian="Tahoma" style:font-name-complex="Cambria"/>
    </style:style>
    <style:style style:name="P3" style:parent-style-name="Textbody" style:family="paragraph">
      <style:paragraph-properties fo:text-align="end" fo:margin-bottom="0in" style:line-height-at-least="0.0694in"/>
    </style:style>
    <style:style style:name="T4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PN 71/22 – <text:s/>dostawa leków stosowanych w programach lekowych III</text:p>
        <text:p text:style-name="P3"><text:span text:style-name="T4"><text:s text:c="45"/>Załącznik nr 3 do SWZ</text:span></text:p>
      </style:header>
      <style:footer>
        <text:p text:style-name="P5"><text:span text:style-name="T6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 Nowakowska</meta:initial-creator>
    <dc:creator>Agnieszka Bolewska</dc:creator>
    <meta:creation-date>2022-03-22T11:56:00Z</meta:creation-date>
    <dc:date>2022-11-14T12:07:00Z</dc:date>
    <meta:print-date>2022-03-22T12:50:00Z</meta:print-date>
    <meta:template xlink:href="Normal" xlink:type="simple"/>
    <meta:editing-cycles>2</meta:editing-cycles>
    <meta:editing-duration>PT600S</meta:editing-duration>
    <meta:document-statistic meta:page-count="1" meta:paragraph-count="62" meta:word-count="4478" meta:character-count="31285" meta:row-count="223" meta:non-whitespace-character-count="26869"/>
  </office:meta>
</office:document-meta>
</file>