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P23" style:parent-style-name="Normalny" style:family="paragraph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Akapitzlistą" style:list-style-name="LFO2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/>
    </style:style>
    <style:style style:name="P35" style:parent-style-name="Akapitzlistą" style:family="paragraph">
      <style:paragraph-properties fo:text-align="end"/>
      <style:text-properties style:font-name="Times New Roman"/>
    </style:style>
    <style:style style:name="P36" style:parent-style-name="Akapitzlistą" style:family="paragraph">
      <style:paragraph-properties fo:text-align="end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<text:span text:style-name="T18">Dotyczy postępowania o udzielenie zamówienia publicznego na:</text:span><text:span text:style-name="T19"><text:s/></text:span><text:bookmark-start text:name="_Hlk123717370"/><text:span text:style-name="T20">Budowa drogi gminnej w Mianowicach gmina Damnica</text:span><text:span text:style-name="T21">.</text:span></text:p>
      <text:p text:style-name="P22"><text:bookmark-end text:name="_Hlk123717370"/></text:p>
      <text:p text:style-name="P23">nr postępowania: ZP.271.20.2024</text:p>
      <text:p text:style-name="P24">JA/MY:_______________________________________________________________________</text:p>
      <text:p text:style-name="P25">(imię i nazwisko osoby/osób upoważnionej/-nych do reprezentowania)</text:p>
      <text:p text:style-name="P26">działając w imieniu i na rzecz:</text:p>
      <text:p text:style-name="P27">_______________________________________________________________________</text:p>
      <text:p text:style-name="P28">(nazwa wykonawcy/wykonawcy wspólnie ubiegającego się o udzielenie zamówienia/podmiotu<text:s/>udostępniającego zasoby)</text:p>
      <text:p text:style-name="P29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30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1">jest*/nie jest*<text:s/>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2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3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4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5">____________________________</text:p>
      <text:p text:style-name="P36"><text:span text:style-name="T37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08T10:36:00Z</meta:creation-date>
    <dc:date>2024-11-08T10:36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3" meta:row-count="18" meta:non-whitespace-character-count="2236"/>
  </office:meta>
</office:document-meta>
</file>