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2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1" style:family="paragraph" style:parent-style-name="Standard" style:master-page-name="Standard">
      <style:paragraph-properties fo:margin-top="0cm" fo:margin-bottom="0cm" fo:line-height="200%" fo:text-align="end" style:justify-single-word="false" style:page-number="auto"/>
    </style:style>
    <style:style style:name="P12" style:family="paragraph" style:parent-style-name="Standard">
      <style:paragraph-properties fo:margin-left="0cm" fo:margin-right="2.74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10.502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cm" fo:margin-right="10.502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0.502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10.5cm" fo:text-indent="0cm" style:auto-text-indent="false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8.742cm" fo:margin-right="0cm" fo:margin-top="0cm" fo:margin-bottom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letter-spacing="-0.009cm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fo:color="#000000" style:font-name="Times New Roman" fo:font-size="11.5pt" fo:font-weight="bold" style:letter-kerning="true" style:font-name-asian="SimSun" style:font-size-asian="11.5pt" style:font-weight-asian="bold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ał. nr 2 do SWZ</text:span></text:p>
      <text:p text:style-name="P4"><text:span text:style-name="T2">Zamawiający:</text:span></text:p>
      <text:p text:style-name="P12"><text:span text:style-name="T6">Centrum Integracji Społecznej w Łojewie</text:span></text:p>
      <text:p text:style-name="P14"><text:span text:style-name="T2">Łojewo 21</text:span></text:p>
      <text:p text:style-name="P14"><text:span text:style-name="T2">88 – 100 Inowrocław </text:span></text:p>
      <text:p text:style-name="P15"/>
      <text:p text:style-name="P3"><text:span text:style-name="T2">Wykonawca:</text:span></text:p>
      <text:p text:style-name="P14"><text:span text:style-name="T1">……………………..………………..………………………….</text:span></text:p>
      <text:p text:style-name="P16"><text:span text:style-name="T3">(pełna nazwa/firma, adres)</text:span></text:p>
      <text:p text:style-name="P3"><text:span text:style-name="T4">reprezentowany przez:</text:span></text:p>
      <text:p text:style-name="P13"><text:span text:style-name="T1">………………………………………………………………</text:span></text:p>
      <text:p text:style-name="P17"><text:span text:style-name="T3">(imię, nazwisko, stanowisko/podstawa do <text:s/>reprezentacji)</text:span></text:p>
      <text:p text:style-name="P18"><text:span text:style-name="T5">Oświadczenie wykonawcy </text:span></text:p>
      <text:p text:style-name="P8"><text:span text:style-name="T2">składane na podstawie art. 125 ust. 1 ustawy z dnia 11 września 2019r. </text:span></text:p>
      <text:p text:style-name="P8"><text:span text:style-name="T2"><text:s/>Prawo zamówień publicznych (dalej jako: ustawa Pzp), </text:span></text:p>
      <text:p text:style-name="P19"><text:span text:style-name="T5">DOTYCZĄCE SPEŁNIANIA WARUNKÓW UDZIAŁU W POSTĘPOWANIU </text:span></text:p>
      <text:p text:style-name="P20"><text:span text:style-name="T1">Na potrzeby postępowania o udzielenie zamówienia publicznego</text:span></text:p>
      <text:p text:style-name="P20"><text:span text:style-name="T1"><text:line-break/>pn. </text:span><text:span text:style-name="T7">„Dostawa artykułów spożywczych dla</text:span><text:span text:style-name="T1"> </text:span><text:span text:style-name="T7">Centrum Integracji Społecznej w Łojewie”</text:span></text:p>
      <text:p text:style-name="P6"/>
      <text:p text:style-name="P5"><text:span text:style-name="T1">oświadczam, co następuje:</text:span></text:p>
      <text:p text:style-name="P6"/>
      <text:p text:style-name="P10"><text:span text:style-name="T2">INFORMACJA DOTYCZĄCA WYKONAWCY:</text:span></text:p>
      <text:p text:style-name="P5"><text:span text:style-name="T1">Oświadczam, że spełniam warunki udziału w postępowaniu określone przez zamawiającego w SWZ wraz załącznikami.</text:span></text:p>
      <text:p text:style-name="P1"/>
      <text:p text:style-name="P2"><text:span text:style-name="T1">Oświadczam, że wszystkie podane informacje są aktualne i zgodne z prawdą oraz zostały przedstawione z pełną świadomością konsekwencji wprowadzenia zamawiającego w błąd przy przedstawianiu informacji.</text:span></text:p>
      <text:p text:style-name="Standard"/>
      <text:p text:style-name="P9"><text:span text:style-name="T1">…………….……. </text:span><text:span text:style-name="T3">(miejscowość), </text:span><text:span text:style-name="T1">dnia ………….……. r. </text:span></text:p>
      <text:p text:style-name="P7"/>
      <text:p text:style-name="P9"><text:span text:style-name="T1"><text:tab/><text:tab/><text:tab/><text:tab/><text:tab/><text:tab/><text:tab/>…………………………………………</text:span></text:p>
      <text:p text:style-name="P21"><text:span text:style-name="T3"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32</meta:editing-cycles>
    <meta:print-date>2022-11-25T09:22:00</meta:print-date>
    <meta:creation-date>2018-12-19T08:54:00</meta:creation-date>
    <dc:date>2022-12-05T10:12:54.25</dc:date>
    <meta:editing-duration>PT38S</meta:editing-duration>
    <meta:generator>OpenOffice/4.1.13$Win32 OpenOffice.org_project/4113m1$Build-9810</meta:generator>
    <meta:document-statistic meta:table-count="0" meta:image-count="0" meta:object-count="0" meta:page-count="1" meta:paragraph-count="24" meta:word-count="130" meta:character-count="10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