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font-size="14pt" style:font-size-asian="14pt" style:font-size-complex="14pt"/>
    </style:style>
    <style:style style:name="T10" style:parent-style-name="Domyślnaczcionkaakapitu" style:family="text"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0986in"/>
    </style:style>
    <style:style style:name="T1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0986in"/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0986in"/>
      <style:text-properties style:font-name-complex="Times New Roman" fo:font-size="14pt" style:font-size-asian="14pt" style:font-size-complex="14pt"/>
    </style:style>
    <style:style style:name="P21" style:parent-style-name="Akapitzlistą" style:list-style-name="LFO3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Akapitzlistą" style:list-style-name="LFO3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Akapitzlistą" style:list-style-name="LFO3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Akapitzlistą" style:list-style-name="LFO3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6" style:parent-style-name="Akapitzlistą" style:list-style-name="LFO3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Akapitzlistą" style:list-style-name="LFO3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Akapitzlistą" style:list-style-name="LFO3" style:family="paragraph">
      <style:paragraph-properties fo:text-align="justify" fo:margin-left="0.0986in" fo:text-indent="-0.0986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" style:parent-style-name="Normalny" style:family="paragraph">
      <style:paragraph-properties fo:text-align="justify" fo:text-indent="0.0986in"/>
      <style:text-properties style:font-name-complex="Times New Roman"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" style:parent-style-name="Normalny" style:family="paragraph">
      <style:paragraph-properties fo:text-align="justify" fo:text-indent="0.0986in"/>
      <style:text-properties style:font-name-complex="Times New Roman" fo:font-size="14pt" style:font-size-asian="14pt" style:font-size-complex="14pt"/>
    </style:style>
    <style:style style:name="P33" style:parent-style-name="Styl1" style:list-style-name="LFO4" style:family="paragraph">
      <style:paragraph-properties fo:margin-left="0.0986in" fo:text-indent="-0.0986in">
        <style:tab-stops/>
      </style:paragraph-properties>
      <style:text-properties fo:font-weight="normal" style:font-weight-asian="normal"/>
    </style:style>
    <style:style style:name="P34" style:parent-style-name="Styl1" style:list-style-name="LFO4" style:family="paragraph">
      <style:paragraph-properties fo:margin-left="0.0986in" fo:text-indent="-0.0986in">
        <style:tab-stops/>
      </style:paragraph-properties>
      <style:text-properties fo:font-weight="normal" style:font-weight-asian="normal"/>
    </style:style>
    <style:style style:name="P35" style:parent-style-name="Styl1" style:list-style-name="LFO4" style:family="paragraph">
      <style:paragraph-properties fo:margin-left="0.0986in" fo:text-indent="-0.0986in">
        <style:tab-stops/>
      </style:paragraph-properties>
      <style:text-properties fo:font-weight="normal" style:font-weight-asian="normal"/>
    </style:style>
    <style:style style:name="P36" style:parent-style-name="Styl1" style:list-style-name="LFO4" style:family="paragraph">
      <style:paragraph-properties fo:margin-left="0.0986in" fo:text-indent="-0.0986in">
        <style:tab-stops/>
      </style:paragraph-properties>
      <style:text-properties fo:font-weight="normal" style:font-weight-asian="normal"/>
    </style:style>
    <style:style style:name="P37" style:parent-style-name="Normalny" style:family="paragraph">
      <style:paragraph-properties fo:text-align="justify" fo:text-indent="0.0986in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Normalny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text-align="justify" fo:text-indent="0.0986in"/>
      <style:text-properties style:font-name-complex="Times New Roman" fo:font-size="14pt" style:font-size-asian="14pt" style:font-size-complex="14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fo:font-size="14pt" style:font-size-asian="14pt" style:font-size-complex="14pt"/>
    </style:style>
    <style:style style:name="T46" style:parent-style-name="Domyślnaczcionkaakapitu" style:family="text">
      <style:text-properties style:font-name-complex="Times New Roman" fo:font-size="14pt" style:font-size-asian="14pt" style:font-size-complex="14pt"/>
    </style:style>
    <style:style style:name="P47" style:parent-style-name="Normalny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left="-0.0208in">
        <style:tab-stops/>
      </style:paragraph-properties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Modernizacja systemów telewizji dozorowej CCTV i wideodomofonów</text:span></text:p>
      <text:p text:style-name="P3"/>
      <text:p text:style-name="P4">Numer ogłoszenia TTI.2232.19.2024</text:p>
      <text:p text:style-name="P5">Data ogłoszenia 05.04.2024r.</text:p>
      <text:p text:style-name="P6"/>
      <text:p text:style-name="P7"><text:span text:style-name="T8">Zamawiający</text:span><text:span text:style-name="T9">: Krakowski Szpital Specjalistyczny im. św.<text:s/></text:span><text:span text:style-name="T10">Jana Pawła II , ul. Prądnicka 80, 31-202 Kraków.</text:span></text:p>
      <text:p text:style-name="P11"/>
      <text:p text:style-name="P12">Zakres prac:<text:s/></text:p>
      <text:p text:style-name="P13"/>
      <text:p text:style-name="P14">Szczegółowy zakres prac przedstawiono w załączniku nr 1 do umowy.<text:s/></text:p>
      <text:p text:style-name="P15"/>
      <text:p text:style-name="P16"><text:span text:style-name="T17">Zleceniobiorca wraz z ofertą składa następujące kserokopie poświadczone za zgodność z oryginałem</text:span><text:span text:style-name="T18">:</text:span></text:p>
      <text:p text:style-name="P19"/>
      <text:p text:style-name="P20"/>
      <text:list text:style-name="LFO3" text:continue-numbering="true">
        <text:list-item>
          <text:p text:style-name="P21">Wpis na listę wykwalifikowanych Pracowników Zabezpieczenia Technicznego wydany przez Komendanta <text:s/>Wojewódzkiego Policji.</text:p>
        </text:list-item>
        <text:list-item>
          <text:p text:style-name="P22">Świadectwo kwalifikacyjne uprawniające do zajmowania się eksploatacją urządzeń, instalacji i sieci elektroenergetycznych na stanowisku dozoru (D), zgodnie z Rozporządzeniem Ministra Klimatu i Środowiska z dnia 1 lipca 2022 r. w sprawie szczegółowych zasad stwierdzania posiadania kwalifikacji przez osoby zajmujące się eksploatacją urządzeń, instalacji i sieci (Dz.U. 2022 poz. 1392) - grupa 1, do pracy przy napięciu do 1kV, w zakresie uprawnień objętych zamówieniem; lub inne równoważne świadectwa/uprawnienia, wydane na podstawie wcześniej obowiązujących przepisów lub na terenie innego kraju, jeżeli zgodnie z prawem polskim uprawniają one do zajmowania się eksploatacją urządzeń, instalacji i sieci elektroenergetycznych na stanowisku dozoru, do pracy przy napięciu do 1kV, w zakresie objętym zamówieniem.</text:p>
        </text:list-item>
        <text:list-item>
          <text:p text:style-name="P23">Świadectwo kwalifikacyjne uprawniające do zajmowania się eksploatacją urządzeń, instalacji i sieci elektroenergetycznych na stanowisku eksploatacji (E), zgodnie<text:s/><text:line-break/>z Rozporządzeniem Ministra Klimatu i Środowiska z dnia 1 lipca 2022 r. w sprawie szczegółowych zasad stwierdzania posiadania kwalifikacji przez osoby zajmujące się eksploatacją urządzeń, instalacji i sieci (Dz.U. 2022 poz. 1392) - grupa 1, do pracy przy napięciu do 1kV, w zakresie uprawnień objętych zamówieniem; lub inne równoważne świadectwa/uprawnienia, wydane na podstawie wcześniej obowiązujących przepisów lub na terenie innego kraju, jeżeli zgodnie z prawem<text:s/>polskim uprawniają one do zajmowania się eksploatacją urządzeń, instalacji i sieci elektroenergetycznych na stanowisku eksploatacji, do pracy przy napięciu do 1kV, w zakresie objętym zamówieniem. Zamawiający dopuszcza łączenia uprawnień przez 1 osobę.<text:s/></text:p>
        </text:list-item>
        <text:list-item>
          <text:p text:style-name="P24">Poświadczona za zgodność z oryginałem kopia Umowy ubezpieczenia OC (z tytułu odpowiedzialności kontraktowej jak i z tytułu czynów niedozwolonych) w zakresie prowadzonej działalności (obejmującej realizację niniejszej Umowy) na sumę nie<text:s/><text:soft-page-break/>mniejszą niż 100.000,00<text:s/>złotych wraz z dowodami zapłaty składki za to ubezpieczenie w ciągu 7 dni kalendarzowych od daty zawarcia Umowy, które to ubezpieczenie powinno obowiązywać przez cały okres trwania realizacji Umowy</text:p>
        </text:list-item>
      </text:list>
      <text:p text:style-name="P25"><text:s text:c="2"/></text:p>
      <text:list text:style-name="LFO3" text:continue-numbering="true">
        <text:list-item>
          <text:p text:style-name="P26">Aktualne zaświadczenie o rejestracji firmy (np. KRS,<text:s/>CEIDG)</text:p>
        </text:list-item>
        <text:list-item>
          <text:p text:style-name="P27">Referencje z ostatnich 2 lat - min. 1 zamówienia na wykonanie usług montażowych systemów monitoringu wizyjnego i wideodomofonowych o łącznej wartości min. 100000,00 zł netto</text:p>
        </text:list-item>
        <text:list-item>
          <text:p text:style-name="P28">Oświadczenie Wykonawcy, że prace wymagające zachowania poufności (konfiguracja systemów kontroli dostępu i systemów monitoringu wizyjnego) będzie wykonywać wyłącznie samodzielnie lub własnymi pracownikami posiadającymi wpis na listę kwalifikowanych pracowników zabezpieczenia technicznego.</text:p>
        </text:list-item>
      </text:list>
      <text:p text:style-name="P29">Prowadzone postępowanie nie stanowi przetargu w rozumieniu Kodeksu Cywilnego ani ustawy Prawo Zamówień Publicznych. Zamawiający nie jest zobligowany do wyboru jakiejkolwiek oferty, a złożenie nie stanowi podstawy do wystąpienia<text:s/><text:line-break/>z jakimkolwiek roszczeniami wobec Zamawiającego ze strony podmiotu,<text:s/>który złożył ofertę.</text:p>
      <text:p text:style-name="P30"/>
      <text:p text:style-name="P31">Zamawiający zastrzega sobie możliwość dodatkowych negocjacji z wybranym Wykonawcą.</text:p>
      <text:p text:style-name="P32"/>
      <text:p text:style-name="Styl1">Warunki zgłaszania ofert:</text:p>
      <text:list text:style-name="LFO4" text:continue-numbering="true">
        <text:list-item>
          <text:p text:style-name="P33">Wykonawca może zaproponować tylko jedną cenę i nie może jej zmieniać.</text:p>
        </text:list-item>
        <text:list-item>
          <text:p text:style-name="P34">Ofertę składa się pod rygorem nieważności w formie pisemnej, w zamkniętej kopercie lub innym opakowaniu, wyraźnie oznaczonej numerem postępowania wskazanym<text:s/><text:line-break/>w ogłoszeniu lub w formie elektronicznej za pomocą Platformy Zakupowej.</text:p>
        </text:list-item>
        <text:list-item>
          <text:p text:style-name="P35">Zamawiający dokona wyboru oferty na podstawie Formularza Cenowego</text:p>
        </text:list-item>
        <text:list-item>
          <text:p text:style-name="P36">Brak kompletnej<text:s/>oferty (brak <text:s/>wymaganych poświadczeń, oświadczenia) nie będzie brany pod uwagę</text:p>
        </text:list-item>
      </text:list>
      <text:p text:style-name="Styl1"/>
      <text:p text:style-name="Styl1">Kryterium oceny oferta: cena – 100%</text:p>
      <text:p text:style-name="P37"/>
      <text:p text:style-name="P38">Oferty należy składać do dnia 22.04.2024 roku do godz. 10:00</text:p>
      <text:p text:style-name="P39"/>
      <text:p text:style-name="P40"><text:span text:style-name="T41">Miejsce składania ofert</text:span><text:span text:style-name="T42">: ofertę opatrzoną pieczęcią Wykonawcy wraz z numerem</text:span><text:span text:style-name="T43"><text:s/>ogłoszenia, nazwą zadania i dopisk</text:span><text:span text:style-name="T44">iem „nie otwierać przed dniem 22</text:span><text:span text:style-name="T45">.04.2024 roku przed godziną 10:00” należy złożyć na Dzienniku Podawczym w siedzibie Zamawiającego przy ul. Prądnickiej 80 w Krakowie w budynku Administracji A-V lub poprzez platformę zakupo</text:span><text:span text:style-name="T46">wą: www.platformazakupowa.pl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yl1" style:display-name="Styl1" style:family="paragraph" style:parent-style-name="Normalny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 fo:hyphenate="false"/>
    </style:style>
    <style:style style:name="Styl1Znak" style:display-name="Styl1 Znak" style:family="text" style:parent-style-name="Domyślnaczcionkaakapitu">
      <style:text-properties style:font-name-complex="Times New Roman" fo:font-weight="bold" style:font-weight-asian="bold" fo:color="#000000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Sabina Kurdziel</dc:creator>
    <meta:creation-date>2024-03-27T11:34:00Z</meta:creation-date>
    <dc:date>2024-04-05T10:50:00Z</dc:date>
    <meta:print-date>2024-04-03T05:52:00Z</meta:print-date>
    <meta:template xlink:href="Normal" xlink:type="simple"/>
    <meta:editing-cycles>14</meta:editing-cycles>
    <meta:editing-duration>PT1560S</meta:editing-duration>
    <meta:document-statistic meta:page-count="2" meta:paragraph-count="9" meta:word-count="652" meta:character-count="4557" meta:row-count="32" meta:non-whitespace-character-count="3914"/>
  </office:meta>
</office:document-meta>
</file>