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List_20_Paragraph" style:list-style-name="WWNum2">
      <style:paragraph-properties fo:margin-top="0cm" fo:margin-bottom="0cm" fo:line-height="100%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5" style:family="text">
      <style:text-properties fo:color="#000000" style:font-name="Times New Roman" fo:font-size="8pt" style:font-size-asian="8pt" style:font-name-complex="Times New Roman1" style:font-size-complex="8pt"/>
    </style:style>
    <style:style style:name="T6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 style:font-weight-complex="bold"/>
    </style:style>
    <style:style style:name="T1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OBOWIĄZANIE</text:span></text:p>
      <text:p text:style-name="P2"><text:span text:style-name="T2">do oddania do dyspozycji niezbędnych zasobów na potrzeby realizacji zamówienia</text:span></text:p>
      <text:p text:style-name="P2"><text:span text:style-name="T2">pod nazwą: </text:span><text:span text:style-name="T1">„Sukcesywne dostawy paliw płynnych typu benzyna bezołowiowa Pb – 95 i olej napędowy (ON właściwy do warunków klimatycznych) do zbiorników podziemnych stacji paliw Komendy Wojewódzkiej Policji w Rzeszowie”</text:span></text:p>
      <text:p text:style-name="P2"><text:span text:style-name="T2">numer postępowania: ZP/32/2018</text:span></text:p>
      <text:p text:style-name="P5"/>
      <text:p text:style-name="P4"/>
      <text:p text:style-name="P1"><text:span text:style-name="T2">Ja / (My) ………………….……………..……………………………………………………</text:span></text:p>
      <text:p text:style-name="P2"><text:span text:style-name="T4">(imię i nazwisko osoby/osób upoważnionych do reprezentacji podmiotu)</text:span></text:p>
      <text:p text:style-name="P4"/>
      <text:p text:style-name="P1"><text:span text:style-name="T2">działając w imieniu i na rzecz:</text:span></text:p>
      <text:p text:style-name="P1"><text:span text:style-name="T2">…………………………….………………………………….…………………………………</text:span></text:p>
      <text:p text:style-name="P2"><text:span text:style-name="T5">(</text:span><text:span text:style-name="T4">nazwa i adres podmiotu oddającego do dyspozycji zasoby)</text:span></text:p>
      <text:p text:style-name="P4"/>
      <text:p text:style-name="P3"><text:span text:style-name="T2">zobowiązuję / zobowiązujemy się do oddania niżej wymienionych zasobów na potrzeby wykonania zamówienia:</text:span></text:p>
      <text:p text:style-name="P1"><text:span text:style-name="T2">………………………………………………………………………………………………</text:span></text:p>
      <text:p text:style-name="P2"><text:span text:style-name="T4">(określenie zasobu – zdolność techniczna lub zawodowa)</text:span></text:p>
      <text:p text:style-name="P4"/>
      <text:p text:style-name="P1"><text:span text:style-name="T2">do dyspozycji Wykonawcy:</text:span></text:p>
      <text:p text:style-name="P1"><text:span text:style-name="T3">…………………………………………………………………………………………………………..</text:span></text:p>
      <text:p text:style-name="P2"><text:span text:style-name="T4">(nazwa i adres Wykonawcy)</text:span></text:p>
      <text:p text:style-name="P4"/>
      <text:p text:style-name="P4"/>
      <text:p text:style-name="P1"><text:span text:style-name="T2">przy wykonywaniu zamówienia pod nazwą:</text:span></text:p>
      <text:p text:style-name="P6"/>
      <text:p text:style-name="P3"><text:span text:style-name="T1">„Świadczenie kompleksowych, całodobowych usług w zakresie usuwania, uporządkowania jezdni po zaistniałym zdarzeniu, przemieszczania (z miejsca wypadku), holowania i parkowania na parkingach strzeżonych pojazdów samochodowych”.</text:span></text:p>
      <text:p text:style-name="P7"/>
      <text:p text:style-name="P3"><text:span text:style-name="T1">Oświadczam / oświadczamy, że:</text:span></text:p>
      <text:p text:style-name="P7"/>
      <text:list xml:id="list32250345" text:style-name="WWNum2">
        <text:list-item>
          <text:p text:style-name="P10"><text:span text:style-name="T2">udostępniam Wykonawcy ww. zasoby w następującym zakresie:</text:span></text:p>
        </text:list-item>
      </text:list>
      <text:p text:style-name="P12"/>
      <text:p text:style-name="P2"><text:span text:style-name="T2">…………………………………………………………………………………………</text:span></text:p>
      <text:p text:style-name="P4"/>
      <text:list xml:id="list32272379" text:continue-numbering="true" text:style-name="WWNum2">
        <text:list-item>
          <text:p text:style-name="P10"><text:span text:style-name="T2">sposób wykorzystania udostępnionych przeze mnie zasobów przez Wykonawcę będzie następujący:</text:span></text:p>
        </text:list-item>
      </text:list>
      <text:p text:style-name="P12"/>
      <text:p text:style-name="P2"><text:span text:style-name="T2">………………………………………………………………………………………….</text:span></text:p>
      <text:p text:style-name="P4"/>
      <text:list xml:id="list32272652" text:continue-numbering="true" text:style-name="WWNum2">
        <text:list-item>
          <text:p text:style-name="P10"><text:span text:style-name="T2">zakres i okres mojego udziału przy wykonywaniu zamówienia będzie następujący:</text:span></text:p>
        </text:list-item>
      </text:list>
      <text:p text:style-name="P12"/>
      <text:p text:style-name="P2"><text:span text:style-name="T2">…………………………………………………………………………………………</text:span></text:p>
      <text:p text:style-name="P4"/>
      <text:list xml:id="list32264300" text:continue-numbering="true" text:style-name="WWNum2">
        <text:list-item>
          <text:p text:style-name="P11"><text:span text:style-name="T7">charakter stosunku, jaki będzie mnie łączył z Wykonawcą </text:span><text:span text:style-name="T8">(np. umowa cywilno – prawna, umowa o współpracy)</text:span><text:span text:style-name="T7">:</text:span></text:p>
        </text:list-item>
      </text:list>
      <text:p text:style-name="P13"/>
      <text:p text:style-name="P2"><text:span text:style-name="T7">………………………………………………………………………………………….</text:span></text:p>
      <text:p text:style-name="P8"/>
      <text:p text:style-name="P8"/>
      <text:p text:style-name="P8"/>
      <text:p text:style-name="P8"/>
      <text:p text:style-name="P1"><text:span text:style-name="T9">………………… dnia …………………………</text:span></text:p>
      <text:p text:style-name="P1"><text:span text:style-name="T10"><text:s text:c="141"/>………………….…………………..………………………</text:span></text:p>
      <text:p text:style-name="P1"><text:span text:style-name="T10"><text:s text:c="150"/>(podpis podmiotu/osoby uprawnionej do </text:span></text:p>
      <text:p text:style-name="P1"><text:span text:style-name="T10"><text:s text:c="160"/>reprezentacji podmiotu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T1" style:family="text">
      <style:text-properties fo:color="#000000" style:font-name="Times New Roman" fo:font-size="8pt" fo:font-style="italic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7 do SIWZ – Zobowiązanie do oddania do dyspozycji niezbędnych zasobów <text:s text:c="28"/>Numer postępowania: ZP/32/2018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licja</meta:initial-creator>
    <dc:creator>Ania Warchoł</dc:creator>
    <meta:editing-cycles>12</meta:editing-cycles>
    <meta:print-date>2018-09-19T11:56:00</meta:print-date>
    <meta:creation-date>2017-10-03T08:43:00</meta:creation-date>
    <dc:date>2018-10-16T12:06:57.64</dc:date>
    <meta:editing-duration>PT1M53S</meta:editing-duration>
    <meta:generator>OpenOffice.org/3.3$Win32 OpenOffice.org_project/330m20$Build-9567</meta:generator>
    <meta:document-statistic meta:table-count="0" meta:image-count="0" meta:object-count="0" meta:page-count="1" meta:paragraph-count="31" meta:word-count="218" meta: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