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style="normal" fo:font-weight="bold" officeooo:paragraph-rsid="000ae337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style="normal" fo:font-weight="normal" officeooo:paragraph-rsid="000ae337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0ae337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position="0% 100%" fo:font-size="11pt" fo:font-style="normal" fo:font-weight="bold" officeooo:paragraph-rsid="000ae337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text-position="0% 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text-position="0% 100%" fo:font-size="11pt" fo:font-style="normal" fo:font-weight="bold" officeooo:paragraph-rsid="000ae337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position="0% 100%" fo:font-size="11pt" fo:font-style="normal" fo:font-weight="normal" officeooo:paragraph-rsid="000ae337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text-position="0% 100%" fo:font-size="11pt" fo:font-style="normal" fo:font-weight="normal" officeooo:paragraph-rsid="000ae337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fo:font-style="normal" fo:font-weight="bold" officeooo:rsid="000ae337" officeooo:paragraph-rsid="000ae337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style="normal" fo:font-weight="bold" officeooo:paragraph-rsid="000ae337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2pt" fo:font-style="normal" fo:font-weight="normal" officeooo:paragraph-rsid="000ae337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2pt" fo:font-style="normal" fo:font-weight="bold" officeooo:paragraph-rsid="000ae337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text-position="0% 100%" style:font-name="Times New Roman" fo:font-size="11pt" fo:font-style="normal" fo:font-weight="normal" officeooo:paragraph-rsid="000ae337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style:text-position="0% 100%" fo:font-weight="bold" officeooo:rsid="000ae337" style:font-weight-asian="bold" style:font-weight-complex="bold"/>
    </style:style>
    <style:style style:name="T11" style:family="text">
      <style:text-properties style:text-position="0% 100%" style:font-name="Times New Roman" fo:font-weight="bold" style:font-weight-asian="bold" style:font-weight-complex="bold"/>
    </style:style>
    <style:style style:name="T12" style:family="text">
      <style:text-properties officeooo:rsid="000ae3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1"/><text:span text:style-name="T5"><text:s text:c="10"/>Jastrzębie- Zdrój, dnia............................</text:span></text:p>
      <text:p text:style-name="P15"/>
      <text:p text:style-name="P28">Protokół z usunięcia usterki na instalacji gazowej</text:p>
      <text:p text:style-name="P2"/>
      <text:p text:style-name="P2"><text:span text:style-name="T12">stwierdzonej p</text:span>odczas kontroli instalacji i urządzeń gazowych, przeprowadzonej na podstawie art. 62 ust.1 pkt.1 ustawy Prawo budowlane <text:s/></text:p>
      <text:p text:style-name="P13"/>
      <text:p text:style-name="P13"><text:span text:style-name="T8">w mieszkaniu/lokalu użytkowym</text:span><text:span text:style-name="T7"> </text:span>nr ............................ przy ul. ....................................w Jastrzębiu- Zdroju</text:p>
      <text:p text:style-name="P13"/>
      <text:p text:style-name="P19"><text:span text:style-name="T12">usunięto usterkę:</text:span></text:p>
      <text:p text:style-name="P17"/>
      <text:p text:style-name="P13">...............................................................................................................................................................................</text:p>
      <text:p text:style-name="P13"/>
      <text:p text:style-name="P13">…...........................................................................................................................................................................</text:p>
      <text:p text:style-name="P12"/>
      <text:p text:style-name="P23">W związku z powyższym </text:p>
      <text:p text:style-name="P12"/>
      <text:p text:style-name="P14"><text:span text:style-name="T10">INSTALACJA GAZOWA I</text:span><text:span text:style-name="T9"> URZĄDZE</text:span><text:span text:style-name="T10">NIA</text:span><text:span text:style-name="T9"> GAZOW</text:span><text:span text:style-name="T10">E KWALIFIKUJĄ SIĘ DO </text:span><text:span text:style-name="T9"><text:s/>DALSZE</text:span><text:span text:style-name="T10">GO</text:span><text:span text:style-name="T9"> UŻYTKOWANI</text:span><text:span text:style-name="T10">A</text:span><text:span text:style-name="T9"> </text:span></text:p>
      <text:p text:style-name="P12">Kontrolę przeprowadził</text:p>
      <text:p text:style-name="P10"/>
      <text:p text:style-name="P10">1) .....................................................<text:tab/><text:tab/><text:tab/><text:tab/>2)............................................................</text:p>
      <text:p text:style-name="P10"/>
      <text:p text:style-name="P9"><text:s text:c="5"/></text:p>
      <text:p text:style-name="P9"><text:s text:c="2"/>........................................................</text:p>
      <text:p text:style-name="P9"><text:s text:c="5"/><text:span text:style-name="T4"><text:s/>(podpis <text:s/>lokatora/użytkownika lokalu)</text:span></text:p>
      <text:p text:style-name="P16"/>
      <text:p text:style-name="P3"/>
      <text:p text:style-name="P30"><text:span text:style-name="T5"><text:s text:c="108"/>Jastrzębie- Zdrój, dnia............................</text:span></text:p>
      <text:p text:style-name="P29"/>
      <text:p text:style-name="P28">Protokół z usunięcia usterki na instalacji gazowej</text:p>
      <text:p text:style-name="P31"/>
      <text:p text:style-name="P31"><text:span text:style-name="T12">stwierdzonej p</text:span>odczas kontroli instalacji i urządzeń gazowych, przeprowadzonej na podstawie art. 62 ust.1 pkt.1 ustawy Prawo budowlane <text:s/></text:p>
      <text:p text:style-name="P19"/>
      <text:p text:style-name="P19"><text:span text:style-name="T8">w mieszkaniu/lokalu użytkowym</text:span><text:span text:style-name="T7"> </text:span>nr ............................ przy ul. ....................................w Jastrzębiu- Zdroju</text:p>
      <text:p text:style-name="P19"/>
      <text:p text:style-name="P19"><text:span text:style-name="T12">usunięto usterkę:</text:span></text:p>
      <text:p text:style-name="P18"/>
      <text:p text:style-name="P19">...............................................................................................................................................................................</text:p>
      <text:p text:style-name="P19"/>
      <text:p text:style-name="P19">…...........................................................................................................................................................................</text:p>
      <text:p text:style-name="P22"/>
      <text:p text:style-name="P24">W związku z powyższym </text:p>
      <text:p text:style-name="P22"/>
      <text:p text:style-name="P20"><text:span text:style-name="T10">INSTALACJA GAZOWA I</text:span><text:span text:style-name="T9"> URZĄDZE</text:span><text:span text:style-name="T10">NIA</text:span><text:span text:style-name="T9"> GAZOW</text:span><text:span text:style-name="T10">E KWALIFIKUJĄ SIĘ DO </text:span><text:span text:style-name="T9"><text:s/>DALSZE</text:span><text:span text:style-name="T10">GO</text:span><text:span text:style-name="T9"> UŻYTKOWANI</text:span><text:span text:style-name="T10">A</text:span><text:span text:style-name="T9"> </text:span></text:p>
      <text:p text:style-name="P22">Kontrolę przeprowadził</text:p>
      <text:p text:style-name="P25"/>
      <text:p text:style-name="P25">1) .....................................................<text:tab/><text:tab/><text:tab/><text:tab/>2)............................................................</text:p>
      <text:p text:style-name="P25"/>
      <text:p text:style-name="P26"><text:s text:c="5"/></text:p>
      <text:p text:style-name="P26"><text:s text:c="2"/>........................................................</text:p>
      <text:p text:style-name="P26"><text:s text:c="5"/><text:span text:style-name="T4"><text:s/>(podpis <text:s/>lokatora/użytkownika lokalu)</text:span></text:p>
      <text:p text:style-name="P32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creation-date>2007-03-14T11:04:15</meta:creation-date>
    <dc:date>2016-03-23T13:41:36.819000000</dc:date>
    <dc:language>pl-PL</dc:language>
    <meta:editing-cycles>18</meta:editing-cycles>
    <meta:editing-duration>PT2H41M8S</meta:editing-duration>
    <meta:document-statistic meta:table-count="0" meta:image-count="0" meta:object-count="0" meta:page-count="2" meta:paragraph-count="28" meta:word-count="128" meta:character-count="2365" meta:non-whitespace-character-count="2010"/>
    <meta:user-defined meta:name="Info 1"/>
    <meta:user-defined meta:name="Info 2"/>
    <meta:user-defined meta:name="Info 3"/>
    <meta:user-defined meta:name="Info 4"/>
  </office:meta>
</office:document-meta>
</file>