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punctuation-wrap="simple" style:text-autospace="none" fo:margin-bottom="0.3333in" fo:line-height="150%"/>
      <style:text-properties style:font-name="Trebuchet MS" style:font-name-asian="Times New Roman" style:language-asian="ar" style:country-asian="SA"/>
    </style:style>
    <style:style style:name="P2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4" style:parent-style-name="Domyślnaczcionkaakapitu" style:family="text">
      <style:text-properties style:font-name="Trebuchet MS" style:font-name-asian="Times New Roman" fo:font-weight="bold" style:font-weight-asian="bold" style:font-weight-complex="bold" fo:color="#000000" style:language-asian="ar" style:country-asian="SA"/>
    </style:style>
    <style:style style:name="P5" style:parent-style-name="Normalny" style:family="paragraph">
      <style:paragraph-properties style:punctuation-wrap="simple" style:text-autospace="none" fo:margin-bottom="0in" fo:line-height="150%"/>
    </style:style>
    <style:style style:name="T6" style:parent-style-name="Domyślnaczcionkaakapitu" style:family="text">
      <style:text-properties style:font-name="Trebuchet MS" style:font-name-asian="Times New Roman" style:font-name-complex="Arial" fo:font-weight="bold" style:font-weight-asian="bold" style:language-asian="pl" style:country-asian="PL"/>
    </style:style>
    <style:style style:name="P7" style:parent-style-name="Normalny" style:family="paragraph">
      <style:paragraph-properties style:punctuation-wrap="simple" style:text-autospace="none" fo:margin-bottom="0.25in" fo:line-height="150%"/>
      <style:text-properties style:font-name="Trebuchet MS" style:font-name-asian="Times New Roman" style:font-name-complex="Arial" fo:font-weight="bold" style:font-weight-asian="bold" style:language-asian="pl" style:country-asian="PL"/>
    </style:style>
    <style:style style:name="P8" style:parent-style-name="Normalny" style:family="paragraph">
      <style:paragraph-properties style:punctuation-wrap="simple" style:text-autospace="none" fo:margin-bottom="0in" fo:line-height="150%"/>
    </style:style>
    <style:style style:name="T9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10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21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22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23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P26" style:parent-style-name="Normalny" style:family="paragraph">
      <style:paragraph-properties style:punctuation-wrap="simple" style:text-autospace="none" fo:margin-bottom="0in" fo:line-height="150%"/>
      <style:text-properties style:font-name="Trebuchet MS" style:font-name-asian="Times New Roman" style:font-name-complex="Arial" style:language-asian="pl" style:country-asian="PL"/>
    </style:style>
    <style:style style:name="P27" style:parent-style-name="Normalny" style:family="paragraph">
      <style:paragraph-properties style:punctuation-wrap="simple" style:text-autospace="none" fo:margin-bottom="0.6666in" fo:line-height="150%"/>
    </style:style>
    <style:style style:name="T28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P34" style:parent-style-name="Normalny" style:family="paragraph">
      <style:paragraph-properties style:punctuation-wrap="simple" style:text-autospace="none" fo:margin-bottom="0in" fo:line-height="150%" fo:margin-left="3.9333in">
        <style:tab-stops/>
      </style:paragraph-properties>
      <style:text-properties style:font-name="Trebuchet MS" style:font-name-asian="Times New Roman" style:font-name-complex="Arial" style:language-asian="pl" style:country-asian="PL"/>
    </style:style>
    <style:style style:name="P35" style:parent-style-name="Normalny" style:family="paragraph">
      <style:paragraph-properties style:punctuation-wrap="simple" style:text-autospace="none" fo:margin-bottom="0in" fo:line-height="150%" fo:margin-left="4.425in">
        <style:tab-stops/>
      </style:paragraph-properties>
    </style:style>
    <style:style style:name="T36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</office:automatic-styles>
  <office:body>
    <office:text text:use-soft-page-breaks="true">
      <text:p text:style-name="P1">Załącznik nr<text:s/>2b do umowy: ………</text:p>
      <text:p text:style-name="P2"><text:span text:style-name="T3">Dotyczy realizacji zadania:<text:s/></text:span><text:span text:style-name="T4">„ Bieżące utrzymanie dróg będących w zarządzie Prezydenta Miasta Bełchatowa”.</text:span></text:p>
      <text:p text:style-name="P5"><text:span text:style-name="T6">OŚWIADCZENIE KOŃCOWE PODWYKONAWCY<text:s/></text:span></text:p>
      <text:p text:style-name="P7">STANOWIĄCE ROZLICZENIE UMOWY PODWYKONAWCZEJ NR<text:s/><text:tab/><text:tab/><text:s/>Z DNIA<text:s/></text:p>
      <text:p text:style-name="P8"><text:span text:style-name="T9">Ja niżej podpisany, będący należycie umocowany do reprezentowania<text:s/></text:span><text:span text:style-name="T10">.</text:span><text:span text:style-name="Tekstzastępczy">Kliknij lub naciśnij tutaj, aby wprowadzić tekst.</text:span><text:span text:style-name="T11">. (pełna nazwa Podwykonawcy, adres) .</text:span><text:span text:style-name="T12">.</text:span><text:span text:style-name="Tekstzastępczy">Kliknij lub naciśnij tutaj, aby wprowadzić tekst.</text:span><text:span text:style-name="T13">..</text:span><text:span text:style-name="T14">, NIP<text:s/></text:span><text:span text:style-name="T15">.</text:span><text:span text:style-name="Tekstzastępczy">Kliknij lub naciśnij tutaj, aby wprowadzić tekst.</text:span><text:span text:style-name="T16">.</text:span><text:span text:style-name="T17"><text:s text:c="2"/>oświadczam, że: fakturą Vat nr<text:s/></text:span><text:span text:style-name="Tekstzastępczy">Kliknij lub naciśnij tutaj, aby wprowadzić tekst.</text:span><text:span text:style-name="T18"><text:s/>z dnia<text:s/></text:span><text:span text:style-name="T19">.</text:span><text:span text:style-name="Tekstzastępczy">Kliknij lub naciśnij tutaj, aby wprowadzić tekst.</text:span><text:span text:style-name="T20"><text:s/>zakończono fakturyzację wynagrodzenia z tytułu wykonania przedmiotu umowy Nr<text:s/></text:span><text:span text:style-name="T21">.</text:span><text:span text:style-name="Tekstzastępczy">Kliknij lub naciśnij tutaj, aby wprowadzić tekst.</text:span><text:span text:style-name="T22">.</text:span><text:span text:style-name="T23"><text:s/>z dnia<text:s/></text:span><text:span text:style-name="T24">.</text:span><text:span text:style-name="Tekstzastępczy">Kliknij lub naciśnij tutaj, aby wprowadzić tekst.</text:span><text:span text:style-name="T25"><text:s/>.</text:span></text:p>
      <text:p text:style-name="P26">Na dzień złożenia oświadczenia otrzymałem od Wykonawcy zapłatę całości wynagrodzenia za roboty wykonane w ramach w/w Umowy. Zapłata wynagrodzenia została zrealizowana zgodnie z postanowieniami Umowy o podwykonawstwo i wyczerpuje roszczenia Podwykonawcy wobec Wykonawcy z tytułu jej realizacji.<text:s/></text:p>
      <text:p text:style-name="P27"><text:span text:style-name="T28">W związku z dokonaniem zapłaty całości wynagrodzenia przez Wykonawcę (pełna nazwa)<text:s/></text:span><text:span text:style-name="T29">.</text:span><text:span text:style-name="Tekstzastępczy">Kliknij lub naciśnij tutaj, aby wprowadzić tekst.</text:span><text:span text:style-name="T30"><text:s text:c="5"/>na rzecz Podwykonawcy (pełna nazwa)<text:s/></text:span><text:span text:style-name="Tekstzastępczy">Kliknij lub naciśnij tutaj, aby wprowadzić tekst.</text:span><text:span text:style-name="T31">.</text:span><text:span text:style-name="T32"><text:s/>z tytułu w/w Umowy Zamawiający - Miasto Bełchatów nie posiada żadnych zobowiązań wobec Podwykonawcy,<text:s/></text:span><text:span text:style-name="T33"><text:line-break/>a wszelkie zobowiązania Zamawiającego – Miasta Bełchatów względem Podwykonawcy wygasły.</text:span></text:p>
      <text:p text:style-name="P34">……………………………………………………</text:p>
      <text:p text:style-name="P35"><text:span text:style-name="T36"><text:s text:c="2"/>Podpis Pod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Anna Rowska</dc:creator>
    <meta:creation-date>2023-03-13T13:48:00Z</meta:creation-date>
    <dc:date>2024-12-03T13:28:00Z</dc:date>
    <meta:template xlink:href="Normal.dotm" xlink:type="simple"/>
    <meta:editing-cycles>3</meta:editing-cycles>
    <meta:editing-duration>PT4680S</meta:editing-duration>
    <meta:document-statistic meta:page-count="1" meta:paragraph-count="3" meta:word-count="230" meta:character-count="1607" meta:row-count="11" meta:non-whitespace-character-count="1380"/>
  </office:meta>
</office:document-meta>
</file>