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2" style:parent-style-name="Normalny" style:family="paragraph">
      <style:paragraph-properties fo:widows="2" fo:orphans="2" fo:text-align="center" fo:line-height="115%">
        <style:tab-stops>
          <style:tab-stop style:type="left" style:position="0.5in"/>
        </style:tab-stops>
      </style:paragraph-properties>
      <style:text-properties style:font-name="Ebrima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line-height="115%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</style:style>
    <style:style style:name="T27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2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3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7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9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Akapitzlistą" style:list-style-name="LFO1" style:family="paragraph">
      <style:paragraph-properties fo:text-align="justify" fo:margin-top="0.0833in" fo:margin-bottom="0.0833in" fo:line-height="115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line-height="115%"/>
    </style:style>
    <style:style style:name="T6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</style:style>
    <style:style style:name="T85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9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8" style:parent-style-name="Normalny" style:family="paragraph">
      <style:paragraph-properties style:text-autospace="none" fo:text-align="justify" fo:line-height="115%"/>
    </style:style>
    <style:style style:name="P99" style:parent-style-name="Normalny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Ebrima" style:font-name-complex="Calibri" fo:font-weight="bold" style:font-weight-asian="bold" style:font-weight-complex="bold" fo:font-size="8pt" style:font-size-asian="8pt" style:font-size-complex="8pt"/>
    </style:style>
    <style:style style:name="T10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1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18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11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9pt" style:font-size-asian="9pt" style:font-size-complex="9pt"/>
    </style:style>
    <style:style style:name="P133" style:parent-style-name="Normalny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="Ebrima" style:font-name-complex="Calibri" fo:font-size="9pt" style:font-size-asian="9pt" style:font-size-complex="9pt"/>
    </style:style>
    <style:style style:name="P138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39" style:parent-style-name="Domyślnaczcionkaakapitu" style:family="text">
      <style:text-properties style:font-name="Ebrima" style:font-name-complex="Calibri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ZO/15/2021</text:p>
      <text:p text:style-name="P11"><text:bookmark-start text:name="_Hlk7519918"/></text:p>
      <text:p text:style-name="P12"><text:bookmark-end text:name="_Hlk7519918"/>Zamawiający zaprasza do złożenia oferty na usługę polegającą na udzieleniu kredytu<text:s/>długoterminowego/pożyczki długoterminowej <text:s/>dla SP ZOZ Szpitala Powiatowego w Piszu</text:p>
      <text:p text:style-name="P13"/>
      <text:p text:style-name="P14"><text:span text:style-name="T15">Ja/my* niżej podpisani:</text:span></text:p>
      <text:p text:style-name="P16"/>
      <text:p text:style-name="P17"><text:span text:style-name="T18">…………………………….................................................................................................</text:span></text:p>
      <text:p text:style-name="P19">(imię, nazwisko, stanowisko/podstawa reprezentacji)</text:p>
      <text:p text:style-name="P20">działając na rzecz i w imieniu:</text:p>
      <text:p text:style-name="P21">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</text:p>
      <text:p text:style-name="P23">(pełna nazwa wykonawcy/wykonawców w przypadku wykonawców wspólnie ubiegających się o udzielenie zamówienia)</text:p>
      <text:p text:style-name="P24"/>
      <text:p text:style-name="P25">Adres:………………………………………………………………………………….</text:p>
      <text:p text:style-name="P26"><text:span text:style-name="T27"><text:s text:c="21"/></text:span><text:span text:style-name="T28">(ulica, nr, kod pocztowy, miejscowość, województwo)</text:span></text:p>
      <text:p text:style-name="P29">NIP ……………………………………….</text:p>
      <text:p text:style-name="P30">REGON ……………………………………………</text:p>
      <text:p text:style-name="P31"><text:span text:style-name="T32">KRS lub CEIDG,<text:s/></text:span><text:span text:style-name="T33">(</text:span><text:span text:style-name="T34">lub inny dokument</text:span><text:span text:style-name="T35">)</text:span><text:span text:style-name="T36">: .......................................</text:span></text:p>
      <text:p text:style-name="P37"><text:span text:style-name="T38">TEL. …………………………………………</text:span></text:p>
      <text:p text:style-name="P39"><text:span text:style-name="T40">adres e-mail<text:s/></text:span><text:span text:style-name="T41">(</text:span><text:span text:style-name="T42">na który zamawiają</text:span><text:span text:style-name="T43">cy ma przesłać korespondencję</text:span><text:span text:style-name="T44">):…………………………………………..</text:span></text:p>
      <text:p text:style-name="P45"/>
      <text:p text:style-name="P46">I. Oferujemy wykonywanie przedmiotu zamówienia w zakresie określonym przez zamawiającego w zapytaniu ofertowym:</text:p>
      <text:list text:style-name="LFO1" text:continue-numbering="true">
        <text:list-item>
          <text:p text:style-name="P47"><text:bookmark-start text:name="_Hlk18495732"/><text:span text:style-name="T48">Wartość netto…………………………zł; słownie:……………………………………</text:span></text:p>
        </text:list-item>
        <text:list-item>
          <text:p text:style-name="P49"><text:span text:style-name="T50">Wartość<text:s/></text:span><text:span text:style-name="T51">brutto……………………….zł; słownie:……………………………………</text:span></text:p>
        </text:list-item>
        <text:list-item>
          <text:p text:style-name="P52"><text:span text:style-name="T53">Vat….%</text:span></text:p>
        </text:list-item>
      </text:list>
      <text:p text:style-name="P54"><text:bookmark-end text:name="_Hlk18495732"/><text:span text:style-name="T55">II.</text:span><text:span text:style-name="T56"><text:s/>Przedmiot zamówienia, wyceny został przez zamawiającego opisany w zapytaniu ofertowym<text:s/></text:span><text:span text:style-name="T57"><text:line-break/></text:span><text:span text:style-name="T58">i nie zgłaszamy żadnych uwag i zastrzeżeń związanych z przygotowanym przez zamawiającego opisem. W przypadku wyboru</text:span><text:span text:style-name="T59"><text:s/>naszej oferty deklarujemy realizację zamówienia zgodnie ze wszystkimi wymaganiami zamawiającego i przepisami prawa, w terminie określonym w<text:s/></text:span><text:span text:style-name="T60">zapytaniu ofertowym.</text:span></text:p>
      <text:p text:style-name="P61"><text:span text:style-name="T62">III.</text:span><text:span text:style-name="T63"><text:s/>Osobą wyznaczoną do kontaktów w sprawie zawarcia umowy …………………</text:span><text:span text:style-name="T64">……………………………..</text:span></text:p>
      <text:p text:style-name="P65"><text:span text:style-name="T66">Sposób kontaktu: e-mail: …………………………., tel. ……………………………</text:span></text:p>
      <text:p text:style-name="P67"><text:span text:style-name="T68">IV.</text:span><text:span text:style-name="T69"><text:s/>Żadna z informacji zawarta w ofercie nie stanowią tajemnicy przedsiębiorstwa<text:s/></text:span><text:span text:style-name="T70"><text:line-break/></text:span><text:span text:style-name="T71">w rozumieniu przepisów o zwalczaniu nieuczciwej konkurencji***) / wskazane poniżej informacje zawarte w o</text:span><text:span text:style-name="T72">fercie stanowią tajemnicę przedsiębiorstwa w rozumieniu przepisów o zwalczaniu nieuczciwej konkurencji i w związku z niniejszym nie mogą być one udostępniane, w szczególności innym uczestnikom postępowania****):</text:span></text:p>
      <text:p text:style-name="P73"/>
      <text:p text:style-name="P74">1) Oznaczenie rodzaju (nazwy) informacji</text:p>
      <text:p text:style-name="P75"><text:tab/>a)…………………………………..</text:p>
      <text:p text:style-name="P76"><text:tab/>b) ………………………………….</text:p>
      <text:p text:style-name="P77"><text:tab/>c) ………………………………….</text:p>
      <text:p text:style-name="P78">2) Strony w ofercie (wyrażone cyfrą) od…..do………….</text:p>
      <text:p text:style-name="P79"><text:tab/>a)…………………………………..</text:p>
      <text:p text:style-name="P80"><text:tab/>b) ………………………………….</text:p>
      <text:p text:style-name="P81"><text:tab/>c) ………………………………….</text:p>
      <text:p text:style-name="P82"/>
      <text:p text:style-name="P83"/>
      <text:p text:style-name="P84"><text:span text:style-name="T85">Uwaga:</text:span></text:p>
      <text:p text:style-name="P86"><text:span text:style-name="T87">***)</text:span><text:span text:style-name="T88"><text:s/>Przez tajemnicę przedsiębiorstwa rozumie się informacje techniczne, technologic</text:span><text:span text:style-name="T89">zne, organizacyjne przedsiębiorstwa lub inne informacje posiadające wartość gospodarczą, które jako całość lub w szczególnym zestawieniu i zbiorze ich elementów nie są powszechnie znane osobom zwykle zajmującym się tym rodzajem informacji albo nie są łatwo</text:span><text:span text:style-name="T90"><text:s/>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91"><text:span text:style-name="T92">****)</text:span><text:span text:style-name="T93"><text:s/>Wykonawca<text:s/></text:span><text:span text:style-name="T94">załączy niniejsze oświadczenie, tylko wtedy, gdy zastrzeże w ofercie, iż któreś z informacji zawartych<text:s/></text:span><text:span text:style-name="T95"><text:line-break/></text:span><text:span text:style-name="T96">w ofercie stanowią tajemnicę przedsiębiorstw oraz wykaże, iż zastrzeżone informacje stanowią tajemnicę przedsiębiorstwa. Wykonawca nie może zastrzec inf</text:span><text:span text:style-name="T97">ormacji, o których mowa w art. 86 ust. 4 Pzp.</text:span></text:p>
      <text:p text:style-name="P98"/>
      <text:p text:style-name="P99"><text:span text:style-name="T100">V.</text:span><text:span text:style-name="T101"><text:s/></text:span><text:span text:style-name="T102">Oświadczam, że wypełniłem obowiązki informacyjne przewidziane w art. 13 lub<text:s/></text:span><text:span text:style-name="T103"><text:line-break/></text:span><text:span text:style-name="T104">art. 14 RODO</text:span><text:span text:style-name="T105">1)</text:span><text:span text:style-name="T106"><text:s/>wobec osób fizycznych, od których dane osobowe bezpośrednio lub pośrednio pozyskałem w celu ubiegania się o udziel</text:span><text:span text:style-name="T107">enie zamówienia publicznego<text:s/></text:span><text:span text:style-name="T108"><text:line-break/></text:span><text:span text:style-name="T109">w niniejszym postępowaniu.*</text:span></text:p>
      <text:p text:style-name="P110"><text:span text:style-name="T111">_________________________</text:span></text:p>
      <text:p text:style-name="P112"><text:span text:style-name="T113">1)<text:s/></text:span><text:span text:style-name="T114">rozporządzenie Parlamentu Europejskiego i Rady (UE) 2016/679 z dnia 27 kwietnia 2016 r. <text:s text:c="5"/></text:span><text:span text:style-name="T115"><text:line-break/></text:span><text:span text:style-name="T116">w sprawie ochrony osób fizycznych w związku z przetwarzaniem danych osobowyc</text:span><text:span text:style-name="T117">h i w sprawie swobodnego przepływu takich danych oraz uchylenia dyrektywy 95/46/WE (ogólne rozporządzenie o ochronie danych) (Dz. Urz. UE L 119 z 04.05.2016, str. 1).</text:span></text:p>
      <text:p text:style-name="P118"><text:span text:style-name="T119">* W przypadku gdy wykonawca nie przekazuje danych osobowych innych niż bezpośrednio jego<text:s/></text:span><text:span text:style-name="T120">dotyczących lub zachodzi wyłączenie stosowania obowiązku informacyjnego, stosownie do art. 13 ust. 4 lub art. 14 ust. 5 RODO treści oświadczenia wykonawca nie składa (</text:span><text:span text:style-name="T121">usunięcie treści oświadczenia np. przez jego wykreślenie</text:span><text:span text:style-name="T122">).</text:span></text:p>
      <text:p text:style-name="P123"><text:span text:style-name="T124">Załącznikami do niniejszej ofe</text:span><text:span text:style-name="T125">rty są:</text:span></text:p>
      <text:p text:style-name="P126">1) ................................................................................ – str. ……….</text:p>
      <text:p text:style-name="P127">2) ................................................................................ – str. ……….</text:p>
      <text:p text:style-name="P128">3) ................................................................................ – str. ……….</text:p>
      <text:p text:style-name="P129">4) ................................................................................ – str. ……….</text:p>
      <text:p text:style-name="P130"><text:span text:style-name="T131">.................................................................</text:span></text:p>
      <text:p text:style-name="P132"><text:s text:c="19"/>miejscowość, data</text:p>
      <text:p text:style-name="P133"><text:span text:style-name="T134"><text:s text:c="76"/></text:span><text:span text:style-name="T135"><text:tab/></text:span><text:span text:style-name="T136"><text:tab/><text:s text:c="22"/></text:span><text:span text:style-name="T137">.....................................</text:span></text:p>
      <text:p text:style-name="P138"><text:span text:style-name="T139"><text:s text:c="21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12-15T13:49:00Z</meta:creation-date>
    <dc:date>2021-12-15T13:49:00Z</dc:date>
    <meta:print-date>2021-12-01T12:3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5" meta:character-count="4926" meta:row-count="35" meta:non-whitespace-character-count="4230"/>
  </office:meta>
</office:document-meta>
</file>