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Times New Roman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3.709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1.143in" style:use-optimal-column-width="false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9361in" style:use-optimal-column-width="false"/>
    </style:style>
    <style:style style:name="Table7" style:family="table">
      <style:table-properties style:width="10.6006in" fo:margin-left="-0.0416in" table:align="left"/>
    </style:style>
    <style:style style:name="TableRow17" style:family="table-row">
      <style:table-row-properties style:min-row-height="0.2875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50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238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min-row-height="0.238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2" style:family="table-row">
      <style:table-row-properties style:min-row-height="0.241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min-row-height="0.238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0" style:family="table-row">
      <style:table-row-properties style:min-row-height="0.238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2381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238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238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min-row-height="0.2381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min-row-height="0.2381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4" style:family="table-row">
      <style:table-row-properties style:min-row-height="0.2381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min-row-height="0.2381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2381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21" style:family="table-row">
      <style:table-row-properties style:min-row-height="0.2381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40" style:family="table-row">
      <style:table-row-properties style:min-row-height="0.2381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 style:min-row-height="0.2381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78" style:family="table-row">
      <style:table-row-properties style:min-row-height="0.2381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97" style:family="table-row">
      <style:table-row-properties style:min-row-height="0.2381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16" style:family="table-row">
      <style:table-row-properties style:min-row-height="0.2381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35" style:family="table-row">
      <style:table-row-properties style:min-row-height="0.2381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54" style:family="table-row">
      <style:table-row-properties style:min-row-height="0.2104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73" style:family="table-row">
      <style:table-row-properties style:min-row-height="0.2381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92" style:family="table-row">
      <style:table-row-properties style:min-row-height="0.2381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11" style:family="table-row">
      <style:table-row-properties style:min-row-height="0.2381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0" style:parent-style-name="Standard" style:family="paragraph">
      <style:text-properties style:font-name="Times New Roman"/>
    </style:style>
    <style:style style:name="P53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53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4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1c do Zaproszenia</text:p>
      <text:p text:style-name="P2">TZ/252/PZP/07/2023</text:p>
      <text:p text:style-name="Standard"><text:span text:style-name="T3">Zadanie nr 3: „</text:span><text:span text:style-name="T4">Sukcesywna dostawa smarów i materiałóweksploatacyjnych warsztatowych</text:span><text:span text:style-name="T5">”.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Asortyment</text:p>
          </table:table-cell>
          <table:table-cell table:style-name="TableCell22">
            <text:p text:style-name="P23">j.m.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Cena jednostkowa<text:s/>netto</text:p>
          </table:table-cell>
          <table:table-cell table:style-name="TableCell28">
            <text:p text:style-name="P29">Wartość netto</text:p>
          </table:table-cell>
          <table:table-cell table:style-name="TableCell30">
            <text:p text:style-name="P31">Stawka VAT [%]</text:p>
          </table:table-cell>
          <table:table-cell table:style-name="TableCell32">
            <text:p text:style-name="P33">Wartość VAT</text:p>
          </table:table-cell>
          <table:table-cell table:style-name="TableCell34">
            <text:p text:style-name="P35">Wartość brutto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Benzyna ekstrakcyjna (pojemnik 5L.)</text:p>
          </table:table-cell>
          <table:table-cell table:style-name="TableCell41">
            <text:p text:style-name="P42">litr</text:p>
          </table:table-cell>
          <table:table-cell table:style-name="TableCell43">
            <text:p text:style-name="P44">4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Dodatek zimowy do ON <text:s/>(500ml)</text:p>
          </table:table-cell>
          <table:table-cell table:style-name="TableCell60">
            <text:p text:style-name="P61">szt.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Klej do gwintów opakowanie 10g</text:p>
          </table:table-cell>
          <table:table-cell table:style-name="TableCell79">
            <text:p text:style-name="P80">szt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Kontakt spray do styków elektrycznych <text:s/>(300ml)</text:p>
          </table:table-cell>
          <table:table-cell table:style-name="TableCell98">
            <text:p text:style-name="P99">szt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Masa uszczelniająca (70ml)</text:p>
          </table:table-cell>
          <table:table-cell table:style-name="TableCell117">
            <text:p text:style-name="P118">szt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Nafta do mycia (pojemnik 5L.)</text:p>
          </table:table-cell>
          <table:table-cell table:style-name="TableCell136">
            <text:p text:style-name="P137">litr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Odmrażacz do szyb <text:s/>(700ml)</text:p>
          </table:table-cell>
          <table:table-cell table:style-name="TableCell155">
            <text:p text:style-name="P156">szt.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Odmrażacz do zamków (50 ml)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Pasta do montażu układu wydechowego (140g)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Pasta do<text:s/>smarowania cylinderków hamulcowych (180g)</text:p>
          </table:table-cell>
          <table:table-cell table:style-name="TableCell212">
            <text:p text:style-name="P213">szt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Płyn penetrujący odrdzewiacz <text:s/>(400ml)</text:p>
          </table:table-cell>
          <table:table-cell table:style-name="TableCell231">
            <text:p text:style-name="P232">szt.</text:p>
          </table:table-cell>
          <table:table-cell table:style-name="TableCell233">
            <text:p text:style-name="P234">4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Płyn do mycia silników (pojemnik 5L.)</text:p>
          </table:table-cell>
          <table:table-cell table:style-name="TableCell250">
            <text:p text:style-name="P251">litr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Płyn do płukania układu chłodzenia ( 500ml)</text:p>
          </table:table-cell>
          <table:table-cell table:style-name="TableCell269">
            <text:p text:style-name="P270">szt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>Samostart</text:p>
          </table:table-cell>
          <table:table-cell table:style-name="TableCell288">
            <text:p text:style-name="P289">szt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Silikon do wysokich temperatur +300 stopni (300ml)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Silikon do uszczelek w sprayu (500ml)</text:p>
          </table:table-cell>
          <table:table-cell table:style-name="TableCell326">
            <text:p text:style-name="P327">szt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>Smar biały uniwersalny <text:s/>w sprayu (400ml)</text:p>
          </table:table-cell>
          <table:table-cell table:style-name="TableCell345">
            <text:p text:style-name="P346">szt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9</text:p>
          </table:table-cell>
          <table:table-cell table:style-name="TableCell362">
            <text:p text:style-name="P363">Smar w areozolu 400 ml - multi spray</text:p>
          </table:table-cell>
          <table:table-cell table:style-name="TableCell364">
            <text:p text:style-name="P365">szt</text:p>
          </table:table-cell>
          <table:table-cell table:style-name="TableCell366">
            <text:p text:style-name="P367">5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0</text:p>
          </table:table-cell>
          <table:table-cell table:style-name="TableCell381">
            <text:p text:style-name="P382">Smar do łożysk EP 2 <text:s/>400ml</text:p>
          </table:table-cell>
          <table:table-cell table:style-name="TableCell383">
            <text:p text:style-name="P384">szt.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1</text:p>
          </table:table-cell>
          <table:table-cell table:style-name="TableCell400">
            <text:p text:style-name="P401">Smar do wtryskiwaczy opakowanie 50g</text:p>
          </table:table-cell>
          <table:table-cell table:style-name="TableCell402">
            <text:p text:style-name="P403">szt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2</text:p>
          </table:table-cell>
          <table:table-cell table:style-name="TableCell419">
            <text:p text:style-name="P420">Smar miedziany (500 gram)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3</text:p>
          </table:table-cell>
          <table:table-cell table:style-name="TableCell438">
            <text:p text:style-name="P439">Środek do odtłuszczania tarcz hamulcowych (500ml)</text:p>
          </table:table-cell>
          <table:table-cell table:style-name="TableCell440">
            <text:p text:style-name="P441">szt.</text:p>
          </table:table-cell>
          <table:table-cell table:style-name="TableCell442">
            <text:p text:style-name="P443">2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4</text:p>
          </table:table-cell>
          <table:table-cell table:style-name="TableCell457">
            <text:p text:style-name="P458">Środek do czyszczenia EGR (500ml)</text:p>
          </table:table-cell>
          <table:table-cell table:style-name="TableCell459">
            <text:p text:style-name="P460">szt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5</text:p>
          </table:table-cell>
          <table:table-cell table:style-name="TableCell476">
            <text:p text:style-name="P477">Woda destylowana<text:s/>(pojemnik 5L.)</text:p>
          </table:table-cell>
          <table:table-cell table:style-name="TableCell478">
            <text:p text:style-name="P479">litr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6</text:p>
          </table:table-cell>
          <table:table-cell table:style-name="TableCell495">
            <text:p text:style-name="P496">Zmywacz uniwersalny do myjki warsztatowej(max. Poj 200L)</text:p>
          </table:table-cell>
          <table:table-cell table:style-name="TableCell497">
            <text:p text:style-name="P498">litr</text:p>
          </table:table-cell>
          <table:table-cell table:style-name="TableCell499">
            <text:p text:style-name="P500">20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RAZEM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>…............................................</text:p>
      <text:p text:style-name="P532"><text:s text:c="2"/>(data i podpis wykonawcy)</text:p>
      <text:p text:style-name="P533"/>
      <text:p text:style-name="P534">Rozwiązania równoważne:</text:p>
      <text:p text:style-name="P535">1.1. Jeżeli Zamawiający w opisie<text:s/>przedmiotu zamówienia wskazał znaki towarowe, patenty lub pochodzenia, źródła lub szczególny proces, który charakteryzuje produkty lub usługi dostarczane przez konkretnego wykonawcę, dopuszcza się zaoferowanie rozwiązań równoważnych opisanym, pod warunkiem<text:s/>zachowania przez nie takich samych minimalnych parametrów technicznych, jakościowych oraz funkcjonalnych itp.</text:p>
      <text:p text:style-name="P536">1.2. Wykonawca, który powołuje się na rozwiązania równoważne, jest zobowiązany wykazać, że oferowane przez niego rozwiązanie spełnia wymagania określone przez zamawiającego. W takim przypadku, wykonawca załącza do oferty wykaz rozwiązań równoważnych wraz z jego opisem lub normami.</text:p>
      <text:p text:style-name="P537">1.3. W przypadku, gdy w opisie przedmiotu zamówienia znajdą się odniesienia do norm, ocen technicznych, specyfikacji technicznych i systemów referencji technicznych, o których mowa w art. 101 ust. 1 pkt 2 oraz ust. 3 ustawy Pzp, Zamawiający dopuszcza rozwiązania równoważne opisywanym.</text:p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Bedkowska</dc:creator>
    <meta:creation-date>2023-05-31T12:10:00Z</meta:creation-date>
    <dc:date>2023-06-28T11:19:00Z</dc:date>
    <meta:print-date>2023-06-06T10:25:00Z</meta:print-date>
    <meta:template xlink:href="Normal" xlink:type="simple"/>
    <meta:editing-cycles>9</meta:editing-cycles>
    <meta:editing-duration>PT1800S</meta:editing-duration>
    <meta:document-statistic meta:page-count="2" meta:paragraph-count="5" meta:word-count="376" meta:character-count="2627" meta:row-count="18" meta:non-whitespace-character-count="2256"/>
  </office:meta>
</office:document-meta>
</file>