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d6f81" officeooo:paragraph-rsid="001d6f81"/>
    </style:style>
    <style:style style:name="P2" style:family="paragraph" style:parent-style-name="Standard">
      <style:text-properties style:font-name="Times New Roman" fo:font-size="14pt" officeooo:rsid="001d6f81" officeooo:paragraph-rsid="001d6f81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officeooo:rsid="001d6f81" officeooo:paragraph-rsid="001d6f81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officeooo:rsid="001d6f81" officeooo:paragraph-rsid="001d6f81" style:font-size-asian="12.25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font-weight="normal" officeooo:rsid="001d6f81" officeooo:paragraph-rsid="001d6f8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d6f81" officeooo:paragraph-rsid="001d6f81" style:font-size-asian="12.25pt" style:font-weight-asian="normal" style:font-size-complex="14pt" style:font-weight-complex="normal"/>
    </style:style>
    <style:style style:name="P7" style:family="paragraph" style:parent-style-name="Standard">
      <style:text-properties fo:font-weight="normal" officeooo:rsid="001d6f81" officeooo:paragraph-rsid="001d6f81" style:font-weight-asian="normal" style:font-weight-complex="normal"/>
    </style:style>
    <style:style style:name="T1" style:family="text">
      <style:text-properties officeooo:rsid="001e42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i Państwo, </text:p>
      <text:p text:style-name="P2">do Zamawiającego wpłynęło pytanie do zadania: Modernizacja świetlicy wiejskiej w miejscowości Ryszewko”, na które Zamawiający odpowiada:</text:p>
      <text:p text:style-name="P1"/>
      <text:p text:style-name="P3">Pytanie:</text:p>
      <text:p text:style-name="P5">Proszę o informację, czy wyceniać projektowanie i wykonanie przyłącza gazowego. Pytanie jest uzasadnione ponieważ wg posiadanej przez nas wiedzy przyłącze już jest wykonane, a w zapytaniu ofertowym ponownie pojawia się informacja o konieczności projektowania i wykonania przyłącza zgodnie z załączonymi warunkami.</text:p>
      <text:p text:style-name="P7"/>
      <text:p text:style-name="P4">Odpowiedź:</text:p>
      <text:p text:style-name="P6">Gmina Pyrzyce zawarła z Polską Spółką Gazownictwa Sp. z o.o. umowę na wykonanie przyłącza do sieci gazowej PSG instalacji gazowej, które zostało wykonane <text:span text:style-name="T1">i nie należy wyceniać projektowania i wykonania przyłącza gazoweg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6T11:23:59.505000000</meta:creation-date>
    <dc:date>2024-08-26T13:55:23.920000000</dc:date>
    <meta:editing-duration>PT2H31M23S</meta:editing-duration>
    <meta:editing-cycles>2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6" meta:word-count="93" meta:character-count="706" meta:non-whitespace-character-count="618"/>
  </office:meta>
</office:document-meta>
</file>