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Header">
      <style:paragraph-properties fo:text-align="center" style:justify-single-word="false"/>
      <style:text-properties officeooo:paragraph-rsid="0015b9dc"/>
    </style:style>
    <style:style style:name="P22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755a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1">(</text:span><text:span text:style-name="T12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3"><text:span text:style-name="Domyślna_20_czcionka_20_akapitu1"><text:span text:style-name="T6">Dostawy żywności dla Przedszkola Publicznego Nr 3 w Radlinie, w okresie </text:span></text:span></text:p>
      <text:p text:style-name="P20"><text:span text:style-name="Domyślna_20_czcionka_20_akapitu1"><text:span text:style-name="T9">styczeń-czerwiec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4">O ś w i a d c z a m, <text:s/>że nie podlegam wykluczeniu z postępowania na podstawie </text:span><text:span text:style-name="T13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4">„</text:span><text:span text:style-name="T5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2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2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2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2:29:51.211000000</dc:date>
    <meta:editing-duration>PT2M44S</meta:editing-duration>
    <meta:editing-cycles>7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6" meta:character-count="2919" meta:non-whitespace-character-count="2403"/>
  </office:meta>
</office:document-meta>
</file>