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tillium" svg:font-family="Titillium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8cm" fo:margin-left="0.025cm" table:align="left" style:writing-mode="lr-tb"/>
    </style:style>
    <style:style style:name="Tabela1.A" style:family="table-column">
      <style:table-column-properties style:column-width="2.614cm"/>
    </style:style>
    <style:style style:name="Tabela1.B" style:family="table-column">
      <style:table-column-properties style:column-width="11.695cm"/>
    </style:style>
    <style:style style:name="Tabela1.C" style:family="table-column">
      <style:table-column-properties style:column-width="11.88cm"/>
    </style:style>
    <style:style style:name="Tabela1.1" style:family="table-row">
      <style:table-row-properties style:min-row-height="2.29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34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755cm" fo:keep-together="always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Default">
      <style:paragraph-properties fo:text-align="center" style:justify-single-word="false" style:snap-to-layout-grid="false"/>
      <style:text-properties fo:color="#000000" loext:opacity="100%" style:font-name="Titillium" fo:font-size="11pt" fo:language="pl" fo:country="PL" fo:font-weight="bold" officeooo:rsid="00675e66" officeooo:paragraph-rsid="00675e66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1pt" fo:language="pl" fo:country="PL" fo:font-weight="bold" officeooo:paragraph-rsid="0005846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fo:font-weight="bold" officeooo:rsid="004c79e3" officeooo:paragraph-rsid="004c79e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fo:font-weight="bold" officeooo:rsid="0055d65f" officeooo:paragraph-rsid="0055d65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fo:font-style="normal" style:text-underline-style="none" fo:font-weight="bold" officeooo:rsid="001fbf01" officeooo:paragraph-rsid="0055d65f" style:font-size-asian="11pt" style:font-style-asian="normal" style:font-weight-asian="bold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tillium" fo:font-size="11pt" fo:language="pl" fo:country="PL" fo:font-style="normal" style:text-underline-style="none" fo:font-weight="normal" officeooo:rsid="003fe24d" officeooo:paragraph-rsid="004c79e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text-properties fo:color="#000000" loext:opacity="100%" style:font-name="Titillium" fo:font-size="11pt" fo:language="pl" fo:country="PL" officeooo:rsid="003fe24d" officeooo:paragraph-rsid="00058460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tillium" fo:font-size="12pt" fo:language="pl" fo:country="PL" fo:font-style="normal" style:text-underline-style="none" fo:font-weight="bold" officeooo:rsid="001fbf01" officeooo:paragraph-rsid="0055d65f" style:font-size-asian="12pt" style:font-style-asian="normal" style:font-weight-asian="bold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tillium" fo:font-size="11pt" fo:language="pl" fo:country="PL" fo:font-weight="bold" officeooo:paragraph-rsid="0005846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tillium" fo:font-size="11pt" fo:language="pl" fo:country="PL" style:text-underline-style="none" fo:font-weight="bold" officeooo:rsid="00675e66" officeooo:paragraph-rsid="00675e6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2pt" fo:language="pl" fo:country="PL" fo:font-style="normal" style:text-underline-style="none" fo:font-weight="bold" officeooo:rsid="0055d65f" officeooo:paragraph-rsid="0055d65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text-properties fo:font-size="11pt" fo:language="pl" fo:country="PL" officeooo:rsid="005f0a27" officeooo:paragraph-rsid="005f0a27" style:font-size-asian="11pt" style:font-size-complex="11pt"/>
    </style:style>
    <style:style style:name="P14" style:family="paragraph" style:parent-style-name="Standard">
      <style:text-properties fo:font-size="10pt" fo:language="pl" fo:country="PL" officeooo:paragraph-rsid="00058460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2pt" fo:language="pl" fo:country="PL" officeooo:paragraph-rsid="0077790e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Titillium" fo:font-size="11pt" fo:language="pl" fo:country="PL" officeooo:rsid="003fe24d" officeooo:paragraph-rsid="006597ce" style:font-name-asian="Arial1" style:font-size-asian="11pt" style:font-name-complex="Arial1" style:font-size-complex="11pt"/>
    </style:style>
    <style:style style:name="P17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tillium" fo:font-size="11pt" fo:language="pl" fo:country="PL" style:text-underline-style="none" fo:font-weight="bold" officeooo:rsid="00780366" officeooo:paragraph-rsid="00780366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center" style:justify-single-word="false" style:snap-to-layout-grid="false"/>
      <style:text-properties fo:color="#000000" loext:opacity="100%" style:font-name="Titillium" fo:font-size="11pt" fo:language="pl" fo:country="PL" fo:font-weight="bold" officeooo:rsid="00675e66" officeooo:paragraph-rsid="00675e66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text-properties style:font-name="Titillium" fo:font-size="11pt" fo:language="pl" fo:country="PL" fo:font-weight="bold" officeooo:rsid="006ea59d" officeooo:paragraph-rsid="005f0a2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tillium" fo:font-size="11pt" fo:language="pl" fo:country="PL" style:text-underline-style="none" fo:font-weight="bold" officeooo:rsid="00780366" officeooo:paragraph-rsid="00780366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tillium" fo:font-size="11pt" fo:language="pl" fo:country="PL" style:text-underline-style="none" fo:font-weight="bold" officeooo:rsid="00675e66" officeooo:paragraph-rsid="00675e6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1.5pt" fo:language="pl" fo:country="PL" fo:font-weight="bold" officeooo:rsid="006ea59d" officeooo:paragraph-rsid="00640b0f" style:font-size-asian="11.5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1pt" fo:language="pl" fo:country="PL" fo:font-weight="bold" officeooo:rsid="00675e66" officeooo:paragraph-rsid="00675e66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1pt" fo:language="pl" fo:country="PL" fo:font-weight="bold" officeooo:rsid="00675e66" officeooo:paragraph-rsid="0078b749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1pt" fo:language="pl" fo:country="PL" fo:font-weight="bold" officeooo:rsid="00780366" officeooo:paragraph-rsid="00780366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Titillium" fo:font-size="11pt" fo:language="pl" fo:country="PL" fo:font-weight="bold" officeooo:rsid="00780366" officeooo:paragraph-rsid="0078b749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fo:font-weight="bold" officeooo:rsid="0055d65f" officeooo:paragraph-rsid="0055d65f" style:font-size-asian="11pt" style:font-weight-asian="bold" style:font-size-complex="11pt" style:font-weight-complex="bold"/>
    </style:style>
    <style:style style:name="T1" style:family="text">
      <style:text-properties officeooo:rsid="0025ead6"/>
    </style:style>
    <style:style style:name="T2" style:family="text">
      <style:text-properties style:font-name-asian="Arial1"/>
    </style:style>
    <style:style style:name="T3" style:family="text">
      <style:text-properties fo:color="#000000" loext:opacity="100%" style:font-name="Titillium" fo:font-style="normal" style:text-underline-style="none" fo:font-weight="bold" officeooo:rsid="001fbf01" style:font-style-asian="normal" style:font-weight-asian="bold" style:font-name-complex="Arial1" style:font-style-complex="normal" style:font-weight-complex="normal"/>
    </style:style>
    <style:style style:name="T4" style:family="text">
      <style:text-properties fo:color="#000000" loext:opacity="100%" style:font-name="Titillium" fo:font-style="normal" style:text-underline-style="none" fo:font-weight="bold" officeooo:rsid="00214210" style:font-style-asian="normal" style:font-weight-asian="bold" style:font-name-complex="Arial1" style:font-style-complex="normal" style:font-weight-complex="normal"/>
    </style:style>
    <style:style style:name="T5" style:family="text">
      <style:text-properties fo:color="#000000" loext:opacity="100%" style:font-name="Titillium" fo:font-style="normal" style:text-underline-style="none" fo:font-weight="bold" officeooo:rsid="000913d7" style:font-name-asian="Times New Roman" style:language-asian="pl" style:country-asian="PL" style:font-style-asian="normal" style:font-weight-asian="bold" style:font-name-complex="Verdana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Titillium" fo:font-style="normal" style:text-underline-style="none" fo:font-weight="bold" officeooo:rsid="05d23769" style:font-name-asian="Times New Roman" style:language-asian="pl" style:country-asian="PL" style:font-style-asian="normal" style:font-weight-asian="bold" style:font-name-complex="Verdana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Titillium" fo:font-style="normal" style:text-underline-style="none" fo:font-weight="bold" officeooo:rsid="00151ac8" style:font-name-asian="Times New Roman" style:language-asian="pl" style:country-asian="PL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Titillium" fo:font-style="normal" style:text-underline-style="none" fo:font-weight="bold" officeooo:rsid="000913d7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tillium" fo:font-style="normal" style:text-underline-style="none" fo:font-weight="bold" officeooo:rsid="05d23769" fo:background-color="transparent" loext:char-shading-value="0" style:font-name-asian="Times New Roman" style:language-asian="pl" style:country-asian="PL" style:font-style-asian="normal" style:font-weight-asian="bold" style:font-name-complex="Titillium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tillium" fo:font-style="normal" style:text-underline-style="none" fo:font-weight="bold" officeooo:rsid="001633b4" fo:background-color="transparent" loext:char-shading-value="0" style:font-name-asian="Times New Roman" style:language-asian="pl" style:country-asian="PL" style:font-style-asian="normal" style:font-weight-asian="bold" style:font-name-complex="Titillium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-complex="Arial1"/>
    </style:style>
    <style:style style:name="T12" style:family="text">
      <style:text-properties fo:color="#000000" loext:opacity="100%" officeooo:rsid="005083a1" style:font-name-complex="Arial1"/>
    </style:style>
    <style:style style:name="T13" style:family="text">
      <style:text-properties officeooo:rsid="00168e49"/>
    </style:style>
    <style:style style:name="T14" style:family="text">
      <style:text-properties style:font-name="Titillium" fo:font-size="11pt" fo:font-weight="bold" officeooo:rsid="00058460" style:font-size-asian="11pt" style:font-weight-asian="bold" style:font-size-complex="11pt" style:font-weight-complex="bold"/>
    </style:style>
    <style:style style:name="T15" style:family="text">
      <style:text-properties style:font-name="Titillium" fo:font-size="11pt" fo:font-weight="bold" officeooo:rsid="0055d65f" style:font-size-asian="11pt" style:font-weight-asian="bold" style:font-size-complex="11pt" style:font-weight-complex="bold"/>
    </style:style>
    <style:style style:name="T16" style:family="text">
      <style:text-properties style:font-name="Titillium" fo:font-size="11pt" fo:font-weight="bold" officeooo:rsid="004aae1c" style:font-size-asian="11pt" style:font-weight-asian="bold" style:font-size-complex="11pt" style:font-weight-complex="bold"/>
    </style:style>
    <style:style style:name="T17" style:family="text">
      <style:text-properties style:font-name="Titillium" fo:font-size="11pt" fo:font-weight="bold" officeooo:rsid="006ea59d" style:font-size-asian="11pt" style:font-weight-asian="bold" style:font-size-complex="11pt" style:font-weight-complex="bold"/>
    </style:style>
    <style:style style:name="T18" style:family="text">
      <style:text-properties style:font-name="Titillium" fo:font-size="11pt" fo:font-weight="bold" officeooo:rsid="0077790e" style:font-size-asian="11pt" style:font-weight-asian="bold" style:font-size-complex="11pt" style:font-weight-complex="bold"/>
    </style:style>
    <style:style style:name="T19" style:family="text">
      <style:text-properties style:font-name="Titillium" fo:font-weight="bold" style:font-weight-asian="bold" style:font-weight-complex="bold"/>
    </style:style>
    <style:style style:name="T20" style:family="text">
      <style:text-properties style:font-name="Titillium" fo:font-weight="bold" officeooo:rsid="00058460" style:font-weight-asian="bold" style:font-weight-complex="bold"/>
    </style:style>
    <style:style style:name="T21" style:family="text">
      <style:text-properties style:font-name="Titillium" fo:font-weight="bold" officeooo:rsid="0051adc7" style:font-weight-asian="bold" style:font-weight-complex="bold"/>
    </style:style>
    <style:style style:name="T22" style:family="text">
      <style:text-properties style:font-name="Titillium" fo:font-weight="bold" officeooo:rsid="006ea59d" style:font-weight-asian="bold" style:font-weight-complex="bold"/>
    </style:style>
    <style:style style:name="T23" style:family="text">
      <style:text-properties style:font-name="Titillium" fo:font-weight="bold" officeooo:rsid="007583e6" style:font-weight-asian="bold" style:font-weight-complex="bold"/>
    </style:style>
    <style:style style:name="T24" style:family="text">
      <style:text-properties style:use-window-font-color="true" loext:opacity="0%" style:text-position="0% 100%" officeooo:rsid="002687f8" style:font-name-asian="Times New Roman" style:language-asian="pl" style:country-asian="PL" style:language-complex="ar" style:country-complex="SA"/>
    </style:style>
    <style:style style:name="T25" style:family="text">
      <style:text-properties style:use-window-font-color="true" loext:opacity="0%" style:text-position="0% 100%" officeooo:rsid="0026e11f" style:font-name-asian="Times New Roman" style:language-asian="pl" style:country-asian="PL" style:language-complex="ar" style:country-complex="SA"/>
    </style:style>
    <style:style style:name="T26" style:family="text">
      <style:text-properties style:use-window-font-color="true" loext:opacity="0%" style:text-position="0% 100%" officeooo:rsid="0066a8b6" style:font-name-asian="Times New Roman" style:language-asian="pl" style:country-asian="PL" style:language-complex="ar" style:country-complex="SA"/>
    </style:style>
    <style:style style:name="T27" style:family="text">
      <style:text-properties style:use-window-font-color="true" loext:opacity="0%" style:text-position="0% 100%" officeooo:rsid="005083a1" style:font-name-asian="Times New Roman" style:language-asian="pl" style:country-asian="PL" style:language-complex="ar" style:country-complex="SA"/>
    </style:style>
    <style:style style:name="T28" style:family="text">
      <style:text-properties style:use-window-font-color="true" loext:opacity="0%" style:text-position="0% 100%" officeooo:rsid="006ea59d" style:font-name-asian="Times New Roman" style:language-asian="pl" style:country-asian="PL" style:language-complex="ar" style:country-complex="SA"/>
    </style:style>
    <style:style style:name="T29" style:family="text">
      <style:text-properties style:use-window-font-color="true" loext:opacity="0%" style:font-name="Titillium" fo:font-style="normal" style:text-underline-style="none" fo:font-weight="bold" officeooo:rsid="004aae1c" style:language-asian="pl" style:country-asian="PL" style:font-style-asian="normal" style:font-weight-asian="bold" style:font-name-complex="Verdana" style:font-style-complex="normal" style:font-weight-complex="normal"/>
    </style:style>
    <style:style style:name="T30" style:family="text">
      <style:text-properties style:use-window-font-color="true" loext:opacity="0%" style:font-name="Titillium" fo:font-style="normal" style:text-underline-style="none" fo:font-weight="bold" officeooo:rsid="005083a1" style:language-asian="pl" style:country-asian="PL" style:font-style-asian="normal" style:font-weight-asian="bold" style:font-name-complex="Verdana" style:font-style-complex="normal" style:font-weight-complex="normal"/>
    </style:style>
    <style:style style:name="T31" style:family="text">
      <style:text-properties officeooo:rsid="005083a1"/>
    </style:style>
    <style:style style:name="T32" style:family="text">
      <style:text-properties officeooo:rsid="00780366"/>
    </style:style>
    <style:style style:name="T33" style:family="text">
      <style:text-properties officeooo:rsid="0078b749"/>
    </style:style>
    <style:style style:name="T34" style:family="text">
      <style:text-properties style:text-line-through-style="none" style:text-line-through-type="none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0"><text:tab/><text:tab/><text:tab/><text:tab/><text:tab/></text:span><text:span text:style-name="T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6">Rydułtowy, dnia </text:span><text:span text:style-name="T18">22</text:span><text:span text:style-name="T15">.0</text:span><text:span text:style-name="T18">3</text:span><text:span text:style-name="T15">.202</text:span><text:span text:style-name="T17">3</text:span><text:span text:style-name="T15"> r.</text:span></text:p>
      <text:p text:style-name="P13"><text:span text:style-name="T21">B</text:span><text:span text:style-name="T19">P.271.00000</text:span><text:span text:style-name="T23">8</text:span><text:span text:style-name="T19">.202</text:span><text:span text:style-name="T22">3</text:span></text:p>
      <text:p text:style-name="P19">BP.ZD.000143.2023</text:p>
      <text:p text:style-name="P6"/>
      <text:p text:style-name="P9"/>
      <text:p text:style-name="P15"><text:span text:style-name="T3">Informacja z otwarcia ofert </text:span><text:span text:style-name="T4">w</text:span><text:span text:style-name="T29"> </text:span><text:span text:style-name="T30">postępowaniu prowadzonym w trybie podstawowym </text:span><text:span text:style-name="T5">na pełnienie</text:span><text:span text:style-name="T6"> </text:span><text:span text:style-name="T7">funkcji </text:span><text:span text:style-name="T6">operatora </text:span><text:span text:style-name="T9">Programu ograniczenia emisji dla Miasta Rydułtowy na lata 2021-2023 – część I</text:span><text:span text:style-name="T10">I</text:span><text:span text:style-name="T8">. </text:span></text:p>
      <text:p text:style-name="P12"/>
      <text:p text:style-name="P7"/>
      <text:p text:style-name="P7"><text:span text:style-name="T13">Z</text:span>amawiający na mocy przepisu <text:span text:style-name="T31">art. 222 ust. 5 </text:span>ustawy z dnia <text:span text:style-name="T24">11 września 2019 r. - Prawo zamówień publicznych </text:span><text:span text:style-name="T25">(Dz. U. </text:span><text:span text:style-name="T26">z 202</text:span><text:span text:style-name="T28">2</text:span><text:span text:style-name="T26"> r. </text:span><text:span text:style-name="T25">poz. </text:span><text:span text:style-name="T26">1</text:span><text:span text:style-name="T28">710</text:span><text:span text:style-name="T25"> ze zm.</text:span><text:span text:style-name="T27">)</text:span> przedstawia następujące informacje: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N</text:span>r oferty</text:p>
          </table:table-cell>
          <table:table-cell table:style-name="Tabela1.A1" office:value-type="string">
            <text:p text:style-name="P10"><text:span text:style-name="T11">Nazw</text:span><text:span text:style-name="T12">y </text:span><text:span text:style-name="T11">albo imion</text:span><text:span text:style-name="T12">a </text:span><text:span text:style-name="T11">i nazwiska oraz siedzib</text:span><text:span text:style-name="T12">y</text:span><text:span text:style-name="T11"> lub miejsca prowadzonej działalności gospodarczej albo miejsca zamieszkania wykonawców, których oferty zostały otwarte </text:span></text:p>
          </table:table-cell>
          <table:table-cell table:style-name="Tabela1.C1" office:value-type="string">
            <text:p text:style-name="P3"/>
            <text:p text:style-name="P3"><text:span text:style-name="T2"><text:s/></text:span><text:span text:style-name="T1">C</text:span>ena <text:span text:style-name="T31">zawarta w ofertach</text:span>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20"/>
            <text:p text:style-name="P20">Atsys.pl <text:s/>Sp. z o.o. Sp. K.</text:p>
            <text:p text:style-name="P20">ul. Lompy 7/3</text:p>
            <text:p text:style-name="P20">40-030 Katowice</text:p>
            <text:p text:style-name="P11"/>
          </table:table-cell>
          <table:table-cell table:style-name="Tabela1.C2" office:value-type="string">
            <text:p text:style-name="P23"><text:s/><text:span text:style-name="T32">Cena dla 1 „inwestycji” </text:span><text:span text:style-name="T33">wynosi </text:span><text:span text:style-name="T32">485,70 zł</text:span></text:p>
            <text:p text:style-name="P25">Łączna cena oferty <text:span text:style-name="T33">wynosi </text:span><text:span text:style-name="T34">33</text:span> 999,00 zł</text:p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17">Rydułtowski Park <text:s/>Przedsiębiorczości Sp. <text:s/>z o.o</text:p>
            <text:p text:style-name="P17">ul. Ofiar Terroru 3</text:p>
            <text:p text:style-name="P17">44-280 Rydułtowy</text:p>
            <text:p text:style-name="P17"/>
          </table:table-cell>
          <table:table-cell table:style-name="Tabela1.C2" office:value-type="string">
            <text:p text:style-name="P24"><text:s/><text:span text:style-name="T32">Cena dla 1 „inwestycji” </text:span><text:span text:style-name="T33">wynosi </text:span><text:span text:style-name="T32"><text:s/>4</text:span><text:span text:style-name="T33">55</text:span><text:span text:style-name="T32">,</text:span><text:span text:style-name="T33">1</text:span><text:span text:style-name="T32">0 zł</text:span></text:p>
            <text:p text:style-name="P26">Łączna cena oferty <text:span text:style-name="T33">wynosi </text:span>3<text:span text:style-name="T33">1 857,00</text:span> zł</text:p>
            <text:p text:style-name="P22"/>
          </table:table-cell>
        </table:table-row>
      </table:table>
      <text:p text:style-name="P8"/>
      <text:p text:style-name="P16"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tillium" svg:font-family="Titillium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0:28:00</meta:creation-date>
    <dc:date>2023-03-22T13:19:13.973000000</dc:date>
    <meta:editing-duration>P1DT2H23M47S</meta:editing-duration>
    <meta:editing-cycles>58</meta:editing-cycles>
    <meta:generator>LibreOffice/7.1.3.2$Windows_X86_64 LibreOffice_project/47f78053abe362b9384784d31a6e56f8511eb1c1</meta:generator>
    <meta:initial-creator>lenovo</meta:initial-creator>
    <dc:title>BP</dc:title>
    <meta:print-date>2023-03-22T12:59:47.736000000</meta:print-date>
    <meta:document-statistic meta:table-count="1" meta:image-count="0" meta:object-count="0" meta:page-count="1" meta:paragraph-count="22" meta:word-count="141" meta:character-count="987" meta:non-whitespace-character-count="794"/>
  </office:meta>
</office:document-meta>
</file>