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fo:font-size="11pt" fo:font-weight="bold" officeooo:rsid="00733c12" officeooo:paragraph-rsid="00233ddd" fo:background-color="#ffffff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fo:font-weight="bold" officeooo:paragraph-rsid="00233dd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fo:font-weight="bold" officeooo:rsid="00233ddd" officeooo:paragraph-rsid="00233dd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33ddd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374a3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4ce7a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fo:font-style="normal" officeooo:rsid="00733c12" fo:background-color="#ffffff" loext:char-shading-value="0" style:font-style-asian="normal" style:font-name-complex="Arial2" style:font-style-complex="normal"/>
    </style:style>
    <style:style style:name="T10" style:family="text">
      <style:text-properties style:use-window-font-color="true" loext:opacity="0%" fo:font-weight="bold" style:font-name-asian="Arial1" style:font-weight-asian="bold" style:font-name-complex="Arial1"/>
    </style:style>
    <style:style style:name="T11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2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3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4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5" style:family="text">
      <style:text-properties style:font-name-complex="Arial3"/>
    </style:style>
    <style:style style:name="T16" style:family="text">
      <style:text-properties officeooo:rsid="00733c12" style:font-name-complex="Arial3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18">UWAGA: </text:span></text:span><text:span text:style-name="Strong_20_Emphasis"><text:span text:style-name="T20">Należy podpisać</text:span></text:span><text:span text:style-name="Strong_20_Emphasis"><text:span text:style-name="T17"> elektronicznym podpisem kwalifikowanym, </text:span></text:span><text:span text:style-name="Strong_20_Emphasis"><text:span text:style-name="T19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13"><text:tab/><text:tab/><text:tab/><text:tab/><text:tab/><text:tab/><text:tab/><text:tab/><text:tab/><text:tab/>ZAŁĄCZNIK NR 2</text:span><text:span text:style-name="T14">a</text:span></text:p>
      <text:p text:style-name="P2"/>
      <text:p text:style-name="P8">Na potrzeby postępowania o udzielenie zamówienia publicznego pn.:</text:p>
      <text:p text:style-name="P18"><text:span text:style-name="T9"><text:s/></text:span><text:span text:style-name="T4">Remont mieszkań </text:span><text:span text:style-name="T5">V</text:span><text:span text:style-name="T8">I</text:span><text:span text:style-name="T7">I</text:span><text:span text:style-name="T6">/2023</text:span></text:p>
      <text:p text:style-name="P19"><text:span text:style-name="T6">N</text:span><text:span text:style-name="T3">Z.231.0</text:span><text:span text:style-name="T8">38</text:span><text:span text:style-name="T3">.2023</text:span></text:p>
      <text:p text:style-name="P17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9"/>
      <text:p text:style-name="P9"/>
      <text:p text:style-name="P10"/>
      <text:p text:style-name="P10"/>
      <text:p text:style-name="P4"><text:span text:style-name="T10">OŚWIADCZENIE </text:span><text:span text:style-name="T11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6"/>
      <text:p text:style-name="P16"><text:span text:style-name="T2"><text:s/></text:span><text:span text:style-name="T1">oświadczam, </text:span><text:span text:style-name="T12">że</text:span><text:span text:style-name="T1">:</text:span></text:p>
      <text:p text:style-name="P6"/>
      <text:p text:style-name="P6"/>
      <text:list text:style-name="L1"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7"/>
      <text:p text:style-name="P5"><text:span text:style-name="T15">*</text:span><text:span text:style-name="T16">zastosować tyle razy, ile jest to konieczne</text:span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18-05-17T14:40:07.01</meta:print-date>
    <dc:date>2023-05-18T09:53:30.242000000</dc:date>
    <meta:editing-duration>PT43M37S</meta:editing-duration>
    <meta:editing-cycles>29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9" meta:word-count="126" meta:character-count="1138" meta:non-whitespace-character-count="999"/>
  </office:meta>
</office:document-meta>
</file>