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" style:parent-style-name="Nagłówek1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5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style-complex="italic" fo:color="#000000" fo:letter-spacing="0.0027in" style:language-asian="pl" style:country-asian="PL"/>
    </style:style>
    <style:style style:name="P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41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style:font-name="Times New Roman" fo:font-weight="bold" style:font-weight-asian="bold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size-complex="12pt"/>
    </style:style>
    <style:style style:name="T44" style:parent-style-name="Domyślnaczcionkaakapitu" style:family="text">
      <style:text-properties style:font-name="Times New Roman" style:font-weight-complex="bold" style:font-size-complex="12pt"/>
    </style:style>
    <style:style style:name="P4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Tekstpodstawowy" style:family="paragraph">
      <style:paragraph-properties fo:line-height="115%"/>
      <style:text-properties style:font-name="Times New Roman" style:font-size-complex="12pt"/>
    </style:style>
    <style:style style:name="P51" style:parent-style-name="Tekstpodstawowy" style:family="paragraph">
      <style:paragraph-properties fo:line-height="115%"/>
    </style:style>
    <style:style style:name="T52" style:parent-style-name="Domyślnaczcionkaakapitu" style:family="text">
      <style:text-properties style:font-name="Times New Roman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size-complex="12pt"/>
    </style:style>
    <style:style style:name="P54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55" style:parent-style-name="Tekstpodstawowy" style:family="paragraph">
      <style:paragraph-properties fo:line-height="115%"/>
    </style:style>
    <style:style style:name="T56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1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62" style:parent-style-name="Domyślnaczcionkaakapitu" style:family="text">
      <style:text-properties style:font-name="Times New Roman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size-complex="12pt"/>
    </style:style>
    <style:style style:name="T64" style:parent-style-name="Domyślnaczcionkaakapitu" style:family="text">
      <style:text-properties style:font-name="Times New Roman" style:font-weight-complex="bold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size-complex="12pt"/>
    </style:style>
    <style:style style:name="T66" style:parent-style-name="Domyślnaczcionkaakapitu" style:family="text">
      <style:text-properties style:font-name="Times New Roman" style:font-size-complex="12pt"/>
    </style:style>
    <style:style style:name="T67" style:parent-style-name="Domyślnaczcionkaakapitu" style:family="text">
      <style:text-properties style:font-name="Times New Roman" fo:font-weight="bold" style:font-weight-asian="bold" style:font-size-complex="12pt"/>
    </style:style>
    <style:style style:name="T68" style:parent-style-name="Domyślnaczcionkaakapitu" style:family="text">
      <style:text-properties style:font-name="Times New Roman" style:font-size-complex="12pt"/>
    </style:style>
    <style:style style:name="T69" style:parent-style-name="Domyślnaczcionkaakapitu" style:family="text">
      <style:text-properties style:font-name="Times New Roman" style:font-size-complex="12pt"/>
    </style:style>
    <style:style style:name="T70" style:parent-style-name="Domyślnaczcionkaakapitu" style:family="text">
      <style:text-properties style:font-name="Times New Roman" style:font-size-complex="12pt"/>
    </style:style>
    <style:style style:name="T71" style:parent-style-name="Domyślnaczcionkaakapitu" style:family="text">
      <style:text-properties style:font-name="Times New Roman" style:font-size-complex="12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style:font-size-complex="12pt"/>
    </style:style>
    <style:style style:name="P7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7" style:parent-style-name="Normalny" style:family="paragraph">
      <style:paragraph-properties fo:text-align="end">
        <style:tab-stops>
          <style:tab-stop style:type="left" style:position="0in"/>
          <style:tab-stop style:type="left" style:position="8in"/>
        </style:tab-stops>
      </style:paragraph-properties>
    </style:style>
    <style:style style:name="T78" style:parent-style-name="Domyślnaczcionkaakapitu" style:family="text">
      <style:text-properties fo:font-style="italic" style:font-style-asian="italic" style:font-style-complex="italic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fo:font-style="italic" style:font-style-asian="italic" style:font-style-complex="italic"/>
    </style:style>
    <style:style style:name="P82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Hiperłącze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P9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/>
      <text:h text:style-name="P3" text:outline-level="1"><text:span text:style-name="T4">Wolbrom, dnia 16.11.2021 r.</text:span></text:h>
      <text:list text:style-name="LFO1" text:continue-numbering="true">
        <text:list-item>
          <text:p text:style-name="P5"><text:span text:style-name="T6">WTI.271.2.19.2021.ZP</text:span></text:p>
        </text:list-item>
        <text:list-item>
    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WG ROZDZIELNIKA</text:span></text:p>
        </text:list-item>
      </text:list>
      <text:p text:style-name="P17"><text:span text:style-name="T18"><text:line-break/></text:span><text:span text:style-name="T19">dotyczy postępowania o udzielenie zamówienia publicznego pod nazwą</text:span><text:span text:style-name="T20"><text:s/></text:span><text:span text:style-name="T21">„Wielkie rzeczy<text:s/></text:span><text:span text:style-name="T22"><text:line-break/></text:span><text:span text:style-name="T23">w małym mieście</text:span><text:span text:style-name="T24">”.</text:span></text:p>
      <text:p text:style-name="P25"/>
      <text:p text:style-name="P26"/>
      <text:p text:style-name="P27"><text:tab/>U uwagi na wniesienie w dniu 15 listopada 2021 roku odwołanie, działając na podstawie art. 286 ust. 1 ustawy z<text:s/>dnia 11 września 2019r. Prawo zamówień publicznych<text:s/><text:line-break/>(t.j. Dz. U. z 2021r., poz. 1129 z późn. zm.) zwanej dalej ustawą, Zamawiający zmienia treść SWZ w ten sposób, że:</text:p>
      <text:p text:style-name="P28"/>
      <text:p text:style-name="P29"><text:span text:style-name="T30">-<text:s/></text:span><text:span text:style-name="T31">rozdział XXIII SWZ,</text:span><text:span text:style-name="T32"><text:s/></text:span><text:span text:style-name="T33">punkt 1 SWZ, <text:s/>otrzymuje brzmienie</text:span><text:span text:style-name="T34">:</text:span></text:p>
      <text:p text:style-name="P35"><text:span text:style-name="T36">„ 1.<text:s/></text:span>Ofertę należy złożyć za pośrednictwem Platformy przetargowej<text:s/><text:a xlink:href="https://platformazakupowa.pl/pn/wolbrom" office:target-frame-name="_top" xlink:show="replace"><text:span text:style-name="Hiperłącze">https://platformazakupowa.pl/pn/wolbrom</text:span></text:a><text:s/>nie później niż do dnia<text:span text:style-name="T37"><text:s/>26.11.2021r.<text:s/></text:span><text:span text:style-name="T38"><text:line-break/></text:span><text:span text:style-name="T39">do godziny 8:00,00</text:span></text:p>
      <text:p text:style-name="P40"><text:line-break/>Uwaga</text:p>
      <text:p text:style-name="P41"><text:span text:style-name="T42">Za datę i godzinę złożenia oferty rozumie się datę i<text:s/></text:span><text:span text:style-name="T43">godzinę jej wpływu na Platformę przetargową, tj. datę i godzinę złożenia oferty wyświetloną na koncie Zamawiającego.</text:span><text:span text:style-name="T44">”</text:span></text:p>
      <text:p text:style-name="P45"/>
      <text:p text:style-name="P46"><text:span text:style-name="T47">-<text:s/></text:span><text:span text:style-name="T48">rozdział XXIV SWZ, otrzymuje brzmienie</text:span><text:span text:style-name="T49">:</text:span></text:p>
      <text:p text:style-name="P50"/>
      <text:p text:style-name="P51"><text:span text:style-name="T52">„Termin związania ofertą upływa w dniu<text:s/></text:span><text:span text:style-name="T53">25.12.2021r.”</text:span></text:p>
      <text:p text:style-name="P54"/>
      <text:p text:style-name="P55"><text:span text:style-name="T56">-<text:s/></text:span><text:span text:style-name="T57">rozdział XXV, punkt 1 SWZ, otrzymuje b</text:span><text:span text:style-name="T58">rzmienie</text:span><text:span text:style-name="T59">:</text:span></text:p>
      <text:p text:style-name="P60"/>
      <text:p text:style-name="P61"><text:span text:style-name="T62">„1. Otwarcie ofert nastąpi w dniu<text:s/></text:span><text:span text:style-name="T63">26.11.2021</text:span><text:span text:style-name="T64">r.</text:span><text:span text:style-name="T65"><text:s/></text:span><text:span text:style-name="T66">o godzinie</text:span><text:span text:style-name="T67"><text:s/>8:30</text:span><text:span text:style-name="T68">, na komputerze<text:s/></text:span><text:span text:style-name="T69"><text:line-break/></text:span><text:span text:style-name="T70">Zamawiającego, po odszyfrowaniu i pobraniu z Platformy przetargowej złożonych ofert.</text:span><text:span text:style-name="T71"><text:line-break/></text:span><text:span text:style-name="T72">Zamawiający nie przewiduje publicznej sesji otwarcia ofert w siedzibie Zamawiając</text:span><text:span text:style-name="T73">ego</text:span><text:span text:style-name="T74">.”</text:span></text:p>
      <text:p text:style-name="P75"/>
      <text:p text:style-name="P76"/>
      <text:p text:style-name="P77"><text:span text:style-name="T78">Dokument został podpisany przez:<text:s/></text:span><text:span text:style-name="T79"><text:line-break/></text:span><text:span text:style-name="T80">Stanisław Milejski</text:span><text:span text:style-name="T81"><text:line-break/>Przewodniczący komisji przetargowej</text:span></text:p>
      <text:p text:style-name="P82"/>
      <text:p text:style-name="P83"/>
      <text:p text:style-name="P84"/>
      <text:p text:style-name="P85"/>
      <text:list text:style-name="LFO2" text:continue-numbering="true">
        <text:list-item>
          <text:p text:style-name="P86"/>
        </text:list-item>
        <text:list-item>
          <text:p text:style-name="P87"><text:span text:style-name="T88">Rozdzielnik:</text:span></text:p>
        </text:list-item>
        <text:list-item>
          <text:p text:style-name="P89"><text:span text:style-name="T90">- Platforma przetargowa:<text:s/></text:span><text:a xlink:href="https://platformazakupowa.pl/pn/wolbrom" office:target-frame-name="_top" xlink:show="replace"><text:span text:style-name="T91">https://platformazakupowa.pl/pn/wolbrom</text:span></text:a><text:span text:style-name="T92"><text:s/></text:span></text:p>
        </text:list-item>
        <text:list-item>
          <text:p text:style-name="P93"><text:span text:style-name="T94">- 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auto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right="0.25in">
        <style:tab-stops>
          <style:tab-stop style:type="right" style:position="6.3in"/>
        </style:tab-stops>
      </style:paragraph-properties>
      <style:text-properties style:font-name="Trebuchet MS" fo:font-size="8pt" style:font-size-asian="8pt" style:font-size-complex="8pt" style:language-asian="pl" style:country-asian="PL" fo:hyphenate="true"/>
    </style:style>
  </office:automatic-styles>
  <office:master-styles>
    <style:master-page style:name="MP0" style:page-layout-name="PL0">
      <style:footer>
        <text:p text:style-name="P2">Dofinansowano z środków Ministra<text:s/>Kultury i Dziedzictwa Narodowego i Sportu oraz Polskiego Instytutu Sztuki Filmowej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1-11-16T13:39:00Z</dc:date>
    <meta:print-date>2021-11-16T13:19:00Z</meta:print-date>
    <meta:template xlink:href="Normal" xlink:type="simple"/>
    <meta:editing-cycles>41</meta:editing-cycles>
    <meta:editing-duration>PT36120S</meta:editing-duration>
    <meta:document-statistic meta:page-count="1" meta:paragraph-count="3" meta:word-count="222" meta:character-count="1554" meta:row-count="11" meta:non-whitespace-character-count="1335"/>
  </office:meta>
</office:document-meta>
</file>