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8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shrink-to-fit="true" style:repeat-content="false"/>
      <style:paragraph-properties fo:text-align="center"/>
      <style:text-properties fo:color="#FF33CC"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#FFFF00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Excel_32_Built-in_32_Normal" style:data-style-name="N40">
      <style:table-cell-properties style:vertical-align="automatic" fo:background-color="#FFFF00" style:repeat-content="false"/>
      <style:paragraph-properties fo:text-align="center"/>
      <style:text-properties fo:color="#FF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20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Percent" style:data-style-name="N4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automatic" fo:background-color="#FDEADA" style:shrink-to-fit="tru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Excel_32_Built-in_32_Currency" style:data-style-name="N39">
      <style:table-cell-properties style:vertical-align="automatic" fo:background-color="transparent"/>
      <style:text-properties fo:color="#FF00FF"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Excel_32_Built-in_32_Percent" style:data-style-name="N40">
      <style:table-cell-properties style:vertical-align="automatic" fo:background-color="transparent"/>
      <style:text-properties fo:color="#333399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Currency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Excel_32_Built-in_32_Currency" style:data-style-name="N39">
      <style:table-cell-properties style:vertical-align="automatic" fo:background-color="transparent"/>
      <style:text-properties fo:color="#FF33CC" style:font-name="Arial CE" style:font-name-asian="Arial CE" style:font-name-complex="Arial CE" fo:font-size="10pt" style:font-size-asian="10pt" style:font-size-complex="10pt"/>
    </style:style>
    <style:style style:name="ce31" style:family="table-cell" style:parent-style-name="Excel_32_Built-in_32_Currency" style:data-style-name="N39">
      <style:table-cell-properties style:vertical-align="automatic" fo:background-color="transparent"/>
      <style:text-properties fo:color="#333399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Currency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42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42">
      <style:table-cell-properties style:vertical-align="automatic" fo:background-color="transparent"/>
      <style:text-properties fo:color="#FF33CC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3.19616666666667cm"/>
    </style:style>
    <style:style style:name="co13" style:family="table-column">
      <style:table-column-properties fo:break-before="page" style:column-width="3.069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841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Excel_32_Built-in_32_Currency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  <style:map style:condition="of:cell-content()=0" style:apply-style-name="cf20"/>
      <style:map style:condition="of:cell-content()!=0" style:apply-style-name="cf19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mina_Aktualny_(9)" table:style-name="ta1">
        <table:table-column table:style-name="co1" table:default-cell-style-name="ce2"/>
        <table:table-column table:style-name="co2" table:default-cell-style-name="ce2"/>
        <table:table-column-group table:display="false">
          <table:table-column table:style-name="co3" table:default-cell-style-name="ce2" table:visibility="collapse"/>
        </table:table-column-group>
        <table:table-column table:style-name="co3" table:default-cell-style-name="ce2"/>
        <table:table-column table:style-name="co3" table:default-cell-style-name="ce2"/>
        <table:table-column-group table:display="false">
          <table:table-column table:style-name="co3" table:number-columns-repeated="2" table:default-cell-style-name="ce2" table:visibility="collapse"/>
          <table:table-column table:style-name="co4" table:default-cell-style-name="ce2" table:visibility="collapse"/>
          <table:table-column table:style-name="co5" table:default-cell-style-name="ce2" table:visibility="collapse"/>
          <table:table-column table:style-name="co6" table:default-cell-style-name="ce2" table:visibility="collapse"/>
          <table:table-column table:style-name="co7" table:default-cell-style-name="ce2" table:visibility="collapse"/>
        </table:table-column-group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-group>
          <table:table-column table:style-name="co10" table:default-cell-style-name="ce2"/>
        </table:table-column-group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3" table:number-columns-repeated="2" table:default-cell-style-name="ce2" table:visibility="collapse"/>
        <table:table-column table:style-name="co17" table:number-columns-repeated="1000" table:default-cell-style-name="ce2"/>
        <table:table-column table:style-name="co18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36">
            <text:p>Harmonogram spłat kredytu</text:p>
          </table:table-cell>
          <table:covered-table-cell table:number-columns-repeated="15"/>
          <table:table-cell table:number-columns-repeated="1007" table:style-name="ce2"/>
          <table:table-cell table:number-columns-repeated="15360"/>
        </table:table-row>
        <table:table-row table:style-name="ro1">
          <table:table-cell table:style-name="ce2"/>
          <table:table-cell table:style-name="ce4"/>
          <table:table-cell table:number-columns-repeated="13" table:style-name="ce5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7">
            <text:p>załącznik B do SWZ - należy złożyć wraz z ofertą</text:p>
          </table:table-cell>
          <table:table-cell table:number-columns-repeated="13" table:style-name="ce5"/>
          <table:table-cell table:number-columns-repeated="1009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13" table:style-name="ce5"/>
          <table:table-cell table:number-columns-repeated="1009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kwota kredytu</text:p>
          </table:table-cell>
          <table:table-cell table:number-columns-repeated="2" table:style-name="ce7"/>
          <table:table-cell office:value-type="float" office:value="5244443.99" table:style-name="ce8">
            <text:p>5 244 443,99</text:p>
          </table:table-cell>
          <table:table-cell table:style-name="ce2"/>
          <table:table-cell table:style-name="ce9"/>
          <table:table-cell table:number-columns-repeated="4" table:style-name="ce5"/>
          <table:table-cell office:value-type="string" table:style-name="ce10">
            <text:p>okres kredytowania</text:p>
          </table:table-cell>
          <table:table-cell table:style-name="ce5"/>
          <table:table-cell office:value-type="date" office:date-value="2023-12-01T00:00:00" table:style-name="ce11">
            <text:p>2023-12-01</text:p>
          </table:table-cell>
          <table:table-cell office:value-type="date" office:date-value="2035-12-31T00:00:00" table:style-name="ce11">
            <text:p>2035-12-31</text:p>
          </table:table-cell>
          <table:table-cell office:value-type="float" office:value="4413" table:formula="of:=[.O5]-[.N5]" table:style-name="ce2">
            <text:p>4413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liczba rat kapitałowych</text:p>
          </table:table-cell>
          <table:table-cell table:number-columns-repeated="2" table:style-name="ce7"/>
          <table:table-cell office:value-type="float" office:value="48" table:style-name="ce5">
            <text:p>48</text:p>
          </table:table-cell>
          <table:table-cell table:style-name="ce2"/>
          <table:table-cell table:number-columns-repeated="5" table:style-name="ce5"/>
          <table:table-cell office:value-type="string" table:style-name="ce2">
            <text:p>prowizja</text:p>
          </table:table-cell>
          <table:table-cell table:style-name="ce2"/>
          <table:table-cell office:value-type="float" office:value="0" table:style-name="ce12">
            <text:p>0,00</text:p>
          </table:table-cell>
          <table:table-cell table:style-name="ce13"/>
          <table:table-cell table:number-columns-repeated="3" table:style-name="ce2"/>
          <table:table-cell table:style-name="ce14"/>
          <table:table-cell table:number-columns-repeated="1005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stopa procentowa</text:p>
          </table:table-cell>
          <table:table-cell table:number-columns-repeated="2" table:style-name="ce7"/>
          <table:table-cell office:value-type="percentage" office:value="0" table:style-name="ce15">
            <text:p>0,00%</text:p>
          </table:table-cell>
          <table:table-cell table:style-name="ce2"/>
          <table:table-cell table:style-name="ce15"/>
          <table:table-cell table:number-columns-repeated="4" table:style-name="ce5"/>
          <table:table-cell office:value-type="string" table:style-name="ce2">
            <text:p>wibor 3Mc</text:p>
          </table:table-cell>
          <table:table-cell office:value-type="percentage" office:value="0" table:style-name="ce16">
            <text:p>0,00%</text:p>
          </table:table-cell>
          <table:table-cell office:value-type="string" table:style-name="ce17">
            <text:p>marża</text:p>
          </table:table-cell>
          <table:table-cell office:value-type="percentage" office:value="0" table:style-name="ce18">
            <text:p>0,00%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całkowity koszt odsetkowy</text:p>
          </table:table-cell>
          <table:table-cell table:number-columns-repeated="2" table:style-name="ce19"/>
          <table:table-cell office:value-type="float" office:value="0" table:formula="of:=[.$N$161]" table:style-name="ce20">
            <text:p>0,00</text:p>
          </table:table-cell>
          <table:table-cell table:style-name="ce2"/>
          <table:table-cell table:style-name="ce9"/>
          <table:table-cell table:number-columns-repeated="4" table:style-name="ce5"/>
          <table:table-cell office:value-type="string" table:style-name="ce10">
            <text:p>rzeczywista stopa procentowa</text:p>
          </table:table-cell>
          <table:table-cell table:style-name="ce5"/>
          <table:table-cell office:value-type="percentage" office:value="0" table:style-name="ce21">
            <text:p>0,00%</text:p>
          </table:table-cell>
          <table:table-cell table:style-name="ce5"/>
          <table:table-cell table:number-columns-repeated="1009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22"/>
          <table:table-cell office:value-type="string" table:style-name="ce10">
            <text:p>okres naliczania odsetek</text:p>
          </table:table-cell>
          <table:table-cell table:number-columns-repeated="2" table:style-name="ce22"/>
          <table:table-cell office:value-type="string" table:style-name="ce23">
            <text:p>data płatności</text:p>
          </table:table-cell>
          <table:table-cell table:number-columns-repeated="6" table:style-name="ce22"/>
          <table:table-cell office:value-type="string" table:style-name="ce22">
            <text:p>kapitał pozostały</text:p>
          </table:table-cell>
          <table:table-cell table:style-name="ce22"/>
          <table:table-cell office:value-type="string" table:style-name="ce22">
            <text:p>spłata odsetek</text:p>
          </table:table-cell>
          <table:table-cell office:value-type="string" table:style-name="ce22">
            <text:p>spłata kapitału</text:p>
          </table:table-cell>
          <table:table-cell office:value-type="string" table:style-name="ce13">
            <text:p>wpis kapitału</text:p>
          </table:table-cell>
          <table:table-cell office:value-type="string" table:style-name="ce22">
            <text:p>rata</text:p>
          </table:table-cell>
          <table:table-cell table:style-name="ce22"/>
          <table:table-cell office:value-type="string" table:style-name="ce22">
            <text:p>prowizja</text:p>
          </table:table-cell>
          <table:table-cell office:value-type="string" table:style-name="ce22">
            <text:p>zaległe odsetki</text:p>
          </table:table-cell>
          <table:table-cell office:value-type="string" table:style-name="ce22">
            <text:p>koszty</text:p>
          </table:table-cell>
          <table:table-cell table:number-columns-repeated="16363" table:style-name="ce2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float" office:value="0" table:style-name="ce2">
            <text:p>0</text:p>
          </table:table-cell>
          <table:table-cell office:value-type="date" office:date-value="2023-12-01T00:00:00" table:style-name="ce24">
            <text:p>2023-12-01</text:p>
          </table:table-cell>
          <table:table-cell office:value-type="date" office:date-value="2023-12-31T00:00:00" table:formula="of:=EOMONTH([.B12];0)" table:style-name="ce25">
            <text:p>2023-12-31</text:p>
          </table:table-cell>
          <table:table-cell office:value-type="date" office:date-value="2023-12-31T00:00:00" table:formula="of:=[.$C12]" table:style-name="ce25">
            <text:p>2023-12-31</text:p>
          </table:table-cell>
          <table:table-cell table:number-columns-repeated="3" table:style-name="ce25"/>
          <table:table-cell office:value-type="float" office:value="30" table:formula="of:=SUM(-[.B12];[.D12];0)" table:style-name="ce26">
            <text:p>30</text:p>
          </table:table-cell>
          <table:table-cell office:value-type="float" office:value="8.2191780821917804E-2" table:formula="of:=[.H12]/365" table:style-name="ce26">
            <text:p>0,082191781</text:p>
          </table:table-cell>
          <table:table-cell office:value-type="float" office:value="0" table:formula="of:=[.I12]-[.K12]" table:style-name="ce26">
            <text:p>0</text:p>
          </table:table-cell>
          <table:table-cell office:value-type="float" office:value="8.2191780821917804E-2" table:formula="of:=[.H12]/365" table:style-name="ce2">
            <text:p>0,082191781</text:p>
          </table:table-cell>
          <table:table-cell office:value-type="float" office:value="5244443.99" table:style-name="ce27">
            <text:p><text:s/>5 244 443,99 zł<text:s/></text:p>
          </table:table-cell>
          <table:table-cell office:value-type="percentage" office:value="0" table:formula="of:=[.$E$7]" table:style-name="ce28">
            <text:p>0,00%</text:p>
          </table:table-cell>
          <table:table-cell office:value-type="float" office:value="0" table:formula="of:=ROUND(IF([.S12]+[.T12]+[.U12]&gt;[.Q12];0;IF(PRODUCT([.L12:.M12];[.I12])+[.S12]+[.T12]+[.U12]&gt;[.Q12];[.Q12]-[.S12]-[.T12]-[.U12];IF([.Q12]-([.S12]+[.T12]+[.U12])&gt;PRODUCT([.L12:.M12];[.I12]);PRODUCT([.L12:.M12];[.I12]);PRODUCT([.L12:.M12];[.I12])-([.S12]+[.T12]+[.U12]))));2)" table:style-name="ce29">
            <text:p><text:s/>- zł<text:s/></text:p>
          </table:table-cell>
          <table:table-cell office:value-type="float" office:value="0" table:formula="of:=IF([.Q12]-[.N12]-[.S12]-[.T12]-[.U12]&gt;0;[.Q12]-[.N12]-[.S12]-[.T12]-[.U12];0)" table:style-name="ce29">
            <text:p><text:s/>- zł<text:s/></text:p>
          </table:table-cell>
          <table:table-cell table:style-name="ce30"/>
          <table:table-cell office:value-type="float" office:value="0" table:formula="of:=[.V12]+[.P12]" table:style-name="ce31">
            <text:p><text:s/>- zł<text:s/></text:p>
          </table:table-cell>
          <table:table-cell office:value-type="float" office:value="5244443.99" table:formula="of:=[.L13]+[.Q12]+[.T13]" table:style-name="ce38">
            <text:p><text:s/>5 244 443,99 zł<text:s/></text:p>
          </table:table-cell>
          <table:table-cell office:value-type="float" office:value="0" table:style-name="ce31">
            <text:p><text:s/>- zł<text:s/></text:p>
          </table:table-cell>
          <table:table-cell office:value-type="float" office:value="0" table:style-name="ce31">
            <text:p><text:s/>- zł<text:s/></text:p>
          </table:table-cell>
          <table:table-cell office:value-type="float" office:value="0" table:style-name="ce31">
            <text:p><text:s/>- zł<text:s/></text:p>
          </table:table-cell>
          <table:table-cell office:value-type="float" office:value="0" table:formula="of:=ROUND(PRODUCT([.L12:.M12];[.I12]);2)" table:style-name="ce29">
            <text:p><text:s/>- zł<text:s/></text:p>
          </table:table-cell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float" office:value="1" table:formula="of:=[.A12]+1" table:style-name="ce2">
            <text:p>1</text:p>
          </table:table-cell>
          <table:table-cell office:value-type="date" office:date-value="2024-01-01T00:00:00" table:formula="of:=[.D12]+1" table:style-name="ce25">
            <text:p>2024-01-01</text:p>
          </table:table-cell>
          <table:table-cell office:value-type="date" office:date-value="2024-01-31T00:00:00" table:formula="of:=EOMONTH([.C12];1)" table:style-name="ce25">
            <text:p>2024-01-31</text:p>
          </table:table-cell>
          <table:table-cell office:value-type="date" office:date-value="2024-01-31T00:00:00" table:formula="of:=[.$C13]" table:style-name="ce25">
            <text:p>2024-01-31</text:p>
          </table:table-cell>
          <table:table-cell office:value-type="date" office:date-value="2024-01-31T00:00:00" table:formula="of:=IF([.D13]=[.G13];[.D13];[.F13])" table:style-name="ce25">
            <text:p>2024-01-31</text:p>
          </table:table-cell>
          <table:table-cell office:value-type="date" office:date-value="2024-01-30T00:00:00" table:formula="of:=WORKDAY([.D13];-1)" table:style-name="ce25">
            <text:p>2024-01-30</text:p>
          </table:table-cell>
          <table:table-cell office:value-type="date" office:date-value="2024-01-31T00:00:00" table:formula="of:=WORKDAY([.F13];1)" table:style-name="ce25">
            <text:p>2024-01-31</text:p>
          </table:table-cell>
          <table:table-cell office:value-type="float" office:value="31" table:formula="of:=SUM(-[.B13];[.D13];1)" table:style-name="ce26">
            <text:p>31</text:p>
          </table:table-cell>
          <table:table-cell office:value-type="float" office:value="8.4931506849315067E-2" table:formula="of:=[.H13]/365" table:style-name="ce26">
            <text:p>0,084931507</text:p>
          </table:table-cell>
          <table:table-cell office:value-type="float" office:value="0" table:formula="of:=[.I13]-[.K13]" table:style-name="ce26">
            <text:p>0</text:p>
          </table:table-cell>
          <table:table-cell office:value-type="float" office:value="8.4931506849315067E-2" table:formula="of:=[.H13]/365" table:style-name="ce2">
            <text:p>0,084931507</text:p>
          </table:table-cell>
          <table:table-cell office:value-type="float" office:value="5244443.99" table:formula="of:=[.$L$12]" table:style-name="ce29">
            <text:p><text:s/>5 2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]+[.T13]+[.U13]&gt;[.Q13];0;IF(PRODUCT([.L13:.M13];[.I13])+[.S13]+[.T13]+[.U13]&gt;[.Q13];[.Q13]-[.S13]-[.T13]-[.U13];IF([.Q13]-([.S13]+[.T13]+[.U13])&gt;PRODUCT([.L13:.M13];[.I13]);PRODUCT([.L13:.M13];[.I13]);PRODUCT([.L13:.M13];[.I13])-([.S13]+[.T13]+[.U13]))));2)" table:style-name="ce29">
            <text:p><text:s/>- zł<text:s/></text:p>
          </table:table-cell>
          <table:table-cell office:value-type="float" office:value="0" table:formula="of:=IF([.Q13]-[.N13]-[.S13]-[.T13]-[.U13]&gt;0;[.Q13]-[.N13]-[.S13]-[.T13]-[.U13];0)" table:style-name="ce29">
            <text:p><text:s/>- zł<text:s/></text:p>
          </table:table-cell>
          <table:table-cell table:style-name="ce30"/>
          <table:table-cell office:value-type="float" office:value="0" table:formula="of:=[.V13]+[.P13]" table:style-name="ce31">
            <text:p><text:s/>- zł<text:s/></text:p>
          </table:table-cell>
          <table:table-cell office:value-type="float" office:value="5244443.99" table:formula="of:=[.L14]+[.Q13]+[.T14]" table:style-name="ce38">
            <text:p><text:s/>5 244 443,99 zł<text:s/></text:p>
          </table:table-cell>
          <table:table-cell table:style-name="ce2"/>
          <table:table-cell office:value-type="float" office:value="0" table:formula="of:=ROUND(IF([.Q12]-[.S12]-[.U12]-[.T12]-PRODUCT([.L12:.M12];[.I12])&gt;=0;0;-([.Q12]-[.S12]-[.T12]-[.U12])+PRODUCT([.L12:.M12];[.I12]));2)" table:style-name="ce29">
            <text:p><text:s/>- zł<text:s/></text:p>
          </table:table-cell>
          <table:table-cell table:style-name="ce2"/>
          <table:table-cell office:value-type="float" office:value="0" table:formula="of:=ROUND(PRODUCT([.L13:.M13];[.I13]);2)" table:style-name="ce29">
            <text:p><text:s/>- zł<text:s/></text:p>
          </table:table-cell>
          <table:table-cell table:style-name="ce2"/>
          <table:table-cell office:value-type="float" office:value="3" table:formula="of:=WEEKDAY([.C13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2" table:formula="of:=[.A13]+1" table:style-name="ce2">
            <text:p>2</text:p>
          </table:table-cell>
          <table:table-cell office:value-type="date" office:date-value="2024-02-01T00:00:00" table:formula="of:=[.D13]+1" table:style-name="ce25">
            <text:p>2024-02-01</text:p>
          </table:table-cell>
          <table:table-cell office:value-type="date" office:date-value="2024-02-29T00:00:00" table:formula="of:=EOMONTH([.C13];1)" table:style-name="ce25">
            <text:p>2024-02-29</text:p>
          </table:table-cell>
          <table:table-cell office:value-type="date" office:date-value="2024-02-29T00:00:00" table:formula="of:=[.$C14]" table:style-name="ce25">
            <text:p>2024-02-29</text:p>
          </table:table-cell>
          <table:table-cell office:value-type="date" office:date-value="2024-02-29T00:00:00" table:formula="of:=IF([.D14]=[.G14];[.D14];[.F14])" table:style-name="ce25">
            <text:p>2024-02-29</text:p>
          </table:table-cell>
          <table:table-cell office:value-type="date" office:date-value="2024-02-28T00:00:00" table:formula="of:=WORKDAY([.D14];-1)" table:style-name="ce25">
            <text:p>2024-02-28</text:p>
          </table:table-cell>
          <table:table-cell office:value-type="date" office:date-value="2024-02-29T00:00:00" table:formula="of:=WORKDAY([.F14];1)" table:style-name="ce25">
            <text:p>2024-02-29</text:p>
          </table:table-cell>
          <table:table-cell office:value-type="float" office:value="29" table:formula="of:=SUM(-[.B14];[.D14];1)" table:style-name="ce26">
            <text:p>29</text:p>
          </table:table-cell>
          <table:table-cell office:value-type="float" office:value="7.9452054794520555E-2" table:formula="of:=[.H14]/365" table:style-name="ce26">
            <text:p>0,079452055</text:p>
          </table:table-cell>
          <table:table-cell office:value-type="float" office:value="0" table:formula="of:=[.I14]-[.K14]" table:style-name="ce26">
            <text:p>0</text:p>
          </table:table-cell>
          <table:table-cell office:value-type="float" office:value="7.9452054794520555E-2" table:formula="of:=[.H14]/365" table:style-name="ce2">
            <text:p>0,079452055</text:p>
          </table:table-cell>
          <table:table-cell office:value-type="float" office:value="5244443.99" table:formula="of:=[.$L$12]" table:style-name="ce29">
            <text:p><text:s/>5 2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4]+[.T14]+[.U14]&gt;[.Q14];0;IF(PRODUCT([.L14:.M14];[.I14])+[.S14]+[.T14]+[.U14]&gt;[.Q14];[.Q14]-[.S14]-[.T14]-[.U14];IF([.Q14]-([.S14]+[.T14]+[.U14])&gt;PRODUCT([.L14:.M14];[.I14]);PRODUCT([.L14:.M14];[.I14]);PRODUCT([.L14:.M14];[.I14])-([.S14]+[.T14]+[.U14]))));2)" table:style-name="ce29">
            <text:p><text:s/>- zł<text:s/></text:p>
          </table:table-cell>
          <table:table-cell office:value-type="float" office:value="0" table:formula="of:=IF([.Q14]-[.N14]-[.S14]-[.T14]-[.U14]&gt;0;[.Q14]-[.N14]-[.S14]-[.T14]-[.U14];0)" table:style-name="ce29">
            <text:p><text:s/>- zł<text:s/></text:p>
          </table:table-cell>
          <table:table-cell table:style-name="ce30"/>
          <table:table-cell office:value-type="float" office:value="0" table:formula="of:=[.V14]+[.P14]" table:style-name="ce31">
            <text:p><text:s/>- zł<text:s/></text:p>
          </table:table-cell>
          <table:table-cell office:value-type="float" office:value="5244443.99" table:formula="of:=[.L15]+[.Q14]+[.T15]" table:style-name="ce38">
            <text:p><text:s/>5 244 443,99 zł<text:s/></text:p>
          </table:table-cell>
          <table:table-cell table:style-name="ce2"/>
          <table:table-cell office:value-type="float" office:value="0" table:formula="of:=ROUND(IF([.Q13]-[.S13]-[.U13]-[.T13]-PRODUCT([.L13:.M13];[.I13])&gt;=0;0;-([.Q13]-[.S13]-[.T13]-[.U13])+PRODUCT([.L13:.M13];[.I13]));2)" table:style-name="ce29">
            <text:p><text:s/>- zł<text:s/></text:p>
          </table:table-cell>
          <table:table-cell table:style-name="ce2"/>
          <table:table-cell office:value-type="float" office:value="0" table:formula="of:=ROUND(PRODUCT([.L14:.M14];[.I14]);2)" table:style-name="ce29">
            <text:p><text:s/>- zł<text:s/></text:p>
          </table:table-cell>
          <table:table-cell table:style-name="ce2"/>
          <table:table-cell office:value-type="float" office:value="4" table:formula="of:=WEEKDAY([.C14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3" table:formula="of:=[.A14]+1" table:style-name="ce2">
            <text:p>3</text:p>
          </table:table-cell>
          <table:table-cell office:value-type="date" office:date-value="2024-03-01T00:00:00" table:formula="of:=[.D14]+1" table:style-name="ce25">
            <text:p>2024-03-01</text:p>
          </table:table-cell>
          <table:table-cell office:value-type="date" office:date-value="2024-03-31T00:00:00" table:formula="of:=EOMONTH([.C14];1)" table:style-name="ce32">
            <text:p>2024-03-31</text:p>
          </table:table-cell>
          <table:table-cell office:value-type="date" office:date-value="2024-03-31T00:00:00" table:formula="of:=[.$C15]" table:style-name="ce25">
            <text:p>2024-03-31</text:p>
          </table:table-cell>
          <table:table-cell office:value-type="date" office:date-value="2024-03-29T00:00:00" table:formula="of:=IF([.D15]=[.G15];[.D15];[.F15])" table:style-name="ce25">
            <text:p>2024-03-29</text:p>
          </table:table-cell>
          <table:table-cell office:value-type="date" office:date-value="2024-03-29T00:00:00" table:formula="of:=WORKDAY([.D15];-1)" table:style-name="ce25">
            <text:p>2024-03-29</text:p>
          </table:table-cell>
          <table:table-cell office:value-type="date" office:date-value="2024-04-01T00:00:00" table:formula="of:=WORKDAY([.F15];1)" table:style-name="ce25">
            <text:p>2024-04-01</text:p>
          </table:table-cell>
          <table:table-cell office:value-type="float" office:value="31" table:formula="of:=SUM(-[.B15];[.D15];1)" table:style-name="ce26">
            <text:p>31</text:p>
          </table:table-cell>
          <table:table-cell office:value-type="float" office:value="8.4931506849315067E-2" table:formula="of:=[.H15]/365" table:style-name="ce26">
            <text:p>0,084931507</text:p>
          </table:table-cell>
          <table:table-cell office:value-type="float" office:value="0" table:formula="of:=[.I15]-[.K15]" table:style-name="ce26">
            <text:p>0</text:p>
          </table:table-cell>
          <table:table-cell office:value-type="float" office:value="8.4931506849315067E-2" table:formula="of:=[.H15]/365" table:style-name="ce2">
            <text:p>0,084931507</text:p>
          </table:table-cell>
          <table:table-cell office:value-type="float" office:value="5244443.99" table:formula="of:=[.$L$12]" table:style-name="ce29">
            <text:p><text:s/>5 2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5]+[.T15]+[.U15]&gt;[.Q15];0;IF(PRODUCT([.L15:.M15];[.I15])+[.S15]+[.T15]+[.U15]&gt;[.Q15];[.Q15]-[.S15]-[.T15]-[.U15];IF([.Q15]-([.S15]+[.T15]+[.U15])&gt;PRODUCT([.L15:.M15];[.I15]);PRODUCT([.L15:.M15];[.I15]);PRODUCT([.L15:.M15];[.I15])-([.S15]+[.T15]+[.U15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15]+[.P15]" table:style-name="ce31">
            <text:p><text:s/>25 000,00 zł<text:s/></text:p>
          </table:table-cell>
          <table:table-cell office:value-type="float" office:value="5244443.99" table:formula="of:=[.L16]+[.Q15]+[.T16]" table:style-name="ce38">
            <text:p><text:s/>5 244 443,99 zł<text:s/></text:p>
          </table:table-cell>
          <table:table-cell table:style-name="ce2"/>
          <table:table-cell office:value-type="float" office:value="0" table:formula="of:=ROUND(IF([.Q14]-[.S14]-[.U14]-[.T14]-PRODUCT([.L14:.M14];[.I14])&gt;=0;0;-([.Q14]-[.S14]-[.T14]-[.U14])+PRODUCT([.L14:.M14];[.I14]));2)" table:style-name="ce29">
            <text:p><text:s/>- zł<text:s/></text:p>
          </table:table-cell>
          <table:table-cell table:style-name="ce2"/>
          <table:table-cell office:value-type="float" office:value="0" table:formula="of:=ROUND(PRODUCT([.L15:.M15];[.I15]);2)" table:style-name="ce29">
            <text:p><text:s/>- zł<text:s/></text:p>
          </table:table-cell>
          <table:table-cell table:style-name="ce2"/>
          <table:table-cell office:value-type="float" office:value="7" table:formula="of:=WEEKDAY([.C15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4" table:formula="of:=[.A15]+1" table:style-name="ce2">
            <text:p>4</text:p>
          </table:table-cell>
          <table:table-cell office:value-type="date" office:date-value="2024-04-01T00:00:00" table:formula="of:=[.D15]+1" table:style-name="ce25">
            <text:p>2024-04-01</text:p>
          </table:table-cell>
          <table:table-cell office:value-type="date" office:date-value="2024-04-30T00:00:00" table:formula="of:=EOMONTH([.C15];1)" table:style-name="ce25">
            <text:p>2024-04-30</text:p>
          </table:table-cell>
          <table:table-cell office:value-type="date" office:date-value="2024-04-30T00:00:00" table:formula="of:=[.$C16]" table:style-name="ce25">
            <text:p>2024-04-30</text:p>
          </table:table-cell>
          <table:table-cell office:value-type="date" office:date-value="2024-04-30T00:00:00" table:formula="of:=IF([.D16]=[.G16];[.D16];[.F16])" table:style-name="ce25">
            <text:p>2024-04-30</text:p>
          </table:table-cell>
          <table:table-cell office:value-type="date" office:date-value="2024-04-29T00:00:00" table:formula="of:=WORKDAY([.D16];-1)" table:style-name="ce25">
            <text:p>2024-04-29</text:p>
          </table:table-cell>
          <table:table-cell office:value-type="date" office:date-value="2024-04-30T00:00:00" table:formula="of:=WORKDAY([.F16];1)" table:style-name="ce25">
            <text:p>2024-04-30</text:p>
          </table:table-cell>
          <table:table-cell office:value-type="float" office:value="30" table:formula="of:=SUM(-[.B16];[.D16];1)" table:style-name="ce26">
            <text:p>30</text:p>
          </table:table-cell>
          <table:table-cell office:value-type="float" office:value="8.2191780821917804E-2" table:formula="of:=[.H16]/365" table:style-name="ce26">
            <text:p>0,082191781</text:p>
          </table:table-cell>
          <table:table-cell office:value-type="float" office:value="0" table:formula="of:=[.I16]-[.K16]" table:style-name="ce26">
            <text:p>0</text:p>
          </table:table-cell>
          <table:table-cell office:value-type="float" office:value="8.2191780821917804E-2" table:formula="of:=[.H16]/365" table:style-name="ce2">
            <text:p>0,082191781</text:p>
          </table:table-cell>
          <table:table-cell office:value-type="float" office:value="5219443.99" table:formula="of:=ROUND([.L15]-[.O15];2)" table:style-name="ce29">
            <text:p><text:s/>5 2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6]+[.T16]+[.U16]&gt;[.Q16];0;IF(PRODUCT([.L16:.M16];[.I16])+[.S16]+[.T16]+[.U16]&gt;[.Q16];[.Q16]-[.S16]-[.T16]-[.U16];IF([.Q16]-([.S16]+[.T16]+[.U16])&gt;PRODUCT([.L16:.M16];[.I16]);PRODUCT([.L16:.M16];[.I16]);PRODUCT([.L16:.M16];[.I16])-([.S16]+[.T16]+[.U16]))));2)" table:style-name="ce29">
            <text:p><text:s/>- zł<text:s/></text:p>
          </table:table-cell>
          <table:table-cell office:value-type="float" office:value="0" table:formula="of:=IF([.Q16]-[.N16]-[.S16]-[.T16]-[.U16]&gt;0;[.Q16]-[.N16]-[.S16]-[.T16]-[.U16];0)" table:style-name="ce29">
            <text:p><text:s/>- zł<text:s/></text:p>
          </table:table-cell>
          <table:table-cell table:style-name="ce30"/>
          <table:table-cell office:value-type="float" office:value="0" table:formula="of:=[.V16]+[.P16]" table:style-name="ce31">
            <text:p><text:s/>- zł<text:s/></text:p>
          </table:table-cell>
          <table:table-cell office:value-type="float" office:value="5219443.99" table:formula="of:=[.L17]+[.Q16]+[.T17]" table:style-name="ce38">
            <text:p><text:s/>5 219 443,99 zł<text:s/></text:p>
          </table:table-cell>
          <table:table-cell table:style-name="ce2"/>
          <table:table-cell office:value-type="float" office:value="0" table:formula="of:=ROUND(IF([.Q15]-[.S15]-[.U15]-[.T15]-PRODUCT([.L15:.M15];[.I15])&gt;=0;0;-([.Q15]-[.S15]-[.T15]-[.U15])+PRODUCT([.L15:.M15];[.I15]));2)" table:style-name="ce29">
            <text:p><text:s/>- zł<text:s/></text:p>
          </table:table-cell>
          <table:table-cell table:style-name="ce2"/>
          <table:table-cell office:value-type="float" office:value="0" table:formula="of:=ROUND(PRODUCT([.L16:.M16];[.I16]);2)" table:style-name="ce29">
            <text:p><text:s/>- zł<text:s/></text:p>
          </table:table-cell>
          <table:table-cell table:style-name="ce2"/>
          <table:table-cell office:value-type="float" office:value="2" table:formula="of:=WEEKDAY([.C16];2)" table:style-name="ce2">
            <text:p>2</text:p>
          </table:table-cell>
          <table:table-cell table:number-columns-repeated="16360"/>
        </table:table-row>
        <table:table-row table:style-name="ro3">
          <table:table-cell office:value-type="float" office:value="5" table:formula="of:=[.A16]+1" table:style-name="ce2">
            <text:p>5</text:p>
          </table:table-cell>
          <table:table-cell office:value-type="date" office:date-value="2024-05-01T00:00:00" table:formula="of:=[.D16]+1" table:style-name="ce25">
            <text:p>2024-05-01</text:p>
          </table:table-cell>
          <table:table-cell office:value-type="date" office:date-value="2024-05-31T00:00:00" table:formula="of:=EOMONTH([.C16];1)" table:style-name="ce25">
            <text:p>2024-05-31</text:p>
          </table:table-cell>
          <table:table-cell office:value-type="date" office:date-value="2024-05-31T00:00:00" table:formula="of:=[.$C17]" table:style-name="ce25">
            <text:p>2024-05-31</text:p>
          </table:table-cell>
          <table:table-cell office:value-type="date" office:date-value="2024-05-31T00:00:00" table:formula="of:=IF([.D17]=[.G17];[.D17];[.F17])" table:style-name="ce25">
            <text:p>2024-05-31</text:p>
          </table:table-cell>
          <table:table-cell office:value-type="date" office:date-value="2024-05-30T00:00:00" table:formula="of:=WORKDAY([.D17];-1)" table:style-name="ce25">
            <text:p>2024-05-30</text:p>
          </table:table-cell>
          <table:table-cell office:value-type="date" office:date-value="2024-05-31T00:00:00" table:formula="of:=WORKDAY([.F17];1)" table:style-name="ce25">
            <text:p>2024-05-31</text:p>
          </table:table-cell>
          <table:table-cell office:value-type="float" office:value="31" table:formula="of:=SUM(-[.B17];[.D17];1)" table:style-name="ce26">
            <text:p>31</text:p>
          </table:table-cell>
          <table:table-cell office:value-type="float" office:value="8.4931506849315067E-2" table:formula="of:=[.H17]/365" table:style-name="ce26">
            <text:p>0,084931507</text:p>
          </table:table-cell>
          <table:table-cell office:value-type="float" office:value="0" table:formula="of:=[.I17]-[.K17]" table:style-name="ce26">
            <text:p>0</text:p>
          </table:table-cell>
          <table:table-cell office:value-type="float" office:value="8.4931506849315067E-2" table:formula="of:=[.H17]/365" table:style-name="ce2">
            <text:p>0,084931507</text:p>
          </table:table-cell>
          <table:table-cell office:value-type="float" office:value="5219443.99" table:formula="of:=ROUND([.L16]-[.O16];2)" table:style-name="ce29">
            <text:p><text:s/>5 2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7]+[.T17]+[.U17]&gt;[.Q17];0;IF(PRODUCT([.L17:.M17];[.I17])+[.S17]+[.T17]+[.U17]&gt;[.Q17];[.Q17]-[.S17]-[.T17]-[.U17];IF([.Q17]-([.S17]+[.T17]+[.U17])&gt;PRODUCT([.L17:.M17];[.I17]);PRODUCT([.L17:.M17];[.I17]);PRODUCT([.L17:.M17];[.I17])-([.S17]+[.T17]+[.U17]))));2)" table:style-name="ce29">
            <text:p><text:s/>- zł<text:s/></text:p>
          </table:table-cell>
          <table:table-cell office:value-type="float" office:value="0" table:formula="of:=IF([.Q17]-[.N17]-[.S17]-[.T17]-[.U17]&gt;0;[.Q17]-[.N17]-[.S17]-[.T17]-[.U17];0)" table:style-name="ce29">
            <text:p><text:s/>- zł<text:s/></text:p>
          </table:table-cell>
          <table:table-cell table:style-name="ce30"/>
          <table:table-cell office:value-type="float" office:value="0" table:formula="of:=[.V17]+[.P17]" table:style-name="ce31">
            <text:p><text:s/>- zł<text:s/></text:p>
          </table:table-cell>
          <table:table-cell office:value-type="float" office:value="5219443.99" table:formula="of:=[.L18]+[.Q17]+[.T18]" table:style-name="ce38">
            <text:p><text:s/>5 219 443,99 zł<text:s/></text:p>
          </table:table-cell>
          <table:table-cell table:style-name="ce2"/>
          <table:table-cell office:value-type="float" office:value="0" table:formula="of:=ROUND(IF([.Q16]-[.S16]-[.U16]-[.T16]-PRODUCT([.L16:.M16];[.I16])&gt;=0;0;-([.Q16]-[.S16]-[.T16]-[.U16])+PRODUCT([.L16:.M16];[.I16]));2)" table:style-name="ce29">
            <text:p><text:s/>- zł<text:s/></text:p>
          </table:table-cell>
          <table:table-cell table:style-name="ce2"/>
          <table:table-cell office:value-type="float" office:value="0" table:formula="of:=ROUND(PRODUCT([.L17:.M17];[.I17]);2)" table:style-name="ce29">
            <text:p><text:s/>- zł<text:s/></text:p>
          </table:table-cell>
          <table:table-cell table:style-name="ce2"/>
          <table:table-cell office:value-type="float" office:value="5" table:formula="of:=WEEKDAY([.C17];2)" table:style-name="ce2">
            <text:p>5</text:p>
          </table:table-cell>
          <table:table-cell table:number-columns-repeated="16360"/>
        </table:table-row>
        <table:table-row table:style-name="ro3">
          <table:table-cell office:value-type="float" office:value="6" table:formula="of:=[.A17]+1" table:style-name="ce2">
            <text:p>6</text:p>
          </table:table-cell>
          <table:table-cell office:value-type="date" office:date-value="2024-06-01T00:00:00" table:formula="of:=[.D17]+1" table:style-name="ce25">
            <text:p>2024-06-01</text:p>
          </table:table-cell>
          <table:table-cell office:value-type="date" office:date-value="2024-06-30T00:00:00" table:formula="of:=EOMONTH([.C17];1)" table:style-name="ce25">
            <text:p>2024-06-30</text:p>
          </table:table-cell>
          <table:table-cell office:value-type="date" office:date-value="2024-06-30T00:00:00" table:formula="of:=[.$C18]" table:style-name="ce25">
            <text:p>2024-06-30</text:p>
          </table:table-cell>
          <table:table-cell office:value-type="date" office:date-value="2024-06-28T00:00:00" table:formula="of:=IF([.D18]=[.G18];[.D18];[.F18])" table:style-name="ce25">
            <text:p>2024-06-28</text:p>
          </table:table-cell>
          <table:table-cell office:value-type="date" office:date-value="2024-06-28T00:00:00" table:formula="of:=WORKDAY([.D18];-1)" table:style-name="ce25">
            <text:p>2024-06-28</text:p>
          </table:table-cell>
          <table:table-cell office:value-type="date" office:date-value="2024-07-01T00:00:00" table:formula="of:=WORKDAY([.F18];1)" table:style-name="ce25">
            <text:p>2024-07-01</text:p>
          </table:table-cell>
          <table:table-cell office:value-type="float" office:value="30" table:formula="of:=SUM(-[.B18];[.D18];1)" table:style-name="ce26">
            <text:p>30</text:p>
          </table:table-cell>
          <table:table-cell office:value-type="float" office:value="8.2191780821917804E-2" table:formula="of:=[.H18]/365" table:style-name="ce26">
            <text:p>0,082191781</text:p>
          </table:table-cell>
          <table:table-cell office:value-type="float" office:value="0" table:formula="of:=[.I18]-[.K18]" table:style-name="ce26">
            <text:p>0</text:p>
          </table:table-cell>
          <table:table-cell office:value-type="float" office:value="8.2191780821917804E-2" table:formula="of:=[.H18]/365" table:style-name="ce2">
            <text:p>0,082191781</text:p>
          </table:table-cell>
          <table:table-cell office:value-type="float" office:value="5219443.99" table:formula="of:=ROUND([.L17]-[.O17];2)" table:style-name="ce29">
            <text:p><text:s/>5 2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8]+[.T18]+[.U18]&gt;[.Q18];0;IF(PRODUCT([.L18:.M18];[.I18])+[.S18]+[.T18]+[.U18]&gt;[.Q18];[.Q18]-[.S18]-[.T18]-[.U18];IF([.Q18]-([.S18]+[.T18]+[.U18])&gt;PRODUCT([.L18:.M18];[.I18]);PRODUCT([.L18:.M18];[.I18]);PRODUCT([.L18:.M18];[.I18])-([.S18]+[.T18]+[.U18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18]+[.P18]" table:style-name="ce31">
            <text:p><text:s/>25 000,00 zł<text:s/></text:p>
          </table:table-cell>
          <table:table-cell office:value-type="float" office:value="5219443.99" table:formula="of:=[.L19]+[.Q18]+[.T19]" table:style-name="ce38">
            <text:p><text:s/>5 219 443,99 zł<text:s/></text:p>
          </table:table-cell>
          <table:table-cell table:style-name="ce2"/>
          <table:table-cell office:value-type="float" office:value="0" table:formula="of:=ROUND(IF([.Q17]-[.S17]-[.U17]-[.T17]-PRODUCT([.L17:.M17];[.I17])&gt;=0;0;-([.Q17]-[.S17]-[.T17]-[.U17])+PRODUCT([.L17:.M17];[.I17]));2)" table:style-name="ce29">
            <text:p><text:s/>- zł<text:s/></text:p>
          </table:table-cell>
          <table:table-cell table:style-name="ce2"/>
          <table:table-cell office:value-type="float" office:value="0" table:formula="of:=ROUND(PRODUCT([.L18:.M18];[.I18]);2)" table:style-name="ce29">
            <text:p><text:s/>- zł<text:s/></text:p>
          </table:table-cell>
          <table:table-cell table:style-name="ce2"/>
          <table:table-cell office:value-type="float" office:value="7" table:formula="of:=WEEKDAY([.C18];2)" table:style-name="ce2">
            <text:p>7</text:p>
          </table:table-cell>
          <table:table-cell table:number-columns-repeated="16360"/>
        </table:table-row>
        <table:table-row table:style-name="ro3">
          <table:table-cell office:value-type="float" office:value="7" table:formula="of:=[.A18]+1" table:style-name="ce2">
            <text:p>7</text:p>
          </table:table-cell>
          <table:table-cell office:value-type="date" office:date-value="2024-07-01T00:00:00" table:formula="of:=[.D18]+1" table:style-name="ce25">
            <text:p>2024-07-01</text:p>
          </table:table-cell>
          <table:table-cell office:value-type="date" office:date-value="2024-07-31T00:00:00" table:formula="of:=EOMONTH([.C18];1)" table:style-name="ce32">
            <text:p>2024-07-31</text:p>
          </table:table-cell>
          <table:table-cell office:value-type="date" office:date-value="2024-07-31T00:00:00" table:formula="of:=[.$C19]" table:style-name="ce25">
            <text:p>2024-07-31</text:p>
          </table:table-cell>
          <table:table-cell office:value-type="date" office:date-value="2024-07-31T00:00:00" table:formula="of:=IF([.D19]=[.G19];[.D19];[.F19])" table:style-name="ce25">
            <text:p>2024-07-31</text:p>
          </table:table-cell>
          <table:table-cell office:value-type="date" office:date-value="2024-07-30T00:00:00" table:formula="of:=WORKDAY([.D19];-1)" table:style-name="ce25">
            <text:p>2024-07-30</text:p>
          </table:table-cell>
          <table:table-cell office:value-type="date" office:date-value="2024-07-31T00:00:00" table:formula="of:=WORKDAY([.F19];1)" table:style-name="ce25">
            <text:p>2024-07-31</text:p>
          </table:table-cell>
          <table:table-cell office:value-type="float" office:value="31" table:formula="of:=SUM(-[.B19];[.D19];1)" table:style-name="ce26">
            <text:p>31</text:p>
          </table:table-cell>
          <table:table-cell office:value-type="float" office:value="8.4931506849315067E-2" table:formula="of:=[.H19]/365" table:style-name="ce26">
            <text:p>0,084931507</text:p>
          </table:table-cell>
          <table:table-cell office:value-type="float" office:value="0" table:formula="of:=[.I19]-[.K19]" table:style-name="ce26">
            <text:p>0</text:p>
          </table:table-cell>
          <table:table-cell office:value-type="float" office:value="8.4931506849315067E-2" table:formula="of:=[.H19]/365" table:style-name="ce2">
            <text:p>0,084931507</text:p>
          </table:table-cell>
          <table:table-cell office:value-type="float" office:value="5194443.99" table:formula="of:=ROUND([.L18]-[.O18];2)" table:style-name="ce29">
            <text:p><text:s/>5 1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9]+[.T19]+[.U19]&gt;[.Q19];0;IF(PRODUCT([.L19:.M19];[.I19])+[.S19]+[.T19]+[.U19]&gt;[.Q19];[.Q19]-[.S19]-[.T19]-[.U19];IF([.Q19]-([.S19]+[.T19]+[.U19])&gt;PRODUCT([.L19:.M19];[.I19]);PRODUCT([.L19:.M19];[.I19]);PRODUCT([.L19:.M19];[.I19])-([.S19]+[.T19]+[.U19]))));2)" table:style-name="ce29">
            <text:p><text:s/>- zł<text:s/></text:p>
          </table:table-cell>
          <table:table-cell office:value-type="float" office:value="0" table:formula="of:=IF([.Q19]-[.N19]-[.S19]-[.T19]-[.U19]&gt;0;[.Q19]-[.N19]-[.S19]-[.T19]-[.U19];0)" table:style-name="ce29">
            <text:p><text:s/>- zł<text:s/></text:p>
          </table:table-cell>
          <table:table-cell table:style-name="ce30"/>
          <table:table-cell office:value-type="float" office:value="0" table:formula="of:=[.V19]+[.P19]" table:style-name="ce31">
            <text:p><text:s/>- zł<text:s/></text:p>
          </table:table-cell>
          <table:table-cell office:value-type="float" office:value="5194443.99" table:formula="of:=[.L20]+[.Q19]+[.T20]" table:style-name="ce38">
            <text:p><text:s/>5 194 443,99 zł<text:s/></text:p>
          </table:table-cell>
          <table:table-cell table:style-name="ce2"/>
          <table:table-cell office:value-type="float" office:value="0" table:formula="of:=ROUND(IF([.Q18]-[.S18]-[.U18]-[.T18]-PRODUCT([.L18:.M18];[.I18])&gt;=0;0;-([.Q18]-[.S18]-[.T18]-[.U18])+PRODUCT([.L18:.M18];[.I18]));2)" table:style-name="ce29">
            <text:p><text:s/>- zł<text:s/></text:p>
          </table:table-cell>
          <table:table-cell table:style-name="ce2"/>
          <table:table-cell office:value-type="float" office:value="0" table:formula="of:=ROUND(PRODUCT([.L19:.M19];[.I19]);2)" table:style-name="ce29">
            <text:p><text:s/>- zł<text:s/></text:p>
          </table:table-cell>
          <table:table-cell table:style-name="ce2"/>
          <table:table-cell office:value-type="float" office:value="3" table:formula="of:=WEEKDAY([.C19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8" table:formula="of:=[.A19]+1" table:style-name="ce2">
            <text:p>8</text:p>
          </table:table-cell>
          <table:table-cell office:value-type="date" office:date-value="2024-08-01T00:00:00" table:formula="of:=[.D19]+1" table:style-name="ce25">
            <text:p>2024-08-01</text:p>
          </table:table-cell>
          <table:table-cell office:value-type="date" office:date-value="2024-08-31T00:00:00" table:formula="of:=EOMONTH([.C19];1)" table:style-name="ce25">
            <text:p>2024-08-31</text:p>
          </table:table-cell>
          <table:table-cell office:value-type="date" office:date-value="2024-08-31T00:00:00" table:formula="of:=[.$C20]" table:style-name="ce25">
            <text:p>2024-08-31</text:p>
          </table:table-cell>
          <table:table-cell office:value-type="date" office:date-value="2024-08-30T00:00:00" table:formula="of:=IF([.D20]=[.G20];[.D20];[.F20])" table:style-name="ce25">
            <text:p>2024-08-30</text:p>
          </table:table-cell>
          <table:table-cell office:value-type="date" office:date-value="2024-08-30T00:00:00" table:formula="of:=WORKDAY([.D20];-1)" table:style-name="ce25">
            <text:p>2024-08-30</text:p>
          </table:table-cell>
          <table:table-cell office:value-type="date" office:date-value="2024-09-02T00:00:00" table:formula="of:=WORKDAY([.F20];1)" table:style-name="ce25">
            <text:p>2024-09-02</text:p>
          </table:table-cell>
          <table:table-cell office:value-type="float" office:value="31" table:formula="of:=SUM(-[.B20];[.D20];1)" table:style-name="ce26">
            <text:p>31</text:p>
          </table:table-cell>
          <table:table-cell office:value-type="float" office:value="8.4931506849315067E-2" table:formula="of:=[.H20]/365" table:style-name="ce26">
            <text:p>0,084931507</text:p>
          </table:table-cell>
          <table:table-cell office:value-type="float" office:value="0" table:formula="of:=[.I20]-[.K20]" table:style-name="ce26">
            <text:p>0</text:p>
          </table:table-cell>
          <table:table-cell office:value-type="float" office:value="8.4931506849315067E-2" table:formula="of:=[.H20]/365" table:style-name="ce2">
            <text:p>0,084931507</text:p>
          </table:table-cell>
          <table:table-cell office:value-type="float" office:value="5194443.99" table:formula="of:=ROUND([.L19]-[.O19];2)" table:style-name="ce29">
            <text:p><text:s/>5 1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0]+[.T20]+[.U20]&gt;[.Q20];0;IF(PRODUCT([.L20:.M20];[.I20])+[.S20]+[.T20]+[.U20]&gt;[.Q20];[.Q20]-[.S20]-[.T20]-[.U20];IF([.Q20]-([.S20]+[.T20]+[.U20])&gt;PRODUCT([.L20:.M20];[.I20]);PRODUCT([.L20:.M20];[.I20]);PRODUCT([.L20:.M20];[.I20])-([.S20]+[.T20]+[.U20]))));2)" table:style-name="ce29">
            <text:p><text:s/>- zł<text:s/></text:p>
          </table:table-cell>
          <table:table-cell office:value-type="float" office:value="0" table:formula="of:=IF([.Q20]-[.N20]-[.S20]-[.T20]-[.U20]&gt;0;[.Q20]-[.N20]-[.S20]-[.T20]-[.U20];0)" table:style-name="ce29">
            <text:p><text:s/>- zł<text:s/></text:p>
          </table:table-cell>
          <table:table-cell table:style-name="ce30"/>
          <table:table-cell office:value-type="float" office:value="0" table:formula="of:=[.V20]+[.P20]" table:style-name="ce31">
            <text:p><text:s/>- zł<text:s/></text:p>
          </table:table-cell>
          <table:table-cell office:value-type="float" office:value="5194443.99" table:formula="of:=[.L21]+[.Q20]+[.T21]" table:style-name="ce38">
            <text:p><text:s/>5 194 443,99 zł<text:s/></text:p>
          </table:table-cell>
          <table:table-cell table:style-name="ce2"/>
          <table:table-cell office:value-type="float" office:value="0" table:formula="of:=ROUND(IF([.Q19]-[.S19]-[.U19]-[.T19]-PRODUCT([.L19:.M19];[.I19])&gt;=0;0;-([.Q19]-[.S19]-[.T19]-[.U19])+PRODUCT([.L19:.M19];[.I19]));2)" table:style-name="ce29">
            <text:p><text:s/>- zł<text:s/></text:p>
          </table:table-cell>
          <table:table-cell table:style-name="ce2"/>
          <table:table-cell office:value-type="float" office:value="0" table:formula="of:=ROUND(PRODUCT([.L20:.M20];[.I20]);2)" table:style-name="ce29">
            <text:p><text:s/>- zł<text:s/></text:p>
          </table:table-cell>
          <table:table-cell table:style-name="ce2"/>
          <table:table-cell office:value-type="float" office:value="6" table:formula="of:=WEEKDAY([.C20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9" table:formula="of:=[.A20]+1" table:style-name="ce2">
            <text:p>9</text:p>
          </table:table-cell>
          <table:table-cell office:value-type="date" office:date-value="2024-09-01T00:00:00" table:formula="of:=[.D20]+1" table:style-name="ce25">
            <text:p>2024-09-01</text:p>
          </table:table-cell>
          <table:table-cell office:value-type="date" office:date-value="2024-09-30T00:00:00" table:formula="of:=EOMONTH([.C20];1)" table:style-name="ce25">
            <text:p>2024-09-30</text:p>
          </table:table-cell>
          <table:table-cell office:value-type="date" office:date-value="2024-09-30T00:00:00" table:formula="of:=[.$C21]" table:style-name="ce25">
            <text:p>2024-09-30</text:p>
          </table:table-cell>
          <table:table-cell office:value-type="date" office:date-value="2024-09-30T00:00:00" table:formula="of:=IF([.D21]=[.G21];[.D21];[.F21])" table:style-name="ce25">
            <text:p>2024-09-30</text:p>
          </table:table-cell>
          <table:table-cell office:value-type="date" office:date-value="2024-09-27T00:00:00" table:formula="of:=WORKDAY([.D21];-1)" table:style-name="ce25">
            <text:p>2024-09-27</text:p>
          </table:table-cell>
          <table:table-cell office:value-type="date" office:date-value="2024-09-30T00:00:00" table:formula="of:=WORKDAY([.F21];1)" table:style-name="ce25">
            <text:p>2024-09-30</text:p>
          </table:table-cell>
          <table:table-cell office:value-type="float" office:value="30" table:formula="of:=SUM(-[.B21];[.D21];1)" table:style-name="ce26">
            <text:p>30</text:p>
          </table:table-cell>
          <table:table-cell office:value-type="float" office:value="8.2191780821917804E-2" table:formula="of:=[.H21]/365" table:style-name="ce26">
            <text:p>0,082191781</text:p>
          </table:table-cell>
          <table:table-cell office:value-type="float" office:value="0" table:formula="of:=[.I21]-[.K21]" table:style-name="ce26">
            <text:p>0</text:p>
          </table:table-cell>
          <table:table-cell office:value-type="float" office:value="8.2191780821917804E-2" table:formula="of:=[.H21]/365" table:style-name="ce2">
            <text:p>0,082191781</text:p>
          </table:table-cell>
          <table:table-cell office:value-type="float" office:value="5194443.99" table:formula="of:=ROUND([.L20]-[.O20];2)" table:style-name="ce29">
            <text:p><text:s/>5 1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1]+[.T21]+[.U21]&gt;[.Q21];0;IF(PRODUCT([.L21:.M21];[.I21])+[.S21]+[.T21]+[.U21]&gt;[.Q21];[.Q21]-[.S21]-[.T21]-[.U21];IF([.Q21]-([.S21]+[.T21]+[.U21])&gt;PRODUCT([.L21:.M21];[.I21]);PRODUCT([.L21:.M21];[.I21]);PRODUCT([.L21:.M21];[.I21])-([.S21]+[.T21]+[.U21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21]+[.P21]" table:style-name="ce31">
            <text:p><text:s/>25 000,00 zł<text:s/></text:p>
          </table:table-cell>
          <table:table-cell office:value-type="float" office:value="5194443.99" table:formula="of:=[.L22]+[.Q21]+[.T22]" table:style-name="ce38">
            <text:p><text:s/>5 194 443,99 zł<text:s/></text:p>
          </table:table-cell>
          <table:table-cell table:style-name="ce2"/>
          <table:table-cell office:value-type="float" office:value="0" table:formula="of:=ROUND(IF([.Q20]-[.S20]-[.U20]-[.T20]-PRODUCT([.L20:.M20];[.I20])&gt;=0;0;-([.Q20]-[.S20]-[.T20]-[.U20])+PRODUCT([.L20:.M20];[.I20]));2)" table:style-name="ce29">
            <text:p><text:s/>- zł<text:s/></text:p>
          </table:table-cell>
          <table:table-cell table:style-name="ce2"/>
          <table:table-cell office:value-type="float" office:value="0" table:formula="of:=ROUND(PRODUCT([.L21:.M21];[.I21]);2)" table:style-name="ce29">
            <text:p><text:s/>- zł<text:s/></text:p>
          </table:table-cell>
          <table:table-cell table:style-name="ce2"/>
          <table:table-cell office:value-type="float" office:value="1" table:formula="of:=WEEKDAY([.C21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10" table:formula="of:=[.A21]+1" table:style-name="ce2">
            <text:p>10</text:p>
          </table:table-cell>
          <table:table-cell office:value-type="date" office:date-value="2024-10-01T00:00:00" table:formula="of:=[.D21]+1" table:style-name="ce25">
            <text:p>2024-10-01</text:p>
          </table:table-cell>
          <table:table-cell office:value-type="date" office:date-value="2024-10-31T00:00:00" table:formula="of:=EOMONTH([.C21];1)" table:style-name="ce25">
            <text:p>2024-10-31</text:p>
          </table:table-cell>
          <table:table-cell office:value-type="date" office:date-value="2024-10-31T00:00:00" table:formula="of:=[.$C22]" table:style-name="ce25">
            <text:p>2024-10-31</text:p>
          </table:table-cell>
          <table:table-cell office:value-type="date" office:date-value="2024-10-31T00:00:00" table:formula="of:=IF([.D22]=[.G22];[.D22];[.F22])" table:style-name="ce25">
            <text:p>2024-10-31</text:p>
          </table:table-cell>
          <table:table-cell office:value-type="date" office:date-value="2024-10-30T00:00:00" table:formula="of:=WORKDAY([.D22];-1)" table:style-name="ce25">
            <text:p>2024-10-30</text:p>
          </table:table-cell>
          <table:table-cell office:value-type="date" office:date-value="2024-10-31T00:00:00" table:formula="of:=WORKDAY([.F22];1)" table:style-name="ce25">
            <text:p>2024-10-31</text:p>
          </table:table-cell>
          <table:table-cell office:value-type="float" office:value="31" table:formula="of:=SUM(-[.B22];[.D22];1)" table:style-name="ce26">
            <text:p>31</text:p>
          </table:table-cell>
          <table:table-cell office:value-type="float" office:value="8.4931506849315067E-2" table:formula="of:=[.H22]/365" table:style-name="ce26">
            <text:p>0,084931507</text:p>
          </table:table-cell>
          <table:table-cell office:value-type="float" office:value="0" table:formula="of:=[.I22]-[.K22]" table:style-name="ce26">
            <text:p>0</text:p>
          </table:table-cell>
          <table:table-cell office:value-type="float" office:value="8.4931506849315067E-2" table:formula="of:=[.H22]/365" table:style-name="ce2">
            <text:p>0,084931507</text:p>
          </table:table-cell>
          <table:table-cell office:value-type="float" office:value="5169443.99" table:formula="of:=ROUND([.L21]-[.O21];2)" table:style-name="ce29">
            <text:p><text:s/>5 1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2]+[.T22]+[.U22]&gt;[.Q22];0;IF(PRODUCT([.L22:.M22];[.I22])+[.S22]+[.T22]+[.U22]&gt;[.Q22];[.Q22]-[.S22]-[.T22]-[.U22];IF([.Q22]-([.S22]+[.T22]+[.U22])&gt;PRODUCT([.L22:.M22];[.I22]);PRODUCT([.L22:.M22];[.I22]);PRODUCT([.L22:.M22];[.I22])-([.S22]+[.T22]+[.U22]))));2)" table:style-name="ce29">
            <text:p><text:s/>- zł<text:s/></text:p>
          </table:table-cell>
          <table:table-cell office:value-type="float" office:value="0" table:formula="of:=IF([.Q22]-[.N22]-[.S22]-[.T22]-[.U22]&gt;0;[.Q22]-[.N22]-[.S22]-[.T22]-[.U22];0)" table:style-name="ce29">
            <text:p><text:s/>- zł<text:s/></text:p>
          </table:table-cell>
          <table:table-cell table:style-name="ce30"/>
          <table:table-cell office:value-type="float" office:value="0" table:formula="of:=[.V22]+[.P22]" table:style-name="ce31">
            <text:p><text:s/>- zł<text:s/></text:p>
          </table:table-cell>
          <table:table-cell office:value-type="float" office:value="5169443.99" table:formula="of:=[.L23]+[.Q22]+[.T23]" table:style-name="ce38">
            <text:p><text:s/>5 169 443,99 zł<text:s/></text:p>
          </table:table-cell>
          <table:table-cell table:style-name="ce2"/>
          <table:table-cell office:value-type="float" office:value="0" table:formula="of:=ROUND(IF([.Q21]-[.S21]-[.U21]-[.T21]-PRODUCT([.L21:.M21];[.I21])&gt;=0;0;-([.Q21]-[.S21]-[.T21]-[.U21])+PRODUCT([.L21:.M21];[.I21]));2)" table:style-name="ce29">
            <text:p><text:s/>- zł<text:s/></text:p>
          </table:table-cell>
          <table:table-cell table:style-name="ce2"/>
          <table:table-cell office:value-type="float" office:value="0" table:formula="of:=ROUND(PRODUCT([.L22:.M22];[.I22]);2)" table:style-name="ce29">
            <text:p><text:s/>- zł<text:s/></text:p>
          </table:table-cell>
          <table:table-cell table:style-name="ce2"/>
          <table:table-cell office:value-type="float" office:value="4" table:formula="of:=WEEKDAY([.C22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11" table:formula="of:=[.A22]+1" table:style-name="ce2">
            <text:p>11</text:p>
          </table:table-cell>
          <table:table-cell office:value-type="date" office:date-value="2024-11-01T00:00:00" table:formula="of:=[.D22]+1" table:style-name="ce25">
            <text:p>2024-11-01</text:p>
          </table:table-cell>
          <table:table-cell office:value-type="date" office:date-value="2024-11-30T00:00:00" table:formula="of:=EOMONTH([.C22];1)" table:style-name="ce25">
            <text:p>2024-11-30</text:p>
          </table:table-cell>
          <table:table-cell office:value-type="date" office:date-value="2024-11-30T00:00:00" table:formula="of:=[.$C23]" table:style-name="ce25">
            <text:p>2024-11-30</text:p>
          </table:table-cell>
          <table:table-cell office:value-type="date" office:date-value="2024-11-29T00:00:00" table:formula="of:=IF([.D23]=[.G23];[.D23];[.F23])" table:style-name="ce25">
            <text:p>2024-11-29</text:p>
          </table:table-cell>
          <table:table-cell office:value-type="date" office:date-value="2024-11-29T00:00:00" table:formula="of:=WORKDAY([.D23];-1)" table:style-name="ce25">
            <text:p>2024-11-29</text:p>
          </table:table-cell>
          <table:table-cell office:value-type="date" office:date-value="2024-12-02T00:00:00" table:formula="of:=WORKDAY([.F23];1)" table:style-name="ce25">
            <text:p>2024-12-02</text:p>
          </table:table-cell>
          <table:table-cell office:value-type="float" office:value="30" table:formula="of:=SUM(-[.B23];[.D23];1)" table:style-name="ce26">
            <text:p>30</text:p>
          </table:table-cell>
          <table:table-cell office:value-type="float" office:value="8.2191780821917804E-2" table:formula="of:=[.H23]/365" table:style-name="ce26">
            <text:p>0,082191781</text:p>
          </table:table-cell>
          <table:table-cell office:value-type="float" office:value="0" table:formula="of:=[.I23]-[.K23]" table:style-name="ce26">
            <text:p>0</text:p>
          </table:table-cell>
          <table:table-cell office:value-type="float" office:value="8.2191780821917804E-2" table:formula="of:=[.H23]/365" table:style-name="ce2">
            <text:p>0,082191781</text:p>
          </table:table-cell>
          <table:table-cell office:value-type="float" office:value="5169443.99" table:formula="of:=ROUND([.L22]-[.O22];2)" table:style-name="ce29">
            <text:p><text:s/>5 1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3]+[.T23]+[.U23]&gt;[.Q23];0;IF(PRODUCT([.L23:.M23];[.I23])+[.S23]+[.T23]+[.U23]&gt;[.Q23];[.Q23]-[.S23]-[.T23]-[.U23];IF([.Q23]-([.S23]+[.T23]+[.U23])&gt;PRODUCT([.L23:.M23];[.I23]);PRODUCT([.L23:.M23];[.I23]);PRODUCT([.L23:.M23];[.I23])-([.S23]+[.T23]+[.U23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23]+[.P23]" table:style-name="ce31">
            <text:p><text:s/>25 000,00 zł<text:s/></text:p>
          </table:table-cell>
          <table:table-cell office:value-type="float" office:value="5169443.99" table:formula="of:=[.L24]+[.Q23]+[.T24]" table:style-name="ce38">
            <text:p><text:s/>5 169 443,99 zł<text:s/></text:p>
          </table:table-cell>
          <table:table-cell table:style-name="ce2"/>
          <table:table-cell office:value-type="float" office:value="0" table:formula="of:=ROUND(IF([.Q22]-[.S22]-[.U22]-[.T22]-PRODUCT([.L22:.M22];[.I22])&gt;=0;0;-([.Q22]-[.S22]-[.T22]-[.U22])+PRODUCT([.L22:.M22];[.I22]));2)" table:style-name="ce29">
            <text:p><text:s/>- zł<text:s/></text:p>
          </table:table-cell>
          <table:table-cell table:style-name="ce2"/>
          <table:table-cell office:value-type="float" office:value="0" table:formula="of:=ROUND(PRODUCT([.L23:.M23];[.I23]);2)" table:style-name="ce29">
            <text:p><text:s/>- zł<text:s/></text:p>
          </table:table-cell>
          <table:table-cell table:style-name="ce2"/>
          <table:table-cell office:value-type="float" office:value="6" table:formula="of:=WEEKDAY([.C23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12" table:formula="of:=[.A23]+1" table:style-name="ce2">
            <text:p>12</text:p>
          </table:table-cell>
          <table:table-cell office:value-type="date" office:date-value="2024-12-01T00:00:00" table:formula="of:=[.D23]+1" table:style-name="ce25">
            <text:p>2024-12-01</text:p>
          </table:table-cell>
          <table:table-cell office:value-type="date" office:date-value="2024-12-31T00:00:00" table:formula="of:=EOMONTH([.C23];1)" table:style-name="ce32">
            <text:p>2024-12-31</text:p>
          </table:table-cell>
          <table:table-cell office:value-type="date" office:date-value="2024-12-31T00:00:00" table:formula="of:=[.$C24]" table:style-name="ce25">
            <text:p>2024-12-31</text:p>
          </table:table-cell>
          <table:table-cell office:value-type="date" office:date-value="2024-12-31T00:00:00" table:formula="of:=IF([.D24]=[.G24];[.D24];[.F24])" table:style-name="ce25">
            <text:p>2024-12-31</text:p>
          </table:table-cell>
          <table:table-cell office:value-type="date" office:date-value="2024-12-30T00:00:00" table:formula="of:=WORKDAY([.D24];-1)" table:style-name="ce25">
            <text:p>2024-12-30</text:p>
          </table:table-cell>
          <table:table-cell office:value-type="date" office:date-value="2024-12-31T00:00:00" table:formula="of:=WORKDAY([.F24];1)" table:style-name="ce25">
            <text:p>2024-12-31</text:p>
          </table:table-cell>
          <table:table-cell office:value-type="float" office:value="31" table:formula="of:=SUM(-[.B24];[.D24];1)" table:style-name="ce26">
            <text:p>31</text:p>
          </table:table-cell>
          <table:table-cell office:value-type="float" office:value="8.4931506849315067E-2" table:formula="of:=[.H24]/365" table:style-name="ce26">
            <text:p>0,084931507</text:p>
          </table:table-cell>
          <table:table-cell office:value-type="float" office:value="0" table:formula="of:=[.I24]-[.K24]" table:style-name="ce26">
            <text:p>0</text:p>
          </table:table-cell>
          <table:table-cell office:value-type="float" office:value="8.4931506849315067E-2" table:formula="of:=[.H24]/365" table:style-name="ce2">
            <text:p>0,084931507</text:p>
          </table:table-cell>
          <table:table-cell office:value-type="float" office:value="5144443.99" table:formula="of:=ROUND([.L23]-[.O23];2)" table:style-name="ce29">
            <text:p><text:s/>5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4]+[.T24]+[.U24]&gt;[.Q24];0;IF(PRODUCT([.L24:.M24];[.I24])+[.S24]+[.T24]+[.U24]&gt;[.Q24];[.Q24]-[.S24]-[.T24]-[.U24];IF([.Q24]-([.S24]+[.T24]+[.U24])&gt;PRODUCT([.L24:.M24];[.I24]);PRODUCT([.L24:.M24];[.I24]);PRODUCT([.L24:.M24];[.I24])-([.S24]+[.T24]+[.U24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24]+[.P24]" table:style-name="ce31">
            <text:p><text:s/>- zł<text:s/></text:p>
          </table:table-cell>
          <table:table-cell office:value-type="float" office:value="5144443.99" table:formula="of:=[.L25]+[.Q24]+[.T25]" table:style-name="ce38">
            <text:p><text:s/>5 144 443,99 zł<text:s/></text:p>
          </table:table-cell>
          <table:table-cell table:style-name="ce2"/>
          <table:table-cell office:value-type="float" office:value="0" table:formula="of:=ROUND(IF([.Q23]-[.S23]-[.U23]-[.T23]-PRODUCT([.L23:.M23];[.I23])&gt;=0;0;-([.Q23]-[.S23]-[.T23]-[.U23])+PRODUCT([.L23:.M23];[.I23]));2)" table:style-name="ce29">
            <text:p><text:s/>- zł<text:s/></text:p>
          </table:table-cell>
          <table:table-cell table:style-name="ce2"/>
          <table:table-cell office:value-type="float" office:value="0" table:formula="of:=ROUND(PRODUCT([.L24:.M24];[.I24]);2)" table:style-name="ce29">
            <text:p><text:s/>- zł<text:s/></text:p>
          </table:table-cell>
          <table:table-cell table:style-name="ce2"/>
          <table:table-cell office:value-type="float" office:value="2" table:formula="of:=WEEKDAY([.C24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13" table:formula="of:=[.A24]+1" table:style-name="ce2">
            <text:p>13</text:p>
          </table:table-cell>
          <table:table-cell office:value-type="date" office:date-value="2025-01-01T00:00:00" table:formula="of:=[.D24]+1" table:style-name="ce25">
            <text:p>2025-01-01</text:p>
          </table:table-cell>
          <table:table-cell office:value-type="date" office:date-value="2025-01-31T00:00:00" table:formula="of:=EOMONTH([.C24];1)" table:style-name="ce25">
            <text:p>2025-01-31</text:p>
          </table:table-cell>
          <table:table-cell office:value-type="date" office:date-value="2025-01-31T00:00:00" table:formula="of:=[.$C25]" table:style-name="ce25">
            <text:p>2025-01-31</text:p>
          </table:table-cell>
          <table:table-cell office:value-type="date" office:date-value="2025-01-31T00:00:00" table:formula="of:=IF([.D25]=[.G25];[.D25];[.F25])" table:style-name="ce25">
            <text:p>2025-01-31</text:p>
          </table:table-cell>
          <table:table-cell office:value-type="date" office:date-value="2025-01-30T00:00:00" table:formula="of:=WORKDAY([.D25];-1)" table:style-name="ce25">
            <text:p>2025-01-30</text:p>
          </table:table-cell>
          <table:table-cell office:value-type="date" office:date-value="2025-01-31T00:00:00" table:formula="of:=WORKDAY([.F25];1)" table:style-name="ce25">
            <text:p>2025-01-31</text:p>
          </table:table-cell>
          <table:table-cell office:value-type="float" office:value="31" table:formula="of:=SUM(-[.B25];[.D25];1)" table:style-name="ce26">
            <text:p>31</text:p>
          </table:table-cell>
          <table:table-cell office:value-type="float" office:value="8.4699453551912565E-2" table:formula="of:=[.H25]/366" table:style-name="ce26">
            <text:p>0,084699454</text:p>
          </table:table-cell>
          <table:table-cell office:value-type="float" office:value="-2.3205329740250136E-4" table:formula="of:=[.I25]-[.K25]" table:style-name="ce26">
            <text:p>-0,000232053</text:p>
          </table:table-cell>
          <table:table-cell office:value-type="float" office:value="8.4931506849315067E-2" table:formula="of:=[.H25]/365" table:style-name="ce2">
            <text:p>0,084931507</text:p>
          </table:table-cell>
          <table:table-cell office:value-type="float" office:value="5144443.99" table:formula="of:=ROUND([.L24]-[.O24];2)" table:style-name="ce29">
            <text:p><text:s/>5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5]+[.T25]+[.U25]&gt;[.Q25];0;IF(PRODUCT([.L25:.M25];[.I25])+[.S25]+[.T25]+[.U25]&gt;[.Q25];[.Q25]-[.S25]-[.T25]-[.U25];IF([.Q25]-([.S25]+[.T25]+[.U25])&gt;PRODUCT([.L25:.M25];[.I25]);PRODUCT([.L25:.M25];[.I25]);PRODUCT([.L25:.M25];[.I25])-([.S25]+[.T25]+[.U25]))));2)" table:style-name="ce29">
            <text:p><text:s/>- zł<text:s/></text:p>
          </table:table-cell>
          <table:table-cell office:value-type="float" office:value="0" table:formula="of:=IF([.Q25]-[.N25]-[.S25]-[.T25]-[.U25]&gt;0;[.Q25]-[.N25]-[.S25]-[.T25]-[.U25];0)" table:style-name="ce29">
            <text:p><text:s/>- zł<text:s/></text:p>
          </table:table-cell>
          <table:table-cell table:style-name="ce30"/>
          <table:table-cell office:value-type="float" office:value="0" table:formula="of:=[.V25]+[.P25]" table:style-name="ce31">
            <text:p><text:s/>- zł<text:s/></text:p>
          </table:table-cell>
          <table:table-cell office:value-type="float" office:value="5144443.99" table:formula="of:=[.L26]+[.Q25]+[.T26]" table:style-name="ce38">
            <text:p><text:s/>5 144 443,99 zł<text:s/></text:p>
          </table:table-cell>
          <table:table-cell table:style-name="ce2"/>
          <table:table-cell office:value-type="float" office:value="0" table:formula="of:=ROUND(IF([.Q24]-[.S24]-[.U24]-[.T24]-PRODUCT([.L24:.M24];[.I24])&gt;=0;0;-([.Q24]-[.S24]-[.T24]-[.U24])+PRODUCT([.L24:.M24];[.I24]));2)" table:style-name="ce29">
            <text:p><text:s/>- zł<text:s/></text:p>
          </table:table-cell>
          <table:table-cell table:style-name="ce2"/>
          <table:table-cell office:value-type="float" office:value="0" table:formula="of:=ROUND(PRODUCT([.L25:.M25];[.I25]);2)" table:style-name="ce29">
            <text:p><text:s/>- zł<text:s/></text:p>
          </table:table-cell>
          <table:table-cell table:style-name="ce2"/>
          <table:table-cell office:value-type="float" office:value="5" table:formula="of:=WEEKDAY([.C25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14" table:formula="of:=[.A25]+1" table:style-name="ce2">
            <text:p>14</text:p>
          </table:table-cell>
          <table:table-cell office:value-type="date" office:date-value="2025-02-01T00:00:00" table:formula="of:=[.D25]+1" table:style-name="ce25">
            <text:p>2025-02-01</text:p>
          </table:table-cell>
          <table:table-cell office:value-type="date" office:date-value="2025-02-28T00:00:00" table:formula="of:=EOMONTH([.C25];1)" table:style-name="ce25">
            <text:p>2025-02-28</text:p>
          </table:table-cell>
          <table:table-cell office:value-type="date" office:date-value="2025-02-28T00:00:00" table:formula="of:=[.$C26]" table:style-name="ce25">
            <text:p>2025-02-28</text:p>
          </table:table-cell>
          <table:table-cell office:value-type="date" office:date-value="2025-02-28T00:00:00" table:formula="of:=IF([.D26]=[.G26];[.D26];[.F26])" table:style-name="ce25">
            <text:p>2025-02-28</text:p>
          </table:table-cell>
          <table:table-cell office:value-type="date" office:date-value="2025-02-27T00:00:00" table:formula="of:=WORKDAY([.D26];-1)" table:style-name="ce25">
            <text:p>2025-02-27</text:p>
          </table:table-cell>
          <table:table-cell office:value-type="date" office:date-value="2025-02-28T00:00:00" table:formula="of:=WORKDAY([.F26];1)" table:style-name="ce25">
            <text:p>2025-02-28</text:p>
          </table:table-cell>
          <table:table-cell office:value-type="float" office:value="28" table:formula="of:=SUM(-[.B26];[.D26];1)" table:style-name="ce26">
            <text:p>28</text:p>
          </table:table-cell>
          <table:table-cell office:value-type="float" office:value="7.650273224043716E-2" table:formula="of:=[.H26]/366" table:style-name="ce26">
            <text:p>0,076502732</text:p>
          </table:table-cell>
          <table:table-cell office:value-type="float" office:value="-2.095965266861316E-4" table:formula="of:=[.I26]-[.K26]" table:style-name="ce26">
            <text:p>-0,000209597</text:p>
          </table:table-cell>
          <table:table-cell office:value-type="float" office:value="7.6712328767123292E-2" table:formula="of:=[.H26]/365" table:style-name="ce2">
            <text:p>0,076712329</text:p>
          </table:table-cell>
          <table:table-cell office:value-type="float" office:value="5144443.99" table:formula="of:=ROUND([.L25]-[.O25];2)" table:style-name="ce29">
            <text:p><text:s/>5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6]+[.T26]+[.U26]&gt;[.Q26];0;IF(PRODUCT([.L26:.M26];[.I26])+[.S26]+[.T26]+[.U26]&gt;[.Q26];[.Q26]-[.S26]-[.T26]-[.U26];IF([.Q26]-([.S26]+[.T26]+[.U26])&gt;PRODUCT([.L26:.M26];[.I26]);PRODUCT([.L26:.M26];[.I26]);PRODUCT([.L26:.M26];[.I26])-([.S26]+[.T26]+[.U26]))));2)" table:style-name="ce29">
            <text:p><text:s/>- zł<text:s/></text:p>
          </table:table-cell>
          <table:table-cell office:value-type="float" office:value="0" table:formula="of:=IF([.Q26]-[.N26]-[.S26]-[.T26]-[.U26]&gt;0;[.Q26]-[.N26]-[.S26]-[.T26]-[.U26];0)" table:style-name="ce29">
            <text:p><text:s/>- zł<text:s/></text:p>
          </table:table-cell>
          <table:table-cell table:style-name="ce30"/>
          <table:table-cell office:value-type="float" office:value="0" table:formula="of:=[.V26]+[.P26]" table:style-name="ce31">
            <text:p><text:s/>- zł<text:s/></text:p>
          </table:table-cell>
          <table:table-cell office:value-type="float" office:value="5144443.99" table:formula="of:=[.L27]+[.Q26]+[.T27]" table:style-name="ce38">
            <text:p><text:s/>5 144 443,99 zł<text:s/></text:p>
          </table:table-cell>
          <table:table-cell table:style-name="ce2"/>
          <table:table-cell office:value-type="float" office:value="0" table:formula="of:=ROUND(IF([.Q25]-[.S25]-[.U25]-[.T25]-PRODUCT([.L25:.M25];[.I25])&gt;=0;0;-([.Q25]-[.S25]-[.T25]-[.U25])+PRODUCT([.L25:.M25];[.I25]));2)" table:style-name="ce29">
            <text:p><text:s/>- zł<text:s/></text:p>
          </table:table-cell>
          <table:table-cell table:style-name="ce2"/>
          <table:table-cell office:value-type="float" office:value="0" table:formula="of:=ROUND(PRODUCT([.L26:.M26];[.I26]);2)" table:style-name="ce29">
            <text:p><text:s/>- zł<text:s/></text:p>
          </table:table-cell>
          <table:table-cell table:style-name="ce2"/>
          <table:table-cell office:value-type="float" office:value="5" table:formula="of:=WEEKDAY([.C26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15" table:formula="of:=[.A26]+1" table:style-name="ce2">
            <text:p>15</text:p>
          </table:table-cell>
          <table:table-cell office:value-type="date" office:date-value="2025-03-01T00:00:00" table:formula="of:=[.D26]+1" table:style-name="ce25">
            <text:p>2025-03-01</text:p>
          </table:table-cell>
          <table:table-cell office:value-type="date" office:date-value="2025-03-31T00:00:00" table:formula="of:=EOMONTH([.C26];1)" table:style-name="ce32">
            <text:p>2025-03-31</text:p>
          </table:table-cell>
          <table:table-cell office:value-type="date" office:date-value="2025-03-31T00:00:00" table:formula="of:=[.$C27]" table:style-name="ce25">
            <text:p>2025-03-31</text:p>
          </table:table-cell>
          <table:table-cell office:value-type="date" office:date-value="2025-03-31T00:00:00" table:formula="of:=IF([.D27]=[.G27];[.D27];[.F27])" table:style-name="ce25">
            <text:p>2025-03-31</text:p>
          </table:table-cell>
          <table:table-cell office:value-type="date" office:date-value="2025-03-28T00:00:00" table:formula="of:=WORKDAY([.D27];-1)" table:style-name="ce25">
            <text:p>2025-03-28</text:p>
          </table:table-cell>
          <table:table-cell office:value-type="date" office:date-value="2025-03-31T00:00:00" table:formula="of:=WORKDAY([.F27];1)" table:style-name="ce25">
            <text:p>2025-03-31</text:p>
          </table:table-cell>
          <table:table-cell office:value-type="float" office:value="31" table:formula="of:=SUM(-[.B27];[.D27];1)" table:style-name="ce26">
            <text:p>31</text:p>
          </table:table-cell>
          <table:table-cell office:value-type="float" office:value="8.4699453551912565E-2" table:formula="of:=[.H27]/366" table:style-name="ce26">
            <text:p>0,084699454</text:p>
          </table:table-cell>
          <table:table-cell office:value-type="float" office:value="-2.3205329740250136E-4" table:formula="of:=[.I27]-[.K27]" table:style-name="ce26">
            <text:p>-0,000232053</text:p>
          </table:table-cell>
          <table:table-cell office:value-type="float" office:value="8.4931506849315067E-2" table:formula="of:=[.H27]/365" table:style-name="ce2">
            <text:p>0,084931507</text:p>
          </table:table-cell>
          <table:table-cell office:value-type="float" office:value="5144443.99" table:formula="of:=ROUND([.L26]-[.O26];2)" table:style-name="ce29">
            <text:p><text:s/>5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7]+[.T27]+[.U27]&gt;[.Q27];0;IF(PRODUCT([.L27:.M27];[.I27])+[.S27]+[.T27]+[.U27]&gt;[.Q27];[.Q27]-[.S27]-[.T27]-[.U27];IF([.Q27]-([.S27]+[.T27]+[.U27])&gt;PRODUCT([.L27:.M27];[.I27]);PRODUCT([.L27:.M27];[.I27]);PRODUCT([.L27:.M27];[.I27])-([.S27]+[.T27]+[.U27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27]+[.P27]" table:style-name="ce31">
            <text:p><text:s/>25 000,00 zł<text:s/></text:p>
          </table:table-cell>
          <table:table-cell office:value-type="float" office:value="5144443.99" table:formula="of:=[.L28]+[.Q27]+[.T28]" table:style-name="ce38">
            <text:p><text:s/>5 144 443,99 zł<text:s/></text:p>
          </table:table-cell>
          <table:table-cell table:style-name="ce2"/>
          <table:table-cell office:value-type="float" office:value="0" table:formula="of:=ROUND(IF([.Q26]-[.S26]-[.U26]-[.T26]-PRODUCT([.L26:.M26];[.I26])&gt;=0;0;-([.Q26]-[.S26]-[.T26]-[.U26])+PRODUCT([.L26:.M26];[.I26]));2)" table:style-name="ce29">
            <text:p><text:s/>- zł<text:s/></text:p>
          </table:table-cell>
          <table:table-cell table:style-name="ce2"/>
          <table:table-cell office:value-type="float" office:value="0" table:formula="of:=ROUND(PRODUCT([.L27:.M27];[.I27]);2)" table:style-name="ce29">
            <text:p><text:s/>- zł<text:s/></text:p>
          </table:table-cell>
          <table:table-cell table:style-name="ce2"/>
          <table:table-cell office:value-type="float" office:value="1" table:formula="of:=WEEKDAY([.C27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16" table:formula="of:=[.A27]+1" table:style-name="ce2">
            <text:p>16</text:p>
          </table:table-cell>
          <table:table-cell office:value-type="date" office:date-value="2025-04-01T00:00:00" table:formula="of:=[.D27]+1" table:style-name="ce25">
            <text:p>2025-04-01</text:p>
          </table:table-cell>
          <table:table-cell office:value-type="date" office:date-value="2025-04-30T00:00:00" table:formula="of:=EOMONTH([.C27];1)" table:style-name="ce25">
            <text:p>2025-04-30</text:p>
          </table:table-cell>
          <table:table-cell office:value-type="date" office:date-value="2025-04-30T00:00:00" table:formula="of:=[.$C28]" table:style-name="ce25">
            <text:p>2025-04-30</text:p>
          </table:table-cell>
          <table:table-cell office:value-type="date" office:date-value="2025-04-30T00:00:00" table:formula="of:=IF([.D28]=[.G28];[.D28];[.F28])" table:style-name="ce25">
            <text:p>2025-04-30</text:p>
          </table:table-cell>
          <table:table-cell office:value-type="date" office:date-value="2025-04-29T00:00:00" table:formula="of:=WORKDAY([.D28];-1)" table:style-name="ce25">
            <text:p>2025-04-29</text:p>
          </table:table-cell>
          <table:table-cell office:value-type="date" office:date-value="2025-04-30T00:00:00" table:formula="of:=WORKDAY([.F28];1)" table:style-name="ce25">
            <text:p>2025-04-30</text:p>
          </table:table-cell>
          <table:table-cell office:value-type="float" office:value="30" table:formula="of:=SUM(-[.B28];[.D28];1)" table:style-name="ce26">
            <text:p>30</text:p>
          </table:table-cell>
          <table:table-cell office:value-type="float" office:value="8.1967213114754092E-2" table:formula="of:=[.H28]/366" table:style-name="ce26">
            <text:p>0,081967213</text:p>
          </table:table-cell>
          <table:table-cell office:value-type="float" office:value="-2.2456770716371144E-4" table:formula="of:=[.I28]-[.K28]" table:style-name="ce26">
            <text:p>-0,000224568</text:p>
          </table:table-cell>
          <table:table-cell office:value-type="float" office:value="8.2191780821917804E-2" table:formula="of:=[.H28]/365" table:style-name="ce2">
            <text:p>0,082191781</text:p>
          </table:table-cell>
          <table:table-cell office:value-type="float" office:value="5119443.99" table:formula="of:=ROUND([.L27]-[.O27];2)" table:style-name="ce29">
            <text:p><text:s/>5 1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8]+[.T28]+[.U28]&gt;[.Q28];0;IF(PRODUCT([.L28:.M28];[.I28])+[.S28]+[.T28]+[.U28]&gt;[.Q28];[.Q28]-[.S28]-[.T28]-[.U28];IF([.Q28]-([.S28]+[.T28]+[.U28])&gt;PRODUCT([.L28:.M28];[.I28]);PRODUCT([.L28:.M28];[.I28]);PRODUCT([.L28:.M28];[.I28])-([.S28]+[.T28]+[.U28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table:style-name="ce30"/>
          <table:table-cell office:value-type="float" office:value="0" table:formula="of:=[.V28]+[.P28]" table:style-name="ce31">
            <text:p><text:s/>- zł<text:s/></text:p>
          </table:table-cell>
          <table:table-cell office:value-type="float" office:value="5119443.99" table:formula="of:=[.L29]+[.Q28]+[.T29]" table:style-name="ce38">
            <text:p><text:s/>5 119 443,99 zł<text:s/></text:p>
          </table:table-cell>
          <table:table-cell table:style-name="ce2"/>
          <table:table-cell office:value-type="float" office:value="0" table:formula="of:=ROUND(IF([.Q27]-[.S27]-[.U27]-[.T27]-PRODUCT([.L27:.M27];[.I27])&gt;=0;0;-([.Q27]-[.S27]-[.T27]-[.U27])+PRODUCT([.L27:.M27];[.I27]));2)" table:style-name="ce29">
            <text:p><text:s/>- zł<text:s/></text:p>
          </table:table-cell>
          <table:table-cell table:style-name="ce2"/>
          <table:table-cell office:value-type="float" office:value="0" table:formula="of:=ROUND(PRODUCT([.L28:.M28];[.I28]);2)" table:style-name="ce29">
            <text:p><text:s/>- zł<text:s/></text:p>
          </table:table-cell>
          <table:table-cell table:style-name="ce2"/>
          <table:table-cell office:value-type="float" office:value="3" table:formula="of:=WEEKDAY([.C28];2)" table:style-name="ce2">
            <text:p>3</text:p>
          </table:table-cell>
          <table:table-cell table:number-columns-repeated="16360"/>
        </table:table-row>
        <table:table-row table:style-name="ro3">
          <table:table-cell office:value-type="float" office:value="17" table:formula="of:=[.A28]+1" table:style-name="ce2">
            <text:p>17</text:p>
          </table:table-cell>
          <table:table-cell office:value-type="date" office:date-value="2025-05-01T00:00:00" table:formula="of:=[.D28]+1" table:style-name="ce25">
            <text:p>2025-05-01</text:p>
          </table:table-cell>
          <table:table-cell office:value-type="date" office:date-value="2025-05-31T00:00:00" table:formula="of:=EOMONTH([.C28];1)" table:style-name="ce25">
            <text:p>2025-05-31</text:p>
          </table:table-cell>
          <table:table-cell office:value-type="date" office:date-value="2025-05-31T00:00:00" table:formula="of:=[.$C29]" table:style-name="ce25">
            <text:p>2025-05-31</text:p>
          </table:table-cell>
          <table:table-cell office:value-type="date" office:date-value="2025-05-30T00:00:00" table:formula="of:=IF([.D29]=[.G29];[.D29];[.F29])" table:style-name="ce25">
            <text:p>2025-05-30</text:p>
          </table:table-cell>
          <table:table-cell office:value-type="date" office:date-value="2025-05-30T00:00:00" table:formula="of:=WORKDAY([.D29];-1)" table:style-name="ce25">
            <text:p>2025-05-30</text:p>
          </table:table-cell>
          <table:table-cell office:value-type="date" office:date-value="2025-06-02T00:00:00" table:formula="of:=WORKDAY([.F29];1)" table:style-name="ce25">
            <text:p>2025-06-02</text:p>
          </table:table-cell>
          <table:table-cell office:value-type="float" office:value="31" table:formula="of:=SUM(-[.B29];[.D29];1)" table:style-name="ce26">
            <text:p>31</text:p>
          </table:table-cell>
          <table:table-cell office:value-type="float" office:value="8.4699453551912565E-2" table:formula="of:=[.H29]/366" table:style-name="ce26">
            <text:p>0,084699454</text:p>
          </table:table-cell>
          <table:table-cell office:value-type="float" office:value="-2.3205329740250136E-4" table:formula="of:=[.I29]-[.K29]" table:style-name="ce26">
            <text:p>-0,000232053</text:p>
          </table:table-cell>
          <table:table-cell office:value-type="float" office:value="8.4931506849315067E-2" table:formula="of:=[.H29]/365" table:style-name="ce2">
            <text:p>0,084931507</text:p>
          </table:table-cell>
          <table:table-cell office:value-type="float" office:value="5119443.99" table:formula="of:=ROUND([.L28]-[.O28];2)" table:style-name="ce29">
            <text:p><text:s/>5 1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29]+[.T29]+[.U29]&gt;[.Q29];0;IF(PRODUCT([.L29:.M29];[.I29])+[.S29]+[.T29]+[.U29]&gt;[.Q29];[.Q29]-[.S29]-[.T29]-[.U29];IF([.Q29]-([.S29]+[.T29]+[.U29])&gt;PRODUCT([.L29:.M29];[.I29]);PRODUCT([.L29:.M29];[.I29]);PRODUCT([.L29:.M29];[.I29])-([.S29]+[.T29]+[.U29]))));2)" table:style-name="ce29">
            <text:p><text:s/>- zł<text:s/></text:p>
          </table:table-cell>
          <table:table-cell office:value-type="float" office:value="0" table:formula="of:=IF([.Q29]-[.N29]-[.S29]-[.T29]-[.U29]&gt;0;[.Q29]-[.N29]-[.S29]-[.T29]-[.U29];0)" table:style-name="ce29">
            <text:p><text:s/>- zł<text:s/></text:p>
          </table:table-cell>
          <table:table-cell table:style-name="ce30"/>
          <table:table-cell office:value-type="float" office:value="0" table:formula="of:=[.V29]+[.P29]" table:style-name="ce31">
            <text:p><text:s/>- zł<text:s/></text:p>
          </table:table-cell>
          <table:table-cell office:value-type="float" office:value="5119443.99" table:formula="of:=[.L30]+[.Q29]+[.T30]" table:style-name="ce38">
            <text:p><text:s/>5 119 443,99 zł<text:s/></text:p>
          </table:table-cell>
          <table:table-cell table:style-name="ce2"/>
          <table:table-cell office:value-type="float" office:value="0" table:formula="of:=ROUND(IF([.Q28]-[.S28]-[.U28]-[.T28]-PRODUCT([.L28:.M28];[.I28])&gt;=0;0;-([.Q28]-[.S28]-[.T28]-[.U28])+PRODUCT([.L28:.M28];[.I28]));2)" table:style-name="ce29">
            <text:p><text:s/>- zł<text:s/></text:p>
          </table:table-cell>
          <table:table-cell table:style-name="ce2"/>
          <table:table-cell office:value-type="float" office:value="0" table:formula="of:=ROUND(PRODUCT([.L29:.M29];[.I29]);2)" table:style-name="ce29">
            <text:p><text:s/>- zł<text:s/></text:p>
          </table:table-cell>
          <table:table-cell table:style-name="ce2"/>
          <table:table-cell office:value-type="float" office:value="6" table:formula="of:=WEEKDAY([.C29];2)" table:style-name="ce2">
            <text:p>6</text:p>
          </table:table-cell>
          <table:table-cell table:number-columns-repeated="16360"/>
        </table:table-row>
        <table:table-row table:style-name="ro3">
          <table:table-cell office:value-type="float" office:value="18" table:formula="of:=[.A29]+1" table:style-name="ce2">
            <text:p>18</text:p>
          </table:table-cell>
          <table:table-cell office:value-type="date" office:date-value="2025-06-01T00:00:00" table:formula="of:=[.D29]+1" table:style-name="ce25">
            <text:p>2025-06-01</text:p>
          </table:table-cell>
          <table:table-cell office:value-type="date" office:date-value="2025-06-30T00:00:00" table:formula="of:=EOMONTH([.C29];1)" table:style-name="ce32">
            <text:p>2025-06-30</text:p>
          </table:table-cell>
          <table:table-cell office:value-type="date" office:date-value="2025-06-30T00:00:00" table:formula="of:=[.$C30]" table:style-name="ce25">
            <text:p>2025-06-30</text:p>
          </table:table-cell>
          <table:table-cell office:value-type="date" office:date-value="2025-06-30T00:00:00" table:formula="of:=IF([.D30]=[.G30];[.D30];[.F30])" table:style-name="ce25">
            <text:p>2025-06-30</text:p>
          </table:table-cell>
          <table:table-cell office:value-type="date" office:date-value="2025-06-27T00:00:00" table:formula="of:=WORKDAY([.D30];-1)" table:style-name="ce25">
            <text:p>2025-06-27</text:p>
          </table:table-cell>
          <table:table-cell office:value-type="date" office:date-value="2025-06-30T00:00:00" table:formula="of:=WORKDAY([.F30];1)" table:style-name="ce25">
            <text:p>2025-06-30</text:p>
          </table:table-cell>
          <table:table-cell office:value-type="float" office:value="30" table:formula="of:=SUM(-[.B30];[.D30];1)" table:style-name="ce26">
            <text:p>30</text:p>
          </table:table-cell>
          <table:table-cell office:value-type="float" office:value="8.1967213114754092E-2" table:formula="of:=[.H30]/366" table:style-name="ce26">
            <text:p>0,081967213</text:p>
          </table:table-cell>
          <table:table-cell office:value-type="float" office:value="-2.2456770716371144E-4" table:formula="of:=[.I30]-[.K30]" table:style-name="ce26">
            <text:p>-0,000224568</text:p>
          </table:table-cell>
          <table:table-cell office:value-type="float" office:value="8.2191780821917804E-2" table:formula="of:=[.H30]/365" table:style-name="ce2">
            <text:p>0,082191781</text:p>
          </table:table-cell>
          <table:table-cell office:value-type="float" office:value="5119443.99" table:formula="of:=ROUND([.L29]-[.O29];2)" table:style-name="ce29">
            <text:p><text:s/>5 1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0]+[.T30]+[.U30]&gt;[.Q30];0;IF(PRODUCT([.L30:.M30];[.I30])+[.S30]+[.T30]+[.U30]&gt;[.Q30];[.Q30]-[.S30]-[.T30]-[.U30];IF([.Q30]-([.S30]+[.T30]+[.U30])&gt;PRODUCT([.L30:.M30];[.I30]);PRODUCT([.L30:.M30];[.I30]);PRODUCT([.L30:.M30];[.I30])-([.S30]+[.T30]+[.U30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30]+[.P30]" table:style-name="ce31">
            <text:p><text:s/>25 000,00 zł<text:s/></text:p>
          </table:table-cell>
          <table:table-cell office:value-type="float" office:value="5119443.99" table:formula="of:=[.L31]+[.Q30]+[.T31]" table:style-name="ce38">
            <text:p><text:s/>5 119 443,99 zł<text:s/></text:p>
          </table:table-cell>
          <table:table-cell table:style-name="ce2"/>
          <table:table-cell office:value-type="float" office:value="0" table:formula="of:=ROUND(IF([.Q29]-[.S29]-[.U29]-[.T29]-PRODUCT([.L29:.M29];[.I29])&gt;=0;0;-([.Q29]-[.S29]-[.T29]-[.U29])+PRODUCT([.L29:.M29];[.I29]));2)" table:style-name="ce29">
            <text:p><text:s/>- zł<text:s/></text:p>
          </table:table-cell>
          <table:table-cell table:style-name="ce2"/>
          <table:table-cell office:value-type="float" office:value="0" table:formula="of:=ROUND(PRODUCT([.L30:.M30];[.I30]);2)" table:style-name="ce29">
            <text:p><text:s/>- zł<text:s/></text:p>
          </table:table-cell>
          <table:table-cell table:style-name="ce2"/>
          <table:table-cell office:value-type="float" office:value="1" table:formula="of:=WEEKDAY([.C30];2)" table:style-name="ce2">
            <text:p>1</text:p>
          </table:table-cell>
          <table:table-cell table:number-columns-repeated="16360"/>
        </table:table-row>
        <table:table-row table:style-name="ro3">
          <table:table-cell office:value-type="float" office:value="19" table:formula="of:=[.A30]+1" table:style-name="ce2">
            <text:p>19</text:p>
          </table:table-cell>
          <table:table-cell office:value-type="date" office:date-value="2025-07-01T00:00:00" table:formula="of:=[.D30]+1" table:style-name="ce25">
            <text:p>2025-07-01</text:p>
          </table:table-cell>
          <table:table-cell office:value-type="date" office:date-value="2025-07-31T00:00:00" table:formula="of:=EOMONTH([.C30];1)" table:style-name="ce25">
            <text:p>2025-07-31</text:p>
          </table:table-cell>
          <table:table-cell office:value-type="date" office:date-value="2025-07-31T00:00:00" table:formula="of:=[.$C31]" table:style-name="ce25">
            <text:p>2025-07-31</text:p>
          </table:table-cell>
          <table:table-cell office:value-type="date" office:date-value="2025-07-31T00:00:00" table:formula="of:=IF([.D31]=[.G31];[.D31];[.F31])" table:style-name="ce25">
            <text:p>2025-07-31</text:p>
          </table:table-cell>
          <table:table-cell office:value-type="date" office:date-value="2025-07-30T00:00:00" table:formula="of:=WORKDAY([.D31];-1)" table:style-name="ce25">
            <text:p>2025-07-30</text:p>
          </table:table-cell>
          <table:table-cell office:value-type="date" office:date-value="2025-07-31T00:00:00" table:formula="of:=WORKDAY([.F31];1)" table:style-name="ce25">
            <text:p>2025-07-31</text:p>
          </table:table-cell>
          <table:table-cell office:value-type="float" office:value="31" table:formula="of:=SUM(-[.B31];[.D31];1)" table:style-name="ce26">
            <text:p>31</text:p>
          </table:table-cell>
          <table:table-cell office:value-type="float" office:value="8.4699453551912565E-2" table:formula="of:=[.H31]/366" table:style-name="ce26">
            <text:p>0,084699454</text:p>
          </table:table-cell>
          <table:table-cell office:value-type="float" office:value="-2.3205329740250136E-4" table:formula="of:=[.I31]-[.K31]" table:style-name="ce26">
            <text:p>-0,000232053</text:p>
          </table:table-cell>
          <table:table-cell office:value-type="float" office:value="8.4931506849315067E-2" table:formula="of:=[.H31]/365" table:style-name="ce2">
            <text:p>0,084931507</text:p>
          </table:table-cell>
          <table:table-cell office:value-type="float" office:value="5094443.99" table:formula="of:=ROUND([.L30]-[.O30];2)" table:style-name="ce29">
            <text:p><text:s/>5 0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1]+[.T31]+[.U31]&gt;[.Q31];0;IF(PRODUCT([.L31:.M31];[.I31])+[.S31]+[.T31]+[.U31]&gt;[.Q31];[.Q31]-[.S31]-[.T31]-[.U31];IF([.Q31]-([.S31]+[.T31]+[.U31])&gt;PRODUCT([.L31:.M31];[.I31]);PRODUCT([.L31:.M31];[.I31]);PRODUCT([.L31:.M31];[.I31])-([.S31]+[.T31]+[.U31]))));2)" table:style-name="ce29">
            <text:p><text:s/>- zł<text:s/></text:p>
          </table:table-cell>
          <table:table-cell office:value-type="float" office:value="0" table:formula="of:=IF([.Q31]-[.N31]-[.S31]-[.T31]-[.U31]&gt;0;[.Q31]-[.N31]-[.S31]-[.T31]-[.U31];0)" table:style-name="ce29">
            <text:p><text:s/>- zł<text:s/></text:p>
          </table:table-cell>
          <table:table-cell table:style-name="ce30"/>
          <table:table-cell office:value-type="float" office:value="0" table:formula="of:=[.V31]+[.P31]" table:style-name="ce31">
            <text:p><text:s/>- zł<text:s/></text:p>
          </table:table-cell>
          <table:table-cell office:value-type="float" office:value="5094443.99" table:formula="of:=[.L32]+[.Q31]+[.T32]" table:style-name="ce38">
            <text:p><text:s/>5 094 443,99 zł<text:s/></text:p>
          </table:table-cell>
          <table:table-cell table:style-name="ce2"/>
          <table:table-cell office:value-type="float" office:value="0" table:formula="of:=ROUND(IF([.Q30]-[.S30]-[.U30]-[.T30]-PRODUCT([.L30:.M30];[.I30])&gt;=0;0;-([.Q30]-[.S30]-[.T30]-[.U30])+PRODUCT([.L30:.M30];[.I30]));2)" table:style-name="ce29">
            <text:p><text:s/>- zł<text:s/></text:p>
          </table:table-cell>
          <table:table-cell table:style-name="ce2"/>
          <table:table-cell office:value-type="float" office:value="0" table:formula="of:=ROUND(PRODUCT([.L31:.M31];[.I31]);2)" table:style-name="ce29">
            <text:p><text:s/>- zł<text:s/></text:p>
          </table:table-cell>
          <table:table-cell table:style-name="ce2"/>
          <table:table-cell office:value-type="float" office:value="4" table:formula="of:=WEEKDAY([.C31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20" table:formula="of:=[.A31]+1" table:style-name="ce2">
            <text:p>20</text:p>
          </table:table-cell>
          <table:table-cell office:value-type="date" office:date-value="2025-08-01T00:00:00" table:formula="of:=[.D31]+1" table:style-name="ce25">
            <text:p>2025-08-01</text:p>
          </table:table-cell>
          <table:table-cell office:value-type="date" office:date-value="2025-08-31T00:00:00" table:formula="of:=EOMONTH([.C31];1)" table:style-name="ce25">
            <text:p>2025-08-31</text:p>
          </table:table-cell>
          <table:table-cell office:value-type="date" office:date-value="2025-08-31T00:00:00" table:formula="of:=[.$C32]" table:style-name="ce25">
            <text:p>2025-08-31</text:p>
          </table:table-cell>
          <table:table-cell office:value-type="date" office:date-value="2025-08-29T00:00:00" table:formula="of:=IF([.D32]=[.G32];[.D32];[.F32])" table:style-name="ce25">
            <text:p>2025-08-29</text:p>
          </table:table-cell>
          <table:table-cell office:value-type="date" office:date-value="2025-08-29T00:00:00" table:formula="of:=WORKDAY([.D32];-1)" table:style-name="ce25">
            <text:p>2025-08-29</text:p>
          </table:table-cell>
          <table:table-cell office:value-type="date" office:date-value="2025-09-01T00:00:00" table:formula="of:=WORKDAY([.F32];1)" table:style-name="ce25">
            <text:p>2025-09-01</text:p>
          </table:table-cell>
          <table:table-cell office:value-type="float" office:value="31" table:formula="of:=SUM(-[.B32];[.D32];1)" table:style-name="ce26">
            <text:p>31</text:p>
          </table:table-cell>
          <table:table-cell office:value-type="float" office:value="8.4699453551912565E-2" table:formula="of:=[.H32]/366" table:style-name="ce26">
            <text:p>0,084699454</text:p>
          </table:table-cell>
          <table:table-cell office:value-type="float" office:value="-2.3205329740250136E-4" table:formula="of:=[.I32]-[.K32]" table:style-name="ce26">
            <text:p>-0,000232053</text:p>
          </table:table-cell>
          <table:table-cell office:value-type="float" office:value="8.4931506849315067E-2" table:formula="of:=[.H32]/365" table:style-name="ce2">
            <text:p>0,084931507</text:p>
          </table:table-cell>
          <table:table-cell office:value-type="float" office:value="5094443.99" table:formula="of:=ROUND([.L31]-[.O31];2)" table:style-name="ce29">
            <text:p><text:s/>5 0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2]+[.T32]+[.U32]&gt;[.Q32];0;IF(PRODUCT([.L32:.M32];[.I32])+[.S32]+[.T32]+[.U32]&gt;[.Q32];[.Q32]-[.S32]-[.T32]-[.U32];IF([.Q32]-([.S32]+[.T32]+[.U32])&gt;PRODUCT([.L32:.M32];[.I32]);PRODUCT([.L32:.M32];[.I32]);PRODUCT([.L32:.M32];[.I32])-([.S32]+[.T32]+[.U32]))));2)" table:style-name="ce29">
            <text:p><text:s/>- zł<text:s/></text:p>
          </table:table-cell>
          <table:table-cell office:value-type="float" office:value="0" table:formula="of:=IF([.Q32]-[.N32]-[.S32]-[.T32]-[.U32]&gt;0;[.Q32]-[.N32]-[.S32]-[.T32]-[.U32];0)" table:style-name="ce29">
            <text:p><text:s/>- zł<text:s/></text:p>
          </table:table-cell>
          <table:table-cell table:style-name="ce30"/>
          <table:table-cell office:value-type="float" office:value="0" table:formula="of:=[.V32]+[.P32]" table:style-name="ce31">
            <text:p><text:s/>- zł<text:s/></text:p>
          </table:table-cell>
          <table:table-cell office:value-type="float" office:value="5094443.99" table:formula="of:=[.L33]+[.Q32]+[.T33]" table:style-name="ce38">
            <text:p><text:s/>5 094 443,99 zł<text:s/></text:p>
          </table:table-cell>
          <table:table-cell table:style-name="ce2"/>
          <table:table-cell office:value-type="float" office:value="0" table:formula="of:=ROUND(IF([.Q31]-[.S31]-[.U31]-[.T31]-PRODUCT([.L31:.M31];[.I31])&gt;=0;0;-([.Q31]-[.S31]-[.T31]-[.U31])+PRODUCT([.L31:.M31];[.I31]));2)" table:style-name="ce29">
            <text:p><text:s/>- zł<text:s/></text:p>
          </table:table-cell>
          <table:table-cell table:style-name="ce2"/>
          <table:table-cell office:value-type="float" office:value="0" table:formula="of:=ROUND(PRODUCT([.L32:.M32];[.I32]);2)" table:style-name="ce29">
            <text:p><text:s/>- zł<text:s/></text:p>
          </table:table-cell>
          <table:table-cell table:style-name="ce2"/>
          <table:table-cell office:value-type="float" office:value="7" table:formula="of:=WEEKDAY([.C32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21" table:formula="of:=[.A32]+1" table:style-name="ce2">
            <text:p>21</text:p>
          </table:table-cell>
          <table:table-cell office:value-type="date" office:date-value="2025-09-01T00:00:00" table:formula="of:=[.D32]+1" table:style-name="ce25">
            <text:p>2025-09-01</text:p>
          </table:table-cell>
          <table:table-cell office:value-type="date" office:date-value="2025-09-30T00:00:00" table:formula="of:=EOMONTH([.C32];1)" table:style-name="ce32">
            <text:p>2025-09-30</text:p>
          </table:table-cell>
          <table:table-cell office:value-type="date" office:date-value="2025-09-30T00:00:00" table:formula="of:=[.$C33]" table:style-name="ce25">
            <text:p>2025-09-30</text:p>
          </table:table-cell>
          <table:table-cell office:value-type="date" office:date-value="2025-09-30T00:00:00" table:formula="of:=IF([.D33]=[.G33];[.D33];[.F33])" table:style-name="ce25">
            <text:p>2025-09-30</text:p>
          </table:table-cell>
          <table:table-cell office:value-type="date" office:date-value="2025-09-29T00:00:00" table:formula="of:=WORKDAY([.D33];-1)" table:style-name="ce25">
            <text:p>2025-09-29</text:p>
          </table:table-cell>
          <table:table-cell office:value-type="date" office:date-value="2025-09-30T00:00:00" table:formula="of:=WORKDAY([.F33];1)" table:style-name="ce25">
            <text:p>2025-09-30</text:p>
          </table:table-cell>
          <table:table-cell office:value-type="float" office:value="30" table:formula="of:=SUM(-[.B33];[.D33];1)" table:style-name="ce26">
            <text:p>30</text:p>
          </table:table-cell>
          <table:table-cell office:value-type="float" office:value="8.1967213114754092E-2" table:formula="of:=[.H33]/366" table:style-name="ce26">
            <text:p>0,081967213</text:p>
          </table:table-cell>
          <table:table-cell office:value-type="float" office:value="-2.2456770716371144E-4" table:formula="of:=[.I33]-[.K33]" table:style-name="ce26">
            <text:p>-0,000224568</text:p>
          </table:table-cell>
          <table:table-cell office:value-type="float" office:value="8.2191780821917804E-2" table:formula="of:=[.H33]/365" table:style-name="ce2">
            <text:p>0,082191781</text:p>
          </table:table-cell>
          <table:table-cell office:value-type="float" office:value="5094443.99" table:formula="of:=ROUND([.L32]-[.O32];2)" table:style-name="ce29">
            <text:p><text:s/>5 0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3]+[.T33]+[.U33]&gt;[.Q33];0;IF(PRODUCT([.L33:.M33];[.I33])+[.S33]+[.T33]+[.U33]&gt;[.Q33];[.Q33]-[.S33]-[.T33]-[.U33];IF([.Q33]-([.S33]+[.T33]+[.U33])&gt;PRODUCT([.L33:.M33];[.I33]);PRODUCT([.L33:.M33];[.I33]);PRODUCT([.L33:.M33];[.I33])-([.S33]+[.T33]+[.U33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33]+[.P33]" table:style-name="ce31">
            <text:p><text:s/>25 000,00 zł<text:s/></text:p>
          </table:table-cell>
          <table:table-cell office:value-type="float" office:value="5094443.99" table:formula="of:=[.L34]+[.Q33]+[.T34]" table:style-name="ce38">
            <text:p><text:s/>5 094 443,99 zł<text:s/></text:p>
          </table:table-cell>
          <table:table-cell table:style-name="ce2"/>
          <table:table-cell office:value-type="float" office:value="0" table:formula="of:=ROUND(IF([.Q32]-[.S32]-[.U32]-[.T32]-PRODUCT([.L32:.M32];[.I32])&gt;=0;0;-([.Q32]-[.S32]-[.T32]-[.U32])+PRODUCT([.L32:.M32];[.I32]));2)" table:style-name="ce29">
            <text:p><text:s/>- zł<text:s/></text:p>
          </table:table-cell>
          <table:table-cell table:style-name="ce2"/>
          <table:table-cell office:value-type="float" office:value="0" table:formula="of:=ROUND(PRODUCT([.L33:.M33];[.I33]);2)" table:style-name="ce29">
            <text:p><text:s/>- zł<text:s/></text:p>
          </table:table-cell>
          <table:table-cell table:style-name="ce2"/>
          <table:table-cell office:value-type="float" office:value="2" table:formula="of:=WEEKDAY([.C33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22" table:formula="of:=[.A33]+1" table:style-name="ce2">
            <text:p>22</text:p>
          </table:table-cell>
          <table:table-cell office:value-type="date" office:date-value="2025-10-01T00:00:00" table:formula="of:=[.D33]+1" table:style-name="ce25">
            <text:p>2025-10-01</text:p>
          </table:table-cell>
          <table:table-cell office:value-type="date" office:date-value="2025-10-31T00:00:00" table:formula="of:=EOMONTH([.C33];1)" table:style-name="ce25">
            <text:p>2025-10-31</text:p>
          </table:table-cell>
          <table:table-cell office:value-type="date" office:date-value="2025-10-31T00:00:00" table:formula="of:=[.$C34]" table:style-name="ce25">
            <text:p>2025-10-31</text:p>
          </table:table-cell>
          <table:table-cell office:value-type="date" office:date-value="2025-10-31T00:00:00" table:formula="of:=IF([.D34]=[.G34];[.D34];[.F34])" table:style-name="ce25">
            <text:p>2025-10-31</text:p>
          </table:table-cell>
          <table:table-cell office:value-type="date" office:date-value="2025-10-30T00:00:00" table:formula="of:=WORKDAY([.D34];-1)" table:style-name="ce25">
            <text:p>2025-10-30</text:p>
          </table:table-cell>
          <table:table-cell office:value-type="date" office:date-value="2025-10-31T00:00:00" table:formula="of:=WORKDAY([.F34];1)" table:style-name="ce25">
            <text:p>2025-10-31</text:p>
          </table:table-cell>
          <table:table-cell office:value-type="float" office:value="31" table:formula="of:=SUM(-[.B34];[.D34];1)" table:style-name="ce26">
            <text:p>31</text:p>
          </table:table-cell>
          <table:table-cell office:value-type="float" office:value="8.4699453551912565E-2" table:formula="of:=[.H34]/366" table:style-name="ce26">
            <text:p>0,084699454</text:p>
          </table:table-cell>
          <table:table-cell office:value-type="float" office:value="-2.3205329740250136E-4" table:formula="of:=[.I34]-[.K34]" table:style-name="ce26">
            <text:p>-0,000232053</text:p>
          </table:table-cell>
          <table:table-cell office:value-type="float" office:value="8.4931506849315067E-2" table:formula="of:=[.H34]/365" table:style-name="ce2">
            <text:p>0,084931507</text:p>
          </table:table-cell>
          <table:table-cell office:value-type="float" office:value="5069443.99" table:formula="of:=ROUND([.L33]-[.O33];2)" table:style-name="ce29">
            <text:p><text:s/>5 0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4]+[.T34]+[.U34]&gt;[.Q34];0;IF(PRODUCT([.L34:.M34];[.I34])+[.S34]+[.T34]+[.U34]&gt;[.Q34];[.Q34]-[.S34]-[.T34]-[.U34];IF([.Q34]-([.S34]+[.T34]+[.U34])&gt;PRODUCT([.L34:.M34];[.I34]);PRODUCT([.L34:.M34];[.I34]);PRODUCT([.L34:.M34];[.I34])-([.S34]+[.T34]+[.U34]))));2)" table:style-name="ce29">
            <text:p><text:s/>- zł<text:s/></text:p>
          </table:table-cell>
          <table:table-cell office:value-type="float" office:value="0" table:formula="of:=IF([.Q34]-[.N34]-[.S34]-[.T34]-[.U34]&gt;0;[.Q34]-[.N34]-[.S34]-[.T34]-[.U34];0)" table:style-name="ce29">
            <text:p><text:s/>- zł<text:s/></text:p>
          </table:table-cell>
          <table:table-cell table:style-name="ce30"/>
          <table:table-cell office:value-type="float" office:value="0" table:formula="of:=[.V34]+[.P34]" table:style-name="ce31">
            <text:p><text:s/>- zł<text:s/></text:p>
          </table:table-cell>
          <table:table-cell office:value-type="float" office:value="5069443.99" table:formula="of:=[.L35]+[.Q34]+[.T35]" table:style-name="ce38">
            <text:p><text:s/>5 069 443,99 zł<text:s/></text:p>
          </table:table-cell>
          <table:table-cell table:style-name="ce2"/>
          <table:table-cell office:value-type="float" office:value="0" table:formula="of:=ROUND(IF([.Q33]-[.S33]-[.U33]-[.T33]-PRODUCT([.L33:.M33];[.I33])&gt;=0;0;-([.Q33]-[.S33]-[.T33]-[.U33])+PRODUCT([.L33:.M33];[.I33]));2)" table:style-name="ce29">
            <text:p><text:s/>- zł<text:s/></text:p>
          </table:table-cell>
          <table:table-cell table:style-name="ce2"/>
          <table:table-cell office:value-type="float" office:value="0" table:formula="of:=ROUND(PRODUCT([.L34:.M34];[.I34]);2)" table:style-name="ce29">
            <text:p><text:s/>- zł<text:s/></text:p>
          </table:table-cell>
          <table:table-cell table:style-name="ce2"/>
          <table:table-cell office:value-type="float" office:value="5" table:formula="of:=WEEKDAY([.C34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23" table:formula="of:=[.A34]+1" table:style-name="ce2">
            <text:p>23</text:p>
          </table:table-cell>
          <table:table-cell office:value-type="date" office:date-value="2025-11-01T00:00:00" table:formula="of:=[.D34]+1" table:style-name="ce25">
            <text:p>2025-11-01</text:p>
          </table:table-cell>
          <table:table-cell office:value-type="date" office:date-value="2025-11-30T00:00:00" table:formula="of:=EOMONTH([.C34];1)" table:style-name="ce25">
            <text:p>2025-11-30</text:p>
          </table:table-cell>
          <table:table-cell office:value-type="date" office:date-value="2025-11-30T00:00:00" table:formula="of:=[.$C35]" table:style-name="ce25">
            <text:p>2025-11-30</text:p>
          </table:table-cell>
          <table:table-cell office:value-type="date" office:date-value="2025-11-28T00:00:00" table:formula="of:=IF([.D35]=[.G35];[.D35];[.F35])" table:style-name="ce25">
            <text:p>2025-11-28</text:p>
          </table:table-cell>
          <table:table-cell office:value-type="date" office:date-value="2025-11-28T00:00:00" table:formula="of:=WORKDAY([.D35];-1)" table:style-name="ce25">
            <text:p>2025-11-28</text:p>
          </table:table-cell>
          <table:table-cell office:value-type="date" office:date-value="2025-12-01T00:00:00" table:formula="of:=WORKDAY([.F35];1)" table:style-name="ce25">
            <text:p>2025-12-01</text:p>
          </table:table-cell>
          <table:table-cell office:value-type="float" office:value="30" table:formula="of:=SUM(-[.B35];[.D35];1)" table:style-name="ce26">
            <text:p>30</text:p>
          </table:table-cell>
          <table:table-cell office:value-type="float" office:value="8.1967213114754092E-2" table:formula="of:=[.H35]/366" table:style-name="ce26">
            <text:p>0,081967213</text:p>
          </table:table-cell>
          <table:table-cell office:value-type="float" office:value="-2.2456770716371144E-4" table:formula="of:=[.I35]-[.K35]" table:style-name="ce26">
            <text:p>-0,000224568</text:p>
          </table:table-cell>
          <table:table-cell office:value-type="float" office:value="8.2191780821917804E-2" table:formula="of:=[.H35]/365" table:style-name="ce2">
            <text:p>0,082191781</text:p>
          </table:table-cell>
          <table:table-cell office:value-type="float" office:value="5069443.99" table:formula="of:=ROUND([.L34]-[.O34];2)" table:style-name="ce29">
            <text:p><text:s/>5 0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5]+[.T35]+[.U35]&gt;[.Q35];0;IF(PRODUCT([.L35:.M35];[.I35])+[.S35]+[.T35]+[.U35]&gt;[.Q35];[.Q35]-[.S35]-[.T35]-[.U35];IF([.Q35]-([.S35]+[.T35]+[.U35])&gt;PRODUCT([.L35:.M35];[.I35]);PRODUCT([.L35:.M35];[.I35]);PRODUCT([.L35:.M35];[.I35])-([.S35]+[.T35]+[.U35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35]+[.P35]" table:style-name="ce31">
            <text:p><text:s/>25 000,00 zł<text:s/></text:p>
          </table:table-cell>
          <table:table-cell office:value-type="float" office:value="5069443.99" table:formula="of:=[.L36]+[.Q35]+[.T36]" table:style-name="ce38">
            <text:p><text:s/>5 069 443,99 zł<text:s/></text:p>
          </table:table-cell>
          <table:table-cell table:style-name="ce2"/>
          <table:table-cell office:value-type="float" office:value="0" table:formula="of:=ROUND(IF([.Q34]-[.S34]-[.U34]-[.T34]-PRODUCT([.L34:.M34];[.I34])&gt;=0;0;-([.Q34]-[.S34]-[.T34]-[.U34])+PRODUCT([.L34:.M34];[.I34]));2)" table:style-name="ce29">
            <text:p><text:s/>- zł<text:s/></text:p>
          </table:table-cell>
          <table:table-cell table:style-name="ce2"/>
          <table:table-cell office:value-type="float" office:value="0" table:formula="of:=ROUND(PRODUCT([.L35:.M35];[.I35]);2)" table:style-name="ce29">
            <text:p><text:s/>- zł<text:s/></text:p>
          </table:table-cell>
          <table:table-cell table:style-name="ce2"/>
          <table:table-cell office:value-type="float" office:value="7" table:formula="of:=WEEKDAY([.C35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24" table:formula="of:=[.A35]+1" table:style-name="ce2">
            <text:p>24</text:p>
          </table:table-cell>
          <table:table-cell office:value-type="date" office:date-value="2025-12-01T00:00:00" table:formula="of:=[.D35]+1" table:style-name="ce25">
            <text:p>2025-12-01</text:p>
          </table:table-cell>
          <table:table-cell office:value-type="date" office:date-value="2025-12-31T00:00:00" table:formula="of:=EOMONTH([.C35];1)" table:style-name="ce32">
            <text:p>2025-12-31</text:p>
          </table:table-cell>
          <table:table-cell office:value-type="date" office:date-value="2025-12-31T00:00:00" table:formula="of:=[.$C36]" table:style-name="ce25">
            <text:p>2025-12-31</text:p>
          </table:table-cell>
          <table:table-cell office:value-type="date" office:date-value="2025-12-31T00:00:00" table:formula="of:=IF([.D36]=[.G36];[.D36];[.F36])" table:style-name="ce25">
            <text:p>2025-12-31</text:p>
          </table:table-cell>
          <table:table-cell office:value-type="date" office:date-value="2025-12-30T00:00:00" table:formula="of:=WORKDAY([.D36];-1)" table:style-name="ce25">
            <text:p>2025-12-30</text:p>
          </table:table-cell>
          <table:table-cell office:value-type="date" office:date-value="2025-12-31T00:00:00" table:formula="of:=WORKDAY([.F36];1)" table:style-name="ce25">
            <text:p>2025-12-31</text:p>
          </table:table-cell>
          <table:table-cell office:value-type="float" office:value="31" table:formula="of:=SUM(-[.B36];[.D36];1)" table:style-name="ce26">
            <text:p>31</text:p>
          </table:table-cell>
          <table:table-cell office:value-type="float" office:value="8.4699453551912565E-2" table:formula="of:=[.H36]/366" table:style-name="ce26">
            <text:p>0,084699454</text:p>
          </table:table-cell>
          <table:table-cell office:value-type="float" office:value="-2.3205329740250136E-4" table:formula="of:=[.I36]-[.K36]" table:style-name="ce26">
            <text:p>-0,000232053</text:p>
          </table:table-cell>
          <table:table-cell office:value-type="float" office:value="8.4931506849315067E-2" table:formula="of:=[.H36]/365" table:style-name="ce2">
            <text:p>0,084931507</text:p>
          </table:table-cell>
          <table:table-cell office:value-type="float" office:value="5044443.99" table:formula="of:=ROUND([.L35]-[.O35];2)" table:style-name="ce29">
            <text:p><text:s/>5 0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6]+[.T36]+[.U36]&gt;[.Q36];0;IF(PRODUCT([.L36:.M36];[.I36])+[.S36]+[.T36]+[.U36]&gt;[.Q36];[.Q36]-[.S36]-[.T36]-[.U36];IF([.Q36]-([.S36]+[.T36]+[.U36])&gt;PRODUCT([.L36:.M36];[.I36]);PRODUCT([.L36:.M36];[.I36]);PRODUCT([.L36:.M36];[.I36])-([.S36]+[.T36]+[.U36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36]+[.P36]" table:style-name="ce31">
            <text:p><text:s/>- zł<text:s/></text:p>
          </table:table-cell>
          <table:table-cell office:value-type="float" office:value="5044443.99" table:formula="of:=[.L37]+[.Q36]+[.T37]" table:style-name="ce38">
            <text:p><text:s/>5 044 443,99 zł<text:s/></text:p>
          </table:table-cell>
          <table:table-cell table:style-name="ce2"/>
          <table:table-cell office:value-type="float" office:value="0" table:formula="of:=ROUND(IF([.Q35]-[.S35]-[.U35]-[.T35]-PRODUCT([.L35:.M35];[.I35])&gt;=0;0;-([.Q35]-[.S35]-[.T35]-[.U35])+PRODUCT([.L35:.M35];[.I35]));2)" table:style-name="ce29">
            <text:p><text:s/>- zł<text:s/></text:p>
          </table:table-cell>
          <table:table-cell table:style-name="ce2"/>
          <table:table-cell office:value-type="float" office:value="0" table:formula="of:=ROUND(PRODUCT([.L36:.M36];[.I36]);2)" table:style-name="ce29">
            <text:p><text:s/>- zł<text:s/></text:p>
          </table:table-cell>
          <table:table-cell table:style-name="ce2"/>
          <table:table-cell office:value-type="float" office:value="3" table:formula="of:=WEEKDAY([.C36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25" table:formula="of:=[.A36]+1" table:style-name="ce2">
            <text:p>25</text:p>
          </table:table-cell>
          <table:table-cell office:value-type="date" office:date-value="2026-01-01T00:00:00" table:formula="of:=[.D36]+1" table:style-name="ce25">
            <text:p>2026-01-01</text:p>
          </table:table-cell>
          <table:table-cell office:value-type="date" office:date-value="2026-01-31T00:00:00" table:formula="of:=EOMONTH([.C36];1)" table:style-name="ce25">
            <text:p>2026-01-31</text:p>
          </table:table-cell>
          <table:table-cell office:value-type="date" office:date-value="2026-01-31T00:00:00" table:formula="of:=[.$C37]" table:style-name="ce25">
            <text:p>2026-01-31</text:p>
          </table:table-cell>
          <table:table-cell office:value-type="date" office:date-value="2026-01-30T00:00:00" table:formula="of:=IF([.D37]=[.G37];[.D37];[.F37])" table:style-name="ce25">
            <text:p>2026-01-30</text:p>
          </table:table-cell>
          <table:table-cell office:value-type="date" office:date-value="2026-01-30T00:00:00" table:formula="of:=WORKDAY([.D37];-1)" table:style-name="ce25">
            <text:p>2026-01-30</text:p>
          </table:table-cell>
          <table:table-cell office:value-type="date" office:date-value="2026-02-02T00:00:00" table:formula="of:=WORKDAY([.F37];1)" table:style-name="ce25">
            <text:p>2026-02-02</text:p>
          </table:table-cell>
          <table:table-cell office:value-type="float" office:value="31" table:formula="of:=SUM(-[.B37];[.D37];1)" table:style-name="ce26">
            <text:p>31</text:p>
          </table:table-cell>
          <table:table-cell office:value-type="float" office:value="8.4931506849315067E-2" table:formula="of:=[.H37]/365" table:style-name="ce26">
            <text:p>0,084931507</text:p>
          </table:table-cell>
          <table:table-cell office:value-type="float" office:value="0" table:formula="of:=[.I37]-[.K37]" table:style-name="ce26">
            <text:p>0</text:p>
          </table:table-cell>
          <table:table-cell office:value-type="float" office:value="8.4931506849315067E-2" table:formula="of:=[.H37]/365" table:style-name="ce2">
            <text:p>0,084931507</text:p>
          </table:table-cell>
          <table:table-cell office:value-type="float" office:value="5044443.99" table:formula="of:=ROUND([.L36]-[.O36];2)" table:style-name="ce29">
            <text:p><text:s/>5 0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7]+[.T37]+[.U37]&gt;[.Q37];0;IF(PRODUCT([.L37:.M37];[.I37])+[.S37]+[.T37]+[.U37]&gt;[.Q37];[.Q37]-[.S37]-[.T37]-[.U37];IF([.Q37]-([.S37]+[.T37]+[.U37])&gt;PRODUCT([.L37:.M37];[.I37]);PRODUCT([.L37:.M37];[.I37]);PRODUCT([.L37:.M37];[.I37])-([.S37]+[.T37]+[.U37]))));2)" table:style-name="ce29">
            <text:p><text:s/>- zł<text:s/></text:p>
          </table:table-cell>
          <table:table-cell office:value-type="float" office:value="0" table:formula="of:=IF([.Q37]-[.N37]-[.S37]-[.T37]-[.U37]&gt;0;[.Q37]-[.N37]-[.S37]-[.T37]-[.U37];0)" table:style-name="ce29">
            <text:p><text:s/>- zł<text:s/></text:p>
          </table:table-cell>
          <table:table-cell table:style-name="ce30"/>
          <table:table-cell office:value-type="float" office:value="0" table:formula="of:=[.V37]+[.P37]" table:style-name="ce31">
            <text:p><text:s/>- zł<text:s/></text:p>
          </table:table-cell>
          <table:table-cell office:value-type="float" office:value="5044443.99" table:formula="of:=[.L38]+[.Q37]+[.T38]" table:style-name="ce38">
            <text:p><text:s/>5 044 443,99 zł<text:s/></text:p>
          </table:table-cell>
          <table:table-cell table:style-name="ce2"/>
          <table:table-cell office:value-type="float" office:value="0" table:formula="of:=ROUND(IF([.Q36]-[.S36]-[.U36]-[.T36]-PRODUCT([.L36:.M36];[.I36])&gt;=0;0;-([.Q36]-[.S36]-[.T36]-[.U36])+PRODUCT([.L36:.M36];[.I36]));2)" table:style-name="ce29">
            <text:p><text:s/>- zł<text:s/></text:p>
          </table:table-cell>
          <table:table-cell table:style-name="ce2"/>
          <table:table-cell office:value-type="float" office:value="0" table:formula="of:=ROUND(PRODUCT([.L37:.M37];[.I37]);2)" table:style-name="ce29">
            <text:p><text:s/>- zł<text:s/></text:p>
          </table:table-cell>
          <table:table-cell table:style-name="ce2"/>
          <table:table-cell office:value-type="float" office:value="6" table:formula="of:=WEEKDAY([.C37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26" table:formula="of:=[.A37]+1" table:style-name="ce2">
            <text:p>26</text:p>
          </table:table-cell>
          <table:table-cell office:value-type="date" office:date-value="2026-02-01T00:00:00" table:formula="of:=[.D37]+1" table:style-name="ce25">
            <text:p>2026-02-01</text:p>
          </table:table-cell>
          <table:table-cell office:value-type="date" office:date-value="2026-02-28T00:00:00" table:formula="of:=EOMONTH([.C37];1)" table:style-name="ce25">
            <text:p>2026-02-28</text:p>
          </table:table-cell>
          <table:table-cell office:value-type="date" office:date-value="2026-02-28T00:00:00" table:formula="of:=[.$C38]" table:style-name="ce25">
            <text:p>2026-02-28</text:p>
          </table:table-cell>
          <table:table-cell office:value-type="date" office:date-value="2026-02-27T00:00:00" table:formula="of:=IF([.D38]=[.G38];[.D38];[.F38])" table:style-name="ce25">
            <text:p>2026-02-27</text:p>
          </table:table-cell>
          <table:table-cell office:value-type="date" office:date-value="2026-02-27T00:00:00" table:formula="of:=WORKDAY([.D38];-1)" table:style-name="ce25">
            <text:p>2026-02-27</text:p>
          </table:table-cell>
          <table:table-cell office:value-type="date" office:date-value="2026-03-02T00:00:00" table:formula="of:=WORKDAY([.F38];1)" table:style-name="ce25">
            <text:p>2026-03-02</text:p>
          </table:table-cell>
          <table:table-cell office:value-type="float" office:value="28" table:formula="of:=SUM(-[.B38];[.D38];1)" table:style-name="ce26">
            <text:p>28</text:p>
          </table:table-cell>
          <table:table-cell office:value-type="float" office:value="7.6712328767123292E-2" table:formula="of:=[.H38]/365" table:style-name="ce26">
            <text:p>0,076712329</text:p>
          </table:table-cell>
          <table:table-cell office:value-type="float" office:value="0" table:formula="of:=[.I38]-[.K38]" table:style-name="ce26">
            <text:p>0</text:p>
          </table:table-cell>
          <table:table-cell office:value-type="float" office:value="7.6712328767123292E-2" table:formula="of:=[.H38]/365" table:style-name="ce2">
            <text:p>0,076712329</text:p>
          </table:table-cell>
          <table:table-cell office:value-type="float" office:value="5044443.99" table:formula="of:=ROUND([.L37]-[.O37];2)" table:style-name="ce29">
            <text:p><text:s/>5 0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8]+[.T38]+[.U38]&gt;[.Q38];0;IF(PRODUCT([.L38:.M38];[.I38])+[.S38]+[.T38]+[.U38]&gt;[.Q38];[.Q38]-[.S38]-[.T38]-[.U38];IF([.Q38]-([.S38]+[.T38]+[.U38])&gt;PRODUCT([.L38:.M38];[.I38]);PRODUCT([.L38:.M38];[.I38]);PRODUCT([.L38:.M38];[.I38])-([.S38]+[.T38]+[.U38]))));2)" table:style-name="ce29">
            <text:p><text:s/>- zł<text:s/></text:p>
          </table:table-cell>
          <table:table-cell office:value-type="float" office:value="0" table:formula="of:=IF([.Q38]-[.N38]-[.S38]-[.T38]-[.U38]&gt;0;[.Q38]-[.N38]-[.S38]-[.T38]-[.U38];0)" table:style-name="ce29">
            <text:p><text:s/>- zł<text:s/></text:p>
          </table:table-cell>
          <table:table-cell table:style-name="ce30"/>
          <table:table-cell office:value-type="float" office:value="0" table:formula="of:=[.V38]+[.P38]" table:style-name="ce31">
            <text:p><text:s/>- zł<text:s/></text:p>
          </table:table-cell>
          <table:table-cell office:value-type="float" office:value="5044443.99" table:formula="of:=[.L39]+[.Q38]+[.T39]" table:style-name="ce38">
            <text:p><text:s/>5 044 443,99 zł<text:s/></text:p>
          </table:table-cell>
          <table:table-cell table:style-name="ce2"/>
          <table:table-cell office:value-type="float" office:value="0" table:formula="of:=ROUND(IF([.Q37]-[.S37]-[.U37]-[.T37]-PRODUCT([.L37:.M37];[.I37])&gt;=0;0;-([.Q37]-[.S37]-[.T37]-[.U37])+PRODUCT([.L37:.M37];[.I37]));2)" table:style-name="ce29">
            <text:p><text:s/>- zł<text:s/></text:p>
          </table:table-cell>
          <table:table-cell table:style-name="ce2"/>
          <table:table-cell office:value-type="float" office:value="0" table:formula="of:=ROUND(PRODUCT([.L38:.M38];[.I38]);2)" table:style-name="ce29">
            <text:p><text:s/>- zł<text:s/></text:p>
          </table:table-cell>
          <table:table-cell table:style-name="ce2"/>
          <table:table-cell office:value-type="float" office:value="6" table:formula="of:=WEEKDAY([.C38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27" table:formula="of:=[.A38]+1" table:style-name="ce2">
            <text:p>27</text:p>
          </table:table-cell>
          <table:table-cell office:value-type="date" office:date-value="2026-03-01T00:00:00" table:formula="of:=[.D38]+1" table:style-name="ce25">
            <text:p>2026-03-01</text:p>
          </table:table-cell>
          <table:table-cell office:value-type="date" office:date-value="2026-03-31T00:00:00" table:formula="of:=EOMONTH([.C38];1)" table:style-name="ce25">
            <text:p>2026-03-31</text:p>
          </table:table-cell>
          <table:table-cell office:value-type="date" office:date-value="2026-03-31T00:00:00" table:formula="of:=[.$C39]" table:style-name="ce25">
            <text:p>2026-03-31</text:p>
          </table:table-cell>
          <table:table-cell office:value-type="date" office:date-value="2026-03-31T00:00:00" table:formula="of:=IF([.D39]=[.G39];[.D39];[.F39])" table:style-name="ce25">
            <text:p>2026-03-31</text:p>
          </table:table-cell>
          <table:table-cell office:value-type="date" office:date-value="2026-03-30T00:00:00" table:formula="of:=WORKDAY([.D39];-1)" table:style-name="ce25">
            <text:p>2026-03-30</text:p>
          </table:table-cell>
          <table:table-cell office:value-type="date" office:date-value="2026-03-31T00:00:00" table:formula="of:=WORKDAY([.F39];1)" table:style-name="ce25">
            <text:p>2026-03-31</text:p>
          </table:table-cell>
          <table:table-cell office:value-type="float" office:value="31" table:formula="of:=SUM(-[.B39];[.D39];1)" table:style-name="ce26">
            <text:p>31</text:p>
          </table:table-cell>
          <table:table-cell office:value-type="float" office:value="8.4931506849315067E-2" table:formula="of:=[.H39]/365" table:style-name="ce26">
            <text:p>0,084931507</text:p>
          </table:table-cell>
          <table:table-cell office:value-type="float" office:value="0" table:formula="of:=[.I39]-[.K39]" table:style-name="ce26">
            <text:p>0</text:p>
          </table:table-cell>
          <table:table-cell office:value-type="float" office:value="8.4931506849315067E-2" table:formula="of:=[.H39]/365" table:style-name="ce2">
            <text:p>0,084931507</text:p>
          </table:table-cell>
          <table:table-cell office:value-type="float" office:value="5044443.99" table:formula="of:=ROUND([.L38]-[.O38];2)" table:style-name="ce29">
            <text:p><text:s/>5 0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39]+[.T39]+[.U39]&gt;[.Q39];0;IF(PRODUCT([.L39:.M39];[.I39])+[.S39]+[.T39]+[.U39]&gt;[.Q39];[.Q39]-[.S39]-[.T39]-[.U39];IF([.Q39]-([.S39]+[.T39]+[.U39])&gt;PRODUCT([.L39:.M39];[.I39]);PRODUCT([.L39:.M39];[.I39]);PRODUCT([.L39:.M39];[.I39])-([.S39]+[.T39]+[.U39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39]+[.P39]" table:style-name="ce31">
            <text:p><text:s/>25 000,00 zł<text:s/></text:p>
          </table:table-cell>
          <table:table-cell office:value-type="float" office:value="5044443.99" table:formula="of:=[.L40]+[.Q39]+[.T40]" table:style-name="ce38">
            <text:p><text:s/>5 044 443,99 zł<text:s/></text:p>
          </table:table-cell>
          <table:table-cell table:style-name="ce2"/>
          <table:table-cell office:value-type="float" office:value="0" table:formula="of:=ROUND(IF([.Q38]-[.S38]-[.U38]-[.T38]-PRODUCT([.L38:.M38];[.I38])&gt;=0;0;-([.Q38]-[.S38]-[.T38]-[.U38])+PRODUCT([.L38:.M38];[.I38]));2)" table:style-name="ce29">
            <text:p><text:s/>- zł<text:s/></text:p>
          </table:table-cell>
          <table:table-cell table:style-name="ce2"/>
          <table:table-cell office:value-type="float" office:value="0" table:formula="of:=ROUND(PRODUCT([.L39:.M39];[.I39]);2)" table:style-name="ce29">
            <text:p><text:s/>- zł<text:s/></text:p>
          </table:table-cell>
          <table:table-cell table:style-name="ce2"/>
          <table:table-cell office:value-type="float" office:value="2" table:formula="of:=WEEKDAY([.C39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28" table:formula="of:=[.A39]+1" table:style-name="ce2">
            <text:p>28</text:p>
          </table:table-cell>
          <table:table-cell office:value-type="date" office:date-value="2026-04-01T00:00:00" table:formula="of:=[.D39]+1" table:style-name="ce25">
            <text:p>2026-04-01</text:p>
          </table:table-cell>
          <table:table-cell office:value-type="date" office:date-value="2026-04-30T00:00:00" table:formula="of:=EOMONTH([.C39];1)" table:style-name="ce25">
            <text:p>2026-04-30</text:p>
          </table:table-cell>
          <table:table-cell office:value-type="date" office:date-value="2026-04-30T00:00:00" table:formula="of:=[.$C40]" table:style-name="ce25">
            <text:p>2026-04-30</text:p>
          </table:table-cell>
          <table:table-cell office:value-type="date" office:date-value="2026-04-30T00:00:00" table:formula="of:=IF([.D40]=[.G40];[.D40];[.F40])" table:style-name="ce25">
            <text:p>2026-04-30</text:p>
          </table:table-cell>
          <table:table-cell office:value-type="date" office:date-value="2026-04-29T00:00:00" table:formula="of:=WORKDAY([.D40];-1)" table:style-name="ce25">
            <text:p>2026-04-29</text:p>
          </table:table-cell>
          <table:table-cell office:value-type="date" office:date-value="2026-04-30T00:00:00" table:formula="of:=WORKDAY([.F40];1)" table:style-name="ce25">
            <text:p>2026-04-30</text:p>
          </table:table-cell>
          <table:table-cell office:value-type="float" office:value="30" table:formula="of:=SUM(-[.B40];[.D40];1)" table:style-name="ce26">
            <text:p>30</text:p>
          </table:table-cell>
          <table:table-cell office:value-type="float" office:value="8.2191780821917804E-2" table:formula="of:=[.H40]/365" table:style-name="ce26">
            <text:p>0,082191781</text:p>
          </table:table-cell>
          <table:table-cell office:value-type="float" office:value="0" table:formula="of:=[.I40]-[.K40]" table:style-name="ce26">
            <text:p>0</text:p>
          </table:table-cell>
          <table:table-cell office:value-type="float" office:value="8.2191780821917804E-2" table:formula="of:=[.H40]/365" table:style-name="ce2">
            <text:p>0,082191781</text:p>
          </table:table-cell>
          <table:table-cell office:value-type="float" office:value="5019443.99" table:formula="of:=ROUND([.L39]-[.O39];2)" table:style-name="ce29">
            <text:p><text:s/>5 0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0]+[.T40]+[.U40]&gt;[.Q40];0;IF(PRODUCT([.L40:.M40];[.I40])+[.S40]+[.T40]+[.U40]&gt;[.Q40];[.Q40]-[.S40]-[.T40]-[.U40];IF([.Q40]-([.S40]+[.T40]+[.U40])&gt;PRODUCT([.L40:.M40];[.I40]);PRODUCT([.L40:.M40];[.I40]);PRODUCT([.L40:.M40];[.I40])-([.S40]+[.T40]+[.U40]))));2)" table:style-name="ce29">
            <text:p><text:s/>- zł<text:s/></text:p>
          </table:table-cell>
          <table:table-cell office:value-type="float" office:value="0" table:formula="of:=IF([.Q40]-[.N40]-[.S40]-[.T40]-[.U40]&gt;0;[.Q40]-[.N40]-[.S40]-[.T40]-[.U40];0)" table:style-name="ce29">
            <text:p><text:s/>- zł<text:s/></text:p>
          </table:table-cell>
          <table:table-cell office:value-type="float" office:value="0" table:formula="of:=[.$P37]" table:style-name="ce30">
            <text:p><text:s/>- zł<text:s/></text:p>
          </table:table-cell>
          <table:table-cell office:value-type="float" office:value="0" table:formula="of:=[.V40]+[.P40]" table:style-name="ce31">
            <text:p><text:s/>- zł<text:s/></text:p>
          </table:table-cell>
          <table:table-cell office:value-type="float" office:value="5019443.99" table:formula="of:=[.L41]+[.Q40]+[.T41]" table:style-name="ce38">
            <text:p><text:s/>5 019 443,99 zł<text:s/></text:p>
          </table:table-cell>
          <table:table-cell table:style-name="ce2"/>
          <table:table-cell office:value-type="float" office:value="0" table:formula="of:=ROUND(IF([.Q39]-[.S39]-[.U39]-[.T39]-PRODUCT([.L39:.M39];[.I39])&gt;=0;0;-([.Q39]-[.S39]-[.T39]-[.U39])+PRODUCT([.L39:.M39];[.I39]));2)" table:style-name="ce29">
            <text:p><text:s/>- zł<text:s/></text:p>
          </table:table-cell>
          <table:table-cell table:style-name="ce2"/>
          <table:table-cell office:value-type="float" office:value="0" table:formula="of:=ROUND(PRODUCT([.L40:.M40];[.I40]);2)" table:style-name="ce29">
            <text:p><text:s/>- zł<text:s/></text:p>
          </table:table-cell>
          <table:table-cell table:style-name="ce2"/>
          <table:table-cell office:value-type="float" office:value="4" table:formula="of:=WEEKDAY([.C40];2)" table:style-name="ce2">
            <text:p>4</text:p>
          </table:table-cell>
          <table:table-cell table:number-columns-repeated="16360"/>
        </table:table-row>
        <table:table-row table:style-name="ro3">
          <table:table-cell office:value-type="float" office:value="29" table:formula="of:=[.A40]+1" table:style-name="ce2">
            <text:p>29</text:p>
          </table:table-cell>
          <table:table-cell office:value-type="date" office:date-value="2026-05-01T00:00:00" table:formula="of:=[.D40]+1" table:style-name="ce25">
            <text:p>2026-05-01</text:p>
          </table:table-cell>
          <table:table-cell office:value-type="date" office:date-value="2026-05-31T00:00:00" table:formula="of:=EOMONTH([.C40];1)" table:style-name="ce25">
            <text:p>2026-05-31</text:p>
          </table:table-cell>
          <table:table-cell office:value-type="date" office:date-value="2026-05-31T00:00:00" table:formula="of:=[.$C41]" table:style-name="ce25">
            <text:p>2026-05-31</text:p>
          </table:table-cell>
          <table:table-cell office:value-type="date" office:date-value="2026-05-29T00:00:00" table:formula="of:=IF([.D41]=[.G41];[.D41];[.F41])" table:style-name="ce25">
            <text:p>2026-05-29</text:p>
          </table:table-cell>
          <table:table-cell office:value-type="date" office:date-value="2026-05-29T00:00:00" table:formula="of:=WORKDAY([.D41];-1)" table:style-name="ce25">
            <text:p>2026-05-29</text:p>
          </table:table-cell>
          <table:table-cell office:value-type="date" office:date-value="2026-06-01T00:00:00" table:formula="of:=WORKDAY([.F41];1)" table:style-name="ce25">
            <text:p>2026-06-01</text:p>
          </table:table-cell>
          <table:table-cell office:value-type="float" office:value="31" table:formula="of:=SUM(-[.B41];[.D41];1)" table:style-name="ce26">
            <text:p>31</text:p>
          </table:table-cell>
          <table:table-cell office:value-type="float" office:value="8.4931506849315067E-2" table:formula="of:=[.H41]/365" table:style-name="ce26">
            <text:p>0,084931507</text:p>
          </table:table-cell>
          <table:table-cell office:value-type="float" office:value="0" table:formula="of:=[.I41]-[.K41]" table:style-name="ce26">
            <text:p>0</text:p>
          </table:table-cell>
          <table:table-cell office:value-type="float" office:value="8.4931506849315067E-2" table:formula="of:=[.H41]/365" table:style-name="ce2">
            <text:p>0,084931507</text:p>
          </table:table-cell>
          <table:table-cell office:value-type="float" office:value="5019443.99" table:formula="of:=ROUND([.L40]-[.O40];2)" table:style-name="ce29">
            <text:p><text:s/>5 0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1]+[.T41]+[.U41]&gt;[.Q41];0;IF(PRODUCT([.L41:.M41];[.I41])+[.S41]+[.T41]+[.U41]&gt;[.Q41];[.Q41]-[.S41]-[.T41]-[.U41];IF([.Q41]-([.S41]+[.T41]+[.U41])&gt;PRODUCT([.L41:.M41];[.I41]);PRODUCT([.L41:.M41];[.I41]);PRODUCT([.L41:.M41];[.I41])-([.S41]+[.T41]+[.U41]))));2)" table:style-name="ce29">
            <text:p><text:s/>- zł<text:s/></text:p>
          </table:table-cell>
          <table:table-cell office:value-type="float" office:value="0" table:formula="of:=IF([.Q41]-[.N41]-[.S41]-[.T41]-[.U41]&gt;0;[.Q41]-[.N41]-[.S41]-[.T41]-[.U41];0)" table:style-name="ce29">
            <text:p><text:s/>- zł<text:s/></text:p>
          </table:table-cell>
          <table:table-cell table:style-name="ce30"/>
          <table:table-cell office:value-type="float" office:value="0" table:formula="of:=[.V41]+[.P41]" table:style-name="ce31">
            <text:p><text:s/>- zł<text:s/></text:p>
          </table:table-cell>
          <table:table-cell office:value-type="float" office:value="5019443.99" table:formula="of:=[.L42]+[.Q41]+[.T42]" table:style-name="ce38">
            <text:p><text:s/>5 019 443,99 zł<text:s/></text:p>
          </table:table-cell>
          <table:table-cell table:style-name="ce2"/>
          <table:table-cell office:value-type="float" office:value="0" table:formula="of:=ROUND(IF([.Q40]-[.S40]-[.U40]-[.T40]-PRODUCT([.L40:.M40];[.I40])&gt;=0;0;-([.Q40]-[.S40]-[.T40]-[.U40])+PRODUCT([.L40:.M40];[.I40]));2)" table:style-name="ce29">
            <text:p><text:s/>- zł<text:s/></text:p>
          </table:table-cell>
          <table:table-cell table:style-name="ce2"/>
          <table:table-cell office:value-type="float" office:value="0" table:formula="of:=ROUND(PRODUCT([.L41:.M41];[.I41]);2)" table:style-name="ce29">
            <text:p><text:s/>- zł<text:s/></text:p>
          </table:table-cell>
          <table:table-cell table:style-name="ce2"/>
          <table:table-cell office:value-type="float" office:value="7" table:formula="of:=WEEKDAY([.C41];2)" table:style-name="ce2">
            <text:p>7</text:p>
          </table:table-cell>
          <table:table-cell table:number-columns-repeated="16360"/>
        </table:table-row>
        <table:table-row table:style-name="ro3">
          <table:table-cell office:value-type="float" office:value="30" table:formula="of:=[.A41]+1" table:style-name="ce2">
            <text:p>30</text:p>
          </table:table-cell>
          <table:table-cell office:value-type="date" office:date-value="2026-06-01T00:00:00" table:formula="of:=[.D41]+1" table:style-name="ce25">
            <text:p>2026-06-01</text:p>
          </table:table-cell>
          <table:table-cell office:value-type="date" office:date-value="2026-06-30T00:00:00" table:formula="of:=EOMONTH([.C41];1)" table:style-name="ce32">
            <text:p>2026-06-30</text:p>
          </table:table-cell>
          <table:table-cell office:value-type="date" office:date-value="2026-06-30T00:00:00" table:formula="of:=[.$C42]" table:style-name="ce25">
            <text:p>2026-06-30</text:p>
          </table:table-cell>
          <table:table-cell office:value-type="date" office:date-value="2026-06-30T00:00:00" table:formula="of:=IF([.D42]=[.G42];[.D42];[.F42])" table:style-name="ce25">
            <text:p>2026-06-30</text:p>
          </table:table-cell>
          <table:table-cell office:value-type="date" office:date-value="2026-06-29T00:00:00" table:formula="of:=WORKDAY([.D42];-1)" table:style-name="ce25">
            <text:p>2026-06-29</text:p>
          </table:table-cell>
          <table:table-cell office:value-type="date" office:date-value="2026-06-30T00:00:00" table:formula="of:=WORKDAY([.F42];1)" table:style-name="ce25">
            <text:p>2026-06-30</text:p>
          </table:table-cell>
          <table:table-cell office:value-type="float" office:value="30" table:formula="of:=SUM(-[.B42];[.D42];1)" table:style-name="ce26">
            <text:p>30</text:p>
          </table:table-cell>
          <table:table-cell office:value-type="float" office:value="8.2191780821917804E-2" table:formula="of:=[.H42]/365" table:style-name="ce26">
            <text:p>0,082191781</text:p>
          </table:table-cell>
          <table:table-cell office:value-type="float" office:value="0" table:formula="of:=[.I42]-[.K42]" table:style-name="ce26">
            <text:p>0</text:p>
          </table:table-cell>
          <table:table-cell office:value-type="float" office:value="8.2191780821917804E-2" table:formula="of:=[.H42]/365" table:style-name="ce2">
            <text:p>0,082191781</text:p>
          </table:table-cell>
          <table:table-cell office:value-type="float" office:value="5019443.99" table:formula="of:=ROUND([.L41]-[.O41];2)" table:style-name="ce29">
            <text:p><text:s/>5 0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2]+[.T42]+[.U42]&gt;[.Q42];0;IF(PRODUCT([.L42:.M42];[.I42])+[.S42]+[.T42]+[.U42]&gt;[.Q42];[.Q42]-[.S42]-[.T42]-[.U42];IF([.Q42]-([.S42]+[.T42]+[.U42])&gt;PRODUCT([.L42:.M42];[.I42]);PRODUCT([.L42:.M42];[.I42]);PRODUCT([.L42:.M42];[.I42])-([.S42]+[.T42]+[.U42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42]+[.P42]" table:style-name="ce31">
            <text:p><text:s/>25 000,00 zł<text:s/></text:p>
          </table:table-cell>
          <table:table-cell office:value-type="float" office:value="5019443.99" table:formula="of:=[.L43]+[.Q42]+[.T43]" table:style-name="ce38">
            <text:p><text:s/>5 019 443,99 zł<text:s/></text:p>
          </table:table-cell>
          <table:table-cell table:style-name="ce2"/>
          <table:table-cell office:value-type="float" office:value="0" table:formula="of:=ROUND(IF([.Q41]-[.S41]-[.U41]-[.T41]-PRODUCT([.L41:.M41];[.I41])&gt;=0;0;-([.Q41]-[.S41]-[.T41]-[.U41])+PRODUCT([.L41:.M41];[.I41]));2)" table:style-name="ce29">
            <text:p><text:s/>- zł<text:s/></text:p>
          </table:table-cell>
          <table:table-cell table:style-name="ce2"/>
          <table:table-cell office:value-type="float" office:value="0" table:formula="of:=ROUND(PRODUCT([.L42:.M42];[.I42]);2)" table:style-name="ce29">
            <text:p><text:s/>- zł<text:s/></text:p>
          </table:table-cell>
          <table:table-cell table:style-name="ce2"/>
          <table:table-cell office:value-type="float" office:value="2" table:formula="of:=WEEKDAY([.C42];2)" table:style-name="ce2">
            <text:p>2</text:p>
          </table:table-cell>
          <table:table-cell table:number-columns-repeated="16360"/>
        </table:table-row>
        <table:table-row table:style-name="ro3">
          <table:table-cell office:value-type="float" office:value="31" table:formula="of:=[.A42]+1" table:style-name="ce2">
            <text:p>31</text:p>
          </table:table-cell>
          <table:table-cell office:value-type="date" office:date-value="2026-07-01T00:00:00" table:formula="of:=[.D42]+1" table:style-name="ce25">
            <text:p>2026-07-01</text:p>
          </table:table-cell>
          <table:table-cell office:value-type="date" office:date-value="2026-07-31T00:00:00" table:formula="of:=EOMONTH([.C42];1)" table:style-name="ce25">
            <text:p>2026-07-31</text:p>
          </table:table-cell>
          <table:table-cell office:value-type="date" office:date-value="2026-07-31T00:00:00" table:formula="of:=[.$C43]" table:style-name="ce25">
            <text:p>2026-07-31</text:p>
          </table:table-cell>
          <table:table-cell office:value-type="date" office:date-value="2026-07-31T00:00:00" table:formula="of:=IF([.D43]=[.G43];[.D43];[.F43])" table:style-name="ce25">
            <text:p>2026-07-31</text:p>
          </table:table-cell>
          <table:table-cell office:value-type="date" office:date-value="2026-07-30T00:00:00" table:formula="of:=WORKDAY([.D43];-1)" table:style-name="ce25">
            <text:p>2026-07-30</text:p>
          </table:table-cell>
          <table:table-cell office:value-type="date" office:date-value="2026-07-31T00:00:00" table:formula="of:=WORKDAY([.F43];1)" table:style-name="ce25">
            <text:p>2026-07-31</text:p>
          </table:table-cell>
          <table:table-cell office:value-type="float" office:value="31" table:formula="of:=SUM(-[.B43];[.D43];1)" table:style-name="ce26">
            <text:p>31</text:p>
          </table:table-cell>
          <table:table-cell office:value-type="float" office:value="8.4931506849315067E-2" table:formula="of:=[.H43]/365" table:style-name="ce26">
            <text:p>0,084931507</text:p>
          </table:table-cell>
          <table:table-cell office:value-type="float" office:value="0" table:formula="of:=[.I43]-[.K43]" table:style-name="ce26">
            <text:p>0</text:p>
          </table:table-cell>
          <table:table-cell office:value-type="float" office:value="8.4931506849315067E-2" table:formula="of:=[.H43]/365" table:style-name="ce2">
            <text:p>0,084931507</text:p>
          </table:table-cell>
          <table:table-cell office:value-type="float" office:value="4994443.99" table:formula="of:=ROUND([.L42]-[.O42];2)" table:style-name="ce29">
            <text:p><text:s/>4 9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3]+[.T43]+[.U43]&gt;[.Q43];0;IF(PRODUCT([.L43:.M43];[.I43])+[.S43]+[.T43]+[.U43]&gt;[.Q43];[.Q43]-[.S43]-[.T43]-[.U43];IF([.Q43]-([.S43]+[.T43]+[.U43])&gt;PRODUCT([.L43:.M43];[.I43]);PRODUCT([.L43:.M43];[.I43]);PRODUCT([.L43:.M43];[.I43])-([.S43]+[.T43]+[.U43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43]+[.P43]" table:style-name="ce31">
            <text:p><text:s/>- zł<text:s/></text:p>
          </table:table-cell>
          <table:table-cell office:value-type="float" office:value="4994443.99" table:formula="of:=[.L44]+[.Q43]+[.T44]" table:style-name="ce38">
            <text:p><text:s/>4 994 443,99 zł<text:s/></text:p>
          </table:table-cell>
          <table:table-cell table:style-name="ce2"/>
          <table:table-cell office:value-type="float" office:value="0" table:formula="of:=ROUND(IF([.Q42]-[.S42]-[.U42]-[.T42]-PRODUCT([.L42:.M42];[.I42])&gt;=0;0;-([.Q42]-[.S42]-[.T42]-[.U42])+PRODUCT([.L42:.M42];[.I42]));2)" table:style-name="ce29">
            <text:p><text:s/>- zł<text:s/></text:p>
          </table:table-cell>
          <table:table-cell table:style-name="ce2"/>
          <table:table-cell office:value-type="float" office:value="0" table:formula="of:=ROUND(PRODUCT([.L43:.M43];[.I43]);2)" table:style-name="ce29">
            <text:p><text:s/>- zł<text:s/></text:p>
          </table:table-cell>
          <table:table-cell table:style-name="ce2"/>
          <table:table-cell office:value-type="float" office:value="5" table:formula="of:=WEEKDAY([.C43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32" table:formula="of:=[.A43]+1" table:style-name="ce2">
            <text:p>32</text:p>
          </table:table-cell>
          <table:table-cell office:value-type="date" office:date-value="2026-08-01T00:00:00" table:formula="of:=[.D43]+1" table:style-name="ce25">
            <text:p>2026-08-01</text:p>
          </table:table-cell>
          <table:table-cell office:value-type="date" office:date-value="2026-08-31T00:00:00" table:formula="of:=EOMONTH([.C43];1)" table:style-name="ce25">
            <text:p>2026-08-31</text:p>
          </table:table-cell>
          <table:table-cell office:value-type="date" office:date-value="2026-08-31T00:00:00" table:formula="of:=[.$C44]" table:style-name="ce25">
            <text:p>2026-08-31</text:p>
          </table:table-cell>
          <table:table-cell office:value-type="date" office:date-value="2026-08-31T00:00:00" table:formula="of:=IF([.D44]=[.G44];[.D44];[.F44])" table:style-name="ce25">
            <text:p>2026-08-31</text:p>
          </table:table-cell>
          <table:table-cell office:value-type="date" office:date-value="2026-08-28T00:00:00" table:formula="of:=WORKDAY([.D44];-1)" table:style-name="ce25">
            <text:p>2026-08-28</text:p>
          </table:table-cell>
          <table:table-cell office:value-type="date" office:date-value="2026-08-31T00:00:00" table:formula="of:=WORKDAY([.F44];1)" table:style-name="ce25">
            <text:p>2026-08-31</text:p>
          </table:table-cell>
          <table:table-cell office:value-type="float" office:value="31" table:formula="of:=SUM(-[.B44];[.D44];1)" table:style-name="ce26">
            <text:p>31</text:p>
          </table:table-cell>
          <table:table-cell office:value-type="float" office:value="8.4931506849315067E-2" table:formula="of:=[.H44]/365" table:style-name="ce26">
            <text:p>0,084931507</text:p>
          </table:table-cell>
          <table:table-cell office:value-type="float" office:value="0" table:formula="of:=[.I44]-[.K44]" table:style-name="ce26">
            <text:p>0</text:p>
          </table:table-cell>
          <table:table-cell office:value-type="float" office:value="8.4931506849315067E-2" table:formula="of:=[.H44]/365" table:style-name="ce2">
            <text:p>0,084931507</text:p>
          </table:table-cell>
          <table:table-cell office:value-type="float" office:value="4994443.99" table:formula="of:=ROUND([.L43]-[.O43];2)" table:style-name="ce29">
            <text:p><text:s/>4 9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4]+[.T44]+[.U44]&gt;[.Q44];0;IF(PRODUCT([.L44:.M44];[.I44])+[.S44]+[.T44]+[.U44]&gt;[.Q44];[.Q44]-[.S44]-[.T44]-[.U44];IF([.Q44]-([.S44]+[.T44]+[.U44])&gt;PRODUCT([.L44:.M44];[.I44]);PRODUCT([.L44:.M44];[.I44]);PRODUCT([.L44:.M44];[.I44])-([.S44]+[.T44]+[.U44]))));2)" table:style-name="ce29">
            <text:p><text:s/>- zł<text:s/></text:p>
          </table:table-cell>
          <table:table-cell office:value-type="float" office:value="0" table:formula="of:=IF([.Q44]-[.N44]-[.S44]-[.T44]-[.U44]&gt;0;[.Q44]-[.N44]-[.S44]-[.T44]-[.U44];0)" table:style-name="ce29">
            <text:p><text:s/>- zł<text:s/></text:p>
          </table:table-cell>
          <table:table-cell table:style-name="ce30"/>
          <table:table-cell office:value-type="float" office:value="0" table:formula="of:=[.V44]+[.P44]" table:style-name="ce31">
            <text:p><text:s/>- zł<text:s/></text:p>
          </table:table-cell>
          <table:table-cell office:value-type="float" office:value="4994443.99" table:formula="of:=[.L45]+[.Q44]+[.T45]" table:style-name="ce38">
            <text:p><text:s/>4 994 443,99 zł<text:s/></text:p>
          </table:table-cell>
          <table:table-cell table:style-name="ce2"/>
          <table:table-cell office:value-type="float" office:value="0" table:formula="of:=ROUND(IF([.Q43]-[.S43]-[.U43]-[.T43]-PRODUCT([.L43:.M43];[.I43])&gt;=0;0;-([.Q43]-[.S43]-[.T43]-[.U43])+PRODUCT([.L43:.M43];[.I43]));2)" table:style-name="ce29">
            <text:p><text:s/>- zł<text:s/></text:p>
          </table:table-cell>
          <table:table-cell table:style-name="ce2"/>
          <table:table-cell office:value-type="float" office:value="0" table:formula="of:=ROUND(PRODUCT([.L44:.M44];[.I44]);2)" table:style-name="ce29">
            <text:p><text:s/>- zł<text:s/></text:p>
          </table:table-cell>
          <table:table-cell table:style-name="ce2"/>
          <table:table-cell office:value-type="float" office:value="1" table:formula="of:=WEEKDAY([.C44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33" table:formula="of:=[.A44]+1" table:style-name="ce2">
            <text:p>33</text:p>
          </table:table-cell>
          <table:table-cell office:value-type="date" office:date-value="2026-09-01T00:00:00" table:formula="of:=[.D44]+1" table:style-name="ce25">
            <text:p>2026-09-01</text:p>
          </table:table-cell>
          <table:table-cell office:value-type="date" office:date-value="2026-09-30T00:00:00" table:formula="of:=EOMONTH([.C44];1)" table:style-name="ce32">
            <text:p>2026-09-30</text:p>
          </table:table-cell>
          <table:table-cell office:value-type="date" office:date-value="2026-09-30T00:00:00" table:formula="of:=[.$C45]" table:style-name="ce25">
            <text:p>2026-09-30</text:p>
          </table:table-cell>
          <table:table-cell office:value-type="date" office:date-value="2026-09-30T00:00:00" table:formula="of:=IF([.D45]=[.G45];[.D45];[.F45])" table:style-name="ce25">
            <text:p>2026-09-30</text:p>
          </table:table-cell>
          <table:table-cell office:value-type="date" office:date-value="2026-09-29T00:00:00" table:formula="of:=WORKDAY([.D45];-1)" table:style-name="ce25">
            <text:p>2026-09-29</text:p>
          </table:table-cell>
          <table:table-cell office:value-type="date" office:date-value="2026-09-30T00:00:00" table:formula="of:=WORKDAY([.F45];1)" table:style-name="ce25">
            <text:p>2026-09-30</text:p>
          </table:table-cell>
          <table:table-cell office:value-type="float" office:value="30" table:formula="of:=SUM(-[.B45];[.D45];1)" table:style-name="ce26">
            <text:p>30</text:p>
          </table:table-cell>
          <table:table-cell office:value-type="float" office:value="8.2191780821917804E-2" table:formula="of:=[.H45]/365" table:style-name="ce26">
            <text:p>0,082191781</text:p>
          </table:table-cell>
          <table:table-cell office:value-type="float" office:value="0" table:formula="of:=[.I45]-[.K45]" table:style-name="ce26">
            <text:p>0</text:p>
          </table:table-cell>
          <table:table-cell office:value-type="float" office:value="8.2191780821917804E-2" table:formula="of:=[.H45]/365" table:style-name="ce2">
            <text:p>0,082191781</text:p>
          </table:table-cell>
          <table:table-cell office:value-type="float" office:value="4994443.99" table:formula="of:=ROUND([.L44]-[.O44];2)" table:style-name="ce29">
            <text:p><text:s/>4 9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5]+[.T45]+[.U45]&gt;[.Q45];0;IF(PRODUCT([.L45:.M45];[.I45])+[.S45]+[.T45]+[.U45]&gt;[.Q45];[.Q45]-[.S45]-[.T45]-[.U45];IF([.Q45]-([.S45]+[.T45]+[.U45])&gt;PRODUCT([.L45:.M45];[.I45]);PRODUCT([.L45:.M45];[.I45]);PRODUCT([.L45:.M45];[.I45])-([.S45]+[.T45]+[.U45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45]+[.P45]" table:style-name="ce31">
            <text:p><text:s/>25 000,00 zł<text:s/></text:p>
          </table:table-cell>
          <table:table-cell office:value-type="float" office:value="4994443.99" table:formula="of:=[.L46]+[.Q45]+[.T46]" table:style-name="ce38">
            <text:p><text:s/>4 994 443,99 zł<text:s/></text:p>
          </table:table-cell>
          <table:table-cell table:style-name="ce2"/>
          <table:table-cell office:value-type="float" office:value="0" table:formula="of:=ROUND(IF([.Q44]-[.S44]-[.U44]-[.T44]-PRODUCT([.L44:.M44];[.I44])&gt;=0;0;-([.Q44]-[.S44]-[.T44]-[.U44])+PRODUCT([.L44:.M44];[.I44]));2)" table:style-name="ce29">
            <text:p><text:s/>- zł<text:s/></text:p>
          </table:table-cell>
          <table:table-cell table:style-name="ce2"/>
          <table:table-cell office:value-type="float" office:value="0" table:formula="of:=ROUND(PRODUCT([.L45:.M45];[.I45]);2)" table:style-name="ce29">
            <text:p><text:s/>- zł<text:s/></text:p>
          </table:table-cell>
          <table:table-cell table:style-name="ce2"/>
          <table:table-cell office:value-type="float" office:value="3" table:formula="of:=WEEKDAY([.C45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34" table:formula="of:=[.A45]+1" table:style-name="ce2">
            <text:p>34</text:p>
          </table:table-cell>
          <table:table-cell office:value-type="date" office:date-value="2026-10-01T00:00:00" table:formula="of:=[.D45]+1" table:style-name="ce25">
            <text:p>2026-10-01</text:p>
          </table:table-cell>
          <table:table-cell office:value-type="date" office:date-value="2026-10-31T00:00:00" table:formula="of:=EOMONTH([.C45];1)" table:style-name="ce25">
            <text:p>2026-10-31</text:p>
          </table:table-cell>
          <table:table-cell office:value-type="date" office:date-value="2026-10-31T00:00:00" table:formula="of:=[.$C46]" table:style-name="ce25">
            <text:p>2026-10-31</text:p>
          </table:table-cell>
          <table:table-cell office:value-type="date" office:date-value="2026-10-30T00:00:00" table:formula="of:=IF([.D46]=[.G46];[.D46];[.F46])" table:style-name="ce25">
            <text:p>2026-10-30</text:p>
          </table:table-cell>
          <table:table-cell office:value-type="date" office:date-value="2026-10-30T00:00:00" table:formula="of:=WORKDAY([.D46];-1)" table:style-name="ce25">
            <text:p>2026-10-30</text:p>
          </table:table-cell>
          <table:table-cell office:value-type="date" office:date-value="2026-11-02T00:00:00" table:formula="of:=WORKDAY([.F46];1)" table:style-name="ce25">
            <text:p>2026-11-02</text:p>
          </table:table-cell>
          <table:table-cell office:value-type="float" office:value="31" table:formula="of:=SUM(-[.B46];[.D46];1)" table:style-name="ce26">
            <text:p>31</text:p>
          </table:table-cell>
          <table:table-cell office:value-type="float" office:value="8.4931506849315067E-2" table:formula="of:=[.H46]/365" table:style-name="ce26">
            <text:p>0,084931507</text:p>
          </table:table-cell>
          <table:table-cell office:value-type="float" office:value="0" table:formula="of:=[.I46]-[.K46]" table:style-name="ce26">
            <text:p>0</text:p>
          </table:table-cell>
          <table:table-cell office:value-type="float" office:value="8.4931506849315067E-2" table:formula="of:=[.H46]/365" table:style-name="ce2">
            <text:p>0,084931507</text:p>
          </table:table-cell>
          <table:table-cell office:value-type="float" office:value="4969443.99" table:formula="of:=ROUND([.L45]-[.O45];2)" table:style-name="ce29">
            <text:p><text:s/>4 9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6]+[.T46]+[.U46]&gt;[.Q46];0;IF(PRODUCT([.L46:.M46];[.I46])+[.S46]+[.T46]+[.U46]&gt;[.Q46];[.Q46]-[.S46]-[.T46]-[.U46];IF([.Q46]-([.S46]+[.T46]+[.U46])&gt;PRODUCT([.L46:.M46];[.I46]);PRODUCT([.L46:.M46];[.I46]);PRODUCT([.L46:.M46];[.I46])-([.S46]+[.T46]+[.U46]))));2)" table:style-name="ce29">
            <text:p><text:s/>- zł<text:s/></text:p>
          </table:table-cell>
          <table:table-cell office:value-type="float" office:value="0" table:formula="of:=IF([.Q46]-[.N46]-[.S46]-[.T46]-[.U46]&gt;0;[.Q46]-[.N46]-[.S46]-[.T46]-[.U46];0)" table:style-name="ce29">
            <text:p><text:s/>- zł<text:s/></text:p>
          </table:table-cell>
          <table:table-cell office:value-type="float" office:value="0" table:formula="of:=[.$P43]" table:style-name="ce30">
            <text:p><text:s/>- zł<text:s/></text:p>
          </table:table-cell>
          <table:table-cell office:value-type="float" office:value="0" table:formula="of:=[.V46]+[.P46]" table:style-name="ce31">
            <text:p><text:s/>- zł<text:s/></text:p>
          </table:table-cell>
          <table:table-cell office:value-type="float" office:value="4969443.99" table:formula="of:=[.L47]+[.Q46]+[.T47]" table:style-name="ce38">
            <text:p><text:s/>4 969 443,99 zł<text:s/></text:p>
          </table:table-cell>
          <table:table-cell table:style-name="ce2"/>
          <table:table-cell office:value-type="float" office:value="0" table:formula="of:=ROUND(IF([.Q45]-[.S45]-[.U45]-[.T45]-PRODUCT([.L45:.M45];[.I45])&gt;=0;0;-([.Q45]-[.S45]-[.T45]-[.U45])+PRODUCT([.L45:.M45];[.I45]));2)" table:style-name="ce29">
            <text:p><text:s/>- zł<text:s/></text:p>
          </table:table-cell>
          <table:table-cell table:style-name="ce2"/>
          <table:table-cell office:value-type="float" office:value="0" table:formula="of:=ROUND(PRODUCT([.L46:.M46];[.I46]);2)" table:style-name="ce29">
            <text:p><text:s/>- zł<text:s/></text:p>
          </table:table-cell>
          <table:table-cell table:style-name="ce2"/>
          <table:table-cell office:value-type="float" office:value="6" table:formula="of:=WEEKDAY([.C46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35" table:formula="of:=[.A46]+1" table:style-name="ce2">
            <text:p>35</text:p>
          </table:table-cell>
          <table:table-cell office:value-type="date" office:date-value="2026-11-01T00:00:00" table:formula="of:=[.D46]+1" table:style-name="ce25">
            <text:p>2026-11-01</text:p>
          </table:table-cell>
          <table:table-cell office:value-type="date" office:date-value="2026-11-30T00:00:00" table:formula="of:=EOMONTH([.C46];1)" table:style-name="ce25">
            <text:p>2026-11-30</text:p>
          </table:table-cell>
          <table:table-cell office:value-type="date" office:date-value="2026-11-30T00:00:00" table:formula="of:=[.$C47]" table:style-name="ce25">
            <text:p>2026-11-30</text:p>
          </table:table-cell>
          <table:table-cell office:value-type="date" office:date-value="2026-11-30T00:00:00" table:formula="of:=IF([.D47]=[.G47];[.D47];[.F47])" table:style-name="ce25">
            <text:p>2026-11-30</text:p>
          </table:table-cell>
          <table:table-cell office:value-type="date" office:date-value="2026-11-27T00:00:00" table:formula="of:=WORKDAY([.D47];-1)" table:style-name="ce25">
            <text:p>2026-11-27</text:p>
          </table:table-cell>
          <table:table-cell office:value-type="date" office:date-value="2026-11-30T00:00:00" table:formula="of:=WORKDAY([.F47];1)" table:style-name="ce25">
            <text:p>2026-11-30</text:p>
          </table:table-cell>
          <table:table-cell office:value-type="float" office:value="30" table:formula="of:=SUM(-[.B47];[.D47];1)" table:style-name="ce26">
            <text:p>30</text:p>
          </table:table-cell>
          <table:table-cell office:value-type="float" office:value="8.2191780821917804E-2" table:formula="of:=[.H47]/365" table:style-name="ce26">
            <text:p>0,082191781</text:p>
          </table:table-cell>
          <table:table-cell office:value-type="float" office:value="0" table:formula="of:=[.I47]-[.K47]" table:style-name="ce26">
            <text:p>0</text:p>
          </table:table-cell>
          <table:table-cell office:value-type="float" office:value="8.2191780821917804E-2" table:formula="of:=[.H47]/365" table:style-name="ce2">
            <text:p>0,082191781</text:p>
          </table:table-cell>
          <table:table-cell office:value-type="float" office:value="4969443.99" table:formula="of:=ROUND([.L46]-[.O46];2)" table:style-name="ce29">
            <text:p><text:s/>4 9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7]+[.T47]+[.U47]&gt;[.Q47];0;IF(PRODUCT([.L47:.M47];[.I47])+[.S47]+[.T47]+[.U47]&gt;[.Q47];[.Q47]-[.S47]-[.T47]-[.U47];IF([.Q47]-([.S47]+[.T47]+[.U47])&gt;PRODUCT([.L47:.M47];[.I47]);PRODUCT([.L47:.M47];[.I47]);PRODUCT([.L47:.M47];[.I47])-([.S47]+[.T47]+[.U47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47]+[.P47]" table:style-name="ce31">
            <text:p><text:s/>25 000,00 zł<text:s/></text:p>
          </table:table-cell>
          <table:table-cell office:value-type="float" office:value="4969443.99" table:formula="of:=[.L48]+[.Q47]+[.T48]" table:style-name="ce38">
            <text:p><text:s/>4 969 443,99 zł<text:s/></text:p>
          </table:table-cell>
          <table:table-cell table:style-name="ce2"/>
          <table:table-cell office:value-type="float" office:value="0" table:formula="of:=ROUND(IF([.Q46]-[.S46]-[.U46]-[.T46]-PRODUCT([.L46:.M46];[.I46])&gt;=0;0;-([.Q46]-[.S46]-[.T46]-[.U46])+PRODUCT([.L46:.M46];[.I46]));2)" table:style-name="ce29">
            <text:p><text:s/>- zł<text:s/></text:p>
          </table:table-cell>
          <table:table-cell table:style-name="ce2"/>
          <table:table-cell office:value-type="float" office:value="0" table:formula="of:=ROUND(PRODUCT([.L47:.M47];[.I47]);2)" table:style-name="ce29">
            <text:p><text:s/>- zł<text:s/></text:p>
          </table:table-cell>
          <table:table-cell table:style-name="ce2"/>
          <table:table-cell office:value-type="float" office:value="1" table:formula="of:=WEEKDAY([.C47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36" table:formula="of:=[.A47]+1" table:style-name="ce2">
            <text:p>36</text:p>
          </table:table-cell>
          <table:table-cell office:value-type="date" office:date-value="2026-12-01T00:00:00" table:formula="of:=[.D47]+1" table:style-name="ce25">
            <text:p>2026-12-01</text:p>
          </table:table-cell>
          <table:table-cell office:value-type="date" office:date-value="2026-12-31T00:00:00" table:formula="of:=EOMONTH([.C47];1)" table:style-name="ce25">
            <text:p>2026-12-31</text:p>
          </table:table-cell>
          <table:table-cell office:value-type="date" office:date-value="2026-12-31T00:00:00" table:formula="of:=[.$C48]" table:style-name="ce25">
            <text:p>2026-12-31</text:p>
          </table:table-cell>
          <table:table-cell office:value-type="date" office:date-value="2026-12-31T00:00:00" table:formula="of:=IF([.D48]=[.G48];[.D48];[.F48])" table:style-name="ce25">
            <text:p>2026-12-31</text:p>
          </table:table-cell>
          <table:table-cell office:value-type="date" office:date-value="2026-12-30T00:00:00" table:formula="of:=WORKDAY([.D48];-1)" table:style-name="ce25">
            <text:p>2026-12-30</text:p>
          </table:table-cell>
          <table:table-cell office:value-type="date" office:date-value="2026-12-31T00:00:00" table:formula="of:=WORKDAY([.F48];1)" table:style-name="ce25">
            <text:p>2026-12-31</text:p>
          </table:table-cell>
          <table:table-cell office:value-type="float" office:value="31" table:formula="of:=SUM(-[.B48];[.D48];1)" table:style-name="ce26">
            <text:p>31</text:p>
          </table:table-cell>
          <table:table-cell office:value-type="float" office:value="8.4931506849315067E-2" table:formula="of:=[.H48]/365" table:style-name="ce26">
            <text:p>0,084931507</text:p>
          </table:table-cell>
          <table:table-cell office:value-type="float" office:value="0" table:formula="of:=[.I48]-[.K48]" table:style-name="ce26">
            <text:p>0</text:p>
          </table:table-cell>
          <table:table-cell office:value-type="float" office:value="8.4931506849315067E-2" table:formula="of:=[.H48]/365" table:style-name="ce2">
            <text:p>0,084931507</text:p>
          </table:table-cell>
          <table:table-cell office:value-type="float" office:value="4944443.99" table:formula="of:=ROUND([.L47]-[.O47];2)" table:style-name="ce29">
            <text:p><text:s/>4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8]+[.T48]+[.U48]&gt;[.Q48];0;IF(PRODUCT([.L48:.M48];[.I48])+[.S48]+[.T48]+[.U48]&gt;[.Q48];[.Q48]-[.S48]-[.T48]-[.U48];IF([.Q48]-([.S48]+[.T48]+[.U48])&gt;PRODUCT([.L48:.M48];[.I48]);PRODUCT([.L48:.M48];[.I48]);PRODUCT([.L48:.M48];[.I48])-([.S48]+[.T48]+[.U48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48]+[.P48]" table:style-name="ce31">
            <text:p><text:s/>- zł<text:s/></text:p>
          </table:table-cell>
          <table:table-cell office:value-type="float" office:value="4944443.99" table:formula="of:=[.L49]+[.Q48]+[.T49]" table:style-name="ce38">
            <text:p><text:s/>4 944 443,99 zł<text:s/></text:p>
          </table:table-cell>
          <table:table-cell table:style-name="ce2"/>
          <table:table-cell office:value-type="float" office:value="0" table:formula="of:=ROUND(IF([.Q47]-[.S47]-[.U47]-[.T47]-PRODUCT([.L47:.M47];[.I47])&gt;=0;0;-([.Q47]-[.S47]-[.T47]-[.U47])+PRODUCT([.L47:.M47];[.I47]));2)" table:style-name="ce29">
            <text:p><text:s/>- zł<text:s/></text:p>
          </table:table-cell>
          <table:table-cell table:style-name="ce2"/>
          <table:table-cell office:value-type="float" office:value="0" table:formula="of:=ROUND(PRODUCT([.L48:.M48];[.I48]);2)" table:style-name="ce29">
            <text:p><text:s/>- zł<text:s/></text:p>
          </table:table-cell>
          <table:table-cell table:style-name="ce2"/>
          <table:table-cell office:value-type="float" office:value="4" table:formula="of:=WEEKDAY([.C48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37" table:formula="of:=[.A48]+1" table:style-name="ce2">
            <text:p>37</text:p>
          </table:table-cell>
          <table:table-cell office:value-type="date" office:date-value="2027-01-01T00:00:00" table:formula="of:=[.D48]+1" table:style-name="ce25">
            <text:p>2027-01-01</text:p>
          </table:table-cell>
          <table:table-cell office:value-type="date" office:date-value="2027-01-31T00:00:00" table:formula="of:=EOMONTH([.C48];1)" table:style-name="ce25">
            <text:p>2027-01-31</text:p>
          </table:table-cell>
          <table:table-cell office:value-type="date" office:date-value="2027-01-31T00:00:00" table:formula="of:=[.$C49]" table:style-name="ce25">
            <text:p>2027-01-31</text:p>
          </table:table-cell>
          <table:table-cell office:value-type="date" office:date-value="2027-01-29T00:00:00" table:formula="of:=IF([.D49]=[.G49];[.D49];[.F49])" table:style-name="ce25">
            <text:p>2027-01-29</text:p>
          </table:table-cell>
          <table:table-cell office:value-type="date" office:date-value="2027-01-29T00:00:00" table:formula="of:=WORKDAY([.D49];-1)" table:style-name="ce25">
            <text:p>2027-01-29</text:p>
          </table:table-cell>
          <table:table-cell office:value-type="date" office:date-value="2027-02-01T00:00:00" table:formula="of:=WORKDAY([.F49];1)" table:style-name="ce25">
            <text:p>2027-02-01</text:p>
          </table:table-cell>
          <table:table-cell office:value-type="float" office:value="31" table:formula="of:=SUM(-[.B49];[.D49];1)" table:style-name="ce26">
            <text:p>31</text:p>
          </table:table-cell>
          <table:table-cell office:value-type="float" office:value="8.4931506849315067E-2" table:formula="of:=[.H49]/365" table:style-name="ce26">
            <text:p>0,084931507</text:p>
          </table:table-cell>
          <table:table-cell office:value-type="float" office:value="0" table:formula="of:=[.I49]-[.K49]" table:style-name="ce26">
            <text:p>0</text:p>
          </table:table-cell>
          <table:table-cell office:value-type="float" office:value="8.4931506849315067E-2" table:formula="of:=[.H49]/365" table:style-name="ce2">
            <text:p>0,084931507</text:p>
          </table:table-cell>
          <table:table-cell office:value-type="float" office:value="4944443.99" table:formula="of:=ROUND([.L48]-[.O48];2)" table:style-name="ce29">
            <text:p><text:s/>4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49]+[.T49]+[.U49]&gt;[.Q49];0;IF(PRODUCT([.L49:.M49];[.I49])+[.S49]+[.T49]+[.U49]&gt;[.Q49];[.Q49]-[.S49]-[.T49]-[.U49];IF([.Q49]-([.S49]+[.T49]+[.U49])&gt;PRODUCT([.L49:.M49];[.I49]);PRODUCT([.L49:.M49];[.I49]);PRODUCT([.L49:.M49];[.I49])-([.S49]+[.T49]+[.U49]))));2)" table:style-name="ce29">
            <text:p><text:s/>- zł<text:s/></text:p>
          </table:table-cell>
          <table:table-cell office:value-type="float" office:value="0" table:formula="of:=IF([.Q49]-[.N49]-[.S49]-[.T49]-[.U49]&gt;0;[.Q49]-[.N49]-[.S49]-[.T49]-[.U49];0)" table:style-name="ce29">
            <text:p><text:s/>- zł<text:s/></text:p>
          </table:table-cell>
          <table:table-cell office:value-type="float" office:value="0" table:formula="of:=[.$P46]" table:style-name="ce30">
            <text:p><text:s/>- zł<text:s/></text:p>
          </table:table-cell>
          <table:table-cell office:value-type="float" office:value="0" table:formula="of:=[.V49]+[.P49]" table:style-name="ce31">
            <text:p><text:s/>- zł<text:s/></text:p>
          </table:table-cell>
          <table:table-cell office:value-type="float" office:value="4944443.99" table:formula="of:=[.L50]+[.Q49]+[.T50]" table:style-name="ce38">
            <text:p><text:s/>4 944 443,99 zł<text:s/></text:p>
          </table:table-cell>
          <table:table-cell table:style-name="ce2"/>
          <table:table-cell office:value-type="float" office:value="0" table:formula="of:=ROUND(IF([.Q48]-[.S48]-[.U48]-[.T48]-PRODUCT([.L48:.M48];[.I48])&gt;=0;0;-([.Q48]-[.S48]-[.T48]-[.U48])+PRODUCT([.L48:.M48];[.I48]));2)" table:style-name="ce29">
            <text:p><text:s/>- zł<text:s/></text:p>
          </table:table-cell>
          <table:table-cell table:style-name="ce2"/>
          <table:table-cell office:value-type="float" office:value="0" table:formula="of:=ROUND(PRODUCT([.L49:.M49];[.I49]);2)" table:style-name="ce29">
            <text:p><text:s/>- zł<text:s/></text:p>
          </table:table-cell>
          <table:table-cell table:style-name="ce2"/>
          <table:table-cell office:value-type="float" office:value="7" table:formula="of:=WEEKDAY([.C49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38" table:formula="of:=[.A49]+1" table:style-name="ce2">
            <text:p>38</text:p>
          </table:table-cell>
          <table:table-cell office:value-type="date" office:date-value="2027-02-01T00:00:00" table:formula="of:=[.D49]+1" table:style-name="ce25">
            <text:p>2027-02-01</text:p>
          </table:table-cell>
          <table:table-cell office:value-type="date" office:date-value="2027-02-28T00:00:00" table:formula="of:=EOMONTH([.C49];1)" table:style-name="ce25">
            <text:p>2027-02-28</text:p>
          </table:table-cell>
          <table:table-cell office:value-type="date" office:date-value="2027-02-28T00:00:00" table:formula="of:=[.$C50]" table:style-name="ce25">
            <text:p>2027-02-28</text:p>
          </table:table-cell>
          <table:table-cell office:value-type="date" office:date-value="2027-02-26T00:00:00" table:formula="of:=IF([.D50]=[.G50];[.D50];[.F50])" table:style-name="ce25">
            <text:p>2027-02-26</text:p>
          </table:table-cell>
          <table:table-cell office:value-type="date" office:date-value="2027-02-26T00:00:00" table:formula="of:=WORKDAY([.D50];-1)" table:style-name="ce25">
            <text:p>2027-02-26</text:p>
          </table:table-cell>
          <table:table-cell office:value-type="date" office:date-value="2027-03-01T00:00:00" table:formula="of:=WORKDAY([.F50];1)" table:style-name="ce25">
            <text:p>2027-03-01</text:p>
          </table:table-cell>
          <table:table-cell office:value-type="float" office:value="28" table:formula="of:=SUM(-[.B50];[.D50];1)" table:style-name="ce26">
            <text:p>28</text:p>
          </table:table-cell>
          <table:table-cell office:value-type="float" office:value="7.6712328767123292E-2" table:formula="of:=[.H50]/365" table:style-name="ce26">
            <text:p>0,076712329</text:p>
          </table:table-cell>
          <table:table-cell office:value-type="float" office:value="0" table:formula="of:=[.I50]-[.K50]" table:style-name="ce26">
            <text:p>0</text:p>
          </table:table-cell>
          <table:table-cell office:value-type="float" office:value="7.6712328767123292E-2" table:formula="of:=[.H50]/365" table:style-name="ce2">
            <text:p>0,076712329</text:p>
          </table:table-cell>
          <table:table-cell office:value-type="float" office:value="4944443.99" table:formula="of:=ROUND([.L49]-[.O49];2)" table:style-name="ce29">
            <text:p><text:s/>4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0]+[.T50]+[.U50]&gt;[.Q50];0;IF(PRODUCT([.L50:.M50];[.I50])+[.S50]+[.T50]+[.U50]&gt;[.Q50];[.Q50]-[.S50]-[.T50]-[.U50];IF([.Q50]-([.S50]+[.T50]+[.U50])&gt;PRODUCT([.L50:.M50];[.I50]);PRODUCT([.L50:.M50];[.I50]);PRODUCT([.L50:.M50];[.I50])-([.S50]+[.T50]+[.U50]))));2)" table:style-name="ce29">
            <text:p><text:s/>- zł<text:s/></text:p>
          </table:table-cell>
          <table:table-cell office:value-type="float" office:value="0" table:formula="of:=IF([.Q50]-[.N50]-[.S50]-[.T50]-[.U50]&gt;0;[.Q50]-[.N50]-[.S50]-[.T50]-[.U50];0)" table:style-name="ce29">
            <text:p><text:s/>- zł<text:s/></text:p>
          </table:table-cell>
          <table:table-cell table:style-name="ce30"/>
          <table:table-cell office:value-type="float" office:value="0" table:formula="of:=[.V50]+[.P50]" table:style-name="ce31">
            <text:p><text:s/>- zł<text:s/></text:p>
          </table:table-cell>
          <table:table-cell office:value-type="float" office:value="4944443.99" table:formula="of:=[.L51]+[.Q50]+[.T51]" table:style-name="ce38">
            <text:p><text:s/>4 944 443,99 zł<text:s/></text:p>
          </table:table-cell>
          <table:table-cell table:style-name="ce2"/>
          <table:table-cell office:value-type="float" office:value="0" table:formula="of:=ROUND(IF([.Q49]-[.S49]-[.U49]-[.T49]-PRODUCT([.L49:.M49];[.I49])&gt;=0;0;-([.Q49]-[.S49]-[.T49]-[.U49])+PRODUCT([.L49:.M49];[.I49]));2)" table:style-name="ce29">
            <text:p><text:s/>- zł<text:s/></text:p>
          </table:table-cell>
          <table:table-cell table:style-name="ce2"/>
          <table:table-cell office:value-type="float" office:value="0" table:formula="of:=ROUND(PRODUCT([.L50:.M50];[.I50]);2)" table:style-name="ce29">
            <text:p><text:s/>- zł<text:s/></text:p>
          </table:table-cell>
          <table:table-cell table:style-name="ce2"/>
          <table:table-cell office:value-type="float" office:value="7" table:formula="of:=WEEKDAY([.C50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39" table:formula="of:=[.A50]+1" table:style-name="ce2">
            <text:p>39</text:p>
          </table:table-cell>
          <table:table-cell office:value-type="date" office:date-value="2027-03-01T00:00:00" table:formula="of:=[.D50]+1" table:style-name="ce25">
            <text:p>2027-03-01</text:p>
          </table:table-cell>
          <table:table-cell office:value-type="date" office:date-value="2027-03-31T00:00:00" table:formula="of:=EOMONTH([.C50];1)" table:style-name="ce25">
            <text:p>2027-03-31</text:p>
          </table:table-cell>
          <table:table-cell office:value-type="date" office:date-value="2027-03-31T00:00:00" table:formula="of:=[.$C51]" table:style-name="ce25">
            <text:p>2027-03-31</text:p>
          </table:table-cell>
          <table:table-cell office:value-type="date" office:date-value="2027-03-31T00:00:00" table:formula="of:=IF([.D51]=[.G51];[.D51];[.F51])" table:style-name="ce25">
            <text:p>2027-03-31</text:p>
          </table:table-cell>
          <table:table-cell office:value-type="date" office:date-value="2027-03-30T00:00:00" table:formula="of:=WORKDAY([.D51];-1)" table:style-name="ce25">
            <text:p>2027-03-30</text:p>
          </table:table-cell>
          <table:table-cell office:value-type="date" office:date-value="2027-03-31T00:00:00" table:formula="of:=WORKDAY([.F51];1)" table:style-name="ce25">
            <text:p>2027-03-31</text:p>
          </table:table-cell>
          <table:table-cell office:value-type="float" office:value="31" table:formula="of:=SUM(-[.B51];[.D51];1)" table:style-name="ce26">
            <text:p>31</text:p>
          </table:table-cell>
          <table:table-cell office:value-type="float" office:value="8.4931506849315067E-2" table:formula="of:=[.H51]/365" table:style-name="ce26">
            <text:p>0,084931507</text:p>
          </table:table-cell>
          <table:table-cell office:value-type="float" office:value="0" table:formula="of:=[.I51]-[.K51]" table:style-name="ce26">
            <text:p>0</text:p>
          </table:table-cell>
          <table:table-cell office:value-type="float" office:value="8.4931506849315067E-2" table:formula="of:=[.H51]/365" table:style-name="ce2">
            <text:p>0,084931507</text:p>
          </table:table-cell>
          <table:table-cell office:value-type="float" office:value="4944443.99" table:formula="of:=ROUND([.L50]-[.O50];2)" table:style-name="ce29">
            <text:p><text:s/>4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1]+[.T51]+[.U51]&gt;[.Q51];0;IF(PRODUCT([.L51:.M51];[.I51])+[.S51]+[.T51]+[.U51]&gt;[.Q51];[.Q51]-[.S51]-[.T51]-[.U51];IF([.Q51]-([.S51]+[.T51]+[.U51])&gt;PRODUCT([.L51:.M51];[.I51]);PRODUCT([.L51:.M51];[.I51]);PRODUCT([.L51:.M51];[.I51])-([.S51]+[.T51]+[.U51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51]+[.P51]" table:style-name="ce31">
            <text:p><text:s/>25 000,00 zł<text:s/></text:p>
          </table:table-cell>
          <table:table-cell office:value-type="float" office:value="4944443.99" table:formula="of:=[.L52]+[.Q51]+[.T52]" table:style-name="ce38">
            <text:p><text:s/>4 944 443,99 zł<text:s/></text:p>
          </table:table-cell>
          <table:table-cell table:style-name="ce2"/>
          <table:table-cell office:value-type="float" office:value="0" table:formula="of:=ROUND(IF([.Q50]-[.S50]-[.U50]-[.T50]-PRODUCT([.L50:.M50];[.I50])&gt;=0;0;-([.Q50]-[.S50]-[.T50]-[.U50])+PRODUCT([.L50:.M50];[.I50]));2)" table:style-name="ce29">
            <text:p><text:s/>- zł<text:s/></text:p>
          </table:table-cell>
          <table:table-cell table:style-name="ce2"/>
          <table:table-cell office:value-type="float" office:value="0" table:formula="of:=ROUND(PRODUCT([.L51:.M51];[.I51]);2)" table:style-name="ce29">
            <text:p><text:s/>- zł<text:s/></text:p>
          </table:table-cell>
          <table:table-cell table:style-name="ce2"/>
          <table:table-cell office:value-type="float" office:value="3" table:formula="of:=WEEKDAY([.C51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40" table:formula="of:=[.A51]+1" table:style-name="ce2">
            <text:p>40</text:p>
          </table:table-cell>
          <table:table-cell office:value-type="date" office:date-value="2027-04-01T00:00:00" table:formula="of:=[.D51]+1" table:style-name="ce25">
            <text:p>2027-04-01</text:p>
          </table:table-cell>
          <table:table-cell office:value-type="date" office:date-value="2027-04-30T00:00:00" table:formula="of:=EOMONTH([.C51];1)" table:style-name="ce25">
            <text:p>2027-04-30</text:p>
          </table:table-cell>
          <table:table-cell office:value-type="date" office:date-value="2027-04-30T00:00:00" table:formula="of:=[.$C52]" table:style-name="ce25">
            <text:p>2027-04-30</text:p>
          </table:table-cell>
          <table:table-cell office:value-type="date" office:date-value="2027-04-30T00:00:00" table:formula="of:=IF([.D52]=[.G52];[.D52];[.F52])" table:style-name="ce25">
            <text:p>2027-04-30</text:p>
          </table:table-cell>
          <table:table-cell office:value-type="date" office:date-value="2027-04-29T00:00:00" table:formula="of:=WORKDAY([.D52];-1)" table:style-name="ce25">
            <text:p>2027-04-29</text:p>
          </table:table-cell>
          <table:table-cell office:value-type="date" office:date-value="2027-04-30T00:00:00" table:formula="of:=WORKDAY([.F52];1)" table:style-name="ce25">
            <text:p>2027-04-30</text:p>
          </table:table-cell>
          <table:table-cell office:value-type="float" office:value="30" table:formula="of:=SUM(-[.B52];[.D52];1)" table:style-name="ce26">
            <text:p>30</text:p>
          </table:table-cell>
          <table:table-cell office:value-type="float" office:value="8.2191780821917804E-2" table:formula="of:=[.H52]/365" table:style-name="ce26">
            <text:p>0,082191781</text:p>
          </table:table-cell>
          <table:table-cell office:value-type="float" office:value="0" table:formula="of:=[.I52]-[.K52]" table:style-name="ce26">
            <text:p>0</text:p>
          </table:table-cell>
          <table:table-cell office:value-type="float" office:value="8.2191780821917804E-2" table:formula="of:=[.H52]/365" table:style-name="ce2">
            <text:p>0,082191781</text:p>
          </table:table-cell>
          <table:table-cell office:value-type="float" office:value="4919443.99" table:formula="of:=ROUND([.L51]-[.O51];2)" table:style-name="ce29">
            <text:p><text:s/>4 9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2]+[.T52]+[.U52]&gt;[.Q52];0;IF(PRODUCT([.L52:.M52];[.I52])+[.S52]+[.T52]+[.U52]&gt;[.Q52];[.Q52]-[.S52]-[.T52]-[.U52];IF([.Q52]-([.S52]+[.T52]+[.U52])&gt;PRODUCT([.L52:.M52];[.I52]);PRODUCT([.L52:.M52];[.I52]);PRODUCT([.L52:.M52];[.I52])-([.S52]+[.T52]+[.U52]))));2)" table:style-name="ce29">
            <text:p><text:s/>- zł<text:s/></text:p>
          </table:table-cell>
          <table:table-cell office:value-type="float" office:value="0" table:formula="of:=IF([.Q52]-[.N52]-[.S52]-[.T52]-[.U52]&gt;0;[.Q52]-[.N52]-[.S52]-[.T52]-[.U52];0)" table:style-name="ce29">
            <text:p><text:s/>- zł<text:s/></text:p>
          </table:table-cell>
          <table:table-cell office:value-type="float" office:value="0" table:formula="of:=[.$P49]" table:style-name="ce30">
            <text:p><text:s/>- zł<text:s/></text:p>
          </table:table-cell>
          <table:table-cell office:value-type="float" office:value="0" table:formula="of:=[.V52]+[.P52]" table:style-name="ce31">
            <text:p><text:s/>- zł<text:s/></text:p>
          </table:table-cell>
          <table:table-cell office:value-type="float" office:value="4919443.99" table:formula="of:=[.L53]+[.Q52]+[.T53]" table:style-name="ce38">
            <text:p><text:s/>4 919 443,99 zł<text:s/></text:p>
          </table:table-cell>
          <table:table-cell table:style-name="ce2"/>
          <table:table-cell office:value-type="float" office:value="0" table:formula="of:=ROUND(IF([.Q51]-[.S51]-[.U51]-[.T51]-PRODUCT([.L51:.M51];[.I51])&gt;=0;0;-([.Q51]-[.S51]-[.T51]-[.U51])+PRODUCT([.L51:.M51];[.I51]));2)" table:style-name="ce29">
            <text:p><text:s/>- zł<text:s/></text:p>
          </table:table-cell>
          <table:table-cell table:style-name="ce2"/>
          <table:table-cell office:value-type="float" office:value="0" table:formula="of:=ROUND(PRODUCT([.L52:.M52];[.I52]);2)" table:style-name="ce29">
            <text:p><text:s/>- zł<text:s/></text:p>
          </table:table-cell>
          <table:table-cell table:style-name="ce2"/>
          <table:table-cell office:value-type="float" office:value="5" table:formula="of:=WEEKDAY([.C52];2)" table:style-name="ce2">
            <text:p>5</text:p>
          </table:table-cell>
          <table:table-cell table:number-columns-repeated="16360"/>
        </table:table-row>
        <table:table-row table:style-name="ro3">
          <table:table-cell office:value-type="float" office:value="41" table:formula="of:=[.A52]+1" table:style-name="ce2">
            <text:p>41</text:p>
          </table:table-cell>
          <table:table-cell office:value-type="date" office:date-value="2027-05-01T00:00:00" table:formula="of:=[.D52]+1" table:style-name="ce25">
            <text:p>2027-05-01</text:p>
          </table:table-cell>
          <table:table-cell office:value-type="date" office:date-value="2027-05-31T00:00:00" table:formula="of:=EOMONTH([.C52];1)" table:style-name="ce25">
            <text:p>2027-05-31</text:p>
          </table:table-cell>
          <table:table-cell office:value-type="date" office:date-value="2027-05-31T00:00:00" table:formula="of:=[.$C53]" table:style-name="ce25">
            <text:p>2027-05-31</text:p>
          </table:table-cell>
          <table:table-cell office:value-type="date" office:date-value="2027-05-31T00:00:00" table:formula="of:=IF([.D53]=[.G53];[.D53];[.F53])" table:style-name="ce25">
            <text:p>2027-05-31</text:p>
          </table:table-cell>
          <table:table-cell office:value-type="date" office:date-value="2027-05-28T00:00:00" table:formula="of:=WORKDAY([.D53];-1)" table:style-name="ce25">
            <text:p>2027-05-28</text:p>
          </table:table-cell>
          <table:table-cell office:value-type="date" office:date-value="2027-05-31T00:00:00" table:formula="of:=WORKDAY([.F53];1)" table:style-name="ce25">
            <text:p>2027-05-31</text:p>
          </table:table-cell>
          <table:table-cell office:value-type="float" office:value="31" table:formula="of:=SUM(-[.B53];[.D53];1)" table:style-name="ce26">
            <text:p>31</text:p>
          </table:table-cell>
          <table:table-cell office:value-type="float" office:value="8.4931506849315067E-2" table:formula="of:=[.H53]/365" table:style-name="ce26">
            <text:p>0,084931507</text:p>
          </table:table-cell>
          <table:table-cell office:value-type="float" office:value="0" table:formula="of:=[.I53]-[.K53]" table:style-name="ce26">
            <text:p>0</text:p>
          </table:table-cell>
          <table:table-cell office:value-type="float" office:value="8.4931506849315067E-2" table:formula="of:=[.H53]/365" table:style-name="ce2">
            <text:p>0,084931507</text:p>
          </table:table-cell>
          <table:table-cell office:value-type="float" office:value="4919443.99" table:formula="of:=ROUND([.L52]-[.O52];2)" table:style-name="ce29">
            <text:p><text:s/>4 9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3]+[.T53]+[.U53]&gt;[.Q53];0;IF(PRODUCT([.L53:.M53];[.I53])+[.S53]+[.T53]+[.U53]&gt;[.Q53];[.Q53]-[.S53]-[.T53]-[.U53];IF([.Q53]-([.S53]+[.T53]+[.U53])&gt;PRODUCT([.L53:.M53];[.I53]);PRODUCT([.L53:.M53];[.I53]);PRODUCT([.L53:.M53];[.I53])-([.S53]+[.T53]+[.U53]))));2)" table:style-name="ce29">
            <text:p><text:s/>- zł<text:s/></text:p>
          </table:table-cell>
          <table:table-cell office:value-type="float" office:value="0" table:formula="of:=IF([.Q53]-[.N53]-[.S53]-[.T53]-[.U53]&gt;0;[.Q53]-[.N53]-[.S53]-[.T53]-[.U53];0)" table:style-name="ce29">
            <text:p><text:s/>- zł<text:s/></text:p>
          </table:table-cell>
          <table:table-cell table:style-name="ce30"/>
          <table:table-cell office:value-type="float" office:value="0" table:formula="of:=[.V53]+[.P53]" table:style-name="ce31">
            <text:p><text:s/>- zł<text:s/></text:p>
          </table:table-cell>
          <table:table-cell office:value-type="float" office:value="4919443.99" table:formula="of:=[.L54]+[.Q53]+[.T54]" table:style-name="ce38">
            <text:p><text:s/>4 919 443,99 zł<text:s/></text:p>
          </table:table-cell>
          <table:table-cell table:style-name="ce2"/>
          <table:table-cell office:value-type="float" office:value="0" table:formula="of:=ROUND(IF([.Q52]-[.S52]-[.U52]-[.T52]-PRODUCT([.L52:.M52];[.I52])&gt;=0;0;-([.Q52]-[.S52]-[.T52]-[.U52])+PRODUCT([.L52:.M52];[.I52]));2)" table:style-name="ce29">
            <text:p><text:s/>- zł<text:s/></text:p>
          </table:table-cell>
          <table:table-cell table:style-name="ce2"/>
          <table:table-cell office:value-type="float" office:value="0" table:formula="of:=ROUND(PRODUCT([.L53:.M53];[.I53]);2)" table:style-name="ce29">
            <text:p><text:s/>- zł<text:s/></text:p>
          </table:table-cell>
          <table:table-cell table:style-name="ce2"/>
          <table:table-cell office:value-type="float" office:value="1" table:formula="of:=WEEKDAY([.C53];2)" table:style-name="ce2">
            <text:p>1</text:p>
          </table:table-cell>
          <table:table-cell table:number-columns-repeated="16360"/>
        </table:table-row>
        <table:table-row table:style-name="ro3">
          <table:table-cell office:value-type="float" office:value="42" table:formula="of:=[.A53]+1" table:style-name="ce2">
            <text:p>42</text:p>
          </table:table-cell>
          <table:table-cell office:value-type="date" office:date-value="2027-06-01T00:00:00" table:formula="of:=[.D53]+1" table:style-name="ce25">
            <text:p>2027-06-01</text:p>
          </table:table-cell>
          <table:table-cell office:value-type="date" office:date-value="2027-06-30T00:00:00" table:formula="of:=EOMONTH([.C53];1)" table:style-name="ce25">
            <text:p>2027-06-30</text:p>
          </table:table-cell>
          <table:table-cell office:value-type="date" office:date-value="2027-06-30T00:00:00" table:formula="of:=[.$C54]" table:style-name="ce25">
            <text:p>2027-06-30</text:p>
          </table:table-cell>
          <table:table-cell office:value-type="date" office:date-value="2027-06-30T00:00:00" table:formula="of:=IF([.D54]=[.G54];[.D54];[.F54])" table:style-name="ce25">
            <text:p>2027-06-30</text:p>
          </table:table-cell>
          <table:table-cell office:value-type="date" office:date-value="2027-06-29T00:00:00" table:formula="of:=WORKDAY([.D54];-1)" table:style-name="ce25">
            <text:p>2027-06-29</text:p>
          </table:table-cell>
          <table:table-cell office:value-type="date" office:date-value="2027-06-30T00:00:00" table:formula="of:=WORKDAY([.F54];1)" table:style-name="ce25">
            <text:p>2027-06-30</text:p>
          </table:table-cell>
          <table:table-cell office:value-type="float" office:value="30" table:formula="of:=SUM(-[.B54];[.D54];1)" table:style-name="ce26">
            <text:p>30</text:p>
          </table:table-cell>
          <table:table-cell office:value-type="float" office:value="8.2191780821917804E-2" table:formula="of:=[.H54]/365" table:style-name="ce26">
            <text:p>0,082191781</text:p>
          </table:table-cell>
          <table:table-cell office:value-type="float" office:value="0" table:formula="of:=[.I54]-[.K54]" table:style-name="ce26">
            <text:p>0</text:p>
          </table:table-cell>
          <table:table-cell office:value-type="float" office:value="8.2191780821917804E-2" table:formula="of:=[.H54]/365" table:style-name="ce2">
            <text:p>0,082191781</text:p>
          </table:table-cell>
          <table:table-cell office:value-type="float" office:value="4919443.99" table:formula="of:=ROUND([.L53]-[.O53];2)" table:style-name="ce29">
            <text:p><text:s/>4 9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4]+[.T54]+[.U54]&gt;[.Q54];0;IF(PRODUCT([.L54:.M54];[.I54])+[.S54]+[.T54]+[.U54]&gt;[.Q54];[.Q54]-[.S54]-[.T54]-[.U54];IF([.Q54]-([.S54]+[.T54]+[.U54])&gt;PRODUCT([.L54:.M54];[.I54]);PRODUCT([.L54:.M54];[.I54]);PRODUCT([.L54:.M54];[.I54])-([.S54]+[.T54]+[.U54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54]+[.P54]" table:style-name="ce31">
            <text:p><text:s/>25 000,00 zł<text:s/></text:p>
          </table:table-cell>
          <table:table-cell office:value-type="float" office:value="4919443.99" table:formula="of:=[.L55]+[.Q54]+[.T55]" table:style-name="ce38">
            <text:p><text:s/>4 919 443,99 zł<text:s/></text:p>
          </table:table-cell>
          <table:table-cell table:style-name="ce2"/>
          <table:table-cell office:value-type="float" office:value="0" table:formula="of:=ROUND(IF([.Q53]-[.S53]-[.U53]-[.T53]-PRODUCT([.L53:.M53];[.I53])&gt;=0;0;-([.Q53]-[.S53]-[.T53]-[.U53])+PRODUCT([.L53:.M53];[.I53]));2)" table:style-name="ce29">
            <text:p><text:s/>- zł<text:s/></text:p>
          </table:table-cell>
          <table:table-cell table:style-name="ce2"/>
          <table:table-cell office:value-type="float" office:value="0" table:formula="of:=ROUND(PRODUCT([.L54:.M54];[.I54]);2)" table:style-name="ce29">
            <text:p><text:s/>- zł<text:s/></text:p>
          </table:table-cell>
          <table:table-cell table:style-name="ce2"/>
          <table:table-cell office:value-type="float" office:value="3" table:formula="of:=WEEKDAY([.C54];2)" table:style-name="ce2">
            <text:p>3</text:p>
          </table:table-cell>
          <table:table-cell table:number-columns-repeated="16360"/>
        </table:table-row>
        <table:table-row table:style-name="ro3">
          <table:table-cell office:value-type="float" office:value="43" table:formula="of:=[.A54]+1" table:style-name="ce2">
            <text:p>43</text:p>
          </table:table-cell>
          <table:table-cell office:value-type="date" office:date-value="2027-07-01T00:00:00" table:formula="of:=[.D54]+1" table:style-name="ce25">
            <text:p>2027-07-01</text:p>
          </table:table-cell>
          <table:table-cell office:value-type="date" office:date-value="2027-07-31T00:00:00" table:formula="of:=EOMONTH([.C54];1)" table:style-name="ce25">
            <text:p>2027-07-31</text:p>
          </table:table-cell>
          <table:table-cell office:value-type="date" office:date-value="2027-07-31T00:00:00" table:formula="of:=[.$C55]" table:style-name="ce25">
            <text:p>2027-07-31</text:p>
          </table:table-cell>
          <table:table-cell office:value-type="date" office:date-value="2027-07-30T00:00:00" table:formula="of:=IF([.D55]=[.G55];[.D55];[.F55])" table:style-name="ce25">
            <text:p>2027-07-30</text:p>
          </table:table-cell>
          <table:table-cell office:value-type="date" office:date-value="2027-07-30T00:00:00" table:formula="of:=WORKDAY([.D55];-1)" table:style-name="ce25">
            <text:p>2027-07-30</text:p>
          </table:table-cell>
          <table:table-cell office:value-type="date" office:date-value="2027-08-02T00:00:00" table:formula="of:=WORKDAY([.F55];1)" table:style-name="ce25">
            <text:p>2027-08-02</text:p>
          </table:table-cell>
          <table:table-cell office:value-type="float" office:value="31" table:formula="of:=SUM(-[.B55];[.D55];1)" table:style-name="ce26">
            <text:p>31</text:p>
          </table:table-cell>
          <table:table-cell office:value-type="float" office:value="8.4931506849315067E-2" table:formula="of:=[.H55]/365" table:style-name="ce26">
            <text:p>0,084931507</text:p>
          </table:table-cell>
          <table:table-cell office:value-type="float" office:value="0" table:formula="of:=[.I55]-[.K55]" table:style-name="ce26">
            <text:p>0</text:p>
          </table:table-cell>
          <table:table-cell office:value-type="float" office:value="8.4931506849315067E-2" table:formula="of:=[.H55]/365" table:style-name="ce2">
            <text:p>0,084931507</text:p>
          </table:table-cell>
          <table:table-cell office:value-type="float" office:value="4894443.99" table:formula="of:=ROUND([.L54]-[.O54];2)" table:style-name="ce29">
            <text:p><text:s/>4 8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5]+[.T55]+[.U55]&gt;[.Q55];0;IF(PRODUCT([.L55:.M55];[.I55])+[.S55]+[.T55]+[.U55]&gt;[.Q55];[.Q55]-[.S55]-[.T55]-[.U55];IF([.Q55]-([.S55]+[.T55]+[.U55])&gt;PRODUCT([.L55:.M55];[.I55]);PRODUCT([.L55:.M55];[.I55]);PRODUCT([.L55:.M55];[.I55])-([.S55]+[.T55]+[.U55]))));2)" table:style-name="ce29">
            <text:p><text:s/>- zł<text:s/></text:p>
          </table:table-cell>
          <table:table-cell office:value-type="float" office:value="0" table:formula="of:=IF([.Q55]-[.N55]-[.S55]-[.T55]-[.U55]&gt;0;[.Q55]-[.N55]-[.S55]-[.T55]-[.U55];0)" table:style-name="ce29">
            <text:p><text:s/>- zł<text:s/></text:p>
          </table:table-cell>
          <table:table-cell office:value-type="float" office:value="0" table:formula="of:=[.$P52]" table:style-name="ce30">
            <text:p><text:s/>- zł<text:s/></text:p>
          </table:table-cell>
          <table:table-cell office:value-type="float" office:value="0" table:formula="of:=[.V55]+[.P55]" table:style-name="ce31">
            <text:p><text:s/>- zł<text:s/></text:p>
          </table:table-cell>
          <table:table-cell office:value-type="float" office:value="4894443.99" table:formula="of:=[.L56]+[.Q55]+[.T56]" table:style-name="ce38">
            <text:p><text:s/>4 894 443,99 zł<text:s/></text:p>
          </table:table-cell>
          <table:table-cell table:style-name="ce2"/>
          <table:table-cell office:value-type="float" office:value="0" table:formula="of:=ROUND(IF([.Q54]-[.S54]-[.U54]-[.T54]-PRODUCT([.L54:.M54];[.I54])&gt;=0;0;-([.Q54]-[.S54]-[.T54]-[.U54])+PRODUCT([.L54:.M54];[.I54]));2)" table:style-name="ce29">
            <text:p><text:s/>- zł<text:s/></text:p>
          </table:table-cell>
          <table:table-cell table:style-name="ce2"/>
          <table:table-cell office:value-type="float" office:value="0" table:formula="of:=ROUND(PRODUCT([.L55:.M55];[.I55]);2)" table:style-name="ce29">
            <text:p><text:s/>- zł<text:s/></text:p>
          </table:table-cell>
          <table:table-cell table:style-name="ce2"/>
          <table:table-cell office:value-type="float" office:value="6" table:formula="of:=WEEKDAY([.C55];2)" table:style-name="ce2">
            <text:p>6</text:p>
          </table:table-cell>
          <table:table-cell table:number-columns-repeated="16360"/>
        </table:table-row>
        <table:table-row table:style-name="ro3">
          <table:table-cell office:value-type="float" office:value="44" table:formula="of:=[.A55]+1" table:style-name="ce2">
            <text:p>44</text:p>
          </table:table-cell>
          <table:table-cell office:value-type="date" office:date-value="2027-08-01T00:00:00" table:formula="of:=[.D55]+1" table:style-name="ce25">
            <text:p>2027-08-01</text:p>
          </table:table-cell>
          <table:table-cell office:value-type="date" office:date-value="2027-08-31T00:00:00" table:formula="of:=EOMONTH([.C55];1)" table:style-name="ce25">
            <text:p>2027-08-31</text:p>
          </table:table-cell>
          <table:table-cell office:value-type="date" office:date-value="2027-08-31T00:00:00" table:formula="of:=[.$C56]" table:style-name="ce25">
            <text:p>2027-08-31</text:p>
          </table:table-cell>
          <table:table-cell office:value-type="date" office:date-value="2027-08-31T00:00:00" table:formula="of:=IF([.D56]=[.G56];[.D56];[.F56])" table:style-name="ce25">
            <text:p>2027-08-31</text:p>
          </table:table-cell>
          <table:table-cell office:value-type="date" office:date-value="2027-08-30T00:00:00" table:formula="of:=WORKDAY([.D56];-1)" table:style-name="ce25">
            <text:p>2027-08-30</text:p>
          </table:table-cell>
          <table:table-cell office:value-type="date" office:date-value="2027-08-31T00:00:00" table:formula="of:=WORKDAY([.F56];1)" table:style-name="ce25">
            <text:p>2027-08-31</text:p>
          </table:table-cell>
          <table:table-cell office:value-type="float" office:value="31" table:formula="of:=SUM(-[.B56];[.D56];1)" table:style-name="ce26">
            <text:p>31</text:p>
          </table:table-cell>
          <table:table-cell office:value-type="float" office:value="8.4931506849315067E-2" table:formula="of:=[.H56]/365" table:style-name="ce26">
            <text:p>0,084931507</text:p>
          </table:table-cell>
          <table:table-cell office:value-type="float" office:value="0" table:formula="of:=[.I56]-[.K56]" table:style-name="ce26">
            <text:p>0</text:p>
          </table:table-cell>
          <table:table-cell office:value-type="float" office:value="8.4931506849315067E-2" table:formula="of:=[.H56]/365" table:style-name="ce2">
            <text:p>0,084931507</text:p>
          </table:table-cell>
          <table:table-cell office:value-type="float" office:value="4894443.99" table:formula="of:=ROUND([.L55]-[.O55];2)" table:style-name="ce29">
            <text:p><text:s/>4 8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6]+[.T56]+[.U56]&gt;[.Q56];0;IF(PRODUCT([.L56:.M56];[.I56])+[.S56]+[.T56]+[.U56]&gt;[.Q56];[.Q56]-[.S56]-[.T56]-[.U56];IF([.Q56]-([.S56]+[.T56]+[.U56])&gt;PRODUCT([.L56:.M56];[.I56]);PRODUCT([.L56:.M56];[.I56]);PRODUCT([.L56:.M56];[.I56])-([.S56]+[.T56]+[.U56]))));2)" table:style-name="ce29">
            <text:p><text:s/>- zł<text:s/></text:p>
          </table:table-cell>
          <table:table-cell office:value-type="float" office:value="0" table:formula="of:=IF([.Q56]-[.N56]-[.S56]-[.T56]-[.U56]&gt;0;[.Q56]-[.N56]-[.S56]-[.T56]-[.U56];0)" table:style-name="ce29">
            <text:p><text:s/>- zł<text:s/></text:p>
          </table:table-cell>
          <table:table-cell table:style-name="ce30"/>
          <table:table-cell office:value-type="float" office:value="0" table:formula="of:=[.V56]+[.P56]" table:style-name="ce31">
            <text:p><text:s/>- zł<text:s/></text:p>
          </table:table-cell>
          <table:table-cell office:value-type="float" office:value="4894443.99" table:formula="of:=[.L57]+[.Q56]+[.T57]" table:style-name="ce38">
            <text:p><text:s/>4 894 443,99 zł<text:s/></text:p>
          </table:table-cell>
          <table:table-cell table:style-name="ce2"/>
          <table:table-cell office:value-type="float" office:value="0" table:formula="of:=ROUND(IF([.Q55]-[.S55]-[.U55]-[.T55]-PRODUCT([.L55:.M55];[.I55])&gt;=0;0;-([.Q55]-[.S55]-[.T55]-[.U55])+PRODUCT([.L55:.M55];[.I55]));2)" table:style-name="ce29">
            <text:p><text:s/>- zł<text:s/></text:p>
          </table:table-cell>
          <table:table-cell table:style-name="ce2"/>
          <table:table-cell office:value-type="float" office:value="0" table:formula="of:=ROUND(PRODUCT([.L56:.M56];[.I56]);2)" table:style-name="ce29">
            <text:p><text:s/>- zł<text:s/></text:p>
          </table:table-cell>
          <table:table-cell table:style-name="ce2"/>
          <table:table-cell office:value-type="float" office:value="2" table:formula="of:=WEEKDAY([.C56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45" table:formula="of:=[.A56]+1" table:style-name="ce2">
            <text:p>45</text:p>
          </table:table-cell>
          <table:table-cell office:value-type="date" office:date-value="2027-09-01T00:00:00" table:formula="of:=[.D56]+1" table:style-name="ce25">
            <text:p>2027-09-01</text:p>
          </table:table-cell>
          <table:table-cell office:value-type="date" office:date-value="2027-09-30T00:00:00" table:formula="of:=EOMONTH([.C56];1)" table:style-name="ce25">
            <text:p>2027-09-30</text:p>
          </table:table-cell>
          <table:table-cell office:value-type="date" office:date-value="2027-09-30T00:00:00" table:formula="of:=[.$C57]" table:style-name="ce25">
            <text:p>2027-09-30</text:p>
          </table:table-cell>
          <table:table-cell office:value-type="date" office:date-value="2027-09-30T00:00:00" table:formula="of:=IF([.D57]=[.G57];[.D57];[.F57])" table:style-name="ce25">
            <text:p>2027-09-30</text:p>
          </table:table-cell>
          <table:table-cell office:value-type="date" office:date-value="2027-09-29T00:00:00" table:formula="of:=WORKDAY([.D57];-1)" table:style-name="ce25">
            <text:p>2027-09-29</text:p>
          </table:table-cell>
          <table:table-cell office:value-type="date" office:date-value="2027-09-30T00:00:00" table:formula="of:=WORKDAY([.F57];1)" table:style-name="ce25">
            <text:p>2027-09-30</text:p>
          </table:table-cell>
          <table:table-cell office:value-type="float" office:value="30" table:formula="of:=SUM(-[.B57];[.D57];1)" table:style-name="ce26">
            <text:p>30</text:p>
          </table:table-cell>
          <table:table-cell office:value-type="float" office:value="8.2191780821917804E-2" table:formula="of:=[.H57]/365" table:style-name="ce26">
            <text:p>0,082191781</text:p>
          </table:table-cell>
          <table:table-cell office:value-type="float" office:value="0" table:formula="of:=[.I57]-[.K57]" table:style-name="ce26">
            <text:p>0</text:p>
          </table:table-cell>
          <table:table-cell office:value-type="float" office:value="8.2191780821917804E-2" table:formula="of:=[.H57]/365" table:style-name="ce2">
            <text:p>0,082191781</text:p>
          </table:table-cell>
          <table:table-cell office:value-type="float" office:value="4894443.99" table:formula="of:=ROUND([.L56]-[.O56];2)" table:style-name="ce29">
            <text:p><text:s/>4 8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7]+[.T57]+[.U57]&gt;[.Q57];0;IF(PRODUCT([.L57:.M57];[.I57])+[.S57]+[.T57]+[.U57]&gt;[.Q57];[.Q57]-[.S57]-[.T57]-[.U57];IF([.Q57]-([.S57]+[.T57]+[.U57])&gt;PRODUCT([.L57:.M57];[.I57]);PRODUCT([.L57:.M57];[.I57]);PRODUCT([.L57:.M57];[.I57])-([.S57]+[.T57]+[.U57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57]+[.P57]" table:style-name="ce31">
            <text:p><text:s/>25 000,00 zł<text:s/></text:p>
          </table:table-cell>
          <table:table-cell office:value-type="float" office:value="4894443.99" table:formula="of:=[.L58]+[.Q57]+[.T58]" table:style-name="ce38">
            <text:p><text:s/>4 894 443,99 zł<text:s/></text:p>
          </table:table-cell>
          <table:table-cell table:style-name="ce2"/>
          <table:table-cell office:value-type="float" office:value="0" table:formula="of:=ROUND(IF([.Q56]-[.S56]-[.U56]-[.T56]-PRODUCT([.L56:.M56];[.I56])&gt;=0;0;-([.Q56]-[.S56]-[.T56]-[.U56])+PRODUCT([.L56:.M56];[.I56]));2)" table:style-name="ce29">
            <text:p><text:s/>- zł<text:s/></text:p>
          </table:table-cell>
          <table:table-cell office:value-type="float" office:value="0" table:formula="of:=IF([.Q56]-[.S56]&lt;[.U56];-([.Q56]-[.S56]-[.U56]);0)" table:style-name="ce33">
            <text:p><text:s/>- zł<text:s/></text:p>
          </table:table-cell>
          <table:table-cell office:value-type="float" office:value="0" table:formula="of:=ROUND(PRODUCT([.L57:.M57];[.I57]);2)" table:style-name="ce29">
            <text:p><text:s/>- zł<text:s/></text:p>
          </table:table-cell>
          <table:table-cell table:style-name="ce2"/>
          <table:table-cell office:value-type="float" office:value="4" table:formula="of:=WEEKDAY([.C57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46" table:formula="of:=[.A57]+1" table:style-name="ce2">
            <text:p>46</text:p>
          </table:table-cell>
          <table:table-cell office:value-type="date" office:date-value="2027-10-01T00:00:00" table:formula="of:=[.D57]+1" table:style-name="ce25">
            <text:p>2027-10-01</text:p>
          </table:table-cell>
          <table:table-cell office:value-type="date" office:date-value="2027-10-31T00:00:00" table:formula="of:=EOMONTH([.C57];1)" table:style-name="ce25">
            <text:p>2027-10-31</text:p>
          </table:table-cell>
          <table:table-cell office:value-type="date" office:date-value="2027-10-31T00:00:00" table:formula="of:=[.$C58]" table:style-name="ce25">
            <text:p>2027-10-31</text:p>
          </table:table-cell>
          <table:table-cell office:value-type="date" office:date-value="2027-10-29T00:00:00" table:formula="of:=IF([.D58]=[.G58];[.D58];[.F58])" table:style-name="ce25">
            <text:p>2027-10-29</text:p>
          </table:table-cell>
          <table:table-cell office:value-type="date" office:date-value="2027-10-29T00:00:00" table:formula="of:=WORKDAY([.D58];-1)" table:style-name="ce25">
            <text:p>2027-10-29</text:p>
          </table:table-cell>
          <table:table-cell office:value-type="date" office:date-value="2027-11-01T00:00:00" table:formula="of:=WORKDAY([.F58];1)" table:style-name="ce25">
            <text:p>2027-11-01</text:p>
          </table:table-cell>
          <table:table-cell office:value-type="float" office:value="31" table:formula="of:=SUM(-[.B58];[.D58];1)" table:style-name="ce26">
            <text:p>31</text:p>
          </table:table-cell>
          <table:table-cell office:value-type="float" office:value="8.4931506849315067E-2" table:formula="of:=[.H58]/365" table:style-name="ce26">
            <text:p>0,084931507</text:p>
          </table:table-cell>
          <table:table-cell office:value-type="float" office:value="0" table:formula="of:=[.I58]-[.K58]" table:style-name="ce26">
            <text:p>0</text:p>
          </table:table-cell>
          <table:table-cell office:value-type="float" office:value="8.4931506849315067E-2" table:formula="of:=[.H58]/365" table:style-name="ce2">
            <text:p>0,084931507</text:p>
          </table:table-cell>
          <table:table-cell office:value-type="float" office:value="4869443.99" table:formula="of:=ROUND([.L57]-[.O57];2)" table:style-name="ce29">
            <text:p><text:s/>4 8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8]+[.T58]+[.U58]&gt;[.Q58];0;IF(PRODUCT([.L58:.M58];[.I58])+[.S58]+[.T58]+[.U58]&gt;[.Q58];[.Q58]-[.S58]-[.T58]-[.U58];IF([.Q58]-([.S58]+[.T58]+[.U58])&gt;PRODUCT([.L58:.M58];[.I58]);PRODUCT([.L58:.M58];[.I58]);PRODUCT([.L58:.M58];[.I58])-([.S58]+[.T58]+[.U58]))));2)" table:style-name="ce29">
            <text:p><text:s/>- zł<text:s/></text:p>
          </table:table-cell>
          <table:table-cell office:value-type="float" office:value="0" table:formula="of:=IF([.Q58]-[.N58]-[.S58]-[.T58]-[.U58]&gt;0;[.Q58]-[.N58]-[.S58]-[.T58]-[.U58];0)" table:style-name="ce29">
            <text:p><text:s/>- zł<text:s/></text:p>
          </table:table-cell>
          <table:table-cell office:value-type="float" office:value="0" table:formula="of:=[.$P55]" table:style-name="ce30">
            <text:p><text:s/>- zł<text:s/></text:p>
          </table:table-cell>
          <table:table-cell office:value-type="float" office:value="0" table:formula="of:=[.V58]+[.P58]" table:style-name="ce31">
            <text:p><text:s/>- zł<text:s/></text:p>
          </table:table-cell>
          <table:table-cell office:value-type="float" office:value="4869443.99" table:formula="of:=[.L59]+[.Q58]+[.T59]" table:style-name="ce38">
            <text:p><text:s/>4 869 443,99 zł<text:s/></text:p>
          </table:table-cell>
          <table:table-cell table:style-name="ce2"/>
          <table:table-cell office:value-type="float" office:value="0" table:formula="of:=ROUND(IF([.Q57]-[.S57]-[.U57]-[.T57]-PRODUCT([.L57:.M57];[.I57])&gt;=0;0;-([.Q57]-[.S57]-[.T57]-[.U57])+PRODUCT([.L57:.M57];[.I57]));2)" table:style-name="ce29">
            <text:p><text:s/>- zł<text:s/></text:p>
          </table:table-cell>
          <table:table-cell office:value-type="float" office:value="0" table:formula="of:=IF([.Q57]-[.S57]&lt;[.U57];-([.Q57]-[.S57]-[.U57]);0)" table:style-name="ce33">
            <text:p><text:s/>- zł<text:s/></text:p>
          </table:table-cell>
          <table:table-cell office:value-type="float" office:value="0" table:formula="of:=ROUND(PRODUCT([.L58:.M58];[.I58]);2)" table:style-name="ce29">
            <text:p><text:s/>- zł<text:s/></text:p>
          </table:table-cell>
          <table:table-cell table:style-name="ce2"/>
          <table:table-cell office:value-type="float" office:value="7" table:formula="of:=WEEKDAY([.C58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47" table:formula="of:=[.A58]+1" table:style-name="ce2">
            <text:p>47</text:p>
          </table:table-cell>
          <table:table-cell office:value-type="date" office:date-value="2027-11-01T00:00:00" table:formula="of:=[.D58]+1" table:style-name="ce25">
            <text:p>2027-11-01</text:p>
          </table:table-cell>
          <table:table-cell office:value-type="date" office:date-value="2027-11-30T00:00:00" table:formula="of:=EOMONTH([.C58];1)" table:style-name="ce25">
            <text:p>2027-11-30</text:p>
          </table:table-cell>
          <table:table-cell office:value-type="date" office:date-value="2027-11-30T00:00:00" table:formula="of:=[.$C59]" table:style-name="ce25">
            <text:p>2027-11-30</text:p>
          </table:table-cell>
          <table:table-cell office:value-type="date" office:date-value="2027-11-30T00:00:00" table:formula="of:=IF([.D59]=[.G59];[.D59];[.F59])" table:style-name="ce25">
            <text:p>2027-11-30</text:p>
          </table:table-cell>
          <table:table-cell office:value-type="date" office:date-value="2027-11-29T00:00:00" table:formula="of:=WORKDAY([.D59];-1)" table:style-name="ce25">
            <text:p>2027-11-29</text:p>
          </table:table-cell>
          <table:table-cell office:value-type="date" office:date-value="2027-11-30T00:00:00" table:formula="of:=WORKDAY([.F59];1)" table:style-name="ce25">
            <text:p>2027-11-30</text:p>
          </table:table-cell>
          <table:table-cell office:value-type="float" office:value="30" table:formula="of:=SUM(-[.B59];[.D59];1)" table:style-name="ce26">
            <text:p>30</text:p>
          </table:table-cell>
          <table:table-cell office:value-type="float" office:value="8.2191780821917804E-2" table:formula="of:=[.H59]/365" table:style-name="ce26">
            <text:p>0,082191781</text:p>
          </table:table-cell>
          <table:table-cell office:value-type="float" office:value="0" table:formula="of:=[.I59]-[.K59]" table:style-name="ce26">
            <text:p>0</text:p>
          </table:table-cell>
          <table:table-cell office:value-type="float" office:value="8.2191780821917804E-2" table:formula="of:=[.H59]/365" table:style-name="ce2">
            <text:p>0,082191781</text:p>
          </table:table-cell>
          <table:table-cell office:value-type="float" office:value="4869443.99" table:formula="of:=ROUND([.L58]-[.O58];2)" table:style-name="ce29">
            <text:p><text:s/>4 8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59]+[.T59]+[.U59]&gt;[.Q59];0;IF(PRODUCT([.L59:.M59];[.I59])+[.S59]+[.T59]+[.U59]&gt;[.Q59];[.Q59]-[.S59]-[.T59]-[.U59];IF([.Q59]-([.S59]+[.T59]+[.U59])&gt;PRODUCT([.L59:.M59];[.I59]);PRODUCT([.L59:.M59];[.I59]);PRODUCT([.L59:.M59];[.I59])-([.S59]+[.T59]+[.U59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59]+[.P59]" table:style-name="ce31">
            <text:p><text:s/>25 000,00 zł<text:s/></text:p>
          </table:table-cell>
          <table:table-cell office:value-type="float" office:value="4869443.99" table:formula="of:=[.L60]+[.Q59]+[.T60]" table:style-name="ce38">
            <text:p><text:s/>4 869 443,99 zł<text:s/></text:p>
          </table:table-cell>
          <table:table-cell table:style-name="ce2"/>
          <table:table-cell office:value-type="float" office:value="0" table:formula="of:=ROUND(IF([.Q58]-[.S58]-[.U58]-[.T58]-PRODUCT([.L58:.M58];[.I58])&gt;=0;0;-([.Q58]-[.S58]-[.T58]-[.U58])+PRODUCT([.L58:.M58];[.I58]));2)" table:style-name="ce29">
            <text:p><text:s/>- zł<text:s/></text:p>
          </table:table-cell>
          <table:table-cell office:value-type="float" office:value="0" table:formula="of:=IF([.Q58]-[.S58]&lt;[.U58];-([.Q58]-[.S58]-[.U58]);0)" table:style-name="ce33">
            <text:p><text:s/>- zł<text:s/></text:p>
          </table:table-cell>
          <table:table-cell office:value-type="float" office:value="0" table:formula="of:=ROUND(PRODUCT([.L59:.M59];[.I59]);2)" table:style-name="ce29">
            <text:p><text:s/>- zł<text:s/></text:p>
          </table:table-cell>
          <table:table-cell table:style-name="ce2"/>
          <table:table-cell office:value-type="float" office:value="2" table:formula="of:=WEEKDAY([.C59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48" table:formula="of:=[.A59]+1" table:style-name="ce2">
            <text:p>48</text:p>
          </table:table-cell>
          <table:table-cell office:value-type="date" office:date-value="2027-12-01T00:00:00" table:formula="of:=[.D59]+1" table:style-name="ce25">
            <text:p>2027-12-01</text:p>
          </table:table-cell>
          <table:table-cell office:value-type="date" office:date-value="2027-12-31T00:00:00" table:formula="of:=EOMONTH([.C59];1)" table:style-name="ce25">
            <text:p>2027-12-31</text:p>
          </table:table-cell>
          <table:table-cell office:value-type="date" office:date-value="2027-12-31T00:00:00" table:formula="of:=[.$C60]" table:style-name="ce25">
            <text:p>2027-12-31</text:p>
          </table:table-cell>
          <table:table-cell office:value-type="date" office:date-value="2027-12-31T00:00:00" table:formula="of:=IF([.D60]=[.G60];[.D60];[.F60])" table:style-name="ce25">
            <text:p>2027-12-31</text:p>
          </table:table-cell>
          <table:table-cell office:value-type="date" office:date-value="2027-12-30T00:00:00" table:formula="of:=WORKDAY([.D60];-1)" table:style-name="ce25">
            <text:p>2027-12-30</text:p>
          </table:table-cell>
          <table:table-cell office:value-type="date" office:date-value="2027-12-31T00:00:00" table:formula="of:=WORKDAY([.F60];1)" table:style-name="ce25">
            <text:p>2027-12-31</text:p>
          </table:table-cell>
          <table:table-cell office:value-type="float" office:value="31" table:formula="of:=SUM(-[.B60];[.D60];1)" table:style-name="ce26">
            <text:p>31</text:p>
          </table:table-cell>
          <table:table-cell office:value-type="float" office:value="8.4931506849315067E-2" table:formula="of:=[.H60]/365" table:style-name="ce26">
            <text:p>0,084931507</text:p>
          </table:table-cell>
          <table:table-cell office:value-type="float" office:value="0" table:formula="of:=[.I60]-[.K60]" table:style-name="ce26">
            <text:p>0</text:p>
          </table:table-cell>
          <table:table-cell office:value-type="float" office:value="8.4931506849315067E-2" table:formula="of:=[.H60]/365" table:style-name="ce2">
            <text:p>0,084931507</text:p>
          </table:table-cell>
          <table:table-cell office:value-type="float" office:value="4844443.99" table:formula="of:=ROUND([.L59]-[.O59];2)" table:style-name="ce29">
            <text:p><text:s/>4 8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0]+[.T60]+[.U60]&gt;[.Q60];0;IF(PRODUCT([.L60:.M60];[.I60])+[.S60]+[.T60]+[.U60]&gt;[.Q60];[.Q60]-[.S60]-[.T60]-[.U60];IF([.Q60]-([.S60]+[.T60]+[.U60])&gt;PRODUCT([.L60:.M60];[.I60]);PRODUCT([.L60:.M60];[.I60]);PRODUCT([.L60:.M60];[.I60])-([.S60]+[.T60]+[.U60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60]+[.P60]" table:style-name="ce31">
            <text:p><text:s/>- zł<text:s/></text:p>
          </table:table-cell>
          <table:table-cell office:value-type="float" office:value="4844443.99" table:formula="of:=[.L61]+[.Q60]+[.T61]" table:style-name="ce38">
            <text:p><text:s/>4 844 443,99 zł<text:s/></text:p>
          </table:table-cell>
          <table:table-cell table:style-name="ce2"/>
          <table:table-cell office:value-type="float" office:value="0" table:formula="of:=ROUND(IF([.Q59]-[.S59]-[.U59]-[.T59]-PRODUCT([.L59:.M59];[.I59])&gt;=0;0;-([.Q59]-[.S59]-[.T59]-[.U59])+PRODUCT([.L59:.M59];[.I59]));2)" table:style-name="ce29">
            <text:p><text:s/>- zł<text:s/></text:p>
          </table:table-cell>
          <table:table-cell office:value-type="float" office:value="0" table:formula="of:=IF([.Q59]-[.S59]&lt;[.U59];-([.Q59]-[.S59]-[.U59]);0)" table:style-name="ce33">
            <text:p><text:s/>- zł<text:s/></text:p>
          </table:table-cell>
          <table:table-cell office:value-type="float" office:value="0" table:formula="of:=ROUND(PRODUCT([.L60:.M60];[.I60]);2)" table:style-name="ce29">
            <text:p><text:s/>- zł<text:s/></text:p>
          </table:table-cell>
          <table:table-cell table:style-name="ce2"/>
          <table:table-cell office:value-type="float" office:value="5" table:formula="of:=WEEKDAY([.C60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49" table:formula="of:=[.A60]+1" table:style-name="ce2">
            <text:p>49</text:p>
          </table:table-cell>
          <table:table-cell office:value-type="date" office:date-value="2028-01-01T00:00:00" table:formula="of:=[.D60]+1" table:style-name="ce25">
            <text:p>2028-01-01</text:p>
          </table:table-cell>
          <table:table-cell office:value-type="date" office:date-value="2028-01-31T00:00:00" table:formula="of:=EOMONTH([.C60];1)" table:style-name="ce25">
            <text:p>2028-01-31</text:p>
          </table:table-cell>
          <table:table-cell office:value-type="date" office:date-value="2028-01-31T00:00:00" table:formula="of:=[.$C61]" table:style-name="ce25">
            <text:p>2028-01-31</text:p>
          </table:table-cell>
          <table:table-cell office:value-type="date" office:date-value="2028-01-31T00:00:00" table:formula="of:=IF([.D61]=[.G61];[.D61];[.F61])" table:style-name="ce25">
            <text:p>2028-01-31</text:p>
          </table:table-cell>
          <table:table-cell office:value-type="date" office:date-value="2028-01-28T00:00:00" table:formula="of:=WORKDAY([.D61];-1)" table:style-name="ce25">
            <text:p>2028-01-28</text:p>
          </table:table-cell>
          <table:table-cell office:value-type="date" office:date-value="2028-01-31T00:00:00" table:formula="of:=WORKDAY([.F61];1)" table:style-name="ce25">
            <text:p>2028-01-31</text:p>
          </table:table-cell>
          <table:table-cell office:value-type="float" office:value="31" table:formula="of:=SUM(-[.B61];[.D61];1)" table:style-name="ce26">
            <text:p>31</text:p>
          </table:table-cell>
          <table:table-cell office:value-type="float" office:value="8.4931506849315067E-2" table:formula="of:=[.H61]/365" table:style-name="ce26">
            <text:p>0,084931507</text:p>
          </table:table-cell>
          <table:table-cell office:value-type="float" office:value="0" table:formula="of:=[.I61]-[.K61]" table:style-name="ce26">
            <text:p>0</text:p>
          </table:table-cell>
          <table:table-cell office:value-type="float" office:value="8.4931506849315067E-2" table:formula="of:=[.H61]/365" table:style-name="ce2">
            <text:p>0,084931507</text:p>
          </table:table-cell>
          <table:table-cell office:value-type="float" office:value="4844443.99" table:formula="of:=ROUND([.L60]-[.O60];2)" table:style-name="ce29">
            <text:p><text:s/>4 8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1]+[.T61]+[.U61]&gt;[.Q61];0;IF(PRODUCT([.L61:.M61];[.I61])+[.S61]+[.T61]+[.U61]&gt;[.Q61];[.Q61]-[.S61]-[.T61]-[.U61];IF([.Q61]-([.S61]+[.T61]+[.U61])&gt;PRODUCT([.L61:.M61];[.I61]);PRODUCT([.L61:.M61];[.I61]);PRODUCT([.L61:.M61];[.I61])-([.S61]+[.T61]+[.U61]))));2)" table:style-name="ce29">
            <text:p><text:s/>- zł<text:s/></text:p>
          </table:table-cell>
          <table:table-cell office:value-type="float" office:value="0" table:formula="of:=IF([.Q61]-[.N61]-[.S61]-[.T61]-[.U61]&gt;0;[.Q61]-[.N61]-[.S61]-[.T61]-[.U61];0)" table:style-name="ce29">
            <text:p><text:s/>- zł<text:s/></text:p>
          </table:table-cell>
          <table:table-cell office:value-type="float" office:value="0" table:formula="of:=[.$P58]" table:style-name="ce30">
            <text:p><text:s/>- zł<text:s/></text:p>
          </table:table-cell>
          <table:table-cell office:value-type="float" office:value="0" table:formula="of:=[.V61]+[.P61]" table:style-name="ce31">
            <text:p><text:s/>- zł<text:s/></text:p>
          </table:table-cell>
          <table:table-cell office:value-type="float" office:value="4844443.99" table:formula="of:=[.L62]+[.Q61]+[.T62]" table:style-name="ce38">
            <text:p><text:s/>4 844 443,99 zł<text:s/></text:p>
          </table:table-cell>
          <table:table-cell table:style-name="ce2"/>
          <table:table-cell office:value-type="float" office:value="0" table:formula="of:=ROUND(IF([.Q60]-[.S60]-[.U60]-[.T60]-PRODUCT([.L60:.M60];[.I60])&gt;=0;0;-([.Q60]-[.S60]-[.T60]-[.U60])+PRODUCT([.L60:.M60];[.I60]));2)" table:style-name="ce29">
            <text:p><text:s/>- zł<text:s/></text:p>
          </table:table-cell>
          <table:table-cell office:value-type="float" office:value="0" table:formula="of:=IF([.Q60]-[.S60]&lt;[.U60];-([.Q60]-[.S60]-[.U60]);0)" table:style-name="ce33">
            <text:p><text:s/>- zł<text:s/></text:p>
          </table:table-cell>
          <table:table-cell office:value-type="float" office:value="0" table:formula="of:=ROUND(PRODUCT([.L61:.M61];[.I61]);2)" table:style-name="ce29">
            <text:p><text:s/>- zł<text:s/></text:p>
          </table:table-cell>
          <table:table-cell table:style-name="ce2"/>
          <table:table-cell office:value-type="float" office:value="1" table:formula="of:=WEEKDAY([.C61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50" table:formula="of:=[.A61]+1" table:style-name="ce2">
            <text:p>50</text:p>
          </table:table-cell>
          <table:table-cell office:value-type="date" office:date-value="2028-02-01T00:00:00" table:formula="of:=[.D61]+1" table:style-name="ce25">
            <text:p>2028-02-01</text:p>
          </table:table-cell>
          <table:table-cell office:value-type="date" office:date-value="2028-02-29T00:00:00" table:formula="of:=EOMONTH([.C61];1)" table:style-name="ce25">
            <text:p>2028-02-29</text:p>
          </table:table-cell>
          <table:table-cell office:value-type="date" office:date-value="2028-02-29T00:00:00" table:formula="of:=[.$C62]" table:style-name="ce25">
            <text:p>2028-02-29</text:p>
          </table:table-cell>
          <table:table-cell office:value-type="date" office:date-value="2028-02-29T00:00:00" table:formula="of:=IF([.D62]=[.G62];[.D62];[.F62])" table:style-name="ce25">
            <text:p>2028-02-29</text:p>
          </table:table-cell>
          <table:table-cell office:value-type="date" office:date-value="2028-02-28T00:00:00" table:formula="of:=WORKDAY([.D62];-1)" table:style-name="ce25">
            <text:p>2028-02-28</text:p>
          </table:table-cell>
          <table:table-cell office:value-type="date" office:date-value="2028-02-29T00:00:00" table:formula="of:=WORKDAY([.F62];1)" table:style-name="ce25">
            <text:p>2028-02-29</text:p>
          </table:table-cell>
          <table:table-cell office:value-type="float" office:value="29" table:formula="of:=SUM(-[.B62];[.D62];1)" table:style-name="ce26">
            <text:p>29</text:p>
          </table:table-cell>
          <table:table-cell office:value-type="float" office:value="7.9452054794520555E-2" table:formula="of:=[.H62]/365" table:style-name="ce26">
            <text:p>0,079452055</text:p>
          </table:table-cell>
          <table:table-cell office:value-type="float" office:value="0" table:formula="of:=[.I62]-[.K62]" table:style-name="ce26">
            <text:p>0</text:p>
          </table:table-cell>
          <table:table-cell office:value-type="float" office:value="7.9452054794520555E-2" table:formula="of:=[.H62]/365" table:style-name="ce2">
            <text:p>0,079452055</text:p>
          </table:table-cell>
          <table:table-cell office:value-type="float" office:value="4844443.99" table:formula="of:=ROUND([.L61]-[.O61];2)" table:style-name="ce29">
            <text:p><text:s/>4 8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2]+[.T62]+[.U62]&gt;[.Q62];0;IF(PRODUCT([.L62:.M62];[.I62])+[.S62]+[.T62]+[.U62]&gt;[.Q62];[.Q62]-[.S62]-[.T62]-[.U62];IF([.Q62]-([.S62]+[.T62]+[.U62])&gt;PRODUCT([.L62:.M62];[.I62]);PRODUCT([.L62:.M62];[.I62]);PRODUCT([.L62:.M62];[.I62])-([.S62]+[.T62]+[.U62]))));2)" table:style-name="ce29">
            <text:p><text:s/>- zł<text:s/></text:p>
          </table:table-cell>
          <table:table-cell office:value-type="float" office:value="0" table:formula="of:=IF([.Q62]-[.N62]-[.S62]-[.T62]-[.U62]&gt;0;[.Q62]-[.N62]-[.S62]-[.T62]-[.U62];0)" table:style-name="ce29">
            <text:p><text:s/>- zł<text:s/></text:p>
          </table:table-cell>
          <table:table-cell table:style-name="ce30"/>
          <table:table-cell office:value-type="float" office:value="0" table:formula="of:=[.V62]+[.P62]" table:style-name="ce31">
            <text:p><text:s/>- zł<text:s/></text:p>
          </table:table-cell>
          <table:table-cell office:value-type="float" office:value="4844443.99" table:formula="of:=[.L63]+[.Q62]+[.T63]" table:style-name="ce38">
            <text:p><text:s/>4 844 443,99 zł<text:s/></text:p>
          </table:table-cell>
          <table:table-cell table:style-name="ce2"/>
          <table:table-cell office:value-type="float" office:value="0" table:formula="of:=ROUND(IF([.Q61]-[.S61]-[.U61]-[.T61]-PRODUCT([.L61:.M61];[.I61])&gt;=0;0;-([.Q61]-[.S61]-[.T61]-[.U61])+PRODUCT([.L61:.M61];[.I61]));2)" table:style-name="ce29">
            <text:p><text:s/>- zł<text:s/></text:p>
          </table:table-cell>
          <table:table-cell office:value-type="float" office:value="0" table:formula="of:=IF([.Q61]-[.S61]&lt;[.U61];-([.Q61]-[.S61]-[.U61]);0)" table:style-name="ce33">
            <text:p><text:s/>- zł<text:s/></text:p>
          </table:table-cell>
          <table:table-cell office:value-type="float" office:value="0" table:formula="of:=ROUND(PRODUCT([.L62:.M62];[.I62]);2)" table:style-name="ce29">
            <text:p><text:s/>- zł<text:s/></text:p>
          </table:table-cell>
          <table:table-cell table:style-name="ce2"/>
          <table:table-cell office:value-type="float" office:value="2" table:formula="of:=WEEKDAY([.C62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51" table:formula="of:=[.A62]+1" table:style-name="ce2">
            <text:p>51</text:p>
          </table:table-cell>
          <table:table-cell office:value-type="date" office:date-value="2028-03-01T00:00:00" table:formula="of:=[.D62]+1" table:style-name="ce25">
            <text:p>2028-03-01</text:p>
          </table:table-cell>
          <table:table-cell office:value-type="date" office:date-value="2028-03-31T00:00:00" table:formula="of:=EOMONTH([.C62];1)" table:style-name="ce25">
            <text:p>2028-03-31</text:p>
          </table:table-cell>
          <table:table-cell office:value-type="date" office:date-value="2028-03-31T00:00:00" table:formula="of:=[.$C63]" table:style-name="ce25">
            <text:p>2028-03-31</text:p>
          </table:table-cell>
          <table:table-cell office:value-type="date" office:date-value="2028-03-31T00:00:00" table:formula="of:=IF([.D63]=[.G63];[.D63];[.F63])" table:style-name="ce25">
            <text:p>2028-03-31</text:p>
          </table:table-cell>
          <table:table-cell office:value-type="date" office:date-value="2028-03-30T00:00:00" table:formula="of:=WORKDAY([.D63];-1)" table:style-name="ce25">
            <text:p>2028-03-30</text:p>
          </table:table-cell>
          <table:table-cell office:value-type="date" office:date-value="2028-03-31T00:00:00" table:formula="of:=WORKDAY([.F63];1)" table:style-name="ce25">
            <text:p>2028-03-31</text:p>
          </table:table-cell>
          <table:table-cell office:value-type="float" office:value="31" table:formula="of:=SUM(-[.B63];[.D63];1)" table:style-name="ce26">
            <text:p>31</text:p>
          </table:table-cell>
          <table:table-cell office:value-type="float" office:value="8.4931506849315067E-2" table:formula="of:=[.H63]/365" table:style-name="ce26">
            <text:p>0,084931507</text:p>
          </table:table-cell>
          <table:table-cell office:value-type="float" office:value="0" table:formula="of:=[.I63]-[.K63]" table:style-name="ce26">
            <text:p>0</text:p>
          </table:table-cell>
          <table:table-cell office:value-type="float" office:value="8.4931506849315067E-2" table:formula="of:=[.H63]/365" table:style-name="ce2">
            <text:p>0,084931507</text:p>
          </table:table-cell>
          <table:table-cell office:value-type="float" office:value="4844443.99" table:formula="of:=ROUND([.L62]-[.O62];2)" table:style-name="ce29">
            <text:p><text:s/>4 8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3]+[.T63]+[.U63]&gt;[.Q63];0;IF(PRODUCT([.L63:.M63];[.I63])+[.S63]+[.T63]+[.U63]&gt;[.Q63];[.Q63]-[.S63]-[.T63]-[.U63];IF([.Q63]-([.S63]+[.T63]+[.U63])&gt;PRODUCT([.L63:.M63];[.I63]);PRODUCT([.L63:.M63];[.I63]);PRODUCT([.L63:.M63];[.I63])-([.S63]+[.T63]+[.U63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63]+[.P63]" table:style-name="ce31">
            <text:p><text:s/>25 000,00 zł<text:s/></text:p>
          </table:table-cell>
          <table:table-cell office:value-type="float" office:value="4844443.99" table:formula="of:=[.L64]+[.Q63]+[.T64]" table:style-name="ce38">
            <text:p><text:s/>4 844 443,99 zł<text:s/></text:p>
          </table:table-cell>
          <table:table-cell table:style-name="ce2"/>
          <table:table-cell office:value-type="float" office:value="0" table:formula="of:=ROUND(IF([.Q62]-[.S62]-[.U62]-[.T62]-PRODUCT([.L62:.M62];[.I62])&gt;=0;0;-([.Q62]-[.S62]-[.T62]-[.U62])+PRODUCT([.L62:.M62];[.I62]));2)" table:style-name="ce29">
            <text:p><text:s/>- zł<text:s/></text:p>
          </table:table-cell>
          <table:table-cell office:value-type="float" office:value="0" table:formula="of:=IF([.Q62]-[.S62]&lt;[.U62];-([.Q62]-[.S62]-[.U62]);0)" table:style-name="ce33">
            <text:p><text:s/>- zł<text:s/></text:p>
          </table:table-cell>
          <table:table-cell office:value-type="float" office:value="0" table:formula="of:=ROUND(PRODUCT([.L63:.M63];[.I63]);2)" table:style-name="ce29">
            <text:p><text:s/>- zł<text:s/></text:p>
          </table:table-cell>
          <table:table-cell table:style-name="ce2"/>
          <table:table-cell office:value-type="float" office:value="5" table:formula="of:=WEEKDAY([.C63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52" table:formula="of:=[.A63]+1" table:style-name="ce2">
            <text:p>52</text:p>
          </table:table-cell>
          <table:table-cell office:value-type="date" office:date-value="2028-04-01T00:00:00" table:formula="of:=[.D63]+1" table:style-name="ce25">
            <text:p>2028-04-01</text:p>
          </table:table-cell>
          <table:table-cell office:value-type="date" office:date-value="2028-04-30T00:00:00" table:formula="of:=EOMONTH([.C63];1)" table:style-name="ce25">
            <text:p>2028-04-30</text:p>
          </table:table-cell>
          <table:table-cell office:value-type="date" office:date-value="2028-04-30T00:00:00" table:formula="of:=[.$C64]" table:style-name="ce25">
            <text:p>2028-04-30</text:p>
          </table:table-cell>
          <table:table-cell office:value-type="date" office:date-value="2028-04-28T00:00:00" table:formula="of:=IF([.D64]=[.G64];[.D64];[.F64])" table:style-name="ce25">
            <text:p>2028-04-28</text:p>
          </table:table-cell>
          <table:table-cell office:value-type="date" office:date-value="2028-04-28T00:00:00" table:formula="of:=WORKDAY([.D64];-1)" table:style-name="ce25">
            <text:p>2028-04-28</text:p>
          </table:table-cell>
          <table:table-cell office:value-type="date" office:date-value="2028-05-01T00:00:00" table:formula="of:=WORKDAY([.F64];1)" table:style-name="ce25">
            <text:p>2028-05-01</text:p>
          </table:table-cell>
          <table:table-cell office:value-type="float" office:value="30" table:formula="of:=SUM(-[.B64];[.D64];1)" table:style-name="ce26">
            <text:p>30</text:p>
          </table:table-cell>
          <table:table-cell office:value-type="float" office:value="8.2191780821917804E-2" table:formula="of:=[.H64]/365" table:style-name="ce26">
            <text:p>0,082191781</text:p>
          </table:table-cell>
          <table:table-cell office:value-type="float" office:value="0" table:formula="of:=[.I64]-[.K64]" table:style-name="ce26">
            <text:p>0</text:p>
          </table:table-cell>
          <table:table-cell office:value-type="float" office:value="8.2191780821917804E-2" table:formula="of:=[.H64]/365" table:style-name="ce2">
            <text:p>0,082191781</text:p>
          </table:table-cell>
          <table:table-cell office:value-type="float" office:value="4819443.99" table:formula="of:=ROUND([.L63]-[.O63];2)" table:style-name="ce29">
            <text:p><text:s/>4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4]+[.T64]+[.U64]&gt;[.Q64];0;IF(PRODUCT([.L64:.M64];[.I64])+[.S64]+[.T64]+[.U64]&gt;[.Q64];[.Q64]-[.S64]-[.T64]-[.U64];IF([.Q64]-([.S64]+[.T64]+[.U64])&gt;PRODUCT([.L64:.M64];[.I64]);PRODUCT([.L64:.M64];[.I64]);PRODUCT([.L64:.M64];[.I64])-([.S64]+[.T64]+[.U64]))));2)" table:style-name="ce29">
            <text:p><text:s/>- zł<text:s/></text:p>
          </table:table-cell>
          <table:table-cell office:value-type="float" office:value="0" table:formula="of:=IF([.Q64]-[.N64]-[.S64]-[.T64]-[.U64]&gt;0;[.Q64]-[.N64]-[.S64]-[.T64]-[.U64];0)" table:style-name="ce29">
            <text:p><text:s/>- zł<text:s/></text:p>
          </table:table-cell>
          <table:table-cell office:value-type="float" office:value="0" table:formula="of:=[.$P61]" table:style-name="ce30">
            <text:p><text:s/>- zł<text:s/></text:p>
          </table:table-cell>
          <table:table-cell office:value-type="float" office:value="0" table:formula="of:=[.V64]+[.P64]" table:style-name="ce31">
            <text:p><text:s/>- zł<text:s/></text:p>
          </table:table-cell>
          <table:table-cell office:value-type="float" office:value="4819443.99" table:formula="of:=[.L65]+[.Q64]+[.T65]" table:style-name="ce38">
            <text:p><text:s/>4 819 443,99 zł<text:s/></text:p>
          </table:table-cell>
          <table:table-cell table:style-name="ce2"/>
          <table:table-cell office:value-type="float" office:value="0" table:formula="of:=ROUND(IF([.Q63]-[.S63]-[.U63]-[.T63]-PRODUCT([.L63:.M63];[.I63])&gt;=0;0;-([.Q63]-[.S63]-[.T63]-[.U63])+PRODUCT([.L63:.M63];[.I63]));2)" table:style-name="ce29">
            <text:p><text:s/>- zł<text:s/></text:p>
          </table:table-cell>
          <table:table-cell office:value-type="float" office:value="0" table:formula="of:=IF([.Q63]-[.S63]&lt;[.U63];-([.Q63]-[.S63]-[.U63]);0)" table:style-name="ce33">
            <text:p><text:s/>- zł<text:s/></text:p>
          </table:table-cell>
          <table:table-cell office:value-type="float" office:value="0" table:formula="of:=ROUND(PRODUCT([.L64:.M64];[.I64]);2)" table:style-name="ce29">
            <text:p><text:s/>- zł<text:s/></text:p>
          </table:table-cell>
          <table:table-cell table:style-name="ce2"/>
          <table:table-cell office:value-type="float" office:value="7" table:formula="of:=WEEKDAY([.C64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53" table:formula="of:=[.A64]+1" table:style-name="ce2">
            <text:p>53</text:p>
          </table:table-cell>
          <table:table-cell office:value-type="date" office:date-value="2028-05-01T00:00:00" table:formula="of:=[.D64]+1" table:style-name="ce25">
            <text:p>2028-05-01</text:p>
          </table:table-cell>
          <table:table-cell office:value-type="date" office:date-value="2028-05-31T00:00:00" table:formula="of:=EOMONTH([.C64];1)" table:style-name="ce25">
            <text:p>2028-05-31</text:p>
          </table:table-cell>
          <table:table-cell office:value-type="date" office:date-value="2028-05-31T00:00:00" table:formula="of:=[.$C65]" table:style-name="ce25">
            <text:p>2028-05-31</text:p>
          </table:table-cell>
          <table:table-cell office:value-type="date" office:date-value="2028-05-31T00:00:00" table:formula="of:=IF([.D65]=[.G65];[.D65];[.F65])" table:style-name="ce25">
            <text:p>2028-05-31</text:p>
          </table:table-cell>
          <table:table-cell office:value-type="date" office:date-value="2028-05-30T00:00:00" table:formula="of:=WORKDAY([.D65];-1)" table:style-name="ce25">
            <text:p>2028-05-30</text:p>
          </table:table-cell>
          <table:table-cell office:value-type="date" office:date-value="2028-05-31T00:00:00" table:formula="of:=WORKDAY([.F65];1)" table:style-name="ce25">
            <text:p>2028-05-31</text:p>
          </table:table-cell>
          <table:table-cell office:value-type="float" office:value="31" table:formula="of:=SUM(-[.B65];[.D65];1)" table:style-name="ce26">
            <text:p>31</text:p>
          </table:table-cell>
          <table:table-cell office:value-type="float" office:value="8.4931506849315067E-2" table:formula="of:=[.H65]/365" table:style-name="ce26">
            <text:p>0,084931507</text:p>
          </table:table-cell>
          <table:table-cell office:value-type="float" office:value="0" table:formula="of:=[.I65]-[.K65]" table:style-name="ce26">
            <text:p>0</text:p>
          </table:table-cell>
          <table:table-cell office:value-type="float" office:value="8.4931506849315067E-2" table:formula="of:=[.H65]/365" table:style-name="ce2">
            <text:p>0,084931507</text:p>
          </table:table-cell>
          <table:table-cell office:value-type="float" office:value="4819443.99" table:formula="of:=ROUND([.L64]-[.O64];2)" table:style-name="ce29">
            <text:p><text:s/>4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5]+[.T65]+[.U65]&gt;[.Q65];0;IF(PRODUCT([.L65:.M65];[.I65])+[.S65]+[.T65]+[.U65]&gt;[.Q65];[.Q65]-[.S65]-[.T65]-[.U65];IF([.Q65]-([.S65]+[.T65]+[.U65])&gt;PRODUCT([.L65:.M65];[.I65]);PRODUCT([.L65:.M65];[.I65]);PRODUCT([.L65:.M65];[.I65])-([.S65]+[.T65]+[.U65]))));2)" table:style-name="ce29">
            <text:p><text:s/>- zł<text:s/></text:p>
          </table:table-cell>
          <table:table-cell office:value-type="float" office:value="0" table:formula="of:=IF([.Q65]-[.N65]-[.S65]-[.T65]-[.U65]&gt;0;[.Q65]-[.N65]-[.S65]-[.T65]-[.U65];0)" table:style-name="ce29">
            <text:p><text:s/>- zł<text:s/></text:p>
          </table:table-cell>
          <table:table-cell table:style-name="ce30"/>
          <table:table-cell office:value-type="float" office:value="0" table:formula="of:=[.V65]+[.P65]" table:style-name="ce31">
            <text:p><text:s/>- zł<text:s/></text:p>
          </table:table-cell>
          <table:table-cell office:value-type="float" office:value="4819443.99" table:formula="of:=[.L66]+[.Q65]+[.T66]" table:style-name="ce38">
            <text:p><text:s/>4 819 443,99 zł<text:s/></text:p>
          </table:table-cell>
          <table:table-cell table:style-name="ce2"/>
          <table:table-cell office:value-type="float" office:value="0" table:formula="of:=ROUND(IF([.Q64]-[.S64]-[.U64]-[.T64]-PRODUCT([.L64:.M64];[.I64])&gt;=0;0;-([.Q64]-[.S64]-[.T64]-[.U64])+PRODUCT([.L64:.M64];[.I64]));2)" table:style-name="ce29">
            <text:p><text:s/>- zł<text:s/></text:p>
          </table:table-cell>
          <table:table-cell table:style-name="ce2"/>
          <table:table-cell office:value-type="float" office:value="0" table:formula="of:=ROUND(PRODUCT([.L65:.M65];[.I65]);2)" table:style-name="ce29">
            <text:p><text:s/>- zł<text:s/></text:p>
          </table:table-cell>
          <table:table-cell table:style-name="ce2"/>
          <table:table-cell office:value-type="float" office:value="3" table:formula="of:=WEEKDAY([.C65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54" table:formula="of:=[.A65]+1" table:style-name="ce2">
            <text:p>54</text:p>
          </table:table-cell>
          <table:table-cell office:value-type="date" office:date-value="2028-06-01T00:00:00" table:formula="of:=[.D65]+1" table:style-name="ce25">
            <text:p>2028-06-01</text:p>
          </table:table-cell>
          <table:table-cell office:value-type="date" office:date-value="2028-06-30T00:00:00" table:formula="of:=EOMONTH([.C65];1)" table:style-name="ce25">
            <text:p>2028-06-30</text:p>
          </table:table-cell>
          <table:table-cell office:value-type="date" office:date-value="2028-06-30T00:00:00" table:formula="of:=[.$C66]" table:style-name="ce25">
            <text:p>2028-06-30</text:p>
          </table:table-cell>
          <table:table-cell office:value-type="date" office:date-value="2028-06-30T00:00:00" table:formula="of:=IF([.D66]=[.G66];[.D66];[.F66])" table:style-name="ce25">
            <text:p>2028-06-30</text:p>
          </table:table-cell>
          <table:table-cell office:value-type="date" office:date-value="2028-06-29T00:00:00" table:formula="of:=WORKDAY([.D66];-1)" table:style-name="ce25">
            <text:p>2028-06-29</text:p>
          </table:table-cell>
          <table:table-cell office:value-type="date" office:date-value="2028-06-30T00:00:00" table:formula="of:=WORKDAY([.F66];1)" table:style-name="ce25">
            <text:p>2028-06-30</text:p>
          </table:table-cell>
          <table:table-cell office:value-type="float" office:value="30" table:formula="of:=SUM(-[.B66];[.D66];1)" table:style-name="ce26">
            <text:p>30</text:p>
          </table:table-cell>
          <table:table-cell office:value-type="float" office:value="8.2191780821917804E-2" table:formula="of:=[.H66]/365" table:style-name="ce26">
            <text:p>0,082191781</text:p>
          </table:table-cell>
          <table:table-cell office:value-type="float" office:value="0" table:formula="of:=[.I66]-[.K66]" table:style-name="ce26">
            <text:p>0</text:p>
          </table:table-cell>
          <table:table-cell office:value-type="float" office:value="8.2191780821917804E-2" table:formula="of:=[.H66]/365" table:style-name="ce2">
            <text:p>0,082191781</text:p>
          </table:table-cell>
          <table:table-cell office:value-type="float" office:value="4819443.99" table:formula="of:=ROUND([.L65]-[.O65];2)" table:style-name="ce29">
            <text:p><text:s/>4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6]+[.T66]+[.U66]&gt;[.Q66];0;IF(PRODUCT([.L66:.M66];[.I66])+[.S66]+[.T66]+[.U66]&gt;[.Q66];[.Q66]-[.S66]-[.T66]-[.U66];IF([.Q66]-([.S66]+[.T66]+[.U66])&gt;PRODUCT([.L66:.M66];[.I66]);PRODUCT([.L66:.M66];[.I66]);PRODUCT([.L66:.M66];[.I66])-([.S66]+[.T66]+[.U66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66]+[.P66]" table:style-name="ce31">
            <text:p><text:s/>25 000,00 zł<text:s/></text:p>
          </table:table-cell>
          <table:table-cell office:value-type="float" office:value="4819443.99" table:formula="of:=[.L67]+[.Q66]+[.T67]" table:style-name="ce38">
            <text:p><text:s/>4 819 443,99 zł<text:s/></text:p>
          </table:table-cell>
          <table:table-cell table:style-name="ce2"/>
          <table:table-cell office:value-type="float" office:value="0" table:formula="of:=ROUND(IF([.Q65]-[.S65]-[.U65]-[.T65]-PRODUCT([.L65:.M65];[.I65])&gt;=0;0;-([.Q65]-[.S65]-[.T65]-[.U65])+PRODUCT([.L65:.M65];[.I65]));2)" table:style-name="ce29">
            <text:p><text:s/>- zł<text:s/></text:p>
          </table:table-cell>
          <table:table-cell table:style-name="ce2"/>
          <table:table-cell office:value-type="float" office:value="0" table:formula="of:=ROUND(PRODUCT([.L66:.M66];[.I66]);2)" table:style-name="ce29">
            <text:p><text:s/>- zł<text:s/></text:p>
          </table:table-cell>
          <table:table-cell table:style-name="ce2"/>
          <table:table-cell office:value-type="float" office:value="5" table:formula="of:=WEEKDAY([.C66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55" table:formula="of:=[.A66]+1" table:style-name="ce2">
            <text:p>55</text:p>
          </table:table-cell>
          <table:table-cell office:value-type="date" office:date-value="2028-07-01T00:00:00" table:formula="of:=[.D66]+1" table:style-name="ce25">
            <text:p>2028-07-01</text:p>
          </table:table-cell>
          <table:table-cell office:value-type="date" office:date-value="2028-07-31T00:00:00" table:formula="of:=EOMONTH([.C66];1)" table:style-name="ce25">
            <text:p>2028-07-31</text:p>
          </table:table-cell>
          <table:table-cell office:value-type="date" office:date-value="2028-07-31T00:00:00" table:formula="of:=[.$C67]" table:style-name="ce25">
            <text:p>2028-07-31</text:p>
          </table:table-cell>
          <table:table-cell office:value-type="date" office:date-value="2028-07-31T00:00:00" table:formula="of:=IF([.D67]=[.G67];[.D67];[.F67])" table:style-name="ce25">
            <text:p>2028-07-31</text:p>
          </table:table-cell>
          <table:table-cell office:value-type="date" office:date-value="2028-07-28T00:00:00" table:formula="of:=WORKDAY([.D67];-1)" table:style-name="ce25">
            <text:p>2028-07-28</text:p>
          </table:table-cell>
          <table:table-cell office:value-type="date" office:date-value="2028-07-31T00:00:00" table:formula="of:=WORKDAY([.F67];1)" table:style-name="ce25">
            <text:p>2028-07-31</text:p>
          </table:table-cell>
          <table:table-cell office:value-type="float" office:value="31" table:formula="of:=SUM(-[.B67];[.D67];1)" table:style-name="ce26">
            <text:p>31</text:p>
          </table:table-cell>
          <table:table-cell office:value-type="float" office:value="8.4931506849315067E-2" table:formula="of:=[.H67]/365" table:style-name="ce26">
            <text:p>0,084931507</text:p>
          </table:table-cell>
          <table:table-cell office:value-type="float" office:value="0" table:formula="of:=[.I67]-[.K67]" table:style-name="ce26">
            <text:p>0</text:p>
          </table:table-cell>
          <table:table-cell office:value-type="float" office:value="8.4931506849315067E-2" table:formula="of:=[.H67]/365" table:style-name="ce2">
            <text:p>0,084931507</text:p>
          </table:table-cell>
          <table:table-cell office:value-type="float" office:value="4794443.99" table:formula="of:=ROUND([.L66]-[.O66];2)" table:style-name="ce29">
            <text:p><text:s/>4 7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7]+[.T67]+[.U67]&gt;[.Q67];0;IF(PRODUCT([.L67:.M67];[.I67])+[.S67]+[.T67]+[.U67]&gt;[.Q67];[.Q67]-[.S67]-[.T67]-[.U67];IF([.Q67]-([.S67]+[.T67]+[.U67])&gt;PRODUCT([.L67:.M67];[.I67]);PRODUCT([.L67:.M67];[.I67]);PRODUCT([.L67:.M67];[.I67])-([.S67]+[.T67]+[.U67]))));2)" table:style-name="ce29">
            <text:p><text:s/>- zł<text:s/></text:p>
          </table:table-cell>
          <table:table-cell office:value-type="float" office:value="0" table:formula="of:=IF([.Q67]-[.N67]-[.S67]-[.T67]-[.U67]&gt;0;[.Q67]-[.N67]-[.S67]-[.T67]-[.U67];0)" table:style-name="ce29">
            <text:p><text:s/>- zł<text:s/></text:p>
          </table:table-cell>
          <table:table-cell office:value-type="float" office:value="0" table:formula="of:=[.$P64]" table:style-name="ce30">
            <text:p><text:s/>- zł<text:s/></text:p>
          </table:table-cell>
          <table:table-cell office:value-type="float" office:value="0" table:formula="of:=[.V67]+[.P67]" table:style-name="ce31">
            <text:p><text:s/>- zł<text:s/></text:p>
          </table:table-cell>
          <table:table-cell office:value-type="float" office:value="4794443.99" table:formula="of:=[.L68]+[.Q67]+[.T68]" table:style-name="ce38">
            <text:p><text:s/>4 794 443,99 zł<text:s/></text:p>
          </table:table-cell>
          <table:table-cell table:style-name="ce2"/>
          <table:table-cell office:value-type="float" office:value="0" table:formula="of:=ROUND(IF([.Q66]-[.S66]-[.U66]-[.T66]-PRODUCT([.L66:.M66];[.I66])&gt;=0;0;-([.Q66]-[.S66]-[.T66]-[.U66])+PRODUCT([.L66:.M66];[.I66]));2)" table:style-name="ce29">
            <text:p><text:s/>- zł<text:s/></text:p>
          </table:table-cell>
          <table:table-cell table:style-name="ce2"/>
          <table:table-cell office:value-type="float" office:value="0" table:formula="of:=ROUND(PRODUCT([.L67:.M67];[.I67]);2)" table:style-name="ce29">
            <text:p><text:s/>- zł<text:s/></text:p>
          </table:table-cell>
          <table:table-cell table:style-name="ce2"/>
          <table:table-cell office:value-type="float" office:value="1" table:formula="of:=WEEKDAY([.C67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56" table:formula="of:=[.A67]+1" table:style-name="ce2">
            <text:p>56</text:p>
          </table:table-cell>
          <table:table-cell office:value-type="date" office:date-value="2028-08-01T00:00:00" table:formula="of:=[.D67]+1" table:style-name="ce25">
            <text:p>2028-08-01</text:p>
          </table:table-cell>
          <table:table-cell office:value-type="date" office:date-value="2028-08-31T00:00:00" table:formula="of:=EOMONTH([.C67];1)" table:style-name="ce25">
            <text:p>2028-08-31</text:p>
          </table:table-cell>
          <table:table-cell office:value-type="date" office:date-value="2028-08-31T00:00:00" table:formula="of:=[.$C68]" table:style-name="ce25">
            <text:p>2028-08-31</text:p>
          </table:table-cell>
          <table:table-cell office:value-type="date" office:date-value="2028-08-31T00:00:00" table:formula="of:=IF([.D68]=[.G68];[.D68];[.F68])" table:style-name="ce25">
            <text:p>2028-08-31</text:p>
          </table:table-cell>
          <table:table-cell office:value-type="date" office:date-value="2028-08-30T00:00:00" table:formula="of:=WORKDAY([.D68];-1)" table:style-name="ce25">
            <text:p>2028-08-30</text:p>
          </table:table-cell>
          <table:table-cell office:value-type="date" office:date-value="2028-08-31T00:00:00" table:formula="of:=WORKDAY([.F68];1)" table:style-name="ce25">
            <text:p>2028-08-31</text:p>
          </table:table-cell>
          <table:table-cell office:value-type="float" office:value="31" table:formula="of:=SUM(-[.B68];[.D68];1)" table:style-name="ce26">
            <text:p>31</text:p>
          </table:table-cell>
          <table:table-cell office:value-type="float" office:value="8.4931506849315067E-2" table:formula="of:=[.H68]/365" table:style-name="ce26">
            <text:p>0,084931507</text:p>
          </table:table-cell>
          <table:table-cell office:value-type="float" office:value="0" table:formula="of:=[.I68]-[.K68]" table:style-name="ce26">
            <text:p>0</text:p>
          </table:table-cell>
          <table:table-cell office:value-type="float" office:value="8.4931506849315067E-2" table:formula="of:=[.H68]/365" table:style-name="ce2">
            <text:p>0,084931507</text:p>
          </table:table-cell>
          <table:table-cell office:value-type="float" office:value="4794443.99" table:formula="of:=ROUND([.L67]-[.O67];2)" table:style-name="ce29">
            <text:p><text:s/>4 7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8]+[.T68]+[.U68]&gt;[.Q68];0;IF(PRODUCT([.L68:.M68];[.I68])+[.S68]+[.T68]+[.U68]&gt;[.Q68];[.Q68]-[.S68]-[.T68]-[.U68];IF([.Q68]-([.S68]+[.T68]+[.U68])&gt;PRODUCT([.L68:.M68];[.I68]);PRODUCT([.L68:.M68];[.I68]);PRODUCT([.L68:.M68];[.I68])-([.S68]+[.T68]+[.U68]))));2)" table:style-name="ce29">
            <text:p><text:s/>- zł<text:s/></text:p>
          </table:table-cell>
          <table:table-cell office:value-type="float" office:value="0" table:formula="of:=IF([.Q68]-[.N68]-[.S68]-[.T68]-[.U68]&gt;0;[.Q68]-[.N68]-[.S68]-[.T68]-[.U68];0)" table:style-name="ce29">
            <text:p><text:s/>- zł<text:s/></text:p>
          </table:table-cell>
          <table:table-cell table:style-name="ce30"/>
          <table:table-cell office:value-type="float" office:value="0" table:formula="of:=[.V68]+[.P68]" table:style-name="ce31">
            <text:p><text:s/>- zł<text:s/></text:p>
          </table:table-cell>
          <table:table-cell office:value-type="float" office:value="4794443.99" table:formula="of:=[.L69]+[.Q68]+[.T69]" table:style-name="ce38">
            <text:p><text:s/>4 794 443,99 zł<text:s/></text:p>
          </table:table-cell>
          <table:table-cell table:style-name="ce2"/>
          <table:table-cell office:value-type="float" office:value="0" table:formula="of:=ROUND(IF([.Q67]-[.S67]-[.U67]-[.T67]-PRODUCT([.L67:.M67];[.I67])&gt;=0;0;-([.Q67]-[.S67]-[.T67]-[.U67])+PRODUCT([.L67:.M67];[.I67]));2)" table:style-name="ce29">
            <text:p><text:s/>- zł<text:s/></text:p>
          </table:table-cell>
          <table:table-cell table:style-name="ce2"/>
          <table:table-cell office:value-type="float" office:value="0" table:formula="of:=ROUND(PRODUCT([.L68:.M68];[.I68]);2)" table:style-name="ce29">
            <text:p><text:s/>- zł<text:s/></text:p>
          </table:table-cell>
          <table:table-cell table:style-name="ce2"/>
          <table:table-cell office:value-type="float" office:value="4" table:formula="of:=WEEKDAY([.C68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57" table:formula="of:=[.A68]+1" table:style-name="ce2">
            <text:p>57</text:p>
          </table:table-cell>
          <table:table-cell office:value-type="date" office:date-value="2028-09-01T00:00:00" table:formula="of:=[.D68]+1" table:style-name="ce25">
            <text:p>2028-09-01</text:p>
          </table:table-cell>
          <table:table-cell office:value-type="date" office:date-value="2028-09-30T00:00:00" table:formula="of:=EOMONTH([.C68];1)" table:style-name="ce25">
            <text:p>2028-09-30</text:p>
          </table:table-cell>
          <table:table-cell office:value-type="date" office:date-value="2028-09-30T00:00:00" table:formula="of:=[.$C69]" table:style-name="ce25">
            <text:p>2028-09-30</text:p>
          </table:table-cell>
          <table:table-cell office:value-type="date" office:date-value="2028-09-29T00:00:00" table:formula="of:=IF([.D69]=[.G69];[.D69];[.F69])" table:style-name="ce25">
            <text:p>2028-09-29</text:p>
          </table:table-cell>
          <table:table-cell office:value-type="date" office:date-value="2028-09-29T00:00:00" table:formula="of:=WORKDAY([.D69];-1)" table:style-name="ce25">
            <text:p>2028-09-29</text:p>
          </table:table-cell>
          <table:table-cell office:value-type="date" office:date-value="2028-10-02T00:00:00" table:formula="of:=WORKDAY([.F69];1)" table:style-name="ce25">
            <text:p>2028-10-02</text:p>
          </table:table-cell>
          <table:table-cell office:value-type="float" office:value="30" table:formula="of:=SUM(-[.B69];[.D69];1)" table:style-name="ce26">
            <text:p>30</text:p>
          </table:table-cell>
          <table:table-cell office:value-type="float" office:value="8.2191780821917804E-2" table:formula="of:=[.H69]/365" table:style-name="ce26">
            <text:p>0,082191781</text:p>
          </table:table-cell>
          <table:table-cell office:value-type="float" office:value="0" table:formula="of:=[.I69]-[.K69]" table:style-name="ce26">
            <text:p>0</text:p>
          </table:table-cell>
          <table:table-cell office:value-type="float" office:value="8.2191780821917804E-2" table:formula="of:=[.H69]/365" table:style-name="ce2">
            <text:p>0,082191781</text:p>
          </table:table-cell>
          <table:table-cell office:value-type="float" office:value="4794443.99" table:formula="of:=ROUND([.L68]-[.O68];2)" table:style-name="ce29">
            <text:p><text:s/>4 7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69]+[.T69]+[.U69]&gt;[.Q69];0;IF(PRODUCT([.L69:.M69];[.I69])+[.S69]+[.T69]+[.U69]&gt;[.Q69];[.Q69]-[.S69]-[.T69]-[.U69];IF([.Q69]-([.S69]+[.T69]+[.U69])&gt;PRODUCT([.L69:.M69];[.I69]);PRODUCT([.L69:.M69];[.I69]);PRODUCT([.L69:.M69];[.I69])-([.S69]+[.T69]+[.U69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69]+[.P69]" table:style-name="ce31">
            <text:p><text:s/>25 000,00 zł<text:s/></text:p>
          </table:table-cell>
          <table:table-cell office:value-type="float" office:value="4794443.99" table:formula="of:=[.L70]+[.Q69]+[.T70]" table:style-name="ce38">
            <text:p><text:s/>4 794 443,99 zł<text:s/></text:p>
          </table:table-cell>
          <table:table-cell table:style-name="ce2"/>
          <table:table-cell office:value-type="float" office:value="0" table:formula="of:=ROUND(IF([.Q68]-[.S68]-[.U68]-[.T68]-PRODUCT([.L68:.M68];[.I68])&gt;=0;0;-([.Q68]-[.S68]-[.T68]-[.U68])+PRODUCT([.L68:.M68];[.I68]));2)" table:style-name="ce29">
            <text:p><text:s/>- zł<text:s/></text:p>
          </table:table-cell>
          <table:table-cell table:style-name="ce2"/>
          <table:table-cell office:value-type="float" office:value="0" table:formula="of:=ROUND(PRODUCT([.L69:.M69];[.I69]);2)" table:style-name="ce29">
            <text:p><text:s/>- zł<text:s/></text:p>
          </table:table-cell>
          <table:table-cell table:style-name="ce2"/>
          <table:table-cell office:value-type="float" office:value="6" table:formula="of:=WEEKDAY([.C69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58" table:formula="of:=[.A69]+1" table:style-name="ce2">
            <text:p>58</text:p>
          </table:table-cell>
          <table:table-cell office:value-type="date" office:date-value="2028-10-01T00:00:00" table:formula="of:=[.D69]+1" table:style-name="ce25">
            <text:p>2028-10-01</text:p>
          </table:table-cell>
          <table:table-cell office:value-type="date" office:date-value="2028-10-31T00:00:00" table:formula="of:=EOMONTH([.C69];1)" table:style-name="ce25">
            <text:p>2028-10-31</text:p>
          </table:table-cell>
          <table:table-cell office:value-type="date" office:date-value="2028-10-31T00:00:00" table:formula="of:=[.$C70]" table:style-name="ce25">
            <text:p>2028-10-31</text:p>
          </table:table-cell>
          <table:table-cell office:value-type="date" office:date-value="2028-10-31T00:00:00" table:formula="of:=IF([.D70]=[.G70];[.D70];[.F70])" table:style-name="ce25">
            <text:p>2028-10-31</text:p>
          </table:table-cell>
          <table:table-cell office:value-type="date" office:date-value="2028-10-30T00:00:00" table:formula="of:=WORKDAY([.D70];-1)" table:style-name="ce25">
            <text:p>2028-10-30</text:p>
          </table:table-cell>
          <table:table-cell office:value-type="date" office:date-value="2028-10-31T00:00:00" table:formula="of:=WORKDAY([.F70];1)" table:style-name="ce25">
            <text:p>2028-10-31</text:p>
          </table:table-cell>
          <table:table-cell office:value-type="float" office:value="31" table:formula="of:=SUM(-[.B70];[.D70];1)" table:style-name="ce26">
            <text:p>31</text:p>
          </table:table-cell>
          <table:table-cell office:value-type="float" office:value="8.4931506849315067E-2" table:formula="of:=[.H70]/365" table:style-name="ce26">
            <text:p>0,084931507</text:p>
          </table:table-cell>
          <table:table-cell office:value-type="float" office:value="0" table:formula="of:=[.I70]-[.K70]" table:style-name="ce26">
            <text:p>0</text:p>
          </table:table-cell>
          <table:table-cell office:value-type="float" office:value="8.4931506849315067E-2" table:formula="of:=[.H70]/365" table:style-name="ce2">
            <text:p>0,084931507</text:p>
          </table:table-cell>
          <table:table-cell office:value-type="float" office:value="4769443.99" table:formula="of:=ROUND([.L69]-[.O69];2)" table:style-name="ce29">
            <text:p><text:s/>4 7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0]+[.T70]+[.U70]&gt;[.Q70];0;IF(PRODUCT([.L70:.M70];[.I70])+[.S70]+[.T70]+[.U70]&gt;[.Q70];[.Q70]-[.S70]-[.T70]-[.U70];IF([.Q70]-([.S70]+[.T70]+[.U70])&gt;PRODUCT([.L70:.M70];[.I70]);PRODUCT([.L70:.M70];[.I70]);PRODUCT([.L70:.M70];[.I70])-([.S70]+[.T70]+[.U70]))));2)" table:style-name="ce29">
            <text:p><text:s/>- zł<text:s/></text:p>
          </table:table-cell>
          <table:table-cell office:value-type="float" office:value="0" table:formula="of:=IF([.Q70]-[.N70]-[.S70]-[.T70]-[.U70]&gt;0;[.Q70]-[.N70]-[.S70]-[.T70]-[.U70];0)" table:style-name="ce29">
            <text:p><text:s/>- zł<text:s/></text:p>
          </table:table-cell>
          <table:table-cell office:value-type="float" office:value="0" table:formula="of:=[.$P67]" table:style-name="ce30">
            <text:p><text:s/>- zł<text:s/></text:p>
          </table:table-cell>
          <table:table-cell office:value-type="float" office:value="0" table:formula="of:=[.V70]+[.P70]" table:style-name="ce31">
            <text:p><text:s/>- zł<text:s/></text:p>
          </table:table-cell>
          <table:table-cell office:value-type="float" office:value="4769443.99" table:formula="of:=[.L71]+[.Q70]+[.T71]" table:style-name="ce38">
            <text:p><text:s/>4 769 443,99 zł<text:s/></text:p>
          </table:table-cell>
          <table:table-cell table:style-name="ce2"/>
          <table:table-cell office:value-type="float" office:value="0" table:formula="of:=ROUND(IF([.Q69]-[.S69]-[.U69]-[.T69]-PRODUCT([.L69:.M69];[.I69])&gt;=0;0;-([.Q69]-[.S69]-[.T69]-[.U69])+PRODUCT([.L69:.M69];[.I69]));2)" table:style-name="ce29">
            <text:p><text:s/>- zł<text:s/></text:p>
          </table:table-cell>
          <table:table-cell table:style-name="ce2"/>
          <table:table-cell office:value-type="float" office:value="0" table:formula="of:=ROUND(PRODUCT([.L70:.M70];[.I70]);2)" table:style-name="ce29">
            <text:p><text:s/>- zł<text:s/></text:p>
          </table:table-cell>
          <table:table-cell table:style-name="ce2"/>
          <table:table-cell office:value-type="float" office:value="2" table:formula="of:=WEEKDAY([.C70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59" table:formula="of:=[.A70]+1" table:style-name="ce2">
            <text:p>59</text:p>
          </table:table-cell>
          <table:table-cell office:value-type="date" office:date-value="2028-11-01T00:00:00" table:formula="of:=[.D70]+1" table:style-name="ce25">
            <text:p>2028-11-01</text:p>
          </table:table-cell>
          <table:table-cell office:value-type="date" office:date-value="2028-11-30T00:00:00" table:formula="of:=EOMONTH([.C70];1)" table:style-name="ce25">
            <text:p>2028-11-30</text:p>
          </table:table-cell>
          <table:table-cell office:value-type="date" office:date-value="2028-11-30T00:00:00" table:formula="of:=[.$C71]" table:style-name="ce25">
            <text:p>2028-11-30</text:p>
          </table:table-cell>
          <table:table-cell office:value-type="date" office:date-value="2028-11-30T00:00:00" table:formula="of:=IF([.D71]=[.G71];[.D71];[.F71])" table:style-name="ce25">
            <text:p>2028-11-30</text:p>
          </table:table-cell>
          <table:table-cell office:value-type="date" office:date-value="2028-11-29T00:00:00" table:formula="of:=WORKDAY([.D71];-1)" table:style-name="ce25">
            <text:p>2028-11-29</text:p>
          </table:table-cell>
          <table:table-cell office:value-type="date" office:date-value="2028-11-30T00:00:00" table:formula="of:=WORKDAY([.F71];1)" table:style-name="ce25">
            <text:p>2028-11-30</text:p>
          </table:table-cell>
          <table:table-cell office:value-type="float" office:value="30" table:formula="of:=SUM(-[.B71];[.D71];1)" table:style-name="ce26">
            <text:p>30</text:p>
          </table:table-cell>
          <table:table-cell office:value-type="float" office:value="8.2191780821917804E-2" table:formula="of:=[.H71]/365" table:style-name="ce26">
            <text:p>0,082191781</text:p>
          </table:table-cell>
          <table:table-cell office:value-type="float" office:value="0" table:formula="of:=[.I71]-[.K71]" table:style-name="ce26">
            <text:p>0</text:p>
          </table:table-cell>
          <table:table-cell office:value-type="float" office:value="8.2191780821917804E-2" table:formula="of:=[.H71]/365" table:style-name="ce2">
            <text:p>0,082191781</text:p>
          </table:table-cell>
          <table:table-cell office:value-type="float" office:value="4769443.99" table:formula="of:=ROUND([.L70]-[.O70];2)" table:style-name="ce29">
            <text:p><text:s/>4 7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1]+[.T71]+[.U71]&gt;[.Q71];0;IF(PRODUCT([.L71:.M71];[.I71])+[.S71]+[.T71]+[.U71]&gt;[.Q71];[.Q71]-[.S71]-[.T71]-[.U71];IF([.Q71]-([.S71]+[.T71]+[.U71])&gt;PRODUCT([.L71:.M71];[.I71]);PRODUCT([.L71:.M71];[.I71]);PRODUCT([.L71:.M71];[.I71])-([.S71]+[.T71]+[.U71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71]+[.P71]" table:style-name="ce31">
            <text:p><text:s/>25 000,00 zł<text:s/></text:p>
          </table:table-cell>
          <table:table-cell office:value-type="float" office:value="4769443.99" table:formula="of:=[.L72]+[.Q71]+[.T72]" table:style-name="ce38">
            <text:p><text:s/>4 769 443,99 zł<text:s/></text:p>
          </table:table-cell>
          <table:table-cell table:style-name="ce2"/>
          <table:table-cell office:value-type="float" office:value="0" table:formula="of:=ROUND(IF([.Q70]-[.S70]-[.U70]-[.T70]-PRODUCT([.L70:.M70];[.I70])&gt;=0;0;-([.Q70]-[.S70]-[.T70]-[.U70])+PRODUCT([.L70:.M70];[.I70]));2)" table:style-name="ce29">
            <text:p><text:s/>- zł<text:s/></text:p>
          </table:table-cell>
          <table:table-cell table:style-name="ce2"/>
          <table:table-cell office:value-type="float" office:value="0" table:formula="of:=ROUND(PRODUCT([.L71:.M71];[.I71]);2)" table:style-name="ce29">
            <text:p><text:s/>- zł<text:s/></text:p>
          </table:table-cell>
          <table:table-cell table:style-name="ce2"/>
          <table:table-cell office:value-type="float" office:value="4" table:formula="of:=WEEKDAY([.C71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60" table:formula="of:=[.A71]+1" table:style-name="ce2">
            <text:p>60</text:p>
          </table:table-cell>
          <table:table-cell office:value-type="date" office:date-value="2028-12-01T00:00:00" table:formula="of:=[.D71]+1" table:style-name="ce25">
            <text:p>2028-12-01</text:p>
          </table:table-cell>
          <table:table-cell office:value-type="date" office:date-value="2028-12-31T00:00:00" table:formula="of:=EOMONTH([.C71];1)" table:style-name="ce25">
            <text:p>2028-12-31</text:p>
          </table:table-cell>
          <table:table-cell office:value-type="date" office:date-value="2028-12-31T00:00:00" table:formula="of:=[.$C72]" table:style-name="ce25">
            <text:p>2028-12-31</text:p>
          </table:table-cell>
          <table:table-cell office:value-type="date" office:date-value="2028-12-29T00:00:00" table:formula="of:=IF([.D72]=[.G72];[.D72];[.F72])" table:style-name="ce25">
            <text:p>2028-12-29</text:p>
          </table:table-cell>
          <table:table-cell office:value-type="date" office:date-value="2028-12-29T00:00:00" table:formula="of:=WORKDAY([.D72];-1)" table:style-name="ce25">
            <text:p>2028-12-29</text:p>
          </table:table-cell>
          <table:table-cell office:value-type="date" office:date-value="2029-01-01T00:00:00" table:formula="of:=WORKDAY([.F72];1)" table:style-name="ce25">
            <text:p>2029-01-01</text:p>
          </table:table-cell>
          <table:table-cell office:value-type="float" office:value="31" table:formula="of:=SUM(-[.B72];[.D72];1)" table:style-name="ce26">
            <text:p>31</text:p>
          </table:table-cell>
          <table:table-cell office:value-type="float" office:value="8.4931506849315067E-2" table:formula="of:=[.H72]/365" table:style-name="ce26">
            <text:p>0,084931507</text:p>
          </table:table-cell>
          <table:table-cell office:value-type="float" office:value="0" table:formula="of:=[.I72]-[.K72]" table:style-name="ce26">
            <text:p>0</text:p>
          </table:table-cell>
          <table:table-cell office:value-type="float" office:value="8.4931506849315067E-2" table:formula="of:=[.H72]/365" table:style-name="ce2">
            <text:p>0,084931507</text:p>
          </table:table-cell>
          <table:table-cell office:value-type="float" office:value="4744443.99" table:formula="of:=ROUND([.L71]-[.O71];2)" table:style-name="ce29">
            <text:p><text:s/>4 7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2]+[.T72]+[.U72]&gt;[.Q72];0;IF(PRODUCT([.L72:.M72];[.I72])+[.S72]+[.T72]+[.U72]&gt;[.Q72];[.Q72]-[.S72]-[.T72]-[.U72];IF([.Q72]-([.S72]+[.T72]+[.U72])&gt;PRODUCT([.L72:.M72];[.I72]);PRODUCT([.L72:.M72];[.I72]);PRODUCT([.L72:.M72];[.I72])-([.S72]+[.T72]+[.U72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72]+[.P72]" table:style-name="ce31">
            <text:p><text:s/>- zł<text:s/></text:p>
          </table:table-cell>
          <table:table-cell office:value-type="float" office:value="4744443.99" table:formula="of:=[.L73]+[.Q72]+[.T73]" table:style-name="ce38">
            <text:p><text:s/>4 744 443,99 zł<text:s/></text:p>
          </table:table-cell>
          <table:table-cell table:style-name="ce2"/>
          <table:table-cell office:value-type="float" office:value="0" table:formula="of:=ROUND(IF([.Q71]-[.S71]-[.U71]-[.T71]-PRODUCT([.L71:.M71];[.I71])&gt;=0;0;-([.Q71]-[.S71]-[.T71]-[.U71])+PRODUCT([.L71:.M71];[.I71]));2)" table:style-name="ce29">
            <text:p><text:s/>- zł<text:s/></text:p>
          </table:table-cell>
          <table:table-cell table:style-name="ce2"/>
          <table:table-cell office:value-type="float" office:value="0" table:formula="of:=ROUND(PRODUCT([.L72:.M72];[.I72]);2)" table:style-name="ce29">
            <text:p><text:s/>- zł<text:s/></text:p>
          </table:table-cell>
          <table:table-cell table:style-name="ce2"/>
          <table:table-cell office:value-type="float" office:value="7" table:formula="of:=WEEKDAY([.C72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61" table:formula="of:=[.A72]+1" table:style-name="ce2">
            <text:p>61</text:p>
          </table:table-cell>
          <table:table-cell office:value-type="date" office:date-value="2029-01-01T00:00:00" table:formula="of:=[.D72]+1" table:style-name="ce25">
            <text:p>2029-01-01</text:p>
          </table:table-cell>
          <table:table-cell office:value-type="date" office:date-value="2029-01-31T00:00:00" table:formula="of:=EOMONTH([.C72];1)" table:style-name="ce25">
            <text:p>2029-01-31</text:p>
          </table:table-cell>
          <table:table-cell office:value-type="date" office:date-value="2029-01-31T00:00:00" table:formula="of:=[.$C73]" table:style-name="ce25">
            <text:p>2029-01-31</text:p>
          </table:table-cell>
          <table:table-cell office:value-type="date" office:date-value="2029-01-31T00:00:00" table:formula="of:=IF([.D73]=[.G73];[.D73];[.F73])" table:style-name="ce25">
            <text:p>2029-01-31</text:p>
          </table:table-cell>
          <table:table-cell office:value-type="date" office:date-value="2029-01-30T00:00:00" table:formula="of:=WORKDAY([.D73];-1)" table:style-name="ce25">
            <text:p>2029-01-30</text:p>
          </table:table-cell>
          <table:table-cell office:value-type="date" office:date-value="2029-01-31T00:00:00" table:formula="of:=WORKDAY([.F73];1)" table:style-name="ce25">
            <text:p>2029-01-31</text:p>
          </table:table-cell>
          <table:table-cell office:value-type="float" office:value="31" table:formula="of:=SUM(-[.B73];[.D73];1)" table:style-name="ce26">
            <text:p>31</text:p>
          </table:table-cell>
          <table:table-cell office:value-type="float" office:value="8.4699453551912565E-2" table:formula="of:=[.H73]/366" table:style-name="ce26">
            <text:p>0,084699454</text:p>
          </table:table-cell>
          <table:table-cell office:value-type="float" office:value="-2.3205329740250136E-4" table:formula="of:=[.I73]-[.K73]" table:style-name="ce26">
            <text:p>-0,000232053</text:p>
          </table:table-cell>
          <table:table-cell office:value-type="float" office:value="8.4931506849315067E-2" table:formula="of:=[.H73]/365" table:style-name="ce2">
            <text:p>0,084931507</text:p>
          </table:table-cell>
          <table:table-cell office:value-type="float" office:value="4744443.99" table:formula="of:=ROUND([.L72]-[.O72];2)" table:style-name="ce29">
            <text:p><text:s/>4 7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3]+[.T73]+[.U73]&gt;[.Q73];0;IF(PRODUCT([.L73:.M73];[.I73])+[.S73]+[.T73]+[.U73]&gt;[.Q73];[.Q73]-[.S73]-[.T73]-[.U73];IF([.Q73]-([.S73]+[.T73]+[.U73])&gt;PRODUCT([.L73:.M73];[.I73]);PRODUCT([.L73:.M73];[.I73]);PRODUCT([.L73:.M73];[.I73])-([.S73]+[.T73]+[.U73]))));2)" table:style-name="ce29">
            <text:p><text:s/>- zł<text:s/></text:p>
          </table:table-cell>
          <table:table-cell office:value-type="float" office:value="0" table:formula="of:=IF([.Q73]-[.N73]-[.S73]-[.T73]-[.U73]&gt;0;[.Q73]-[.N73]-[.S73]-[.T73]-[.U73];0)" table:style-name="ce29">
            <text:p><text:s/>- zł<text:s/></text:p>
          </table:table-cell>
          <table:table-cell office:value-type="float" office:value="0" table:formula="of:=[.$P70]" table:style-name="ce30">
            <text:p><text:s/>- zł<text:s/></text:p>
          </table:table-cell>
          <table:table-cell office:value-type="float" office:value="0" table:formula="of:=[.V73]+[.P73]" table:style-name="ce31">
            <text:p><text:s/>- zł<text:s/></text:p>
          </table:table-cell>
          <table:table-cell office:value-type="float" office:value="4744443.99" table:formula="of:=[.L74]+[.Q73]+[.T74]" table:style-name="ce38">
            <text:p><text:s/>4 744 443,99 zł<text:s/></text:p>
          </table:table-cell>
          <table:table-cell table:style-name="ce2"/>
          <table:table-cell office:value-type="float" office:value="0" table:formula="of:=ROUND(IF([.Q72]-[.S72]-[.U72]-[.T72]-PRODUCT([.L72:.M72];[.I72])&gt;=0;0;-([.Q72]-[.S72]-[.T72]-[.U72])+PRODUCT([.L72:.M72];[.I72]));2)" table:style-name="ce29">
            <text:p><text:s/>- zł<text:s/></text:p>
          </table:table-cell>
          <table:table-cell table:style-name="ce2"/>
          <table:table-cell office:value-type="float" office:value="0" table:formula="of:=ROUND(PRODUCT([.L73:.M73];[.I73]);2)" table:style-name="ce29">
            <text:p><text:s/>- zł<text:s/></text:p>
          </table:table-cell>
          <table:table-cell table:style-name="ce2"/>
          <table:table-cell office:value-type="float" office:value="3" table:formula="of:=WEEKDAY([.C73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62" table:formula="of:=[.A73]+1" table:style-name="ce2">
            <text:p>62</text:p>
          </table:table-cell>
          <table:table-cell office:value-type="date" office:date-value="2029-02-01T00:00:00" table:formula="of:=[.D73]+1" table:style-name="ce25">
            <text:p>2029-02-01</text:p>
          </table:table-cell>
          <table:table-cell office:value-type="date" office:date-value="2029-02-28T00:00:00" table:formula="of:=EOMONTH([.C73];1)" table:style-name="ce25">
            <text:p>2029-02-28</text:p>
          </table:table-cell>
          <table:table-cell office:value-type="date" office:date-value="2029-02-28T00:00:00" table:formula="of:=[.$C74]" table:style-name="ce25">
            <text:p>2029-02-28</text:p>
          </table:table-cell>
          <table:table-cell office:value-type="date" office:date-value="2029-02-28T00:00:00" table:formula="of:=IF([.D74]=[.G74];[.D74];[.F74])" table:style-name="ce25">
            <text:p>2029-02-28</text:p>
          </table:table-cell>
          <table:table-cell office:value-type="date" office:date-value="2029-02-27T00:00:00" table:formula="of:=WORKDAY([.D74];-1)" table:style-name="ce25">
            <text:p>2029-02-27</text:p>
          </table:table-cell>
          <table:table-cell office:value-type="date" office:date-value="2029-02-28T00:00:00" table:formula="of:=WORKDAY([.F74];1)" table:style-name="ce25">
            <text:p>2029-02-28</text:p>
          </table:table-cell>
          <table:table-cell office:value-type="float" office:value="28" table:formula="of:=SUM(-[.B74];[.D74];1)" table:style-name="ce26">
            <text:p>28</text:p>
          </table:table-cell>
          <table:table-cell office:value-type="float" office:value="7.650273224043716E-2" table:formula="of:=[.H74]/366" table:style-name="ce26">
            <text:p>0,076502732</text:p>
          </table:table-cell>
          <table:table-cell office:value-type="float" office:value="-2.095965266861316E-4" table:formula="of:=[.I74]-[.K74]" table:style-name="ce26">
            <text:p>-0,000209597</text:p>
          </table:table-cell>
          <table:table-cell office:value-type="float" office:value="7.6712328767123292E-2" table:formula="of:=[.H74]/365" table:style-name="ce2">
            <text:p>0,076712329</text:p>
          </table:table-cell>
          <table:table-cell office:value-type="float" office:value="4744443.99" table:formula="of:=ROUND([.L73]-[.O73];2)" table:style-name="ce29">
            <text:p><text:s/>4 7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4]+[.T74]+[.U74]&gt;[.Q74];0;IF(PRODUCT([.L74:.M74];[.I74])+[.S74]+[.T74]+[.U74]&gt;[.Q74];[.Q74]-[.S74]-[.T74]-[.U74];IF([.Q74]-([.S74]+[.T74]+[.U74])&gt;PRODUCT([.L74:.M74];[.I74]);PRODUCT([.L74:.M74];[.I74]);PRODUCT([.L74:.M74];[.I74])-([.S74]+[.T74]+[.U74]))));2)" table:style-name="ce29">
            <text:p><text:s/>- zł<text:s/></text:p>
          </table:table-cell>
          <table:table-cell office:value-type="float" office:value="0" table:formula="of:=IF([.Q74]-[.N74]-[.S74]-[.T74]-[.U74]&gt;0;[.Q74]-[.N74]-[.S74]-[.T74]-[.U74];0)" table:style-name="ce29">
            <text:p><text:s/>- zł<text:s/></text:p>
          </table:table-cell>
          <table:table-cell table:style-name="ce30"/>
          <table:table-cell office:value-type="float" office:value="0" table:formula="of:=[.V74]+[.P74]" table:style-name="ce31">
            <text:p><text:s/>- zł<text:s/></text:p>
          </table:table-cell>
          <table:table-cell office:value-type="float" office:value="4744443.99" table:formula="of:=[.L75]+[.Q74]+[.T75]" table:style-name="ce38">
            <text:p><text:s/>4 744 443,99 zł<text:s/></text:p>
          </table:table-cell>
          <table:table-cell table:style-name="ce2"/>
          <table:table-cell office:value-type="float" office:value="0" table:formula="of:=ROUND(IF([.Q73]-[.S73]-[.U73]-[.T73]-PRODUCT([.L73:.M73];[.I73])&gt;=0;0;-([.Q73]-[.S73]-[.T73]-[.U73])+PRODUCT([.L73:.M73];[.I73]));2)" table:style-name="ce29">
            <text:p><text:s/>- zł<text:s/></text:p>
          </table:table-cell>
          <table:table-cell table:style-name="ce2"/>
          <table:table-cell office:value-type="float" office:value="0" table:formula="of:=ROUND(PRODUCT([.L74:.M74];[.I74]);2)" table:style-name="ce29">
            <text:p><text:s/>- zł<text:s/></text:p>
          </table:table-cell>
          <table:table-cell table:style-name="ce2"/>
          <table:table-cell office:value-type="float" office:value="3" table:formula="of:=WEEKDAY([.C74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63" table:formula="of:=[.A74]+1" table:style-name="ce2">
            <text:p>63</text:p>
          </table:table-cell>
          <table:table-cell office:value-type="date" office:date-value="2029-03-01T00:00:00" table:formula="of:=[.D74]+1" table:style-name="ce25">
            <text:p>2029-03-01</text:p>
          </table:table-cell>
          <table:table-cell office:value-type="date" office:date-value="2029-03-31T00:00:00" table:formula="of:=EOMONTH([.C74];1)" table:style-name="ce25">
            <text:p>2029-03-31</text:p>
          </table:table-cell>
          <table:table-cell office:value-type="date" office:date-value="2029-03-31T00:00:00" table:formula="of:=[.$C75]" table:style-name="ce25">
            <text:p>2029-03-31</text:p>
          </table:table-cell>
          <table:table-cell office:value-type="date" office:date-value="2029-03-30T00:00:00" table:formula="of:=IF([.D75]=[.G75];[.D75];[.F75])" table:style-name="ce25">
            <text:p>2029-03-30</text:p>
          </table:table-cell>
          <table:table-cell office:value-type="date" office:date-value="2029-03-30T00:00:00" table:formula="of:=WORKDAY([.D75];-1)" table:style-name="ce25">
            <text:p>2029-03-30</text:p>
          </table:table-cell>
          <table:table-cell office:value-type="date" office:date-value="2029-04-02T00:00:00" table:formula="of:=WORKDAY([.F75];1)" table:style-name="ce25">
            <text:p>2029-04-02</text:p>
          </table:table-cell>
          <table:table-cell office:value-type="float" office:value="31" table:formula="of:=SUM(-[.B75];[.D75];1)" table:style-name="ce26">
            <text:p>31</text:p>
          </table:table-cell>
          <table:table-cell office:value-type="float" office:value="8.4699453551912565E-2" table:formula="of:=[.H75]/366" table:style-name="ce26">
            <text:p>0,084699454</text:p>
          </table:table-cell>
          <table:table-cell office:value-type="float" office:value="-2.3205329740250136E-4" table:formula="of:=[.I75]-[.K75]" table:style-name="ce26">
            <text:p>-0,000232053</text:p>
          </table:table-cell>
          <table:table-cell office:value-type="float" office:value="8.4931506849315067E-2" table:formula="of:=[.H75]/365" table:style-name="ce2">
            <text:p>0,084931507</text:p>
          </table:table-cell>
          <table:table-cell office:value-type="float" office:value="4744443.99" table:formula="of:=ROUND([.L74]-[.O74];2)" table:style-name="ce29">
            <text:p><text:s/>4 7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5]+[.T75]+[.U75]&gt;[.Q75];0;IF(PRODUCT([.L75:.M75];[.I75])+[.S75]+[.T75]+[.U75]&gt;[.Q75];[.Q75]-[.S75]-[.T75]-[.U75];IF([.Q75]-([.S75]+[.T75]+[.U75])&gt;PRODUCT([.L75:.M75];[.I75]);PRODUCT([.L75:.M75];[.I75]);PRODUCT([.L75:.M75];[.I75])-([.S75]+[.T75]+[.U75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75]+[.P75]" table:style-name="ce31">
            <text:p><text:s/>25 000,00 zł<text:s/></text:p>
          </table:table-cell>
          <table:table-cell office:value-type="float" office:value="4744443.99" table:formula="of:=[.L76]+[.Q75]+[.T76]" table:style-name="ce38">
            <text:p><text:s/>4 744 443,99 zł<text:s/></text:p>
          </table:table-cell>
          <table:table-cell table:style-name="ce2"/>
          <table:table-cell office:value-type="float" office:value="0" table:formula="of:=ROUND(IF([.Q74]-[.S74]-[.U74]-[.T74]-PRODUCT([.L74:.M74];[.I74])&gt;=0;0;-([.Q74]-[.S74]-[.T74]-[.U74])+PRODUCT([.L74:.M74];[.I74]));2)" table:style-name="ce29">
            <text:p><text:s/>- zł<text:s/></text:p>
          </table:table-cell>
          <table:table-cell table:style-name="ce2"/>
          <table:table-cell office:value-type="float" office:value="0" table:formula="of:=ROUND(PRODUCT([.L75:.M75];[.I75]);2)" table:style-name="ce29">
            <text:p><text:s/>- zł<text:s/></text:p>
          </table:table-cell>
          <table:table-cell table:style-name="ce2"/>
          <table:table-cell office:value-type="float" office:value="6" table:formula="of:=WEEKDAY([.C75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64" table:formula="of:=[.A75]+1" table:style-name="ce2">
            <text:p>64</text:p>
          </table:table-cell>
          <table:table-cell office:value-type="date" office:date-value="2029-04-01T00:00:00" table:formula="of:=[.D75]+1" table:style-name="ce25">
            <text:p>2029-04-01</text:p>
          </table:table-cell>
          <table:table-cell office:value-type="date" office:date-value="2029-04-30T00:00:00" table:formula="of:=EOMONTH([.C75];1)" table:style-name="ce25">
            <text:p>2029-04-30</text:p>
          </table:table-cell>
          <table:table-cell office:value-type="date" office:date-value="2029-04-30T00:00:00" table:formula="of:=[.$C76]" table:style-name="ce25">
            <text:p>2029-04-30</text:p>
          </table:table-cell>
          <table:table-cell office:value-type="date" office:date-value="2029-04-30T00:00:00" table:formula="of:=IF([.D76]=[.G76];[.D76];[.F76])" table:style-name="ce25">
            <text:p>2029-04-30</text:p>
          </table:table-cell>
          <table:table-cell office:value-type="date" office:date-value="2029-04-27T00:00:00" table:formula="of:=WORKDAY([.D76];-1)" table:style-name="ce25">
            <text:p>2029-04-27</text:p>
          </table:table-cell>
          <table:table-cell office:value-type="date" office:date-value="2029-04-30T00:00:00" table:formula="of:=WORKDAY([.F76];1)" table:style-name="ce25">
            <text:p>2029-04-30</text:p>
          </table:table-cell>
          <table:table-cell office:value-type="float" office:value="30" table:formula="of:=SUM(-[.B76];[.D76];1)" table:style-name="ce26">
            <text:p>30</text:p>
          </table:table-cell>
          <table:table-cell office:value-type="float" office:value="8.1967213114754092E-2" table:formula="of:=[.H76]/366" table:style-name="ce26">
            <text:p>0,081967213</text:p>
          </table:table-cell>
          <table:table-cell office:value-type="float" office:value="-2.2456770716371144E-4" table:formula="of:=[.I76]-[.K76]" table:style-name="ce26">
            <text:p>-0,000224568</text:p>
          </table:table-cell>
          <table:table-cell office:value-type="float" office:value="8.2191780821917804E-2" table:formula="of:=[.H76]/365" table:style-name="ce2">
            <text:p>0,082191781</text:p>
          </table:table-cell>
          <table:table-cell office:value-type="float" office:value="4719443.99" table:formula="of:=ROUND([.L75]-[.O75];2)" table:style-name="ce29">
            <text:p><text:s/>4 7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6]+[.T76]+[.U76]&gt;[.Q76];0;IF(PRODUCT([.L76:.M76];[.I76])+[.S76]+[.T76]+[.U76]&gt;[.Q76];[.Q76]-[.S76]-[.T76]-[.U76];IF([.Q76]-([.S76]+[.T76]+[.U76])&gt;PRODUCT([.L76:.M76];[.I76]);PRODUCT([.L76:.M76];[.I76]);PRODUCT([.L76:.M76];[.I76])-([.S76]+[.T76]+[.U76]))));2)" table:style-name="ce29">
            <text:p><text:s/>- zł<text:s/></text:p>
          </table:table-cell>
          <table:table-cell office:value-type="float" office:value="0" table:formula="of:=IF([.Q76]-[.N76]-[.S76]-[.T76]-[.U76]&gt;0;[.Q76]-[.N76]-[.S76]-[.T76]-[.U76];0)" table:style-name="ce29">
            <text:p><text:s/>- zł<text:s/></text:p>
          </table:table-cell>
          <table:table-cell office:value-type="float" office:value="0" table:formula="of:=[.$P73]" table:style-name="ce30">
            <text:p><text:s/>- zł<text:s/></text:p>
          </table:table-cell>
          <table:table-cell office:value-type="float" office:value="0" table:formula="of:=[.V76]+[.P76]" table:style-name="ce31">
            <text:p><text:s/>- zł<text:s/></text:p>
          </table:table-cell>
          <table:table-cell office:value-type="float" office:value="4719443.99" table:formula="of:=[.L77]+[.Q76]+[.T77]" table:style-name="ce38">
            <text:p><text:s/>4 719 443,99 zł<text:s/></text:p>
          </table:table-cell>
          <table:table-cell table:style-name="ce2"/>
          <table:table-cell office:value-type="float" office:value="0" table:formula="of:=ROUND(IF([.Q75]-[.S75]-[.U75]-[.T75]-PRODUCT([.L75:.M75];[.I75])&gt;=0;0;-([.Q75]-[.S75]-[.T75]-[.U75])+PRODUCT([.L75:.M75];[.I75]));2)" table:style-name="ce29">
            <text:p><text:s/>- zł<text:s/></text:p>
          </table:table-cell>
          <table:table-cell table:style-name="ce2"/>
          <table:table-cell office:value-type="float" office:value="0" table:formula="of:=ROUND(PRODUCT([.L76:.M76];[.I76]);2)" table:style-name="ce29">
            <text:p><text:s/>- zł<text:s/></text:p>
          </table:table-cell>
          <table:table-cell table:style-name="ce2"/>
          <table:table-cell office:value-type="float" office:value="1" table:formula="of:=WEEKDAY([.C76];2)" table:style-name="ce2">
            <text:p>1</text:p>
          </table:table-cell>
          <table:table-cell table:number-columns-repeated="16360"/>
        </table:table-row>
        <table:table-row table:style-name="ro3">
          <table:table-cell office:value-type="float" office:value="65" table:formula="of:=[.A76]+1" table:style-name="ce2">
            <text:p>65</text:p>
          </table:table-cell>
          <table:table-cell office:value-type="date" office:date-value="2029-05-01T00:00:00" table:formula="of:=[.D76]+1" table:style-name="ce25">
            <text:p>2029-05-01</text:p>
          </table:table-cell>
          <table:table-cell office:value-type="date" office:date-value="2029-05-31T00:00:00" table:formula="of:=EOMONTH([.C76];1)" table:style-name="ce25">
            <text:p>2029-05-31</text:p>
          </table:table-cell>
          <table:table-cell office:value-type="date" office:date-value="2029-05-31T00:00:00" table:formula="of:=[.$C77]" table:style-name="ce25">
            <text:p>2029-05-31</text:p>
          </table:table-cell>
          <table:table-cell office:value-type="date" office:date-value="2029-05-31T00:00:00" table:formula="of:=IF([.D77]=[.G77];[.D77];[.F77])" table:style-name="ce25">
            <text:p>2029-05-31</text:p>
          </table:table-cell>
          <table:table-cell office:value-type="date" office:date-value="2029-05-30T00:00:00" table:formula="of:=WORKDAY([.D77];-1)" table:style-name="ce25">
            <text:p>2029-05-30</text:p>
          </table:table-cell>
          <table:table-cell office:value-type="date" office:date-value="2029-05-31T00:00:00" table:formula="of:=WORKDAY([.F77];1)" table:style-name="ce25">
            <text:p>2029-05-31</text:p>
          </table:table-cell>
          <table:table-cell office:value-type="float" office:value="31" table:formula="of:=SUM(-[.B77];[.D77];1)" table:style-name="ce26">
            <text:p>31</text:p>
          </table:table-cell>
          <table:table-cell office:value-type="float" office:value="8.4699453551912565E-2" table:formula="of:=[.H77]/366" table:style-name="ce26">
            <text:p>0,084699454</text:p>
          </table:table-cell>
          <table:table-cell office:value-type="float" office:value="-2.3205329740250136E-4" table:formula="of:=[.I77]-[.K77]" table:style-name="ce26">
            <text:p>-0,000232053</text:p>
          </table:table-cell>
          <table:table-cell office:value-type="float" office:value="8.4931506849315067E-2" table:formula="of:=[.H77]/365" table:style-name="ce2">
            <text:p>0,084931507</text:p>
          </table:table-cell>
          <table:table-cell office:value-type="float" office:value="4719443.99" table:formula="of:=ROUND([.L76]-[.O76];2)" table:style-name="ce29">
            <text:p><text:s/>4 7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7]+[.T77]+[.U77]&gt;[.Q77];0;IF(PRODUCT([.L77:.M77];[.I77])+[.S77]+[.T77]+[.U77]&gt;[.Q77];[.Q77]-[.S77]-[.T77]-[.U77];IF([.Q77]-([.S77]+[.T77]+[.U77])&gt;PRODUCT([.L77:.M77];[.I77]);PRODUCT([.L77:.M77];[.I77]);PRODUCT([.L77:.M77];[.I77])-([.S77]+[.T77]+[.U77]))));2)" table:style-name="ce29">
            <text:p><text:s/>- zł<text:s/></text:p>
          </table:table-cell>
          <table:table-cell office:value-type="float" office:value="0" table:formula="of:=IF([.Q77]-[.N77]-[.S77]-[.T77]-[.U77]&gt;0;[.Q77]-[.N77]-[.S77]-[.T77]-[.U77];0)" table:style-name="ce29">
            <text:p><text:s/>- zł<text:s/></text:p>
          </table:table-cell>
          <table:table-cell table:style-name="ce30"/>
          <table:table-cell office:value-type="float" office:value="0" table:formula="of:=[.V77]+[.P77]" table:style-name="ce31">
            <text:p><text:s/>- zł<text:s/></text:p>
          </table:table-cell>
          <table:table-cell office:value-type="float" office:value="4719443.99" table:formula="of:=[.L78]+[.Q77]+[.T78]" table:style-name="ce38">
            <text:p><text:s/>4 719 443,99 zł<text:s/></text:p>
          </table:table-cell>
          <table:table-cell table:style-name="ce2"/>
          <table:table-cell office:value-type="float" office:value="0" table:formula="of:=ROUND(IF([.Q76]-[.S76]-[.U76]-[.T76]-PRODUCT([.L76:.M76];[.I76])&gt;=0;0;-([.Q76]-[.S76]-[.T76]-[.U76])+PRODUCT([.L76:.M76];[.I76]));2)" table:style-name="ce29">
            <text:p><text:s/>- zł<text:s/></text:p>
          </table:table-cell>
          <table:table-cell table:style-name="ce2"/>
          <table:table-cell office:value-type="float" office:value="0" table:formula="of:=ROUND(PRODUCT([.L77:.M77];[.I77]);2)" table:style-name="ce29">
            <text:p><text:s/>- zł<text:s/></text:p>
          </table:table-cell>
          <table:table-cell table:style-name="ce2"/>
          <table:table-cell office:value-type="float" office:value="4" table:formula="of:=WEEKDAY([.C77];2)" table:style-name="ce2">
            <text:p>4</text:p>
          </table:table-cell>
          <table:table-cell table:number-columns-repeated="16360"/>
        </table:table-row>
        <table:table-row table:style-name="ro3">
          <table:table-cell office:value-type="float" office:value="66" table:formula="of:=[.A77]+1" table:style-name="ce2">
            <text:p>66</text:p>
          </table:table-cell>
          <table:table-cell office:value-type="date" office:date-value="2029-06-01T00:00:00" table:formula="of:=[.D77]+1" table:style-name="ce25">
            <text:p>2029-06-01</text:p>
          </table:table-cell>
          <table:table-cell office:value-type="date" office:date-value="2029-06-30T00:00:00" table:formula="of:=EOMONTH([.C77];1)" table:style-name="ce25">
            <text:p>2029-06-30</text:p>
          </table:table-cell>
          <table:table-cell office:value-type="date" office:date-value="2029-06-30T00:00:00" table:formula="of:=[.$C78]" table:style-name="ce25">
            <text:p>2029-06-30</text:p>
          </table:table-cell>
          <table:table-cell office:value-type="date" office:date-value="2029-06-29T00:00:00" table:formula="of:=IF([.D78]=[.G78];[.D78];[.F78])" table:style-name="ce25">
            <text:p>2029-06-29</text:p>
          </table:table-cell>
          <table:table-cell office:value-type="date" office:date-value="2029-06-29T00:00:00" table:formula="of:=WORKDAY([.D78];-1)" table:style-name="ce25">
            <text:p>2029-06-29</text:p>
          </table:table-cell>
          <table:table-cell office:value-type="date" office:date-value="2029-07-02T00:00:00" table:formula="of:=WORKDAY([.F78];1)" table:style-name="ce25">
            <text:p>2029-07-02</text:p>
          </table:table-cell>
          <table:table-cell office:value-type="float" office:value="30" table:formula="of:=SUM(-[.B78];[.D78];1)" table:style-name="ce26">
            <text:p>30</text:p>
          </table:table-cell>
          <table:table-cell office:value-type="float" office:value="8.1967213114754092E-2" table:formula="of:=[.H78]/366" table:style-name="ce26">
            <text:p>0,081967213</text:p>
          </table:table-cell>
          <table:table-cell office:value-type="float" office:value="-2.2456770716371144E-4" table:formula="of:=[.I78]-[.K78]" table:style-name="ce26">
            <text:p>-0,000224568</text:p>
          </table:table-cell>
          <table:table-cell office:value-type="float" office:value="8.2191780821917804E-2" table:formula="of:=[.H78]/365" table:style-name="ce2">
            <text:p>0,082191781</text:p>
          </table:table-cell>
          <table:table-cell office:value-type="float" office:value="4719443.99" table:formula="of:=ROUND([.L77]-[.O77];2)" table:style-name="ce29">
            <text:p><text:s/>4 7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8]+[.T78]+[.U78]&gt;[.Q78];0;IF(PRODUCT([.L78:.M78];[.I78])+[.S78]+[.T78]+[.U78]&gt;[.Q78];[.Q78]-[.S78]-[.T78]-[.U78];IF([.Q78]-([.S78]+[.T78]+[.U78])&gt;PRODUCT([.L78:.M78];[.I78]);PRODUCT([.L78:.M78];[.I78]);PRODUCT([.L78:.M78];[.I78])-([.S78]+[.T78]+[.U78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78]+[.P78]" table:style-name="ce31">
            <text:p><text:s/>25 000,00 zł<text:s/></text:p>
          </table:table-cell>
          <table:table-cell office:value-type="float" office:value="4719443.99" table:formula="of:=[.L79]+[.Q78]+[.T79]" table:style-name="ce38">
            <text:p><text:s/>4 719 443,99 zł<text:s/></text:p>
          </table:table-cell>
          <table:table-cell table:style-name="ce2"/>
          <table:table-cell office:value-type="float" office:value="0" table:formula="of:=ROUND(IF([.Q77]-[.S77]-[.U77]-[.T77]-PRODUCT([.L77:.M77];[.I77])&gt;=0;0;-([.Q77]-[.S77]-[.T77]-[.U77])+PRODUCT([.L77:.M77];[.I77]));2)" table:style-name="ce29">
            <text:p><text:s/>- zł<text:s/></text:p>
          </table:table-cell>
          <table:table-cell table:style-name="ce2"/>
          <table:table-cell office:value-type="float" office:value="0" table:formula="of:=ROUND(PRODUCT([.L78:.M78];[.I78]);2)" table:style-name="ce29">
            <text:p><text:s/>- zł<text:s/></text:p>
          </table:table-cell>
          <table:table-cell table:style-name="ce2"/>
          <table:table-cell office:value-type="float" office:value="6" table:formula="of:=WEEKDAY([.C78];2)" table:style-name="ce2">
            <text:p>6</text:p>
          </table:table-cell>
          <table:table-cell table:number-columns-repeated="16360"/>
        </table:table-row>
        <table:table-row table:style-name="ro3">
          <table:table-cell office:value-type="float" office:value="67" table:formula="of:=[.A78]+1" table:style-name="ce2">
            <text:p>67</text:p>
          </table:table-cell>
          <table:table-cell office:value-type="date" office:date-value="2029-07-01T00:00:00" table:formula="of:=[.D78]+1" table:style-name="ce25">
            <text:p>2029-07-01</text:p>
          </table:table-cell>
          <table:table-cell office:value-type="date" office:date-value="2029-07-31T00:00:00" table:formula="of:=EOMONTH([.C78];1)" table:style-name="ce25">
            <text:p>2029-07-31</text:p>
          </table:table-cell>
          <table:table-cell office:value-type="date" office:date-value="2029-07-31T00:00:00" table:formula="of:=[.$C79]" table:style-name="ce25">
            <text:p>2029-07-31</text:p>
          </table:table-cell>
          <table:table-cell office:value-type="date" office:date-value="2029-07-31T00:00:00" table:formula="of:=IF([.D79]=[.G79];[.D79];[.F79])" table:style-name="ce25">
            <text:p>2029-07-31</text:p>
          </table:table-cell>
          <table:table-cell office:value-type="date" office:date-value="2029-07-30T00:00:00" table:formula="of:=WORKDAY([.D79];-1)" table:style-name="ce25">
            <text:p>2029-07-30</text:p>
          </table:table-cell>
          <table:table-cell office:value-type="date" office:date-value="2029-07-31T00:00:00" table:formula="of:=WORKDAY([.F79];1)" table:style-name="ce25">
            <text:p>2029-07-31</text:p>
          </table:table-cell>
          <table:table-cell office:value-type="float" office:value="31" table:formula="of:=SUM(-[.B79];[.D79];1)" table:style-name="ce26">
            <text:p>31</text:p>
          </table:table-cell>
          <table:table-cell office:value-type="float" office:value="8.4699453551912565E-2" table:formula="of:=[.H79]/366" table:style-name="ce26">
            <text:p>0,084699454</text:p>
          </table:table-cell>
          <table:table-cell office:value-type="float" office:value="-2.3205329740250136E-4" table:formula="of:=[.I79]-[.K79]" table:style-name="ce26">
            <text:p>-0,000232053</text:p>
          </table:table-cell>
          <table:table-cell office:value-type="float" office:value="8.4931506849315067E-2" table:formula="of:=[.H79]/365" table:style-name="ce2">
            <text:p>0,084931507</text:p>
          </table:table-cell>
          <table:table-cell office:value-type="float" office:value="4694443.99" table:formula="of:=ROUND([.L78]-[.O78];2)" table:style-name="ce29">
            <text:p><text:s/>4 6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79]+[.T79]+[.U79]&gt;[.Q79];0;IF(PRODUCT([.L79:.M79];[.I79])+[.S79]+[.T79]+[.U79]&gt;[.Q79];[.Q79]-[.S79]-[.T79]-[.U79];IF([.Q79]-([.S79]+[.T79]+[.U79])&gt;PRODUCT([.L79:.M79];[.I79]);PRODUCT([.L79:.M79];[.I79]);PRODUCT([.L79:.M79];[.I79])-([.S79]+[.T79]+[.U79]))));2)" table:style-name="ce29">
            <text:p><text:s/>- zł<text:s/></text:p>
          </table:table-cell>
          <table:table-cell office:value-type="float" office:value="0" table:formula="of:=IF([.Q79]-[.N79]-[.S79]-[.T79]-[.U79]&gt;0;[.Q79]-[.N79]-[.S79]-[.T79]-[.U79];0)" table:style-name="ce29">
            <text:p><text:s/>- zł<text:s/></text:p>
          </table:table-cell>
          <table:table-cell table:style-name="ce30"/>
          <table:table-cell office:value-type="float" office:value="0" table:formula="of:=[.V79]+[.P79]" table:style-name="ce31">
            <text:p><text:s/>- zł<text:s/></text:p>
          </table:table-cell>
          <table:table-cell office:value-type="float" office:value="4694443.99" table:formula="of:=[.L80]+[.Q79]+[.T80]" table:style-name="ce38">
            <text:p><text:s/>4 694 443,99 zł<text:s/></text:p>
          </table:table-cell>
          <table:table-cell table:style-name="ce2"/>
          <table:table-cell office:value-type="float" office:value="0" table:formula="of:=ROUND(IF([.Q78]-[.S78]-[.U78]-[.T78]-PRODUCT([.L78:.M78];[.I78])&gt;=0;0;-([.Q78]-[.S78]-[.T78]-[.U78])+PRODUCT([.L78:.M78];[.I78]));2)" table:style-name="ce29">
            <text:p><text:s/>- zł<text:s/></text:p>
          </table:table-cell>
          <table:table-cell table:style-name="ce2"/>
          <table:table-cell office:value-type="float" office:value="0" table:formula="of:=ROUND(PRODUCT([.L79:.M79];[.I79]);2)" table:style-name="ce29">
            <text:p><text:s/>- zł<text:s/></text:p>
          </table:table-cell>
          <table:table-cell table:style-name="ce2"/>
          <table:table-cell office:value-type="float" office:value="2" table:formula="of:=WEEKDAY([.C79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68" table:formula="of:=[.A79]+1" table:style-name="ce2">
            <text:p>68</text:p>
          </table:table-cell>
          <table:table-cell office:value-type="date" office:date-value="2029-08-01T00:00:00" table:formula="of:=[.D79]+1" table:style-name="ce25">
            <text:p>2029-08-01</text:p>
          </table:table-cell>
          <table:table-cell office:value-type="date" office:date-value="2029-08-31T00:00:00" table:formula="of:=EOMONTH([.C79];1)" table:style-name="ce25">
            <text:p>2029-08-31</text:p>
          </table:table-cell>
          <table:table-cell office:value-type="date" office:date-value="2029-08-31T00:00:00" table:formula="of:=[.$C80]" table:style-name="ce25">
            <text:p>2029-08-31</text:p>
          </table:table-cell>
          <table:table-cell office:value-type="date" office:date-value="2029-08-31T00:00:00" table:formula="of:=IF([.D80]=[.G80];[.D80];[.F80])" table:style-name="ce25">
            <text:p>2029-08-31</text:p>
          </table:table-cell>
          <table:table-cell office:value-type="date" office:date-value="2029-08-30T00:00:00" table:formula="of:=WORKDAY([.D80];-1)" table:style-name="ce25">
            <text:p>2029-08-30</text:p>
          </table:table-cell>
          <table:table-cell office:value-type="date" office:date-value="2029-08-31T00:00:00" table:formula="of:=WORKDAY([.F80];1)" table:style-name="ce25">
            <text:p>2029-08-31</text:p>
          </table:table-cell>
          <table:table-cell office:value-type="float" office:value="31" table:formula="of:=SUM(-[.B80];[.D80];1)" table:style-name="ce26">
            <text:p>31</text:p>
          </table:table-cell>
          <table:table-cell office:value-type="float" office:value="8.4699453551912565E-2" table:formula="of:=[.H80]/366" table:style-name="ce26">
            <text:p>0,084699454</text:p>
          </table:table-cell>
          <table:table-cell office:value-type="float" office:value="-2.3205329740250136E-4" table:formula="of:=[.I80]-[.K80]" table:style-name="ce26">
            <text:p>-0,000232053</text:p>
          </table:table-cell>
          <table:table-cell office:value-type="float" office:value="8.4931506849315067E-2" table:formula="of:=[.H80]/365" table:style-name="ce2">
            <text:p>0,084931507</text:p>
          </table:table-cell>
          <table:table-cell office:value-type="float" office:value="4694443.99" table:formula="of:=ROUND([.L79]-[.O79];2)" table:style-name="ce29">
            <text:p><text:s/>4 6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0]+[.T80]+[.U80]&gt;[.Q80];0;IF(PRODUCT([.L80:.M80];[.I80])+[.S80]+[.T80]+[.U80]&gt;[.Q80];[.Q80]-[.S80]-[.T80]-[.U80];IF([.Q80]-([.S80]+[.T80]+[.U80])&gt;PRODUCT([.L80:.M80];[.I80]);PRODUCT([.L80:.M80];[.I80]);PRODUCT([.L80:.M80];[.I80])-([.S80]+[.T80]+[.U80]))));2)" table:style-name="ce29">
            <text:p><text:s/>- zł<text:s/></text:p>
          </table:table-cell>
          <table:table-cell office:value-type="float" office:value="0" table:formula="of:=IF([.Q80]-[.N80]-[.S80]-[.T80]-[.U80]&gt;0;[.Q80]-[.N80]-[.S80]-[.T80]-[.U80];0)" table:style-name="ce29">
            <text:p><text:s/>- zł<text:s/></text:p>
          </table:table-cell>
          <table:table-cell table:style-name="ce30"/>
          <table:table-cell office:value-type="float" office:value="0" table:formula="of:=[.V80]+[.P80]" table:style-name="ce31">
            <text:p><text:s/>- zł<text:s/></text:p>
          </table:table-cell>
          <table:table-cell office:value-type="float" office:value="4694443.99" table:formula="of:=[.L81]+[.Q80]+[.T81]" table:style-name="ce38">
            <text:p><text:s/>4 694 443,99 zł<text:s/></text:p>
          </table:table-cell>
          <table:table-cell table:style-name="ce2"/>
          <table:table-cell office:value-type="float" office:value="0" table:formula="of:=ROUND(IF([.Q79]-[.S79]-[.U79]-[.T79]-PRODUCT([.L79:.M79];[.I79])&gt;=0;0;-([.Q79]-[.S79]-[.T79]-[.U79])+PRODUCT([.L79:.M79];[.I79]));2)" table:style-name="ce29">
            <text:p><text:s/>- zł<text:s/></text:p>
          </table:table-cell>
          <table:table-cell table:style-name="ce2"/>
          <table:table-cell office:value-type="float" office:value="0" table:formula="of:=ROUND(PRODUCT([.L80:.M80];[.I80]);2)" table:style-name="ce29">
            <text:p><text:s/>- zł<text:s/></text:p>
          </table:table-cell>
          <table:table-cell table:style-name="ce2"/>
          <table:table-cell office:value-type="float" office:value="5" table:formula="of:=WEEKDAY([.C80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69" table:formula="of:=[.A80]+1" table:style-name="ce2">
            <text:p>69</text:p>
          </table:table-cell>
          <table:table-cell office:value-type="date" office:date-value="2029-09-01T00:00:00" table:formula="of:=[.D80]+1" table:style-name="ce25">
            <text:p>2029-09-01</text:p>
          </table:table-cell>
          <table:table-cell office:value-type="date" office:date-value="2029-09-30T00:00:00" table:formula="of:=EOMONTH([.C80];1)" table:style-name="ce25">
            <text:p>2029-09-30</text:p>
          </table:table-cell>
          <table:table-cell office:value-type="date" office:date-value="2029-09-30T00:00:00" table:formula="of:=[.$C81]" table:style-name="ce25">
            <text:p>2029-09-30</text:p>
          </table:table-cell>
          <table:table-cell office:value-type="date" office:date-value="2029-09-28T00:00:00" table:formula="of:=IF([.D81]=[.G81];[.D81];[.F81])" table:style-name="ce25">
            <text:p>2029-09-28</text:p>
          </table:table-cell>
          <table:table-cell office:value-type="date" office:date-value="2029-09-28T00:00:00" table:formula="of:=WORKDAY([.D81];-1)" table:style-name="ce25">
            <text:p>2029-09-28</text:p>
          </table:table-cell>
          <table:table-cell office:value-type="date" office:date-value="2029-10-01T00:00:00" table:formula="of:=WORKDAY([.F81];1)" table:style-name="ce25">
            <text:p>2029-10-01</text:p>
          </table:table-cell>
          <table:table-cell office:value-type="float" office:value="30" table:formula="of:=SUM(-[.B81];[.D81];1)" table:style-name="ce26">
            <text:p>30</text:p>
          </table:table-cell>
          <table:table-cell office:value-type="float" office:value="8.1967213114754092E-2" table:formula="of:=[.H81]/366" table:style-name="ce26">
            <text:p>0,081967213</text:p>
          </table:table-cell>
          <table:table-cell office:value-type="float" office:value="-2.2456770716371144E-4" table:formula="of:=[.I81]-[.K81]" table:style-name="ce26">
            <text:p>-0,000224568</text:p>
          </table:table-cell>
          <table:table-cell office:value-type="float" office:value="8.2191780821917804E-2" table:formula="of:=[.H81]/365" table:style-name="ce2">
            <text:p>0,082191781</text:p>
          </table:table-cell>
          <table:table-cell office:value-type="float" office:value="4694443.99" table:formula="of:=ROUND([.L80]-[.O80];2)" table:style-name="ce29">
            <text:p><text:s/>4 6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1]+[.T81]+[.U81]&gt;[.Q81];0;IF(PRODUCT([.L81:.M81];[.I81])+[.S81]+[.T81]+[.U81]&gt;[.Q81];[.Q81]-[.S81]-[.T81]-[.U81];IF([.Q81]-([.S81]+[.T81]+[.U81])&gt;PRODUCT([.L81:.M81];[.I81]);PRODUCT([.L81:.M81];[.I81]);PRODUCT([.L81:.M81];[.I81])-([.S81]+[.T81]+[.U81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81]+[.P81]" table:style-name="ce31">
            <text:p><text:s/>25 000,00 zł<text:s/></text:p>
          </table:table-cell>
          <table:table-cell office:value-type="float" office:value="4694443.99" table:formula="of:=[.L82]+[.Q81]+[.T82]" table:style-name="ce38">
            <text:p><text:s/>4 694 443,99 zł<text:s/></text:p>
          </table:table-cell>
          <table:table-cell table:style-name="ce2"/>
          <table:table-cell office:value-type="float" office:value="0" table:formula="of:=ROUND(IF([.Q80]-[.S80]-[.U80]-[.T80]-PRODUCT([.L80:.M80];[.I80])&gt;=0;0;-([.Q80]-[.S80]-[.T80]-[.U80])+PRODUCT([.L80:.M80];[.I80]));2)" table:style-name="ce29">
            <text:p><text:s/>- zł<text:s/></text:p>
          </table:table-cell>
          <table:table-cell table:style-name="ce2"/>
          <table:table-cell office:value-type="float" office:value="0" table:formula="of:=ROUND(PRODUCT([.L81:.M81];[.I81]);2)" table:style-name="ce29">
            <text:p><text:s/>- zł<text:s/></text:p>
          </table:table-cell>
          <table:table-cell table:style-name="ce2"/>
          <table:table-cell office:value-type="float" office:value="7" table:formula="of:=WEEKDAY([.C81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70" table:formula="of:=[.A81]+1" table:style-name="ce2">
            <text:p>70</text:p>
          </table:table-cell>
          <table:table-cell office:value-type="date" office:date-value="2029-10-01T00:00:00" table:formula="of:=[.D81]+1" table:style-name="ce25">
            <text:p>2029-10-01</text:p>
          </table:table-cell>
          <table:table-cell office:value-type="date" office:date-value="2029-10-31T00:00:00" table:formula="of:=EOMONTH([.C81];1)" table:style-name="ce25">
            <text:p>2029-10-31</text:p>
          </table:table-cell>
          <table:table-cell office:value-type="date" office:date-value="2029-10-31T00:00:00" table:formula="of:=[.$C82]" table:style-name="ce25">
            <text:p>2029-10-31</text:p>
          </table:table-cell>
          <table:table-cell office:value-type="date" office:date-value="2029-10-31T00:00:00" table:formula="of:=IF([.D82]=[.G82];[.D82];[.F82])" table:style-name="ce25">
            <text:p>2029-10-31</text:p>
          </table:table-cell>
          <table:table-cell office:value-type="date" office:date-value="2029-10-30T00:00:00" table:formula="of:=WORKDAY([.D82];-1)" table:style-name="ce25">
            <text:p>2029-10-30</text:p>
          </table:table-cell>
          <table:table-cell office:value-type="date" office:date-value="2029-10-31T00:00:00" table:formula="of:=WORKDAY([.F82];1)" table:style-name="ce25">
            <text:p>2029-10-31</text:p>
          </table:table-cell>
          <table:table-cell office:value-type="float" office:value="31" table:formula="of:=SUM(-[.B82];[.D82];1)" table:style-name="ce26">
            <text:p>31</text:p>
          </table:table-cell>
          <table:table-cell office:value-type="float" office:value="8.4699453551912565E-2" table:formula="of:=[.H82]/366" table:style-name="ce26">
            <text:p>0,084699454</text:p>
          </table:table-cell>
          <table:table-cell office:value-type="float" office:value="-2.3205329740250136E-4" table:formula="of:=[.I82]-[.K82]" table:style-name="ce26">
            <text:p>-0,000232053</text:p>
          </table:table-cell>
          <table:table-cell office:value-type="float" office:value="8.4931506849315067E-2" table:formula="of:=[.H82]/365" table:style-name="ce2">
            <text:p>0,084931507</text:p>
          </table:table-cell>
          <table:table-cell office:value-type="float" office:value="4669443.99" table:formula="of:=ROUND([.L81]-[.O81];2)" table:style-name="ce29">
            <text:p><text:s/>4 6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2]+[.T82]+[.U82]&gt;[.Q82];0;IF(PRODUCT([.L82:.M82];[.I82])+[.S82]+[.T82]+[.U82]&gt;[.Q82];[.Q82]-[.S82]-[.T82]-[.U82];IF([.Q82]-([.S82]+[.T82]+[.U82])&gt;PRODUCT([.L82:.M82];[.I82]);PRODUCT([.L82:.M82];[.I82]);PRODUCT([.L82:.M82];[.I82])-([.S82]+[.T82]+[.U82]))));2)" table:style-name="ce29">
            <text:p><text:s/>- zł<text:s/></text:p>
          </table:table-cell>
          <table:table-cell office:value-type="float" office:value="0" table:formula="of:=IF([.Q82]-[.N82]-[.S82]-[.T82]-[.U82]&gt;0;[.Q82]-[.N82]-[.S82]-[.T82]-[.U82];0)" table:style-name="ce29">
            <text:p><text:s/>- zł<text:s/></text:p>
          </table:table-cell>
          <table:table-cell table:style-name="ce30"/>
          <table:table-cell office:value-type="float" office:value="0" table:formula="of:=[.V82]+[.P82]" table:style-name="ce31">
            <text:p><text:s/>- zł<text:s/></text:p>
          </table:table-cell>
          <table:table-cell office:value-type="float" office:value="4669443.99" table:formula="of:=[.L83]+[.Q82]+[.T83]" table:style-name="ce38">
            <text:p><text:s/>4 669 443,99 zł<text:s/></text:p>
          </table:table-cell>
          <table:table-cell table:style-name="ce2"/>
          <table:table-cell office:value-type="float" office:value="0" table:formula="of:=ROUND(IF([.Q81]-[.S81]-[.U81]-[.T81]-PRODUCT([.L81:.M81];[.I81])&gt;=0;0;-([.Q81]-[.S81]-[.T81]-[.U81])+PRODUCT([.L81:.M81];[.I81]));2)" table:style-name="ce29">
            <text:p><text:s/>- zł<text:s/></text:p>
          </table:table-cell>
          <table:table-cell table:style-name="ce2"/>
          <table:table-cell office:value-type="float" office:value="0" table:formula="of:=ROUND(PRODUCT([.L82:.M82];[.I82]);2)" table:style-name="ce29">
            <text:p><text:s/>- zł<text:s/></text:p>
          </table:table-cell>
          <table:table-cell table:style-name="ce2"/>
          <table:table-cell office:value-type="float" office:value="3" table:formula="of:=WEEKDAY([.C82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71" table:formula="of:=[.A82]+1" table:style-name="ce2">
            <text:p>71</text:p>
          </table:table-cell>
          <table:table-cell office:value-type="date" office:date-value="2029-11-01T00:00:00" table:formula="of:=[.D82]+1" table:style-name="ce25">
            <text:p>2029-11-01</text:p>
          </table:table-cell>
          <table:table-cell office:value-type="date" office:date-value="2029-11-30T00:00:00" table:formula="of:=EOMONTH([.C82];1)" table:style-name="ce25">
            <text:p>2029-11-30</text:p>
          </table:table-cell>
          <table:table-cell office:value-type="date" office:date-value="2029-11-30T00:00:00" table:formula="of:=[.$C83]" table:style-name="ce25">
            <text:p>2029-11-30</text:p>
          </table:table-cell>
          <table:table-cell office:value-type="date" office:date-value="2029-11-30T00:00:00" table:formula="of:=IF([.D83]=[.G83];[.D83];[.F83])" table:style-name="ce25">
            <text:p>2029-11-30</text:p>
          </table:table-cell>
          <table:table-cell office:value-type="date" office:date-value="2029-11-29T00:00:00" table:formula="of:=WORKDAY([.D83];-1)" table:style-name="ce25">
            <text:p>2029-11-29</text:p>
          </table:table-cell>
          <table:table-cell office:value-type="date" office:date-value="2029-11-30T00:00:00" table:formula="of:=WORKDAY([.F83];1)" table:style-name="ce25">
            <text:p>2029-11-30</text:p>
          </table:table-cell>
          <table:table-cell office:value-type="float" office:value="30" table:formula="of:=SUM(-[.B83];[.D83];1)" table:style-name="ce26">
            <text:p>30</text:p>
          </table:table-cell>
          <table:table-cell office:value-type="float" office:value="8.1967213114754092E-2" table:formula="of:=[.H83]/366" table:style-name="ce26">
            <text:p>0,081967213</text:p>
          </table:table-cell>
          <table:table-cell office:value-type="float" office:value="-2.2456770716371144E-4" table:formula="of:=[.I83]-[.K83]" table:style-name="ce26">
            <text:p>-0,000224568</text:p>
          </table:table-cell>
          <table:table-cell office:value-type="float" office:value="8.2191780821917804E-2" table:formula="of:=[.H83]/365" table:style-name="ce2">
            <text:p>0,082191781</text:p>
          </table:table-cell>
          <table:table-cell office:value-type="float" office:value="4669443.99" table:formula="of:=ROUND([.L82]-[.O82];2)" table:style-name="ce29">
            <text:p><text:s/>4 6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3]+[.T83]+[.U83]&gt;[.Q83];0;IF(PRODUCT([.L83:.M83];[.I83])+[.S83]+[.T83]+[.U83]&gt;[.Q83];[.Q83]-[.S83]-[.T83]-[.U83];IF([.Q83]-([.S83]+[.T83]+[.U83])&gt;PRODUCT([.L83:.M83];[.I83]);PRODUCT([.L83:.M83];[.I83]);PRODUCT([.L83:.M83];[.I83])-([.S83]+[.T83]+[.U83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83]+[.P83]" table:style-name="ce31">
            <text:p><text:s/>25 000,00 zł<text:s/></text:p>
          </table:table-cell>
          <table:table-cell office:value-type="float" office:value="4669443.99" table:formula="of:=[.L84]+[.Q83]+[.T84]" table:style-name="ce38">
            <text:p><text:s/>4 669 443,99 zł<text:s/></text:p>
          </table:table-cell>
          <table:table-cell table:style-name="ce2"/>
          <table:table-cell office:value-type="float" office:value="0" table:formula="of:=ROUND(IF([.Q82]-[.S82]-[.U82]-[.T82]-PRODUCT([.L82:.M82];[.I82])&gt;=0;0;-([.Q82]-[.S82]-[.T82]-[.U82])+PRODUCT([.L82:.M82];[.I82]));2)" table:style-name="ce29">
            <text:p><text:s/>- zł<text:s/></text:p>
          </table:table-cell>
          <table:table-cell table:style-name="ce2"/>
          <table:table-cell office:value-type="float" office:value="0" table:formula="of:=ROUND(PRODUCT([.L83:.M83];[.I83]);2)" table:style-name="ce29">
            <text:p><text:s/>- zł<text:s/></text:p>
          </table:table-cell>
          <table:table-cell table:style-name="ce2"/>
          <table:table-cell office:value-type="float" office:value="5" table:formula="of:=WEEKDAY([.C83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72" table:formula="of:=[.A83]+1" table:style-name="ce2">
            <text:p>72</text:p>
          </table:table-cell>
          <table:table-cell office:value-type="date" office:date-value="2029-12-01T00:00:00" table:formula="of:=[.D83]+1" table:style-name="ce25">
            <text:p>2029-12-01</text:p>
          </table:table-cell>
          <table:table-cell office:value-type="date" office:date-value="2029-12-31T00:00:00" table:formula="of:=EOMONTH([.C83];1)" table:style-name="ce25">
            <text:p>2029-12-31</text:p>
          </table:table-cell>
          <table:table-cell office:value-type="date" office:date-value="2029-12-31T00:00:00" table:formula="of:=[.$C84]" table:style-name="ce25">
            <text:p>2029-12-31</text:p>
          </table:table-cell>
          <table:table-cell office:value-type="date" office:date-value="2029-12-31T00:00:00" table:formula="of:=IF([.D84]=[.G84];[.D84];[.F84])" table:style-name="ce25">
            <text:p>2029-12-31</text:p>
          </table:table-cell>
          <table:table-cell office:value-type="date" office:date-value="2029-12-28T00:00:00" table:formula="of:=WORKDAY([.D84];-1)" table:style-name="ce25">
            <text:p>2029-12-28</text:p>
          </table:table-cell>
          <table:table-cell office:value-type="date" office:date-value="2029-12-31T00:00:00" table:formula="of:=WORKDAY([.F84];1)" table:style-name="ce25">
            <text:p>2029-12-31</text:p>
          </table:table-cell>
          <table:table-cell office:value-type="float" office:value="31" table:formula="of:=SUM(-[.B84];[.D84];1)" table:style-name="ce26">
            <text:p>31</text:p>
          </table:table-cell>
          <table:table-cell office:value-type="float" office:value="8.4699453551912565E-2" table:formula="of:=[.H84]/366" table:style-name="ce26">
            <text:p>0,084699454</text:p>
          </table:table-cell>
          <table:table-cell office:value-type="float" office:value="-2.3205329740250136E-4" table:formula="of:=[.I84]-[.K84]" table:style-name="ce26">
            <text:p>-0,000232053</text:p>
          </table:table-cell>
          <table:table-cell office:value-type="float" office:value="8.4931506849315067E-2" table:formula="of:=[.H84]/365" table:style-name="ce2">
            <text:p>0,084931507</text:p>
          </table:table-cell>
          <table:table-cell office:value-type="float" office:value="4644443.99" table:formula="of:=ROUND([.L83]-[.O83];2)" table:style-name="ce29">
            <text:p><text:s/>4 6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4]+[.T84]+[.U84]&gt;[.Q84];0;IF(PRODUCT([.L84:.M84];[.I84])+[.S84]+[.T84]+[.U84]&gt;[.Q84];[.Q84]-[.S84]-[.T84]-[.U84];IF([.Q84]-([.S84]+[.T84]+[.U84])&gt;PRODUCT([.L84:.M84];[.I84]);PRODUCT([.L84:.M84];[.I84]);PRODUCT([.L84:.M84];[.I84])-([.S84]+[.T84]+[.U84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84]+[.P84]" table:style-name="ce31">
            <text:p><text:s/>- zł<text:s/></text:p>
          </table:table-cell>
          <table:table-cell office:value-type="float" office:value="4644443.99" table:formula="of:=[.L85]+[.Q84]+[.T85]" table:style-name="ce38">
            <text:p><text:s/>4 644 443,99 zł<text:s/></text:p>
          </table:table-cell>
          <table:table-cell table:style-name="ce2"/>
          <table:table-cell office:value-type="float" office:value="0" table:formula="of:=ROUND(IF([.Q83]-[.S83]-[.U83]-[.T83]-PRODUCT([.L83:.M83];[.I83])&gt;=0;0;-([.Q83]-[.S83]-[.T83]-[.U83])+PRODUCT([.L83:.M83];[.I83]));2)" table:style-name="ce29">
            <text:p><text:s/>- zł<text:s/></text:p>
          </table:table-cell>
          <table:table-cell table:style-name="ce2"/>
          <table:table-cell office:value-type="float" office:value="0" table:formula="of:=ROUND(PRODUCT([.L84:.M84];[.I84]);2)" table:style-name="ce29">
            <text:p><text:s/>- zł<text:s/></text:p>
          </table:table-cell>
          <table:table-cell table:style-name="ce2"/>
          <table:table-cell office:value-type="float" office:value="1" table:formula="of:=WEEKDAY([.C84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73" table:formula="of:=[.A84]+1" table:style-name="ce2">
            <text:p>73</text:p>
          </table:table-cell>
          <table:table-cell office:value-type="date" office:date-value="2030-01-01T00:00:00" table:formula="of:=[.D84]+1" table:style-name="ce25">
            <text:p>2030-01-01</text:p>
          </table:table-cell>
          <table:table-cell office:value-type="date" office:date-value="2030-01-31T00:00:00" table:formula="of:=EOMONTH([.C84];1)" table:style-name="ce25">
            <text:p>2030-01-31</text:p>
          </table:table-cell>
          <table:table-cell office:value-type="date" office:date-value="2030-01-31T00:00:00" table:formula="of:=[.$C85]" table:style-name="ce25">
            <text:p>2030-01-31</text:p>
          </table:table-cell>
          <table:table-cell office:value-type="date" office:date-value="2030-01-31T00:00:00" table:formula="of:=IF([.D85]=[.G85];[.D85];[.F85])" table:style-name="ce25">
            <text:p>2030-01-31</text:p>
          </table:table-cell>
          <table:table-cell office:value-type="date" office:date-value="2030-01-30T00:00:00" table:formula="of:=WORKDAY([.D85];-1)" table:style-name="ce25">
            <text:p>2030-01-30</text:p>
          </table:table-cell>
          <table:table-cell office:value-type="date" office:date-value="2030-01-31T00:00:00" table:formula="of:=WORKDAY([.F85];1)" table:style-name="ce25">
            <text:p>2030-01-31</text:p>
          </table:table-cell>
          <table:table-cell office:value-type="float" office:value="31" table:formula="of:=SUM(-[.B85];[.D85];1)" table:style-name="ce26">
            <text:p>31</text:p>
          </table:table-cell>
          <table:table-cell office:value-type="float" office:value="8.4931506849315067E-2" table:formula="of:=[.H85]/365" table:style-name="ce26">
            <text:p>0,084931507</text:p>
          </table:table-cell>
          <table:table-cell office:value-type="float" office:value="0" table:formula="of:=[.I85]-[.K85]" table:style-name="ce26">
            <text:p>0</text:p>
          </table:table-cell>
          <table:table-cell office:value-type="float" office:value="8.4931506849315067E-2" table:formula="of:=[.H85]/365" table:style-name="ce2">
            <text:p>0,084931507</text:p>
          </table:table-cell>
          <table:table-cell office:value-type="float" office:value="4644443.99" table:formula="of:=ROUND([.L84]-[.O84];2)" table:style-name="ce29">
            <text:p><text:s/>4 6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5]+[.T85]+[.U85]&gt;[.Q85];0;IF(PRODUCT([.L85:.M85];[.I85])+[.S85]+[.T85]+[.U85]&gt;[.Q85];[.Q85]-[.S85]-[.T85]-[.U85];IF([.Q85]-([.S85]+[.T85]+[.U85])&gt;PRODUCT([.L85:.M85];[.I85]);PRODUCT([.L85:.M85];[.I85]);PRODUCT([.L85:.M85];[.I85])-([.S85]+[.T85]+[.U85]))));2)" table:style-name="ce29">
            <text:p><text:s/>- zł<text:s/></text:p>
          </table:table-cell>
          <table:table-cell office:value-type="float" office:value="0" table:formula="of:=IF([.Q85]-[.N85]-[.S85]-[.T85]-[.U85]&gt;0;[.Q85]-[.N85]-[.S85]-[.T85]-[.U85];0)" table:style-name="ce29">
            <text:p><text:s/>- zł<text:s/></text:p>
          </table:table-cell>
          <table:table-cell office:value-type="float" office:value="0" table:formula="of:=[.$P82]" table:style-name="ce30">
            <text:p><text:s/>- zł<text:s/></text:p>
          </table:table-cell>
          <table:table-cell office:value-type="float" office:value="0" table:formula="of:=[.V85]+[.P85]" table:style-name="ce31">
            <text:p><text:s/>- zł<text:s/></text:p>
          </table:table-cell>
          <table:table-cell office:value-type="float" office:value="4644443.99" table:formula="of:=[.L86]+[.Q85]+[.T86]" table:style-name="ce38">
            <text:p><text:s/>4 644 443,99 zł<text:s/></text:p>
          </table:table-cell>
          <table:table-cell table:style-name="ce2"/>
          <table:table-cell office:value-type="float" office:value="0" table:formula="of:=ROUND(IF([.Q84]-[.S84]-[.U84]-[.T84]-PRODUCT([.L84:.M84];[.I84])&gt;=0;0;-([.Q84]-[.S84]-[.T84]-[.U84])+PRODUCT([.L84:.M84];[.I84]));2)" table:style-name="ce29">
            <text:p><text:s/>- zł<text:s/></text:p>
          </table:table-cell>
          <table:table-cell table:style-name="ce2"/>
          <table:table-cell office:value-type="float" office:value="0" table:formula="of:=ROUND(PRODUCT([.L85:.M85];[.I85]);2)" table:style-name="ce29">
            <text:p><text:s/>- zł<text:s/></text:p>
          </table:table-cell>
          <table:table-cell table:style-name="ce2"/>
          <table:table-cell office:value-type="float" office:value="4" table:formula="of:=WEEKDAY([.C85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74" table:formula="of:=[.A85]+1" table:style-name="ce2">
            <text:p>74</text:p>
          </table:table-cell>
          <table:table-cell office:value-type="date" office:date-value="2030-02-01T00:00:00" table:formula="of:=[.D85]+1" table:style-name="ce25">
            <text:p>2030-02-01</text:p>
          </table:table-cell>
          <table:table-cell office:value-type="date" office:date-value="2030-02-28T00:00:00" table:formula="of:=EOMONTH([.C85];1)" table:style-name="ce25">
            <text:p>2030-02-28</text:p>
          </table:table-cell>
          <table:table-cell office:value-type="date" office:date-value="2030-02-28T00:00:00" table:formula="of:=[.$C86]" table:style-name="ce25">
            <text:p>2030-02-28</text:p>
          </table:table-cell>
          <table:table-cell office:value-type="date" office:date-value="2030-02-28T00:00:00" table:formula="of:=IF([.D86]=[.G86];[.D86];[.F86])" table:style-name="ce25">
            <text:p>2030-02-28</text:p>
          </table:table-cell>
          <table:table-cell office:value-type="date" office:date-value="2030-02-27T00:00:00" table:formula="of:=WORKDAY([.D86];-1)" table:style-name="ce25">
            <text:p>2030-02-27</text:p>
          </table:table-cell>
          <table:table-cell office:value-type="date" office:date-value="2030-02-28T00:00:00" table:formula="of:=WORKDAY([.F86];1)" table:style-name="ce25">
            <text:p>2030-02-28</text:p>
          </table:table-cell>
          <table:table-cell office:value-type="float" office:value="28" table:formula="of:=SUM(-[.B86];[.D86];1)" table:style-name="ce26">
            <text:p>28</text:p>
          </table:table-cell>
          <table:table-cell office:value-type="float" office:value="7.6712328767123292E-2" table:formula="of:=[.H86]/365" table:style-name="ce26">
            <text:p>0,076712329</text:p>
          </table:table-cell>
          <table:table-cell office:value-type="float" office:value="0" table:formula="of:=[.I86]-[.K86]" table:style-name="ce26">
            <text:p>0</text:p>
          </table:table-cell>
          <table:table-cell office:value-type="float" office:value="7.6712328767123292E-2" table:formula="of:=[.H86]/365" table:style-name="ce2">
            <text:p>0,076712329</text:p>
          </table:table-cell>
          <table:table-cell office:value-type="float" office:value="4644443.99" table:formula="of:=ROUND([.L85]-[.O85];2)" table:style-name="ce29">
            <text:p><text:s/>4 6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6]+[.T86]+[.U86]&gt;[.Q86];0;IF(PRODUCT([.L86:.M86];[.I86])+[.S86]+[.T86]+[.U86]&gt;[.Q86];[.Q86]-[.S86]-[.T86]-[.U86];IF([.Q86]-([.S86]+[.T86]+[.U86])&gt;PRODUCT([.L86:.M86];[.I86]);PRODUCT([.L86:.M86];[.I86]);PRODUCT([.L86:.M86];[.I86])-([.S86]+[.T86]+[.U86]))));2)" table:style-name="ce29">
            <text:p><text:s/>- zł<text:s/></text:p>
          </table:table-cell>
          <table:table-cell office:value-type="float" office:value="0" table:formula="of:=IF([.Q86]-[.N86]-[.S86]-[.T86]-[.U86]&gt;0;[.Q86]-[.N86]-[.S86]-[.T86]-[.U86];0)" table:style-name="ce29">
            <text:p><text:s/>- zł<text:s/></text:p>
          </table:table-cell>
          <table:table-cell table:style-name="ce30"/>
          <table:table-cell office:value-type="float" office:value="0" table:formula="of:=[.V86]+[.P86]" table:style-name="ce31">
            <text:p><text:s/>- zł<text:s/></text:p>
          </table:table-cell>
          <table:table-cell office:value-type="float" office:value="4644443.99" table:formula="of:=[.L87]+[.Q86]+[.T87]" table:style-name="ce38">
            <text:p><text:s/>4 644 443,99 zł<text:s/></text:p>
          </table:table-cell>
          <table:table-cell table:style-name="ce2"/>
          <table:table-cell office:value-type="float" office:value="0" table:formula="of:=ROUND(IF([.Q85]-[.S85]-[.U85]-[.T85]-PRODUCT([.L85:.M85];[.I85])&gt;=0;0;-([.Q85]-[.S85]-[.T85]-[.U85])+PRODUCT([.L85:.M85];[.I85]));2)" table:style-name="ce29">
            <text:p><text:s/>- zł<text:s/></text:p>
          </table:table-cell>
          <table:table-cell table:style-name="ce2"/>
          <table:table-cell office:value-type="float" office:value="0" table:formula="of:=ROUND(PRODUCT([.L86:.M86];[.I86]);2)" table:style-name="ce29">
            <text:p><text:s/>- zł<text:s/></text:p>
          </table:table-cell>
          <table:table-cell table:style-name="ce2"/>
          <table:table-cell office:value-type="float" office:value="4" table:formula="of:=WEEKDAY([.C86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75" table:formula="of:=[.A86]+1" table:style-name="ce2">
            <text:p>75</text:p>
          </table:table-cell>
          <table:table-cell office:value-type="date" office:date-value="2030-03-01T00:00:00" table:formula="of:=[.D86]+1" table:style-name="ce25">
            <text:p>2030-03-01</text:p>
          </table:table-cell>
          <table:table-cell office:value-type="date" office:date-value="2030-03-31T00:00:00" table:formula="of:=EOMONTH([.C86];1)" table:style-name="ce32">
            <text:p>2030-03-31</text:p>
          </table:table-cell>
          <table:table-cell office:value-type="date" office:date-value="2030-03-31T00:00:00" table:formula="of:=[.$C87]" table:style-name="ce25">
            <text:p>2030-03-31</text:p>
          </table:table-cell>
          <table:table-cell office:value-type="date" office:date-value="2030-03-29T00:00:00" table:formula="of:=IF([.D87]=[.G87];[.D87];[.F87])" table:style-name="ce25">
            <text:p>2030-03-29</text:p>
          </table:table-cell>
          <table:table-cell office:value-type="date" office:date-value="2030-03-29T00:00:00" table:formula="of:=WORKDAY([.D87];-1)" table:style-name="ce25">
            <text:p>2030-03-29</text:p>
          </table:table-cell>
          <table:table-cell office:value-type="date" office:date-value="2030-04-01T00:00:00" table:formula="of:=WORKDAY([.F87];1)" table:style-name="ce25">
            <text:p>2030-04-01</text:p>
          </table:table-cell>
          <table:table-cell office:value-type="float" office:value="31" table:formula="of:=SUM(-[.B87];[.D87];1)" table:style-name="ce26">
            <text:p>31</text:p>
          </table:table-cell>
          <table:table-cell office:value-type="float" office:value="8.4931506849315067E-2" table:formula="of:=[.H87]/365" table:style-name="ce26">
            <text:p>0,084931507</text:p>
          </table:table-cell>
          <table:table-cell office:value-type="float" office:value="0" table:formula="of:=[.I87]-[.K87]" table:style-name="ce26">
            <text:p>0</text:p>
          </table:table-cell>
          <table:table-cell office:value-type="float" office:value="8.4931506849315067E-2" table:formula="of:=[.H87]/365" table:style-name="ce2">
            <text:p>0,084931507</text:p>
          </table:table-cell>
          <table:table-cell office:value-type="float" office:value="4644443.99" table:formula="of:=ROUND([.L86]-[.O86];2)" table:style-name="ce29">
            <text:p><text:s/>4 6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7]+[.T87]+[.U87]&gt;[.Q87];0;IF(PRODUCT([.L87:.M87];[.I87])+[.S87]+[.T87]+[.U87]&gt;[.Q87];[.Q87]-[.S87]-[.T87]-[.U87];IF([.Q87]-([.S87]+[.T87]+[.U87])&gt;PRODUCT([.L87:.M87];[.I87]);PRODUCT([.L87:.M87];[.I87]);PRODUCT([.L87:.M87];[.I87])-([.S87]+[.T87]+[.U87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87]+[.P87]" table:style-name="ce31">
            <text:p><text:s/>25 000,00 zł<text:s/></text:p>
          </table:table-cell>
          <table:table-cell office:value-type="float" office:value="4644443.99" table:formula="of:=[.L88]+[.Q87]+[.T88]" table:style-name="ce38">
            <text:p><text:s/>4 644 443,99 zł<text:s/></text:p>
          </table:table-cell>
          <table:table-cell table:style-name="ce2"/>
          <table:table-cell office:value-type="float" office:value="0" table:formula="of:=ROUND(IF([.Q86]-[.S86]-[.U86]-[.T86]-PRODUCT([.L86:.M86];[.I86])&gt;=0;0;-([.Q86]-[.S86]-[.T86]-[.U86])+PRODUCT([.L86:.M86];[.I86]));2)" table:style-name="ce29">
            <text:p><text:s/>- zł<text:s/></text:p>
          </table:table-cell>
          <table:table-cell table:style-name="ce2"/>
          <table:table-cell office:value-type="float" office:value="0" table:formula="of:=ROUND(PRODUCT([.L87:.M87];[.I87]);2)" table:style-name="ce29">
            <text:p><text:s/>- zł<text:s/></text:p>
          </table:table-cell>
          <table:table-cell table:style-name="ce2"/>
          <table:table-cell office:value-type="float" office:value="7" table:formula="of:=WEEKDAY([.C87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76" table:formula="of:=[.A87]+1" table:style-name="ce2">
            <text:p>76</text:p>
          </table:table-cell>
          <table:table-cell office:value-type="date" office:date-value="2030-04-01T00:00:00" table:formula="of:=[.D87]+1" table:style-name="ce25">
            <text:p>2030-04-01</text:p>
          </table:table-cell>
          <table:table-cell office:value-type="date" office:date-value="2030-04-30T00:00:00" table:formula="of:=EOMONTH([.C87];1)" table:style-name="ce25">
            <text:p>2030-04-30</text:p>
          </table:table-cell>
          <table:table-cell office:value-type="date" office:date-value="2030-04-30T00:00:00" table:formula="of:=[.$C88]" table:style-name="ce25">
            <text:p>2030-04-30</text:p>
          </table:table-cell>
          <table:table-cell office:value-type="date" office:date-value="2030-04-30T00:00:00" table:formula="of:=IF([.D88]=[.G88];[.D88];[.F88])" table:style-name="ce25">
            <text:p>2030-04-30</text:p>
          </table:table-cell>
          <table:table-cell office:value-type="date" office:date-value="2030-04-29T00:00:00" table:formula="of:=WORKDAY([.D88];-1)" table:style-name="ce25">
            <text:p>2030-04-29</text:p>
          </table:table-cell>
          <table:table-cell office:value-type="date" office:date-value="2030-04-30T00:00:00" table:formula="of:=WORKDAY([.F88];1)" table:style-name="ce25">
            <text:p>2030-04-30</text:p>
          </table:table-cell>
          <table:table-cell office:value-type="float" office:value="30" table:formula="of:=SUM(-[.B88];[.D88];1)" table:style-name="ce26">
            <text:p>30</text:p>
          </table:table-cell>
          <table:table-cell office:value-type="float" office:value="8.2191780821917804E-2" table:formula="of:=[.H88]/365" table:style-name="ce26">
            <text:p>0,082191781</text:p>
          </table:table-cell>
          <table:table-cell office:value-type="float" office:value="0" table:formula="of:=[.I88]-[.K88]" table:style-name="ce26">
            <text:p>0</text:p>
          </table:table-cell>
          <table:table-cell office:value-type="float" office:value="8.2191780821917804E-2" table:formula="of:=[.H88]/365" table:style-name="ce2">
            <text:p>0,082191781</text:p>
          </table:table-cell>
          <table:table-cell office:value-type="float" office:value="4619443.99" table:formula="of:=ROUND([.L87]-[.O87];2)" table:style-name="ce29">
            <text:p><text:s/>4 6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8]+[.T88]+[.U88]&gt;[.Q88];0;IF(PRODUCT([.L88:.M88];[.I88])+[.S88]+[.T88]+[.U88]&gt;[.Q88];[.Q88]-[.S88]-[.T88]-[.U88];IF([.Q88]-([.S88]+[.T88]+[.U88])&gt;PRODUCT([.L88:.M88];[.I88]);PRODUCT([.L88:.M88];[.I88]);PRODUCT([.L88:.M88];[.I88])-([.S88]+[.T88]+[.U88]))));2)" table:style-name="ce29">
            <text:p><text:s/>- zł<text:s/></text:p>
          </table:table-cell>
          <table:table-cell office:value-type="float" office:value="0" table:formula="of:=IF([.Q88]-[.N88]-[.S88]-[.T88]-[.U88]&gt;0;[.Q88]-[.N88]-[.S88]-[.T88]-[.U88];0)" table:style-name="ce29">
            <text:p><text:s/>- zł<text:s/></text:p>
          </table:table-cell>
          <table:table-cell office:value-type="float" office:value="0" table:formula="of:=[.$P85]" table:style-name="ce30">
            <text:p><text:s/>- zł<text:s/></text:p>
          </table:table-cell>
          <table:table-cell office:value-type="float" office:value="0" table:formula="of:=[.V88]+[.P88]" table:style-name="ce31">
            <text:p><text:s/>- zł<text:s/></text:p>
          </table:table-cell>
          <table:table-cell office:value-type="float" office:value="4619443.99" table:formula="of:=[.L89]+[.Q88]+[.T89]" table:style-name="ce38">
            <text:p><text:s/>4 619 443,99 zł<text:s/></text:p>
          </table:table-cell>
          <table:table-cell table:style-name="ce2"/>
          <table:table-cell office:value-type="float" office:value="0" table:formula="of:=ROUND(IF([.Q87]-[.S87]-[.U87]-[.T87]-PRODUCT([.L87:.M87];[.I87])&gt;=0;0;-([.Q87]-[.S87]-[.T87]-[.U87])+PRODUCT([.L87:.M87];[.I87]));2)" table:style-name="ce29">
            <text:p><text:s/>- zł<text:s/></text:p>
          </table:table-cell>
          <table:table-cell table:style-name="ce2"/>
          <table:table-cell office:value-type="float" office:value="0" table:formula="of:=ROUND(PRODUCT([.L88:.M88];[.I88]);2)" table:style-name="ce29">
            <text:p><text:s/>- zł<text:s/></text:p>
          </table:table-cell>
          <table:table-cell table:style-name="ce2"/>
          <table:table-cell office:value-type="float" office:value="2" table:formula="of:=WEEKDAY([.C88];2)" table:style-name="ce2">
            <text:p>2</text:p>
          </table:table-cell>
          <table:table-cell table:number-columns-repeated="16360"/>
        </table:table-row>
        <table:table-row table:style-name="ro3">
          <table:table-cell office:value-type="float" office:value="77" table:formula="of:=[.A88]+1" table:style-name="ce2">
            <text:p>77</text:p>
          </table:table-cell>
          <table:table-cell office:value-type="date" office:date-value="2030-05-01T00:00:00" table:formula="of:=[.D88]+1" table:style-name="ce25">
            <text:p>2030-05-01</text:p>
          </table:table-cell>
          <table:table-cell office:value-type="date" office:date-value="2030-05-31T00:00:00" table:formula="of:=EOMONTH([.C88];1)" table:style-name="ce25">
            <text:p>2030-05-31</text:p>
          </table:table-cell>
          <table:table-cell office:value-type="date" office:date-value="2030-05-31T00:00:00" table:formula="of:=[.$C89]" table:style-name="ce25">
            <text:p>2030-05-31</text:p>
          </table:table-cell>
          <table:table-cell office:value-type="date" office:date-value="2030-05-31T00:00:00" table:formula="of:=IF([.D89]=[.G89];[.D89];[.F89])" table:style-name="ce25">
            <text:p>2030-05-31</text:p>
          </table:table-cell>
          <table:table-cell office:value-type="date" office:date-value="2030-05-30T00:00:00" table:formula="of:=WORKDAY([.D89];-1)" table:style-name="ce25">
            <text:p>2030-05-30</text:p>
          </table:table-cell>
          <table:table-cell office:value-type="date" office:date-value="2030-05-31T00:00:00" table:formula="of:=WORKDAY([.F89];1)" table:style-name="ce25">
            <text:p>2030-05-31</text:p>
          </table:table-cell>
          <table:table-cell office:value-type="float" office:value="31" table:formula="of:=SUM(-[.B89];[.D89];1)" table:style-name="ce26">
            <text:p>31</text:p>
          </table:table-cell>
          <table:table-cell office:value-type="float" office:value="8.4931506849315067E-2" table:formula="of:=[.H89]/365" table:style-name="ce26">
            <text:p>0,084931507</text:p>
          </table:table-cell>
          <table:table-cell office:value-type="float" office:value="0" table:formula="of:=[.I89]-[.K89]" table:style-name="ce26">
            <text:p>0</text:p>
          </table:table-cell>
          <table:table-cell office:value-type="float" office:value="8.4931506849315067E-2" table:formula="of:=[.H89]/365" table:style-name="ce2">
            <text:p>0,084931507</text:p>
          </table:table-cell>
          <table:table-cell office:value-type="float" office:value="4619443.99" table:formula="of:=ROUND([.L88]-[.O88];2)" table:style-name="ce29">
            <text:p><text:s/>4 6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89]+[.T89]+[.U89]&gt;[.Q89];0;IF(PRODUCT([.L89:.M89];[.I89])+[.S89]+[.T89]+[.U89]&gt;[.Q89];[.Q89]-[.S89]-[.T89]-[.U89];IF([.Q89]-([.S89]+[.T89]+[.U89])&gt;PRODUCT([.L89:.M89];[.I89]);PRODUCT([.L89:.M89];[.I89]);PRODUCT([.L89:.M89];[.I89])-([.S89]+[.T89]+[.U89]))));2)" table:style-name="ce29">
            <text:p><text:s/>- zł<text:s/></text:p>
          </table:table-cell>
          <table:table-cell office:value-type="float" office:value="0" table:formula="of:=IF([.Q89]-[.N89]-[.S89]-[.T89]-[.U89]&gt;0;[.Q89]-[.N89]-[.S89]-[.T89]-[.U89];0)" table:style-name="ce29">
            <text:p><text:s/>- zł<text:s/></text:p>
          </table:table-cell>
          <table:table-cell table:style-name="ce30"/>
          <table:table-cell office:value-type="float" office:value="0" table:formula="of:=[.V89]+[.P89]" table:style-name="ce31">
            <text:p><text:s/>- zł<text:s/></text:p>
          </table:table-cell>
          <table:table-cell office:value-type="float" office:value="4619443.99" table:formula="of:=[.L90]+[.Q89]+[.T90]" table:style-name="ce38">
            <text:p><text:s/>4 619 443,99 zł<text:s/></text:p>
          </table:table-cell>
          <table:table-cell table:style-name="ce2"/>
          <table:table-cell office:value-type="float" office:value="0" table:formula="of:=ROUND(IF([.Q88]-[.S88]-[.U88]-[.T88]-PRODUCT([.L88:.M88];[.I88])&gt;=0;0;-([.Q88]-[.S88]-[.T88]-[.U88])+PRODUCT([.L88:.M88];[.I88]));2)" table:style-name="ce29">
            <text:p><text:s/>- zł<text:s/></text:p>
          </table:table-cell>
          <table:table-cell table:style-name="ce2"/>
          <table:table-cell office:value-type="float" office:value="0" table:formula="of:=ROUND(PRODUCT([.L89:.M89];[.I89]);2)" table:style-name="ce29">
            <text:p><text:s/>- zł<text:s/></text:p>
          </table:table-cell>
          <table:table-cell table:style-name="ce2"/>
          <table:table-cell office:value-type="float" office:value="5" table:formula="of:=WEEKDAY([.C89];2)" table:style-name="ce2">
            <text:p>5</text:p>
          </table:table-cell>
          <table:table-cell table:number-columns-repeated="16360"/>
        </table:table-row>
        <table:table-row table:style-name="ro3">
          <table:table-cell office:value-type="float" office:value="78" table:formula="of:=[.A89]+1" table:style-name="ce2">
            <text:p>78</text:p>
          </table:table-cell>
          <table:table-cell office:value-type="date" office:date-value="2030-06-01T00:00:00" table:formula="of:=[.D89]+1" table:style-name="ce25">
            <text:p>2030-06-01</text:p>
          </table:table-cell>
          <table:table-cell office:value-type="date" office:date-value="2030-06-30T00:00:00" table:formula="of:=EOMONTH([.C89];1)" table:style-name="ce25">
            <text:p>2030-06-30</text:p>
          </table:table-cell>
          <table:table-cell office:value-type="date" office:date-value="2030-06-30T00:00:00" table:formula="of:=[.$C90]" table:style-name="ce25">
            <text:p>2030-06-30</text:p>
          </table:table-cell>
          <table:table-cell office:value-type="date" office:date-value="2030-06-28T00:00:00" table:formula="of:=IF([.D90]=[.G90];[.D90];[.F90])" table:style-name="ce25">
            <text:p>2030-06-28</text:p>
          </table:table-cell>
          <table:table-cell office:value-type="date" office:date-value="2030-06-28T00:00:00" table:formula="of:=WORKDAY([.D90];-1)" table:style-name="ce25">
            <text:p>2030-06-28</text:p>
          </table:table-cell>
          <table:table-cell office:value-type="date" office:date-value="2030-07-01T00:00:00" table:formula="of:=WORKDAY([.F90];1)" table:style-name="ce25">
            <text:p>2030-07-01</text:p>
          </table:table-cell>
          <table:table-cell office:value-type="float" office:value="30" table:formula="of:=SUM(-[.B90];[.D90];1)" table:style-name="ce26">
            <text:p>30</text:p>
          </table:table-cell>
          <table:table-cell office:value-type="float" office:value="8.2191780821917804E-2" table:formula="of:=[.H90]/365" table:style-name="ce26">
            <text:p>0,082191781</text:p>
          </table:table-cell>
          <table:table-cell office:value-type="float" office:value="0" table:formula="of:=[.I90]-[.K90]" table:style-name="ce26">
            <text:p>0</text:p>
          </table:table-cell>
          <table:table-cell office:value-type="float" office:value="8.2191780821917804E-2" table:formula="of:=[.H90]/365" table:style-name="ce2">
            <text:p>0,082191781</text:p>
          </table:table-cell>
          <table:table-cell office:value-type="float" office:value="4619443.99" table:formula="of:=ROUND([.L89]-[.O89];2)" table:style-name="ce29">
            <text:p><text:s/>4 6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0]+[.T90]+[.U90]&gt;[.Q90];0;IF(PRODUCT([.L90:.M90];[.I90])+[.S90]+[.T90]+[.U90]&gt;[.Q90];[.Q90]-[.S90]-[.T90]-[.U90];IF([.Q90]-([.S90]+[.T90]+[.U90])&gt;PRODUCT([.L90:.M90];[.I90]);PRODUCT([.L90:.M90];[.I90]);PRODUCT([.L90:.M90];[.I90])-([.S90]+[.T90]+[.U90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90]+[.P90]" table:style-name="ce31">
            <text:p><text:s/>25 000,00 zł<text:s/></text:p>
          </table:table-cell>
          <table:table-cell office:value-type="float" office:value="4619443.99" table:formula="of:=[.L91]+[.Q90]+[.T91]" table:style-name="ce38">
            <text:p><text:s/>4 619 443,99 zł<text:s/></text:p>
          </table:table-cell>
          <table:table-cell table:style-name="ce2"/>
          <table:table-cell office:value-type="float" office:value="0" table:formula="of:=ROUND(IF([.Q89]-[.S89]-[.U89]-[.T89]-PRODUCT([.L89:.M89];[.I89])&gt;=0;0;-([.Q89]-[.S89]-[.T89]-[.U89])+PRODUCT([.L89:.M89];[.I89]));2)" table:style-name="ce29">
            <text:p><text:s/>- zł<text:s/></text:p>
          </table:table-cell>
          <table:table-cell table:style-name="ce2"/>
          <table:table-cell office:value-type="float" office:value="0" table:formula="of:=ROUND(PRODUCT([.L90:.M90];[.I90]);2)" table:style-name="ce29">
            <text:p><text:s/>- zł<text:s/></text:p>
          </table:table-cell>
          <table:table-cell table:style-name="ce2"/>
          <table:table-cell office:value-type="float" office:value="7" table:formula="of:=WEEKDAY([.C90];2)" table:style-name="ce2">
            <text:p>7</text:p>
          </table:table-cell>
          <table:table-cell table:number-columns-repeated="16360"/>
        </table:table-row>
        <table:table-row table:style-name="ro3">
          <table:table-cell office:value-type="float" office:value="79" table:formula="of:=[.A90]+1" table:style-name="ce2">
            <text:p>79</text:p>
          </table:table-cell>
          <table:table-cell office:value-type="date" office:date-value="2030-07-01T00:00:00" table:formula="of:=[.D90]+1" table:style-name="ce25">
            <text:p>2030-07-01</text:p>
          </table:table-cell>
          <table:table-cell office:value-type="date" office:date-value="2030-07-31T00:00:00" table:formula="of:=EOMONTH([.C90];1)" table:style-name="ce25">
            <text:p>2030-07-31</text:p>
          </table:table-cell>
          <table:table-cell office:value-type="date" office:date-value="2030-07-31T00:00:00" table:formula="of:=[.$C91]" table:style-name="ce25">
            <text:p>2030-07-31</text:p>
          </table:table-cell>
          <table:table-cell office:value-type="date" office:date-value="2030-07-31T00:00:00" table:formula="of:=IF([.D91]=[.G91];[.D91];[.F91])" table:style-name="ce25">
            <text:p>2030-07-31</text:p>
          </table:table-cell>
          <table:table-cell office:value-type="date" office:date-value="2030-07-30T00:00:00" table:formula="of:=WORKDAY([.D91];-1)" table:style-name="ce25">
            <text:p>2030-07-30</text:p>
          </table:table-cell>
          <table:table-cell office:value-type="date" office:date-value="2030-07-31T00:00:00" table:formula="of:=WORKDAY([.F91];1)" table:style-name="ce25">
            <text:p>2030-07-31</text:p>
          </table:table-cell>
          <table:table-cell office:value-type="float" office:value="31" table:formula="of:=SUM(-[.B91];[.D91];1)" table:style-name="ce26">
            <text:p>31</text:p>
          </table:table-cell>
          <table:table-cell office:value-type="float" office:value="8.4931506849315067E-2" table:formula="of:=[.H91]/365" table:style-name="ce26">
            <text:p>0,084931507</text:p>
          </table:table-cell>
          <table:table-cell office:value-type="float" office:value="0" table:formula="of:=[.I91]-[.K91]" table:style-name="ce26">
            <text:p>0</text:p>
          </table:table-cell>
          <table:table-cell office:value-type="float" office:value="8.4931506849315067E-2" table:formula="of:=[.H91]/365" table:style-name="ce2">
            <text:p>0,084931507</text:p>
          </table:table-cell>
          <table:table-cell office:value-type="float" office:value="4594443.99" table:formula="of:=ROUND([.L90]-[.O90];2)" table:style-name="ce29">
            <text:p><text:s/>4 5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1]+[.T91]+[.U91]&gt;[.Q91];0;IF(PRODUCT([.L91:.M91];[.I91])+[.S91]+[.T91]+[.U91]&gt;[.Q91];[.Q91]-[.S91]-[.T91]-[.U91];IF([.Q91]-([.S91]+[.T91]+[.U91])&gt;PRODUCT([.L91:.M91];[.I91]);PRODUCT([.L91:.M91];[.I91]);PRODUCT([.L91:.M91];[.I91])-([.S91]+[.T91]+[.U91]))));2)" table:style-name="ce29">
            <text:p><text:s/>- zł<text:s/></text:p>
          </table:table-cell>
          <table:table-cell office:value-type="float" office:value="0" table:formula="of:=IF([.Q91]-[.N91]-[.S91]-[.T91]-[.U91]&gt;0;[.Q91]-[.N91]-[.S91]-[.T91]-[.U91];0)" table:style-name="ce29">
            <text:p><text:s/>- zł<text:s/></text:p>
          </table:table-cell>
          <table:table-cell office:value-type="float" office:value="0" table:formula="of:=[.$P88]" table:style-name="ce30">
            <text:p><text:s/>- zł<text:s/></text:p>
          </table:table-cell>
          <table:table-cell office:value-type="float" office:value="0" table:formula="of:=[.V91]+[.P91]" table:style-name="ce31">
            <text:p><text:s/>- zł<text:s/></text:p>
          </table:table-cell>
          <table:table-cell office:value-type="float" office:value="4594443.99" table:formula="of:=[.L92]+[.Q91]+[.T92]" table:style-name="ce38">
            <text:p><text:s/>4 594 443,99 zł<text:s/></text:p>
          </table:table-cell>
          <table:table-cell table:style-name="ce2"/>
          <table:table-cell office:value-type="float" office:value="0" table:formula="of:=ROUND(IF([.Q90]-[.S90]-[.U90]-[.T90]-PRODUCT([.L90:.M90];[.I90])&gt;=0;0;-([.Q90]-[.S90]-[.T90]-[.U90])+PRODUCT([.L90:.M90];[.I90]));2)" table:style-name="ce29">
            <text:p><text:s/>- zł<text:s/></text:p>
          </table:table-cell>
          <table:table-cell table:style-name="ce2"/>
          <table:table-cell office:value-type="float" office:value="0" table:formula="of:=ROUND(PRODUCT([.L91:.M91];[.I91]);2)" table:style-name="ce29">
            <text:p><text:s/>- zł<text:s/></text:p>
          </table:table-cell>
          <table:table-cell table:style-name="ce2"/>
          <table:table-cell office:value-type="float" office:value="3" table:formula="of:=WEEKDAY([.C91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80" table:formula="of:=[.A91]+1" table:style-name="ce2">
            <text:p>80</text:p>
          </table:table-cell>
          <table:table-cell office:value-type="date" office:date-value="2030-08-01T00:00:00" table:formula="of:=[.D91]+1" table:style-name="ce25">
            <text:p>2030-08-01</text:p>
          </table:table-cell>
          <table:table-cell office:value-type="date" office:date-value="2030-08-31T00:00:00" table:formula="of:=EOMONTH([.C91];1)" table:style-name="ce25">
            <text:p>2030-08-31</text:p>
          </table:table-cell>
          <table:table-cell office:value-type="date" office:date-value="2030-08-31T00:00:00" table:formula="of:=[.$C92]" table:style-name="ce25">
            <text:p>2030-08-31</text:p>
          </table:table-cell>
          <table:table-cell office:value-type="date" office:date-value="2030-08-30T00:00:00" table:formula="of:=IF([.D92]=[.G92];[.D92];[.F92])" table:style-name="ce25">
            <text:p>2030-08-30</text:p>
          </table:table-cell>
          <table:table-cell office:value-type="date" office:date-value="2030-08-30T00:00:00" table:formula="of:=WORKDAY([.D92];-1)" table:style-name="ce25">
            <text:p>2030-08-30</text:p>
          </table:table-cell>
          <table:table-cell office:value-type="date" office:date-value="2030-09-02T00:00:00" table:formula="of:=WORKDAY([.F92];1)" table:style-name="ce25">
            <text:p>2030-09-02</text:p>
          </table:table-cell>
          <table:table-cell office:value-type="float" office:value="31" table:formula="of:=SUM(-[.B92];[.D92];1)" table:style-name="ce26">
            <text:p>31</text:p>
          </table:table-cell>
          <table:table-cell office:value-type="float" office:value="8.4931506849315067E-2" table:formula="of:=[.H92]/365" table:style-name="ce26">
            <text:p>0,084931507</text:p>
          </table:table-cell>
          <table:table-cell office:value-type="float" office:value="0" table:formula="of:=[.I92]-[.K92]" table:style-name="ce26">
            <text:p>0</text:p>
          </table:table-cell>
          <table:table-cell office:value-type="float" office:value="8.4931506849315067E-2" table:formula="of:=[.H92]/365" table:style-name="ce2">
            <text:p>0,084931507</text:p>
          </table:table-cell>
          <table:table-cell office:value-type="float" office:value="4594443.99" table:formula="of:=ROUND([.L91]-[.O91];2)" table:style-name="ce29">
            <text:p><text:s/>4 5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2]+[.T92]+[.U92]&gt;[.Q92];0;IF(PRODUCT([.L92:.M92];[.I92])+[.S92]+[.T92]+[.U92]&gt;[.Q92];[.Q92]-[.S92]-[.T92]-[.U92];IF([.Q92]-([.S92]+[.T92]+[.U92])&gt;PRODUCT([.L92:.M92];[.I92]);PRODUCT([.L92:.M92];[.I92]);PRODUCT([.L92:.M92];[.I92])-([.S92]+[.T92]+[.U92]))));2)" table:style-name="ce29">
            <text:p><text:s/>- zł<text:s/></text:p>
          </table:table-cell>
          <table:table-cell office:value-type="float" office:value="0" table:formula="of:=IF([.Q92]-[.N92]-[.S92]-[.T92]-[.U92]&gt;0;[.Q92]-[.N92]-[.S92]-[.T92]-[.U92];0)" table:style-name="ce29">
            <text:p><text:s/>- zł<text:s/></text:p>
          </table:table-cell>
          <table:table-cell table:style-name="ce30"/>
          <table:table-cell office:value-type="float" office:value="0" table:formula="of:=[.V92]+[.P92]" table:style-name="ce31">
            <text:p><text:s/>- zł<text:s/></text:p>
          </table:table-cell>
          <table:table-cell office:value-type="float" office:value="4594443.99" table:formula="of:=[.L93]+[.Q92]+[.T93]" table:style-name="ce38">
            <text:p><text:s/>4 594 443,99 zł<text:s/></text:p>
          </table:table-cell>
          <table:table-cell table:style-name="ce2"/>
          <table:table-cell office:value-type="float" office:value="0" table:formula="of:=ROUND(IF([.Q91]-[.S91]-[.U91]-[.T91]-PRODUCT([.L91:.M91];[.I91])&gt;=0;0;-([.Q91]-[.S91]-[.T91]-[.U91])+PRODUCT([.L91:.M91];[.I91]));2)" table:style-name="ce29">
            <text:p><text:s/>- zł<text:s/></text:p>
          </table:table-cell>
          <table:table-cell table:style-name="ce2"/>
          <table:table-cell office:value-type="float" office:value="0" table:formula="of:=ROUND(PRODUCT([.L92:.M92];[.I92]);2)" table:style-name="ce29">
            <text:p><text:s/>- zł<text:s/></text:p>
          </table:table-cell>
          <table:table-cell table:style-name="ce2"/>
          <table:table-cell office:value-type="float" office:value="6" table:formula="of:=WEEKDAY([.C92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81" table:formula="of:=[.A92]+1" table:style-name="ce2">
            <text:p>81</text:p>
          </table:table-cell>
          <table:table-cell office:value-type="date" office:date-value="2030-09-01T00:00:00" table:formula="of:=[.D92]+1" table:style-name="ce25">
            <text:p>2030-09-01</text:p>
          </table:table-cell>
          <table:table-cell office:value-type="date" office:date-value="2030-09-30T00:00:00" table:formula="of:=EOMONTH([.C92];1)" table:style-name="ce25">
            <text:p>2030-09-30</text:p>
          </table:table-cell>
          <table:table-cell office:value-type="date" office:date-value="2030-09-30T00:00:00" table:formula="of:=[.$C93]" table:style-name="ce25">
            <text:p>2030-09-30</text:p>
          </table:table-cell>
          <table:table-cell office:value-type="date" office:date-value="2030-09-30T00:00:00" table:formula="of:=IF([.D93]=[.G93];[.D93];[.F93])" table:style-name="ce25">
            <text:p>2030-09-30</text:p>
          </table:table-cell>
          <table:table-cell office:value-type="date" office:date-value="2030-09-27T00:00:00" table:formula="of:=WORKDAY([.D93];-1)" table:style-name="ce25">
            <text:p>2030-09-27</text:p>
          </table:table-cell>
          <table:table-cell office:value-type="date" office:date-value="2030-09-30T00:00:00" table:formula="of:=WORKDAY([.F93];1)" table:style-name="ce25">
            <text:p>2030-09-30</text:p>
          </table:table-cell>
          <table:table-cell office:value-type="float" office:value="30" table:formula="of:=SUM(-[.B93];[.D93];1)" table:style-name="ce26">
            <text:p>30</text:p>
          </table:table-cell>
          <table:table-cell office:value-type="float" office:value="8.2191780821917804E-2" table:formula="of:=[.H93]/365" table:style-name="ce26">
            <text:p>0,082191781</text:p>
          </table:table-cell>
          <table:table-cell office:value-type="float" office:value="0" table:formula="of:=[.I93]-[.K93]" table:style-name="ce26">
            <text:p>0</text:p>
          </table:table-cell>
          <table:table-cell office:value-type="float" office:value="8.2191780821917804E-2" table:formula="of:=[.H93]/365" table:style-name="ce2">
            <text:p>0,082191781</text:p>
          </table:table-cell>
          <table:table-cell office:value-type="float" office:value="4594443.99" table:formula="of:=ROUND([.L92]-[.O92];2)" table:style-name="ce29">
            <text:p><text:s/>4 5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3]+[.T93]+[.U93]&gt;[.Q93];0;IF(PRODUCT([.L93:.M93];[.I93])+[.S93]+[.T93]+[.U93]&gt;[.Q93];[.Q93]-[.S93]-[.T93]-[.U93];IF([.Q93]-([.S93]+[.T93]+[.U93])&gt;PRODUCT([.L93:.M93];[.I93]);PRODUCT([.L93:.M93];[.I93]);PRODUCT([.L93:.M93];[.I93])-([.S93]+[.T93]+[.U93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93]+[.P93]" table:style-name="ce31">
            <text:p><text:s/>25 000,00 zł<text:s/></text:p>
          </table:table-cell>
          <table:table-cell office:value-type="float" office:value="4594443.99" table:formula="of:=[.L94]+[.Q93]+[.T94]" table:style-name="ce38">
            <text:p><text:s/>4 594 443,99 zł<text:s/></text:p>
          </table:table-cell>
          <table:table-cell table:style-name="ce2"/>
          <table:table-cell office:value-type="float" office:value="0" table:formula="of:=ROUND(IF([.Q92]-[.S92]-[.U92]-[.T92]-PRODUCT([.L92:.M92];[.I92])&gt;=0;0;-([.Q92]-[.S92]-[.T92]-[.U92])+PRODUCT([.L92:.M92];[.I92]));2)" table:style-name="ce29">
            <text:p><text:s/>- zł<text:s/></text:p>
          </table:table-cell>
          <table:table-cell table:style-name="ce2"/>
          <table:table-cell office:value-type="float" office:value="0" table:formula="of:=ROUND(PRODUCT([.L93:.M93];[.I93]);2)" table:style-name="ce29">
            <text:p><text:s/>- zł<text:s/></text:p>
          </table:table-cell>
          <table:table-cell table:style-name="ce2"/>
          <table:table-cell office:value-type="float" office:value="1" table:formula="of:=WEEKDAY([.C93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82" table:formula="of:=[.A93]+1" table:style-name="ce2">
            <text:p>82</text:p>
          </table:table-cell>
          <table:table-cell office:value-type="date" office:date-value="2030-10-01T00:00:00" table:formula="of:=[.D93]+1" table:style-name="ce25">
            <text:p>2030-10-01</text:p>
          </table:table-cell>
          <table:table-cell office:value-type="date" office:date-value="2030-10-31T00:00:00" table:formula="of:=EOMONTH([.C93];1)" table:style-name="ce25">
            <text:p>2030-10-31</text:p>
          </table:table-cell>
          <table:table-cell office:value-type="date" office:date-value="2030-10-31T00:00:00" table:formula="of:=[.$C94]" table:style-name="ce25">
            <text:p>2030-10-31</text:p>
          </table:table-cell>
          <table:table-cell office:value-type="date" office:date-value="2030-10-31T00:00:00" table:formula="of:=IF([.D94]=[.G94];[.D94];[.F94])" table:style-name="ce25">
            <text:p>2030-10-31</text:p>
          </table:table-cell>
          <table:table-cell office:value-type="date" office:date-value="2030-10-30T00:00:00" table:formula="of:=WORKDAY([.D94];-1)" table:style-name="ce25">
            <text:p>2030-10-30</text:p>
          </table:table-cell>
          <table:table-cell office:value-type="date" office:date-value="2030-10-31T00:00:00" table:formula="of:=WORKDAY([.F94];1)" table:style-name="ce25">
            <text:p>2030-10-31</text:p>
          </table:table-cell>
          <table:table-cell office:value-type="float" office:value="31" table:formula="of:=SUM(-[.B94];[.D94];1)" table:style-name="ce26">
            <text:p>31</text:p>
          </table:table-cell>
          <table:table-cell office:value-type="float" office:value="8.4931506849315067E-2" table:formula="of:=[.H94]/365" table:style-name="ce26">
            <text:p>0,084931507</text:p>
          </table:table-cell>
          <table:table-cell office:value-type="float" office:value="0" table:formula="of:=[.I94]-[.K94]" table:style-name="ce26">
            <text:p>0</text:p>
          </table:table-cell>
          <table:table-cell office:value-type="float" office:value="8.4931506849315067E-2" table:formula="of:=[.H94]/365" table:style-name="ce2">
            <text:p>0,084931507</text:p>
          </table:table-cell>
          <table:table-cell office:value-type="float" office:value="4569443.99" table:formula="of:=ROUND([.L93]-[.O93];2)" table:style-name="ce29">
            <text:p><text:s/>4 5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4]+[.T94]+[.U94]&gt;[.Q94];0;IF(PRODUCT([.L94:.M94];[.I94])+[.S94]+[.T94]+[.U94]&gt;[.Q94];[.Q94]-[.S94]-[.T94]-[.U94];IF([.Q94]-([.S94]+[.T94]+[.U94])&gt;PRODUCT([.L94:.M94];[.I94]);PRODUCT([.L94:.M94];[.I94]);PRODUCT([.L94:.M94];[.I94])-([.S94]+[.T94]+[.U94]))));2)" table:style-name="ce29">
            <text:p><text:s/>- zł<text:s/></text:p>
          </table:table-cell>
          <table:table-cell office:value-type="float" office:value="0" table:formula="of:=IF([.Q94]-[.N94]-[.S94]-[.T94]-[.U94]&gt;0;[.Q94]-[.N94]-[.S94]-[.T94]-[.U94];0)" table:style-name="ce29">
            <text:p><text:s/>- zł<text:s/></text:p>
          </table:table-cell>
          <table:table-cell office:value-type="float" office:value="0" table:formula="of:=[.$P91]" table:style-name="ce30">
            <text:p><text:s/>- zł<text:s/></text:p>
          </table:table-cell>
          <table:table-cell office:value-type="float" office:value="0" table:formula="of:=[.V94]+[.P94]" table:style-name="ce31">
            <text:p><text:s/>- zł<text:s/></text:p>
          </table:table-cell>
          <table:table-cell office:value-type="float" office:value="4569443.99" table:formula="of:=[.L95]+[.Q94]+[.T95]" table:style-name="ce38">
            <text:p><text:s/>4 569 443,99 zł<text:s/></text:p>
          </table:table-cell>
          <table:table-cell table:style-name="ce2"/>
          <table:table-cell office:value-type="float" office:value="0" table:formula="of:=ROUND(IF([.Q93]-[.S93]-[.U93]-[.T93]-PRODUCT([.L93:.M93];[.I93])&gt;=0;0;-([.Q93]-[.S93]-[.T93]-[.U93])+PRODUCT([.L93:.M93];[.I93]));2)" table:style-name="ce29">
            <text:p><text:s/>- zł<text:s/></text:p>
          </table:table-cell>
          <table:table-cell table:style-name="ce2"/>
          <table:table-cell office:value-type="float" office:value="0" table:formula="of:=ROUND(PRODUCT([.L94:.M94];[.I94]);2)" table:style-name="ce29">
            <text:p><text:s/>- zł<text:s/></text:p>
          </table:table-cell>
          <table:table-cell table:style-name="ce2"/>
          <table:table-cell office:value-type="float" office:value="4" table:formula="of:=WEEKDAY([.C94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83" table:formula="of:=[.A94]+1" table:style-name="ce2">
            <text:p>83</text:p>
          </table:table-cell>
          <table:table-cell office:value-type="date" office:date-value="2030-11-01T00:00:00" table:formula="of:=[.D94]+1" table:style-name="ce25">
            <text:p>2030-11-01</text:p>
          </table:table-cell>
          <table:table-cell office:value-type="date" office:date-value="2030-11-30T00:00:00" table:formula="of:=EOMONTH([.C94];1)" table:style-name="ce25">
            <text:p>2030-11-30</text:p>
          </table:table-cell>
          <table:table-cell office:value-type="date" office:date-value="2030-11-30T00:00:00" table:formula="of:=[.$C95]" table:style-name="ce25">
            <text:p>2030-11-30</text:p>
          </table:table-cell>
          <table:table-cell office:value-type="date" office:date-value="2030-11-29T00:00:00" table:formula="of:=IF([.D95]=[.G95];[.D95];[.F95])" table:style-name="ce25">
            <text:p>2030-11-29</text:p>
          </table:table-cell>
          <table:table-cell office:value-type="date" office:date-value="2030-11-29T00:00:00" table:formula="of:=WORKDAY([.D95];-1)" table:style-name="ce25">
            <text:p>2030-11-29</text:p>
          </table:table-cell>
          <table:table-cell office:value-type="date" office:date-value="2030-12-02T00:00:00" table:formula="of:=WORKDAY([.F95];1)" table:style-name="ce25">
            <text:p>2030-12-02</text:p>
          </table:table-cell>
          <table:table-cell office:value-type="float" office:value="30" table:formula="of:=SUM(-[.B95];[.D95];1)" table:style-name="ce26">
            <text:p>30</text:p>
          </table:table-cell>
          <table:table-cell office:value-type="float" office:value="8.2191780821917804E-2" table:formula="of:=[.H95]/365" table:style-name="ce26">
            <text:p>0,082191781</text:p>
          </table:table-cell>
          <table:table-cell office:value-type="float" office:value="0" table:formula="of:=[.I95]-[.K95]" table:style-name="ce26">
            <text:p>0</text:p>
          </table:table-cell>
          <table:table-cell office:value-type="float" office:value="8.2191780821917804E-2" table:formula="of:=[.H95]/365" table:style-name="ce2">
            <text:p>0,082191781</text:p>
          </table:table-cell>
          <table:table-cell office:value-type="float" office:value="4569443.99" table:formula="of:=ROUND([.L94]-[.O94];2)" table:style-name="ce29">
            <text:p><text:s/>4 5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5]+[.T95]+[.U95]&gt;[.Q95];0;IF(PRODUCT([.L95:.M95];[.I95])+[.S95]+[.T95]+[.U95]&gt;[.Q95];[.Q95]-[.S95]-[.T95]-[.U95];IF([.Q95]-([.S95]+[.T95]+[.U95])&gt;PRODUCT([.L95:.M95];[.I95]);PRODUCT([.L95:.M95];[.I95]);PRODUCT([.L95:.M95];[.I95])-([.S95]+[.T95]+[.U95]))));2)" table:style-name="ce29">
            <text:p><text:s/>- zł<text:s/></text:p>
          </table:table-cell>
          <table:table-cell office:value-type="float" office:value="25000" table:style-name="ce29">
            <text:p><text:s/>25 000,00 zł<text:s/></text:p>
          </table:table-cell>
          <table:table-cell office:value-type="float" office:value="25000" table:style-name="ce30">
            <text:p><text:s/>25 000,00 zł<text:s/></text:p>
          </table:table-cell>
          <table:table-cell office:value-type="float" office:value="25000" table:formula="of:=[.V95]+[.P95]" table:style-name="ce31">
            <text:p><text:s/>25 000,00 zł<text:s/></text:p>
          </table:table-cell>
          <table:table-cell office:value-type="float" office:value="4569443.99" table:formula="of:=[.L96]+[.Q95]+[.T96]" table:style-name="ce38">
            <text:p><text:s/>4 569 443,99 zł<text:s/></text:p>
          </table:table-cell>
          <table:table-cell table:style-name="ce2"/>
          <table:table-cell office:value-type="float" office:value="0" table:formula="of:=ROUND(IF([.Q94]-[.S94]-[.U94]-[.T94]-PRODUCT([.L94:.M94];[.I94])&gt;=0;0;-([.Q94]-[.S94]-[.T94]-[.U94])+PRODUCT([.L94:.M94];[.I94]));2)" table:style-name="ce29">
            <text:p><text:s/>- zł<text:s/></text:p>
          </table:table-cell>
          <table:table-cell table:style-name="ce2"/>
          <table:table-cell office:value-type="float" office:value="0" table:formula="of:=ROUND(PRODUCT([.L95:.M95];[.I95]);2)" table:style-name="ce29">
            <text:p><text:s/>- zł<text:s/></text:p>
          </table:table-cell>
          <table:table-cell table:style-name="ce2"/>
          <table:table-cell office:value-type="float" office:value="6" table:formula="of:=WEEKDAY([.C95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84" table:formula="of:=[.A95]+1" table:style-name="ce2">
            <text:p>84</text:p>
          </table:table-cell>
          <table:table-cell office:value-type="date" office:date-value="2030-12-01T00:00:00" table:formula="of:=[.D95]+1" table:style-name="ce25">
            <text:p>2030-12-01</text:p>
          </table:table-cell>
          <table:table-cell office:value-type="date" office:date-value="2030-12-31T00:00:00" table:formula="of:=EOMONTH([.C95];1)" table:style-name="ce32">
            <text:p>2030-12-31</text:p>
          </table:table-cell>
          <table:table-cell office:value-type="date" office:date-value="2030-12-31T00:00:00" table:formula="of:=[.$C96]" table:style-name="ce25">
            <text:p>2030-12-31</text:p>
          </table:table-cell>
          <table:table-cell office:value-type="date" office:date-value="2030-12-31T00:00:00" table:formula="of:=IF([.D96]=[.G96];[.D96];[.F96])" table:style-name="ce25">
            <text:p>2030-12-31</text:p>
          </table:table-cell>
          <table:table-cell office:value-type="date" office:date-value="2030-12-30T00:00:00" table:formula="of:=WORKDAY([.D96];-1)" table:style-name="ce25">
            <text:p>2030-12-30</text:p>
          </table:table-cell>
          <table:table-cell office:value-type="date" office:date-value="2030-12-31T00:00:00" table:formula="of:=WORKDAY([.F96];1)" table:style-name="ce25">
            <text:p>2030-12-31</text:p>
          </table:table-cell>
          <table:table-cell office:value-type="float" office:value="31" table:formula="of:=SUM(-[.B96];[.D96];1)" table:style-name="ce26">
            <text:p>31</text:p>
          </table:table-cell>
          <table:table-cell office:value-type="float" office:value="8.4931506849315067E-2" table:formula="of:=[.H96]/365" table:style-name="ce26">
            <text:p>0,084931507</text:p>
          </table:table-cell>
          <table:table-cell office:value-type="float" office:value="0" table:formula="of:=[.I96]-[.K96]" table:style-name="ce26">
            <text:p>0</text:p>
          </table:table-cell>
          <table:table-cell office:value-type="float" office:value="8.4931506849315067E-2" table:formula="of:=[.H96]/365" table:style-name="ce2">
            <text:p>0,084931507</text:p>
          </table:table-cell>
          <table:table-cell office:value-type="float" office:value="4544443.99" table:formula="of:=ROUND([.L95]-[.O95];2)" table:style-name="ce29">
            <text:p><text:s/>4 5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6]+[.T96]+[.U96]&gt;[.Q96];0;IF(PRODUCT([.L96:.M96];[.I96])+[.S96]+[.T96]+[.U96]&gt;[.Q96];[.Q96]-[.S96]-[.T96]-[.U96];IF([.Q96]-([.S96]+[.T96]+[.U96])&gt;PRODUCT([.L96:.M96];[.I96]);PRODUCT([.L96:.M96];[.I96]);PRODUCT([.L96:.M96];[.I96])-([.S96]+[.T96]+[.U96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table:style-name="ce30"/>
          <table:table-cell office:value-type="float" office:value="0" table:formula="of:=[.V96]+[.P96]" table:style-name="ce31">
            <text:p><text:s/>- zł<text:s/></text:p>
          </table:table-cell>
          <table:table-cell office:value-type="float" office:value="4544443.99" table:formula="of:=[.L97]+[.Q96]+[.T97]" table:style-name="ce38">
            <text:p><text:s/>4 544 443,99 zł<text:s/></text:p>
          </table:table-cell>
          <table:table-cell table:style-name="ce2"/>
          <table:table-cell office:value-type="float" office:value="0" table:formula="of:=ROUND(IF([.Q95]-[.S95]-[.U95]-[.T95]-PRODUCT([.L95:.M95];[.I95])&gt;=0;0;-([.Q95]-[.S95]-[.T95]-[.U95])+PRODUCT([.L95:.M95];[.I95]));2)" table:style-name="ce29">
            <text:p><text:s/>- zł<text:s/></text:p>
          </table:table-cell>
          <table:table-cell table:style-name="ce2"/>
          <table:table-cell office:value-type="float" office:value="0" table:formula="of:=ROUND(PRODUCT([.L96:.M96];[.I96]);2)" table:style-name="ce29">
            <text:p><text:s/>- zł<text:s/></text:p>
          </table:table-cell>
          <table:table-cell table:style-name="ce2"/>
          <table:table-cell office:value-type="float" office:value="2" table:formula="of:=WEEKDAY([.C96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85" table:formula="of:=[.A96]+1" table:style-name="ce2">
            <text:p>85</text:p>
          </table:table-cell>
          <table:table-cell office:value-type="date" office:date-value="2031-01-01T00:00:00" table:formula="of:=[.D96]+1" table:style-name="ce25">
            <text:p>2031-01-01</text:p>
          </table:table-cell>
          <table:table-cell office:value-type="date" office:date-value="2031-01-31T00:00:00" table:formula="of:=EOMONTH([.C96];1)" table:style-name="ce25">
            <text:p>2031-01-31</text:p>
          </table:table-cell>
          <table:table-cell office:value-type="date" office:date-value="2031-01-31T00:00:00" table:formula="of:=[.$C97]" table:style-name="ce25">
            <text:p>2031-01-31</text:p>
          </table:table-cell>
          <table:table-cell office:value-type="date" office:date-value="2031-01-31T00:00:00" table:formula="of:=IF([.D97]=[.G97];[.D97];[.F97])" table:style-name="ce25">
            <text:p>2031-01-31</text:p>
          </table:table-cell>
          <table:table-cell office:value-type="date" office:date-value="2031-01-30T00:00:00" table:formula="of:=WORKDAY([.D97];-1)" table:style-name="ce25">
            <text:p>2031-01-30</text:p>
          </table:table-cell>
          <table:table-cell office:value-type="date" office:date-value="2031-01-31T00:00:00" table:formula="of:=WORKDAY([.F97];1)" table:style-name="ce25">
            <text:p>2031-01-31</text:p>
          </table:table-cell>
          <table:table-cell office:value-type="float" office:value="31" table:formula="of:=SUM(-[.B97];[.D97];1)" table:style-name="ce26">
            <text:p>31</text:p>
          </table:table-cell>
          <table:table-cell office:value-type="float" office:value="8.4931506849315067E-2" table:formula="of:=[.H97]/365" table:style-name="ce26">
            <text:p>0,084931507</text:p>
          </table:table-cell>
          <table:table-cell office:value-type="float" office:value="0" table:formula="of:=[.I97]-[.K97]" table:style-name="ce26">
            <text:p>0</text:p>
          </table:table-cell>
          <table:table-cell office:value-type="float" office:value="8.4931506849315067E-2" table:formula="of:=[.H97]/365" table:style-name="ce2">
            <text:p>0,084931507</text:p>
          </table:table-cell>
          <table:table-cell office:value-type="float" office:value="4544443.99" table:formula="of:=ROUND([.L96]-[.O96];2)" table:style-name="ce29">
            <text:p><text:s/>4 5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7]+[.T97]+[.U97]&gt;[.Q97];0;IF(PRODUCT([.L97:.M97];[.I97])+[.S97]+[.T97]+[.U97]&gt;[.Q97];[.Q97]-[.S97]-[.T97]-[.U97];IF([.Q97]-([.S97]+[.T97]+[.U97])&gt;PRODUCT([.L97:.M97];[.I97]);PRODUCT([.L97:.M97];[.I97]);PRODUCT([.L97:.M97];[.I97])-([.S97]+[.T97]+[.U97]))));2)" table:style-name="ce29">
            <text:p><text:s/>- zł<text:s/></text:p>
          </table:table-cell>
          <table:table-cell office:value-type="float" office:value="0" table:formula="of:=IF([.Q97]-[.N97]-[.S97]-[.T97]-[.U97]&gt;0;[.Q97]-[.N97]-[.S97]-[.T97]-[.U97];0)" table:style-name="ce29">
            <text:p><text:s/>- zł<text:s/></text:p>
          </table:table-cell>
          <table:table-cell office:value-type="float" office:value="0" table:formula="of:=[.$P94]" table:style-name="ce30">
            <text:p><text:s/>- zł<text:s/></text:p>
          </table:table-cell>
          <table:table-cell office:value-type="float" office:value="0" table:formula="of:=[.V97]+[.P97]" table:style-name="ce31">
            <text:p><text:s/>- zł<text:s/></text:p>
          </table:table-cell>
          <table:table-cell office:value-type="float" office:value="4544443.99" table:formula="of:=[.L98]+[.Q97]+[.T98]" table:style-name="ce38">
            <text:p><text:s/>4 544 443,99 zł<text:s/></text:p>
          </table:table-cell>
          <table:table-cell table:style-name="ce2"/>
          <table:table-cell office:value-type="float" office:value="0" table:formula="of:=ROUND(IF([.Q96]-[.S96]-[.U96]-[.T96]-PRODUCT([.L96:.M96];[.I96])&gt;=0;0;-([.Q96]-[.S96]-[.T96]-[.U96])+PRODUCT([.L96:.M96];[.I96]));2)" table:style-name="ce29">
            <text:p><text:s/>- zł<text:s/></text:p>
          </table:table-cell>
          <table:table-cell table:style-name="ce2"/>
          <table:table-cell office:value-type="float" office:value="0" table:formula="of:=ROUND(PRODUCT([.L97:.M97];[.I97]);2)" table:style-name="ce29">
            <text:p><text:s/>- zł<text:s/></text:p>
          </table:table-cell>
          <table:table-cell table:style-name="ce2"/>
          <table:table-cell office:value-type="float" office:value="5" table:formula="of:=WEEKDAY([.C97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86" table:formula="of:=[.A97]+1" table:style-name="ce2">
            <text:p>86</text:p>
          </table:table-cell>
          <table:table-cell office:value-type="date" office:date-value="2031-02-01T00:00:00" table:formula="of:=[.D97]+1" table:style-name="ce25">
            <text:p>2031-02-01</text:p>
          </table:table-cell>
          <table:table-cell office:value-type="date" office:date-value="2031-02-28T00:00:00" table:formula="of:=EOMONTH([.C97];1)" table:style-name="ce25">
            <text:p>2031-02-28</text:p>
          </table:table-cell>
          <table:table-cell office:value-type="date" office:date-value="2031-02-28T00:00:00" table:formula="of:=[.$C98]" table:style-name="ce25">
            <text:p>2031-02-28</text:p>
          </table:table-cell>
          <table:table-cell office:value-type="date" office:date-value="2031-02-28T00:00:00" table:formula="of:=IF([.D98]=[.G98];[.D98];[.F98])" table:style-name="ce25">
            <text:p>2031-02-28</text:p>
          </table:table-cell>
          <table:table-cell office:value-type="date" office:date-value="2031-02-27T00:00:00" table:formula="of:=WORKDAY([.D98];-1)" table:style-name="ce25">
            <text:p>2031-02-27</text:p>
          </table:table-cell>
          <table:table-cell office:value-type="date" office:date-value="2031-02-28T00:00:00" table:formula="of:=WORKDAY([.F98];1)" table:style-name="ce25">
            <text:p>2031-02-28</text:p>
          </table:table-cell>
          <table:table-cell office:value-type="float" office:value="28" table:formula="of:=SUM(-[.B98];[.D98];1)" table:style-name="ce26">
            <text:p>28</text:p>
          </table:table-cell>
          <table:table-cell office:value-type="float" office:value="7.6712328767123292E-2" table:formula="of:=[.H98]/365" table:style-name="ce26">
            <text:p>0,076712329</text:p>
          </table:table-cell>
          <table:table-cell office:value-type="float" office:value="0" table:formula="of:=[.I98]-[.K98]" table:style-name="ce26">
            <text:p>0</text:p>
          </table:table-cell>
          <table:table-cell office:value-type="float" office:value="7.6712328767123292E-2" table:formula="of:=[.H98]/365" table:style-name="ce2">
            <text:p>0,076712329</text:p>
          </table:table-cell>
          <table:table-cell office:value-type="float" office:value="4544443.99" table:formula="of:=ROUND([.L97]-[.O97];2)" table:style-name="ce29">
            <text:p><text:s/>4 5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8]+[.T98]+[.U98]&gt;[.Q98];0;IF(PRODUCT([.L98:.M98];[.I98])+[.S98]+[.T98]+[.U98]&gt;[.Q98];[.Q98]-[.S98]-[.T98]-[.U98];IF([.Q98]-([.S98]+[.T98]+[.U98])&gt;PRODUCT([.L98:.M98];[.I98]);PRODUCT([.L98:.M98];[.I98]);PRODUCT([.L98:.M98];[.I98])-([.S98]+[.T98]+[.U98]))));2)" table:style-name="ce29">
            <text:p><text:s/>- zł<text:s/></text:p>
          </table:table-cell>
          <table:table-cell office:value-type="float" office:value="0" table:formula="of:=IF([.Q98]-[.N98]-[.S98]-[.T98]-[.U98]&gt;0;[.Q98]-[.N98]-[.S98]-[.T98]-[.U98];0)" table:style-name="ce29">
            <text:p><text:s/>- zł<text:s/></text:p>
          </table:table-cell>
          <table:table-cell table:style-name="ce30"/>
          <table:table-cell office:value-type="float" office:value="0" table:formula="of:=[.V98]+[.P98]" table:style-name="ce31">
            <text:p><text:s/>- zł<text:s/></text:p>
          </table:table-cell>
          <table:table-cell office:value-type="float" office:value="4544443.99" table:formula="of:=[.L99]+[.Q98]+[.T99]" table:style-name="ce38">
            <text:p><text:s/>4 544 443,99 zł<text:s/></text:p>
          </table:table-cell>
          <table:table-cell table:style-name="ce2"/>
          <table:table-cell office:value-type="float" office:value="0" table:formula="of:=ROUND(IF([.Q97]-[.S97]-[.U97]-[.T97]-PRODUCT([.L97:.M97];[.I97])&gt;=0;0;-([.Q97]-[.S97]-[.T97]-[.U97])+PRODUCT([.L97:.M97];[.I97]));2)" table:style-name="ce29">
            <text:p><text:s/>- zł<text:s/></text:p>
          </table:table-cell>
          <table:table-cell table:style-name="ce2"/>
          <table:table-cell office:value-type="float" office:value="0" table:formula="of:=ROUND(PRODUCT([.L98:.M98];[.I98]);2)" table:style-name="ce29">
            <text:p><text:s/>- zł<text:s/></text:p>
          </table:table-cell>
          <table:table-cell table:style-name="ce2"/>
          <table:table-cell office:value-type="float" office:value="5" table:formula="of:=WEEKDAY([.C98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87" table:formula="of:=[.A98]+1" table:style-name="ce2">
            <text:p>87</text:p>
          </table:table-cell>
          <table:table-cell office:value-type="date" office:date-value="2031-03-01T00:00:00" table:formula="of:=[.D98]+1" table:style-name="ce25">
            <text:p>2031-03-01</text:p>
          </table:table-cell>
          <table:table-cell office:value-type="date" office:date-value="2031-03-31T00:00:00" table:formula="of:=EOMONTH([.C98];1)" table:style-name="ce32">
            <text:p>2031-03-31</text:p>
          </table:table-cell>
          <table:table-cell office:value-type="date" office:date-value="2031-03-31T00:00:00" table:formula="of:=[.$C99]" table:style-name="ce25">
            <text:p>2031-03-31</text:p>
          </table:table-cell>
          <table:table-cell office:value-type="date" office:date-value="2031-03-31T00:00:00" table:formula="of:=IF([.D99]=[.G99];[.D99];[.F99])" table:style-name="ce25">
            <text:p>2031-03-31</text:p>
          </table:table-cell>
          <table:table-cell office:value-type="date" office:date-value="2031-03-28T00:00:00" table:formula="of:=WORKDAY([.D99];-1)" table:style-name="ce25">
            <text:p>2031-03-28</text:p>
          </table:table-cell>
          <table:table-cell office:value-type="date" office:date-value="2031-03-31T00:00:00" table:formula="of:=WORKDAY([.F99];1)" table:style-name="ce25">
            <text:p>2031-03-31</text:p>
          </table:table-cell>
          <table:table-cell office:value-type="float" office:value="31" table:formula="of:=SUM(-[.B99];[.D99];1)" table:style-name="ce26">
            <text:p>31</text:p>
          </table:table-cell>
          <table:table-cell office:value-type="float" office:value="8.4931506849315067E-2" table:formula="of:=[.H99]/365" table:style-name="ce26">
            <text:p>0,084931507</text:p>
          </table:table-cell>
          <table:table-cell office:value-type="float" office:value="0" table:formula="of:=[.I99]-[.K99]" table:style-name="ce26">
            <text:p>0</text:p>
          </table:table-cell>
          <table:table-cell office:value-type="float" office:value="8.4931506849315067E-2" table:formula="of:=[.H99]/365" table:style-name="ce2">
            <text:p>0,084931507</text:p>
          </table:table-cell>
          <table:table-cell office:value-type="float" office:value="4544443.99" table:formula="of:=ROUND([.L98]-[.O98];2)" table:style-name="ce29">
            <text:p><text:s/>4 5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99]+[.T99]+[.U99]&gt;[.Q99];0;IF(PRODUCT([.L99:.M99];[.I99])+[.S99]+[.T99]+[.U99]&gt;[.Q99];[.Q99]-[.S99]-[.T99]-[.U99];IF([.Q99]-([.S99]+[.T99]+[.U99])&gt;PRODUCT([.L99:.M99];[.I99]);PRODUCT([.L99:.M99];[.I99]);PRODUCT([.L99:.M99];[.I99])-([.S99]+[.T99]+[.U99]))));2)" table:style-name="ce29">
            <text:p><text:s/>- zł<text:s/></text:p>
          </table:table-cell>
          <table:table-cell office:value-type="float" office:value="150000" table:style-name="ce29">
            <text:p><text:s/>150 000,00 zł<text:s/></text:p>
          </table:table-cell>
          <table:table-cell office:value-type="float" office:value="150000" table:style-name="ce30">
            <text:p><text:s/>150 000,00 zł<text:s/></text:p>
          </table:table-cell>
          <table:table-cell office:value-type="float" office:value="150000" table:formula="of:=[.V99]+[.P99]" table:style-name="ce31">
            <text:p><text:s/>150 000,00 zł<text:s/></text:p>
          </table:table-cell>
          <table:table-cell office:value-type="float" office:value="4544443.99" table:formula="of:=[.L100]+[.Q99]+[.T100]" table:style-name="ce38">
            <text:p><text:s/>4 544 443,99 zł<text:s/></text:p>
          </table:table-cell>
          <table:table-cell table:style-name="ce2"/>
          <table:table-cell office:value-type="float" office:value="0" table:formula="of:=ROUND(IF([.Q98]-[.S98]-[.U98]-[.T98]-PRODUCT([.L98:.M98];[.I98])&gt;=0;0;-([.Q98]-[.S98]-[.T98]-[.U98])+PRODUCT([.L98:.M98];[.I98]));2)" table:style-name="ce29">
            <text:p><text:s/>- zł<text:s/></text:p>
          </table:table-cell>
          <table:table-cell table:style-name="ce2"/>
          <table:table-cell office:value-type="float" office:value="0" table:formula="of:=ROUND(PRODUCT([.L99:.M99];[.I99]);2)" table:style-name="ce29">
            <text:p><text:s/>- zł<text:s/></text:p>
          </table:table-cell>
          <table:table-cell table:style-name="ce2"/>
          <table:table-cell office:value-type="float" office:value="1" table:formula="of:=WEEKDAY([.C99];2)" table:style-name="ce2">
            <text:p>1</text:p>
          </table:table-cell>
          <table:table-cell table:number-columns-repeated="16360"/>
        </table:table-row>
        <table:table-row table:style-name="ro5">
          <table:table-cell office:value-type="float" office:value="88" table:formula="of:=[.A99]+1" table:style-name="ce2">
            <text:p>88</text:p>
          </table:table-cell>
          <table:table-cell office:value-type="date" office:date-value="2031-04-01T00:00:00" table:formula="of:=[.D99]+1" table:style-name="ce25">
            <text:p>2031-04-01</text:p>
          </table:table-cell>
          <table:table-cell office:value-type="date" office:date-value="2031-04-30T00:00:00" table:formula="of:=EOMONTH([.C99];1)" table:style-name="ce25">
            <text:p>2031-04-30</text:p>
          </table:table-cell>
          <table:table-cell office:value-type="date" office:date-value="2031-04-30T00:00:00" table:formula="of:=[.$C100]" table:style-name="ce25">
            <text:p>2031-04-30</text:p>
          </table:table-cell>
          <table:table-cell office:value-type="date" office:date-value="2031-04-30T00:00:00" table:formula="of:=IF([.D100]=[.G100];[.D100];[.F100])" table:style-name="ce25">
            <text:p>2031-04-30</text:p>
          </table:table-cell>
          <table:table-cell office:value-type="date" office:date-value="2031-04-29T00:00:00" table:formula="of:=WORKDAY([.D100];-1)" table:style-name="ce25">
            <text:p>2031-04-29</text:p>
          </table:table-cell>
          <table:table-cell office:value-type="date" office:date-value="2031-04-30T00:00:00" table:formula="of:=WORKDAY([.F100];1)" table:style-name="ce25">
            <text:p>2031-04-30</text:p>
          </table:table-cell>
          <table:table-cell office:value-type="float" office:value="30" table:formula="of:=SUM(-[.B100];[.D100];1)" table:style-name="ce26">
            <text:p>30</text:p>
          </table:table-cell>
          <table:table-cell office:value-type="float" office:value="8.1967213114754092E-2" table:formula="of:=[.H100]/366" table:style-name="ce26">
            <text:p>0,081967213</text:p>
          </table:table-cell>
          <table:table-cell office:value-type="float" office:value="-2.2456770716371144E-4" table:formula="of:=[.I100]-[.K100]" table:style-name="ce26">
            <text:p>-0,000224568</text:p>
          </table:table-cell>
          <table:table-cell office:value-type="float" office:value="8.2191780821917804E-2" table:formula="of:=[.H100]/365" table:style-name="ce2">
            <text:p>0,082191781</text:p>
          </table:table-cell>
          <table:table-cell office:value-type="float" office:value="4394443.99" table:formula="of:=ROUND([.L99]-[.O99];2)" table:style-name="ce29">
            <text:p><text:s/>4 3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0]+[.T100]+[.U100]&gt;[.Q100];0;IF(PRODUCT([.L100:.M100];[.I100])+[.S100]+[.T100]+[.U100]&gt;[.Q100];[.Q100]-[.S100]-[.T100]-[.U100];IF([.Q100]-([.S100]+[.T100]+[.U100])&gt;PRODUCT([.L100:.M100];[.I100]);PRODUCT([.L100:.M100];[.I100]);PRODUCT([.L100:.M100];[.I100])-([.S100]+[.T100]+[.U100]))));2)" table:style-name="ce29">
            <text:p><text:s/>- zł<text:s/></text:p>
          </table:table-cell>
          <table:table-cell office:value-type="float" office:value="0" table:formula="of:=IF([.Q100]-[.N100]-[.S100]-[.T100]-[.U100]&gt;0;[.Q100]-[.N100]-[.S100]-[.T100]-[.U100];0)" table:style-name="ce29">
            <text:p><text:s/>- zł<text:s/></text:p>
          </table:table-cell>
          <table:table-cell office:value-type="float" office:value="0" table:formula="of:=[.$P97]" table:style-name="ce30">
            <text:p><text:s/>- zł<text:s/></text:p>
          </table:table-cell>
          <table:table-cell office:value-type="float" office:value="0" table:formula="of:=[.V100]+[.P100]" table:style-name="ce31">
            <text:p><text:s/>- zł<text:s/></text:p>
          </table:table-cell>
          <table:table-cell office:value-type="float" office:value="4394443.99" table:formula="of:=[.L101]+[.Q100]+[.T101]" table:style-name="ce38">
            <text:p><text:s/>4 394 443,99 zł<text:s/></text:p>
          </table:table-cell>
          <table:table-cell table:style-name="ce2"/>
          <table:table-cell office:value-type="float" office:value="0" table:formula="of:=ROUND(IF([.Q99]-[.S99]-[.U99]-[.T99]-PRODUCT([.L99:.M99];[.I99])&gt;=0;0;-([.Q99]-[.S99]-[.T99]-[.U99])+PRODUCT([.L99:.M99];[.I99]));2)" table:style-name="ce29">
            <text:p><text:s/>- zł<text:s/></text:p>
          </table:table-cell>
          <table:table-cell table:style-name="ce2"/>
          <table:table-cell office:value-type="float" office:value="0" table:formula="of:=ROUND(PRODUCT([.L100:.M100];[.I100]);2)" table:style-name="ce29">
            <text:p><text:s/>- zł<text:s/></text:p>
          </table:table-cell>
          <table:table-cell table:style-name="ce2"/>
          <table:table-cell office:value-type="float" office:value="3" table:formula="of:=WEEKDAY([.C100];2)" table:style-name="ce2">
            <text:p>3</text:p>
          </table:table-cell>
          <table:table-cell table:number-columns-repeated="16360"/>
        </table:table-row>
        <table:table-row table:style-name="ro3">
          <table:table-cell office:value-type="float" office:value="89" table:formula="of:=[.A100]+1" table:style-name="ce2">
            <text:p>89</text:p>
          </table:table-cell>
          <table:table-cell office:value-type="date" office:date-value="2031-05-01T00:00:00" table:formula="of:=[.D100]+1" table:style-name="ce25">
            <text:p>2031-05-01</text:p>
          </table:table-cell>
          <table:table-cell office:value-type="date" office:date-value="2031-05-31T00:00:00" table:formula="of:=EOMONTH([.C100];1)" table:style-name="ce25">
            <text:p>2031-05-31</text:p>
          </table:table-cell>
          <table:table-cell office:value-type="date" office:date-value="2031-05-31T00:00:00" table:formula="of:=[.$C101]" table:style-name="ce25">
            <text:p>2031-05-31</text:p>
          </table:table-cell>
          <table:table-cell office:value-type="date" office:date-value="2031-05-30T00:00:00" table:formula="of:=IF([.D101]=[.G101];[.D101];[.F101])" table:style-name="ce25">
            <text:p>2031-05-30</text:p>
          </table:table-cell>
          <table:table-cell office:value-type="date" office:date-value="2031-05-30T00:00:00" table:formula="of:=WORKDAY([.D101];-1)" table:style-name="ce25">
            <text:p>2031-05-30</text:p>
          </table:table-cell>
          <table:table-cell office:value-type="date" office:date-value="2031-06-02T00:00:00" table:formula="of:=WORKDAY([.F101];1)" table:style-name="ce25">
            <text:p>2031-06-02</text:p>
          </table:table-cell>
          <table:table-cell office:value-type="float" office:value="31" table:formula="of:=SUM(-[.B101];[.D101];1)" table:style-name="ce26">
            <text:p>31</text:p>
          </table:table-cell>
          <table:table-cell office:value-type="float" office:value="8.4699453551912565E-2" table:formula="of:=[.H101]/366" table:style-name="ce26">
            <text:p>0,084699454</text:p>
          </table:table-cell>
          <table:table-cell office:value-type="float" office:value="-2.3205329740250136E-4" table:formula="of:=[.I101]-[.K101]" table:style-name="ce26">
            <text:p>-0,000232053</text:p>
          </table:table-cell>
          <table:table-cell office:value-type="float" office:value="8.4931506849315067E-2" table:formula="of:=[.H101]/365" table:style-name="ce2">
            <text:p>0,084931507</text:p>
          </table:table-cell>
          <table:table-cell office:value-type="float" office:value="4394443.99" table:formula="of:=ROUND([.L100]-[.O100];2)" table:style-name="ce29">
            <text:p><text:s/>4 3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1]+[.T101]+[.U101]&gt;[.Q101];0;IF(PRODUCT([.L101:.M101];[.I101])+[.S101]+[.T101]+[.U101]&gt;[.Q101];[.Q101]-[.S101]-[.T101]-[.U101];IF([.Q101]-([.S101]+[.T101]+[.U101])&gt;PRODUCT([.L101:.M101];[.I101]);PRODUCT([.L101:.M101];[.I101]);PRODUCT([.L101:.M101];[.I101])-([.S101]+[.T101]+[.U101]))));2)" table:style-name="ce29">
            <text:p><text:s/>- zł<text:s/></text:p>
          </table:table-cell>
          <table:table-cell office:value-type="float" office:value="0" table:formula="of:=IF([.Q101]-[.N101]-[.S101]-[.T101]-[.U101]&gt;0;[.Q101]-[.N101]-[.S101]-[.T101]-[.U101];0)" table:style-name="ce29">
            <text:p><text:s/>- zł<text:s/></text:p>
          </table:table-cell>
          <table:table-cell office:value-type="float" office:value="0" table:formula="of:=[.$P98]" table:style-name="ce30">
            <text:p><text:s/>- zł<text:s/></text:p>
          </table:table-cell>
          <table:table-cell office:value-type="float" office:value="0" table:formula="of:=[.V101]+[.P101]" table:style-name="ce31">
            <text:p><text:s/>- zł<text:s/></text:p>
          </table:table-cell>
          <table:table-cell office:value-type="float" office:value="4394443.99" table:formula="of:=[.L102]+[.Q101]+[.T102]" table:style-name="ce38">
            <text:p><text:s/>4 394 443,99 zł<text:s/></text:p>
          </table:table-cell>
          <table:table-cell table:style-name="ce2"/>
          <table:table-cell office:value-type="float" office:value="0" table:formula="of:=ROUND(IF([.Q100]-[.S100]-[.U100]-[.T100]-PRODUCT([.L100:.M100];[.I100])&gt;=0;0;-([.Q100]-[.S100]-[.T100]-[.U100])+PRODUCT([.L100:.M100];[.I100]));2)" table:style-name="ce29">
            <text:p><text:s/>- zł<text:s/></text:p>
          </table:table-cell>
          <table:table-cell table:style-name="ce2"/>
          <table:table-cell office:value-type="float" office:value="0" table:formula="of:=ROUND(PRODUCT([.L101:.M101];[.I101]);2)" table:style-name="ce29">
            <text:p><text:s/>- zł<text:s/></text:p>
          </table:table-cell>
          <table:table-cell table:style-name="ce2"/>
          <table:table-cell office:value-type="float" office:value="6" table:formula="of:=WEEKDAY([.C101];2)" table:style-name="ce2">
            <text:p>6</text:p>
          </table:table-cell>
          <table:table-cell table:number-columns-repeated="16360"/>
        </table:table-row>
        <table:table-row table:style-name="ro3">
          <table:table-cell office:value-type="float" office:value="90" table:formula="of:=[.A101]+1" table:style-name="ce2">
            <text:p>90</text:p>
          </table:table-cell>
          <table:table-cell office:value-type="date" office:date-value="2031-06-01T00:00:00" table:formula="of:=[.D101]+1" table:style-name="ce25">
            <text:p>2031-06-01</text:p>
          </table:table-cell>
          <table:table-cell office:value-type="date" office:date-value="2031-06-30T00:00:00" table:formula="of:=EOMONTH([.C101];1)" table:style-name="ce32">
            <text:p>2031-06-30</text:p>
          </table:table-cell>
          <table:table-cell office:value-type="date" office:date-value="2031-06-30T00:00:00" table:formula="of:=[.$C102]" table:style-name="ce25">
            <text:p>2031-06-30</text:p>
          </table:table-cell>
          <table:table-cell office:value-type="date" office:date-value="2031-06-30T00:00:00" table:formula="of:=IF([.D102]=[.G102];[.D102];[.F102])" table:style-name="ce25">
            <text:p>2031-06-30</text:p>
          </table:table-cell>
          <table:table-cell office:value-type="date" office:date-value="2031-06-27T00:00:00" table:formula="of:=WORKDAY([.D102];-1)" table:style-name="ce25">
            <text:p>2031-06-27</text:p>
          </table:table-cell>
          <table:table-cell office:value-type="date" office:date-value="2031-06-30T00:00:00" table:formula="of:=WORKDAY([.F102];1)" table:style-name="ce25">
            <text:p>2031-06-30</text:p>
          </table:table-cell>
          <table:table-cell office:value-type="float" office:value="30" table:formula="of:=SUM(-[.B102];[.D102];1)" table:style-name="ce26">
            <text:p>30</text:p>
          </table:table-cell>
          <table:table-cell office:value-type="float" office:value="8.1967213114754092E-2" table:formula="of:=[.H102]/366" table:style-name="ce26">
            <text:p>0,081967213</text:p>
          </table:table-cell>
          <table:table-cell office:value-type="float" office:value="-2.2456770716371144E-4" table:formula="of:=[.I102]-[.K102]" table:style-name="ce26">
            <text:p>-0,000224568</text:p>
          </table:table-cell>
          <table:table-cell office:value-type="float" office:value="8.2191780821917804E-2" table:formula="of:=[.H102]/365" table:style-name="ce2">
            <text:p>0,082191781</text:p>
          </table:table-cell>
          <table:table-cell office:value-type="float" office:value="4394443.99" table:formula="of:=ROUND([.L101]-[.O101];2)" table:style-name="ce29">
            <text:p><text:s/>4 3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2]+[.T102]+[.U102]&gt;[.Q102];0;IF(PRODUCT([.L102:.M102];[.I102])+[.S102]+[.T102]+[.U102]&gt;[.Q102];[.Q102]-[.S102]-[.T102]-[.U102];IF([.Q102]-([.S102]+[.T102]+[.U102])&gt;PRODUCT([.L102:.M102];[.I102]);PRODUCT([.L102:.M102];[.I102]);PRODUCT([.L102:.M102];[.I102])-([.S102]+[.T102]+[.U102]))));2)" table:style-name="ce29">
            <text:p><text:s/>- zł<text:s/></text:p>
          </table:table-cell>
          <table:table-cell office:value-type="float" office:value="150000" table:style-name="ce29">
            <text:p><text:s/>150 000,00 zł<text:s/></text:p>
          </table:table-cell>
          <table:table-cell office:value-type="float" office:value="150000" table:style-name="ce30">
            <text:p><text:s/>150 000,00 zł<text:s/></text:p>
          </table:table-cell>
          <table:table-cell office:value-type="float" office:value="150000" table:formula="of:=[.V102]+[.P102]" table:style-name="ce31">
            <text:p><text:s/>150 000,00 zł<text:s/></text:p>
          </table:table-cell>
          <table:table-cell office:value-type="float" office:value="4394443.99" table:formula="of:=[.L103]+[.Q102]+[.T103]" table:style-name="ce38">
            <text:p><text:s/>4 394 443,99 zł<text:s/></text:p>
          </table:table-cell>
          <table:table-cell table:style-name="ce2"/>
          <table:table-cell office:value-type="float" office:value="0" table:formula="of:=ROUND(IF([.Q101]-[.S101]-[.U101]-[.T101]-PRODUCT([.L101:.M101];[.I101])&gt;=0;0;-([.Q101]-[.S101]-[.T101]-[.U101])+PRODUCT([.L101:.M101];[.I101]));2)" table:style-name="ce29">
            <text:p><text:s/>- zł<text:s/></text:p>
          </table:table-cell>
          <table:table-cell table:style-name="ce2"/>
          <table:table-cell office:value-type="float" office:value="0" table:formula="of:=ROUND(PRODUCT([.L102:.M102];[.I102]);2)" table:style-name="ce29">
            <text:p><text:s/>- zł<text:s/></text:p>
          </table:table-cell>
          <table:table-cell table:style-name="ce2"/>
          <table:table-cell office:value-type="float" office:value="1" table:formula="of:=WEEKDAY([.C102];2)" table:style-name="ce2">
            <text:p>1</text:p>
          </table:table-cell>
          <table:table-cell table:number-columns-repeated="16360"/>
        </table:table-row>
        <table:table-row table:style-name="ro3">
          <table:table-cell office:value-type="float" office:value="91" table:formula="of:=[.A102]+1" table:style-name="ce2">
            <text:p>91</text:p>
          </table:table-cell>
          <table:table-cell office:value-type="date" office:date-value="2031-07-01T00:00:00" table:formula="of:=[.D102]+1" table:style-name="ce25">
            <text:p>2031-07-01</text:p>
          </table:table-cell>
          <table:table-cell office:value-type="date" office:date-value="2031-07-31T00:00:00" table:formula="of:=EOMONTH([.C102];1)" table:style-name="ce25">
            <text:p>2031-07-31</text:p>
          </table:table-cell>
          <table:table-cell office:value-type="date" office:date-value="2031-07-31T00:00:00" table:formula="of:=[.$C103]" table:style-name="ce25">
            <text:p>2031-07-31</text:p>
          </table:table-cell>
          <table:table-cell office:value-type="date" office:date-value="2031-07-31T00:00:00" table:formula="of:=IF([.D103]=[.G103];[.D103];[.F103])" table:style-name="ce25">
            <text:p>2031-07-31</text:p>
          </table:table-cell>
          <table:table-cell office:value-type="date" office:date-value="2031-07-30T00:00:00" table:formula="of:=WORKDAY([.D103];-1)" table:style-name="ce25">
            <text:p>2031-07-30</text:p>
          </table:table-cell>
          <table:table-cell office:value-type="date" office:date-value="2031-07-31T00:00:00" table:formula="of:=WORKDAY([.F103];1)" table:style-name="ce25">
            <text:p>2031-07-31</text:p>
          </table:table-cell>
          <table:table-cell office:value-type="float" office:value="31" table:formula="of:=SUM(-[.B103];[.D103];1)" table:style-name="ce26">
            <text:p>31</text:p>
          </table:table-cell>
          <table:table-cell office:value-type="float" office:value="8.4699453551912565E-2" table:formula="of:=[.H103]/366" table:style-name="ce26">
            <text:p>0,084699454</text:p>
          </table:table-cell>
          <table:table-cell office:value-type="float" office:value="-2.3205329740250136E-4" table:formula="of:=[.I103]-[.K103]" table:style-name="ce26">
            <text:p>-0,000232053</text:p>
          </table:table-cell>
          <table:table-cell office:value-type="float" office:value="8.4931506849315067E-2" table:formula="of:=[.H103]/365" table:style-name="ce2">
            <text:p>0,084931507</text:p>
          </table:table-cell>
          <table:table-cell office:value-type="float" office:value="4244443.99" table:formula="of:=ROUND([.L102]-[.O102];2)" table:style-name="ce29">
            <text:p><text:s/>4 2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3]+[.T103]+[.U103]&gt;[.Q103];0;IF(PRODUCT([.L103:.M103];[.I103])+[.S103]+[.T103]+[.U103]&gt;[.Q103];[.Q103]-[.S103]-[.T103]-[.U103];IF([.Q103]-([.S103]+[.T103]+[.U103])&gt;PRODUCT([.L103:.M103];[.I103]);PRODUCT([.L103:.M103];[.I103]);PRODUCT([.L103:.M103];[.I103])-([.S103]+[.T103]+[.U103]))));2)" table:style-name="ce29">
            <text:p><text:s/>- zł<text:s/></text:p>
          </table:table-cell>
          <table:table-cell office:value-type="float" office:value="0" table:formula="of:=IF([.Q103]-[.N103]-[.S103]-[.T103]-[.U103]&gt;0;[.Q103]-[.N103]-[.S103]-[.T103]-[.U103];0)" table:style-name="ce29">
            <text:p><text:s/>- zł<text:s/></text:p>
          </table:table-cell>
          <table:table-cell office:value-type="float" office:value="0" table:formula="of:=[.$P100]" table:style-name="ce30">
            <text:p><text:s/>- zł<text:s/></text:p>
          </table:table-cell>
          <table:table-cell office:value-type="float" office:value="0" table:formula="of:=[.V103]+[.P103]" table:style-name="ce31">
            <text:p><text:s/>- zł<text:s/></text:p>
          </table:table-cell>
          <table:table-cell office:value-type="float" office:value="4244443.99" table:formula="of:=[.L104]+[.Q103]+[.T104]" table:style-name="ce38">
            <text:p><text:s/>4 244 443,99 zł<text:s/></text:p>
          </table:table-cell>
          <table:table-cell table:style-name="ce2"/>
          <table:table-cell office:value-type="float" office:value="0" table:formula="of:=ROUND(IF([.Q102]-[.S102]-[.U102]-[.T102]-PRODUCT([.L102:.M102];[.I102])&gt;=0;0;-([.Q102]-[.S102]-[.T102]-[.U102])+PRODUCT([.L102:.M102];[.I102]));2)" table:style-name="ce29">
            <text:p><text:s/>- zł<text:s/></text:p>
          </table:table-cell>
          <table:table-cell table:style-name="ce2"/>
          <table:table-cell office:value-type="float" office:value="0" table:formula="of:=ROUND(PRODUCT([.L103:.M103];[.I103]);2)" table:style-name="ce29">
            <text:p><text:s/>- zł<text:s/></text:p>
          </table:table-cell>
          <table:table-cell table:style-name="ce2"/>
          <table:table-cell office:value-type="float" office:value="4" table:formula="of:=WEEKDAY([.C103];2)" table:style-name="ce2">
            <text:p>4</text:p>
          </table:table-cell>
          <table:table-cell table:number-columns-repeated="16360"/>
        </table:table-row>
        <table:table-row table:style-name="ro5">
          <table:table-cell office:value-type="float" office:value="92" table:formula="of:=[.A103]+1" table:style-name="ce2">
            <text:p>92</text:p>
          </table:table-cell>
          <table:table-cell office:value-type="date" office:date-value="2031-08-01T00:00:00" table:formula="of:=[.D103]+1" table:style-name="ce25">
            <text:p>2031-08-01</text:p>
          </table:table-cell>
          <table:table-cell office:value-type="date" office:date-value="2031-08-31T00:00:00" table:formula="of:=EOMONTH([.C103];1)" table:style-name="ce25">
            <text:p>2031-08-31</text:p>
          </table:table-cell>
          <table:table-cell office:value-type="date" office:date-value="2031-08-31T00:00:00" table:formula="of:=[.$C104]" table:style-name="ce25">
            <text:p>2031-08-31</text:p>
          </table:table-cell>
          <table:table-cell office:value-type="date" office:date-value="2031-08-29T00:00:00" table:formula="of:=IF([.D104]=[.G104];[.D104];[.F104])" table:style-name="ce25">
            <text:p>2031-08-29</text:p>
          </table:table-cell>
          <table:table-cell office:value-type="date" office:date-value="2031-08-29T00:00:00" table:formula="of:=WORKDAY([.D104];-1)" table:style-name="ce25">
            <text:p>2031-08-29</text:p>
          </table:table-cell>
          <table:table-cell office:value-type="date" office:date-value="2031-09-01T00:00:00" table:formula="of:=WORKDAY([.F104];1)" table:style-name="ce25">
            <text:p>2031-09-01</text:p>
          </table:table-cell>
          <table:table-cell office:value-type="float" office:value="31" table:formula="of:=SUM(-[.B104];[.D104];1)" table:style-name="ce26">
            <text:p>31</text:p>
          </table:table-cell>
          <table:table-cell office:value-type="float" office:value="8.4699453551912565E-2" table:formula="of:=[.H104]/366" table:style-name="ce26">
            <text:p>0,084699454</text:p>
          </table:table-cell>
          <table:table-cell office:value-type="float" office:value="-2.3205329740250136E-4" table:formula="of:=[.I104]-[.K104]" table:style-name="ce26">
            <text:p>-0,000232053</text:p>
          </table:table-cell>
          <table:table-cell office:value-type="float" office:value="8.4931506849315067E-2" table:formula="of:=[.H104]/365" table:style-name="ce2">
            <text:p>0,084931507</text:p>
          </table:table-cell>
          <table:table-cell office:value-type="float" office:value="4244443.99" table:formula="of:=ROUND([.L103]-[.O103];2)" table:style-name="ce29">
            <text:p><text:s/>4 2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4]+[.T104]+[.U104]&gt;[.Q104];0;IF(PRODUCT([.L104:.M104];[.I104])+[.S104]+[.T104]+[.U104]&gt;[.Q104];[.Q104]-[.S104]-[.T104]-[.U104];IF([.Q104]-([.S104]+[.T104]+[.U104])&gt;PRODUCT([.L104:.M104];[.I104]);PRODUCT([.L104:.M104];[.I104]);PRODUCT([.L104:.M104];[.I104])-([.S104]+[.T104]+[.U104]))));2)" table:style-name="ce29">
            <text:p><text:s/>- zł<text:s/></text:p>
          </table:table-cell>
          <table:table-cell office:value-type="float" office:value="0" table:formula="of:=IF([.Q104]-[.N104]-[.S104]-[.T104]-[.U104]&gt;0;[.Q104]-[.N104]-[.S104]-[.T104]-[.U104];0)" table:style-name="ce29">
            <text:p><text:s/>- zł<text:s/></text:p>
          </table:table-cell>
          <table:table-cell office:value-type="float" office:value="0" table:formula="of:=[.$P101]" table:style-name="ce30">
            <text:p><text:s/>- zł<text:s/></text:p>
          </table:table-cell>
          <table:table-cell office:value-type="float" office:value="0" table:formula="of:=[.V104]+[.P104]" table:style-name="ce31">
            <text:p><text:s/>- zł<text:s/></text:p>
          </table:table-cell>
          <table:table-cell office:value-type="float" office:value="4244443.99" table:formula="of:=[.L105]+[.Q104]+[.T105]" table:style-name="ce38">
            <text:p><text:s/>4 244 443,99 zł<text:s/></text:p>
          </table:table-cell>
          <table:table-cell table:style-name="ce2"/>
          <table:table-cell office:value-type="float" office:value="0" table:formula="of:=ROUND(IF([.Q103]-[.S103]-[.U103]-[.T103]-PRODUCT([.L103:.M103];[.I103])&gt;=0;0;-([.Q103]-[.S103]-[.T103]-[.U103])+PRODUCT([.L103:.M103];[.I103]));2)" table:style-name="ce29">
            <text:p><text:s/>- zł<text:s/></text:p>
          </table:table-cell>
          <table:table-cell table:style-name="ce2"/>
          <table:table-cell office:value-type="float" office:value="0" table:formula="of:=ROUND(PRODUCT([.L104:.M104];[.I104]);2)" table:style-name="ce29">
            <text:p><text:s/>- zł<text:s/></text:p>
          </table:table-cell>
          <table:table-cell table:style-name="ce2"/>
          <table:table-cell office:value-type="float" office:value="7" table:formula="of:=WEEKDAY([.C104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93" table:formula="of:=[.A104]+1" table:style-name="ce2">
            <text:p>93</text:p>
          </table:table-cell>
          <table:table-cell office:value-type="date" office:date-value="2031-09-01T00:00:00" table:formula="of:=[.D104]+1" table:style-name="ce25">
            <text:p>2031-09-01</text:p>
          </table:table-cell>
          <table:table-cell office:value-type="date" office:date-value="2031-09-30T00:00:00" table:formula="of:=EOMONTH([.C104];1)" table:style-name="ce32">
            <text:p>2031-09-30</text:p>
          </table:table-cell>
          <table:table-cell office:value-type="date" office:date-value="2031-09-30T00:00:00" table:formula="of:=[.$C105]" table:style-name="ce25">
            <text:p>2031-09-30</text:p>
          </table:table-cell>
          <table:table-cell office:value-type="date" office:date-value="2031-09-30T00:00:00" table:formula="of:=IF([.D105]=[.G105];[.D105];[.F105])" table:style-name="ce25">
            <text:p>2031-09-30</text:p>
          </table:table-cell>
          <table:table-cell office:value-type="date" office:date-value="2031-09-29T00:00:00" table:formula="of:=WORKDAY([.D105];-1)" table:style-name="ce25">
            <text:p>2031-09-29</text:p>
          </table:table-cell>
          <table:table-cell office:value-type="date" office:date-value="2031-09-30T00:00:00" table:formula="of:=WORKDAY([.F105];1)" table:style-name="ce25">
            <text:p>2031-09-30</text:p>
          </table:table-cell>
          <table:table-cell office:value-type="float" office:value="30" table:formula="of:=SUM(-[.B105];[.D105];1)" table:style-name="ce26">
            <text:p>30</text:p>
          </table:table-cell>
          <table:table-cell office:value-type="float" office:value="8.1967213114754092E-2" table:formula="of:=[.H105]/366" table:style-name="ce26">
            <text:p>0,081967213</text:p>
          </table:table-cell>
          <table:table-cell office:value-type="float" office:value="-2.2456770716371144E-4" table:formula="of:=[.I105]-[.K105]" table:style-name="ce26">
            <text:p>-0,000224568</text:p>
          </table:table-cell>
          <table:table-cell office:value-type="float" office:value="8.2191780821917804E-2" table:formula="of:=[.H105]/365" table:style-name="ce2">
            <text:p>0,082191781</text:p>
          </table:table-cell>
          <table:table-cell office:value-type="float" office:value="4244443.99" table:formula="of:=ROUND([.L104]-[.O104];2)" table:style-name="ce29">
            <text:p><text:s/>4 2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5]+[.T105]+[.U105]&gt;[.Q105];0;IF(PRODUCT([.L105:.M105];[.I105])+[.S105]+[.T105]+[.U105]&gt;[.Q105];[.Q105]-[.S105]-[.T105]-[.U105];IF([.Q105]-([.S105]+[.T105]+[.U105])&gt;PRODUCT([.L105:.M105];[.I105]);PRODUCT([.L105:.M105];[.I105]);PRODUCT([.L105:.M105];[.I105])-([.S105]+[.T105]+[.U105]))));2)" table:style-name="ce29">
            <text:p><text:s/>- zł<text:s/></text:p>
          </table:table-cell>
          <table:table-cell office:value-type="float" office:value="150000" table:style-name="ce29">
            <text:p><text:s/>150 000,00 zł<text:s/></text:p>
          </table:table-cell>
          <table:table-cell office:value-type="float" office:value="150000" table:formula="of:=[.$P102]" table:style-name="ce30">
            <text:p><text:s/>150 000,00 zł<text:s/></text:p>
          </table:table-cell>
          <table:table-cell office:value-type="float" office:value="150000" table:formula="of:=[.V105]+[.P105]" table:style-name="ce31">
            <text:p><text:s/>150 000,00 zł<text:s/></text:p>
          </table:table-cell>
          <table:table-cell office:value-type="float" office:value="4244443.99" table:formula="of:=[.L106]+[.Q105]+[.T106]" table:style-name="ce38">
            <text:p><text:s/>4 244 443,99 zł<text:s/></text:p>
          </table:table-cell>
          <table:table-cell table:style-name="ce2"/>
          <table:table-cell office:value-type="float" office:value="0" table:formula="of:=ROUND(IF([.Q104]-[.S104]-[.U104]-[.T104]-PRODUCT([.L104:.M104];[.I104])&gt;=0;0;-([.Q104]-[.S104]-[.T104]-[.U104])+PRODUCT([.L104:.M104];[.I104]));2)" table:style-name="ce29">
            <text:p><text:s/>- zł<text:s/></text:p>
          </table:table-cell>
          <table:table-cell table:style-name="ce2"/>
          <table:table-cell office:value-type="float" office:value="0" table:formula="of:=ROUND(PRODUCT([.L105:.M105];[.I105]);2)" table:style-name="ce29">
            <text:p><text:s/>- zł<text:s/></text:p>
          </table:table-cell>
          <table:table-cell table:style-name="ce2"/>
          <table:table-cell office:value-type="float" office:value="2" table:formula="of:=WEEKDAY([.C105];2)" table:style-name="ce2">
            <text:p>2</text:p>
          </table:table-cell>
          <table:table-cell table:number-columns-repeated="16360"/>
        </table:table-row>
        <table:table-row table:style-name="ro5">
          <table:table-cell office:value-type="float" office:value="94" table:formula="of:=[.A105]+1" table:style-name="ce2">
            <text:p>94</text:p>
          </table:table-cell>
          <table:table-cell office:value-type="date" office:date-value="2031-10-01T00:00:00" table:formula="of:=[.D105]+1" table:style-name="ce25">
            <text:p>2031-10-01</text:p>
          </table:table-cell>
          <table:table-cell office:value-type="date" office:date-value="2031-10-31T00:00:00" table:formula="of:=EOMONTH([.C105];1)" table:style-name="ce25">
            <text:p>2031-10-31</text:p>
          </table:table-cell>
          <table:table-cell office:value-type="date" office:date-value="2031-10-31T00:00:00" table:formula="of:=[.$C106]" table:style-name="ce25">
            <text:p>2031-10-31</text:p>
          </table:table-cell>
          <table:table-cell office:value-type="date" office:date-value="2031-10-31T00:00:00" table:formula="of:=IF([.D106]=[.G106];[.D106];[.F106])" table:style-name="ce25">
            <text:p>2031-10-31</text:p>
          </table:table-cell>
          <table:table-cell office:value-type="date" office:date-value="2031-10-30T00:00:00" table:formula="of:=WORKDAY([.D106];-1)" table:style-name="ce25">
            <text:p>2031-10-30</text:p>
          </table:table-cell>
          <table:table-cell office:value-type="date" office:date-value="2031-10-31T00:00:00" table:formula="of:=WORKDAY([.F106];1)" table:style-name="ce25">
            <text:p>2031-10-31</text:p>
          </table:table-cell>
          <table:table-cell office:value-type="float" office:value="31" table:formula="of:=SUM(-[.B106];[.D106];1)" table:style-name="ce26">
            <text:p>31</text:p>
          </table:table-cell>
          <table:table-cell office:value-type="float" office:value="8.4699453551912565E-2" table:formula="of:=[.H106]/366" table:style-name="ce26">
            <text:p>0,084699454</text:p>
          </table:table-cell>
          <table:table-cell office:value-type="float" office:value="-2.3205329740250136E-4" table:formula="of:=[.I106]-[.K106]" table:style-name="ce26">
            <text:p>-0,000232053</text:p>
          </table:table-cell>
          <table:table-cell office:value-type="float" office:value="8.4931506849315067E-2" table:formula="of:=[.H106]/365" table:style-name="ce2">
            <text:p>0,084931507</text:p>
          </table:table-cell>
          <table:table-cell office:value-type="float" office:value="4094443.99" table:formula="of:=ROUND([.L105]-[.O105];2)" table:style-name="ce29">
            <text:p><text:s/>4 0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6]+[.T106]+[.U106]&gt;[.Q106];0;IF(PRODUCT([.L106:.M106];[.I106])+[.S106]+[.T106]+[.U106]&gt;[.Q106];[.Q106]-[.S106]-[.T106]-[.U106];IF([.Q106]-([.S106]+[.T106]+[.U106])&gt;PRODUCT([.L106:.M106];[.I106]);PRODUCT([.L106:.M106];[.I106]);PRODUCT([.L106:.M106];[.I106])-([.S106]+[.T106]+[.U106]))));2)" table:style-name="ce29">
            <text:p><text:s/>- zł<text:s/></text:p>
          </table:table-cell>
          <table:table-cell office:value-type="float" office:value="0" table:formula="of:=IF([.Q106]-[.N106]-[.S106]-[.T106]-[.U106]&gt;0;[.Q106]-[.N106]-[.S106]-[.T106]-[.U106];0)" table:style-name="ce29">
            <text:p><text:s/>- zł<text:s/></text:p>
          </table:table-cell>
          <table:table-cell office:value-type="float" office:value="0" table:formula="of:=[.$P103]" table:style-name="ce30">
            <text:p><text:s/>- zł<text:s/></text:p>
          </table:table-cell>
          <table:table-cell office:value-type="float" office:value="0" table:formula="of:=[.V106]+[.P106]" table:style-name="ce31">
            <text:p><text:s/>- zł<text:s/></text:p>
          </table:table-cell>
          <table:table-cell office:value-type="float" office:value="4094443.99" table:formula="of:=[.L107]+[.Q106]+[.T107]" table:style-name="ce38">
            <text:p><text:s/>4 094 443,99 zł<text:s/></text:p>
          </table:table-cell>
          <table:table-cell table:style-name="ce2"/>
          <table:table-cell office:value-type="float" office:value="0" table:formula="of:=ROUND(IF([.Q105]-[.S105]-[.U105]-[.T105]-PRODUCT([.L105:.M105];[.I105])&gt;=0;0;-([.Q105]-[.S105]-[.T105]-[.U105])+PRODUCT([.L105:.M105];[.I105]));2)" table:style-name="ce29">
            <text:p><text:s/>- zł<text:s/></text:p>
          </table:table-cell>
          <table:table-cell table:style-name="ce2"/>
          <table:table-cell office:value-type="float" office:value="0" table:formula="of:=ROUND(PRODUCT([.L106:.M106];[.I106]);2)" table:style-name="ce29">
            <text:p><text:s/>- zł<text:s/></text:p>
          </table:table-cell>
          <table:table-cell table:style-name="ce2"/>
          <table:table-cell office:value-type="float" office:value="5" table:formula="of:=WEEKDAY([.C106];2)" table:style-name="ce2">
            <text:p>5</text:p>
          </table:table-cell>
          <table:table-cell table:number-columns-repeated="16360"/>
        </table:table-row>
        <table:table-row table:style-name="ro5">
          <table:table-cell office:value-type="float" office:value="95" table:formula="of:=[.A106]+1" table:style-name="ce2">
            <text:p>95</text:p>
          </table:table-cell>
          <table:table-cell office:value-type="date" office:date-value="2031-11-01T00:00:00" table:formula="of:=[.D106]+1" table:style-name="ce25">
            <text:p>2031-11-01</text:p>
          </table:table-cell>
          <table:table-cell office:value-type="date" office:date-value="2031-11-30T00:00:00" table:formula="of:=EOMONTH([.C106];1)" table:style-name="ce25">
            <text:p>2031-11-30</text:p>
          </table:table-cell>
          <table:table-cell office:value-type="date" office:date-value="2031-11-30T00:00:00" table:formula="of:=[.$C107]" table:style-name="ce25">
            <text:p>2031-11-30</text:p>
          </table:table-cell>
          <table:table-cell office:value-type="date" office:date-value="2031-11-28T00:00:00" table:formula="of:=IF([.D107]=[.G107];[.D107];[.F107])" table:style-name="ce25">
            <text:p>2031-11-28</text:p>
          </table:table-cell>
          <table:table-cell office:value-type="date" office:date-value="2031-11-28T00:00:00" table:formula="of:=WORKDAY([.D107];-1)" table:style-name="ce25">
            <text:p>2031-11-28</text:p>
          </table:table-cell>
          <table:table-cell office:value-type="date" office:date-value="2031-12-01T00:00:00" table:formula="of:=WORKDAY([.F107];1)" table:style-name="ce25">
            <text:p>2031-12-01</text:p>
          </table:table-cell>
          <table:table-cell office:value-type="float" office:value="30" table:formula="of:=SUM(-[.B107];[.D107];1)" table:style-name="ce26">
            <text:p>30</text:p>
          </table:table-cell>
          <table:table-cell office:value-type="float" office:value="8.1967213114754092E-2" table:formula="of:=[.H107]/366" table:style-name="ce26">
            <text:p>0,081967213</text:p>
          </table:table-cell>
          <table:table-cell office:value-type="float" office:value="-2.2456770716371144E-4" table:formula="of:=[.I107]-[.K107]" table:style-name="ce26">
            <text:p>-0,000224568</text:p>
          </table:table-cell>
          <table:table-cell office:value-type="float" office:value="8.2191780821917804E-2" table:formula="of:=[.H107]/365" table:style-name="ce2">
            <text:p>0,082191781</text:p>
          </table:table-cell>
          <table:table-cell office:value-type="float" office:value="4094443.99" table:formula="of:=ROUND([.L106]-[.O106];2)" table:style-name="ce29">
            <text:p><text:s/>4 0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7]+[.T107]+[.U107]&gt;[.Q107];0;IF(PRODUCT([.L107:.M107];[.I107])+[.S107]+[.T107]+[.U107]&gt;[.Q107];[.Q107]-[.S107]-[.T107]-[.U107];IF([.Q107]-([.S107]+[.T107]+[.U107])&gt;PRODUCT([.L107:.M107];[.I107]);PRODUCT([.L107:.M107];[.I107]);PRODUCT([.L107:.M107];[.I107])-([.S107]+[.T107]+[.U107]))));2)" table:style-name="ce29">
            <text:p><text:s/>- zł<text:s/></text:p>
          </table:table-cell>
          <table:table-cell office:value-type="float" office:value="150000" table:style-name="ce29">
            <text:p><text:s/>150 000,00 zł<text:s/></text:p>
          </table:table-cell>
          <table:table-cell office:value-type="float" office:value="150000" table:style-name="ce30">
            <text:p><text:s/>150 000,00 zł<text:s/></text:p>
          </table:table-cell>
          <table:table-cell office:value-type="float" office:value="150000" table:formula="of:=[.V107]+[.P107]" table:style-name="ce31">
            <text:p><text:s/>150 000,00 zł<text:s/></text:p>
          </table:table-cell>
          <table:table-cell office:value-type="float" office:value="4094443.99" table:formula="of:=[.L108]+[.Q107]+[.T108]" table:style-name="ce38">
            <text:p><text:s/>4 094 443,99 zł<text:s/></text:p>
          </table:table-cell>
          <table:table-cell table:style-name="ce2"/>
          <table:table-cell office:value-type="float" office:value="0" table:formula="of:=ROUND(IF([.Q106]-[.S106]-[.U106]-[.T106]-PRODUCT([.L106:.M106];[.I106])&gt;=0;0;-([.Q106]-[.S106]-[.T106]-[.U106])+PRODUCT([.L106:.M106];[.I106]));2)" table:style-name="ce29">
            <text:p><text:s/>- zł<text:s/></text:p>
          </table:table-cell>
          <table:table-cell table:style-name="ce2"/>
          <table:table-cell office:value-type="float" office:value="0" table:formula="of:=ROUND(PRODUCT([.L107:.M107];[.I107]);2)" table:style-name="ce29">
            <text:p><text:s/>- zł<text:s/></text:p>
          </table:table-cell>
          <table:table-cell table:style-name="ce2"/>
          <table:table-cell office:value-type="float" office:value="7" table:formula="of:=WEEKDAY([.C107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96" table:formula="of:=[.A107]+1" table:style-name="ce2">
            <text:p>96</text:p>
          </table:table-cell>
          <table:table-cell office:value-type="date" office:date-value="2031-12-01T00:00:00" table:formula="of:=[.D107]+1" table:style-name="ce25">
            <text:p>2031-12-01</text:p>
          </table:table-cell>
          <table:table-cell office:value-type="date" office:date-value="2031-12-31T00:00:00" table:formula="of:=EOMONTH([.C107];1)" table:style-name="ce25">
            <text:p>2031-12-31</text:p>
          </table:table-cell>
          <table:table-cell office:value-type="date" office:date-value="2031-12-31T00:00:00" table:formula="of:=[.$C108]" table:style-name="ce25">
            <text:p>2031-12-31</text:p>
          </table:table-cell>
          <table:table-cell office:value-type="date" office:date-value="2031-12-31T00:00:00" table:formula="of:=IF([.D108]=[.G108];[.D108];[.F108])" table:style-name="ce25">
            <text:p>2031-12-31</text:p>
          </table:table-cell>
          <table:table-cell office:value-type="date" office:date-value="2031-12-30T00:00:00" table:formula="of:=WORKDAY([.D108];-1)" table:style-name="ce25">
            <text:p>2031-12-30</text:p>
          </table:table-cell>
          <table:table-cell office:value-type="date" office:date-value="2031-12-31T00:00:00" table:formula="of:=WORKDAY([.F108];1)" table:style-name="ce25">
            <text:p>2031-12-31</text:p>
          </table:table-cell>
          <table:table-cell office:value-type="float" office:value="31" table:formula="of:=SUM(-[.B108];[.D108];1)" table:style-name="ce26">
            <text:p>31</text:p>
          </table:table-cell>
          <table:table-cell office:value-type="float" office:value="8.4699453551912565E-2" table:formula="of:=[.H108]/366" table:style-name="ce26">
            <text:p>0,084699454</text:p>
          </table:table-cell>
          <table:table-cell office:value-type="float" office:value="-2.3205329740250136E-4" table:formula="of:=[.I108]-[.K108]" table:style-name="ce26">
            <text:p>-0,000232053</text:p>
          </table:table-cell>
          <table:table-cell office:value-type="float" office:value="8.4931506849315067E-2" table:formula="of:=[.H108]/365" table:style-name="ce2">
            <text:p>0,084931507</text:p>
          </table:table-cell>
          <table:table-cell office:value-type="float" office:value="3944443.99" table:formula="of:=ROUND([.L107]-[.O107];2)" table:style-name="ce29">
            <text:p><text:s/>3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8]+[.T108]+[.U108]&gt;[.Q108];0;IF(PRODUCT([.L108:.M108];[.I108])+[.S108]+[.T108]+[.U108]&gt;[.Q108];[.Q108]-[.S108]-[.T108]-[.U108];IF([.Q108]-([.S108]+[.T108]+[.U108])&gt;PRODUCT([.L108:.M108];[.I108]);PRODUCT([.L108:.M108];[.I108]);PRODUCT([.L108:.M108];[.I108])-([.S108]+[.T108]+[.U108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08]+[.P108]" table:style-name="ce31">
            <text:p><text:s/>- zł<text:s/></text:p>
          </table:table-cell>
          <table:table-cell office:value-type="float" office:value="3944443.99" table:formula="of:=[.L109]+[.Q108]+[.T109]" table:style-name="ce38">
            <text:p><text:s/>3 944 443,99 zł<text:s/></text:p>
          </table:table-cell>
          <table:table-cell table:style-name="ce2"/>
          <table:table-cell office:value-type="float" office:value="0" table:formula="of:=ROUND(IF([.Q107]-[.S107]-[.U107]-[.T107]-PRODUCT([.L107:.M107];[.I107])&gt;=0;0;-([.Q107]-[.S107]-[.T107]-[.U107])+PRODUCT([.L107:.M107];[.I107]));2)" table:style-name="ce29">
            <text:p><text:s/>- zł<text:s/></text:p>
          </table:table-cell>
          <table:table-cell table:style-name="ce2"/>
          <table:table-cell office:value-type="float" office:value="0" table:formula="of:=ROUND(PRODUCT([.L108:.M108];[.I108]);2)" table:style-name="ce29">
            <text:p><text:s/>- zł<text:s/></text:p>
          </table:table-cell>
          <table:table-cell table:style-name="ce2"/>
          <table:table-cell office:value-type="float" office:value="3" table:formula="of:=WEEKDAY([.C108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97" table:formula="of:=[.A108]+1" table:style-name="ce2">
            <text:p>97</text:p>
          </table:table-cell>
          <table:table-cell office:value-type="date" office:date-value="2032-01-01T00:00:00" table:formula="of:=[.D108]+1" table:style-name="ce25">
            <text:p>2032-01-01</text:p>
          </table:table-cell>
          <table:table-cell office:value-type="date" office:date-value="2032-01-31T00:00:00" table:formula="of:=EOMONTH([.C108];1)" table:style-name="ce25">
            <text:p>2032-01-31</text:p>
          </table:table-cell>
          <table:table-cell office:value-type="date" office:date-value="2032-01-31T00:00:00" table:formula="of:=[.$C109]" table:style-name="ce25">
            <text:p>2032-01-31</text:p>
          </table:table-cell>
          <table:table-cell office:value-type="date" office:date-value="2032-01-30T00:00:00" table:formula="of:=IF([.D109]=[.G109];[.D109];[.F109])" table:style-name="ce25">
            <text:p>2032-01-30</text:p>
          </table:table-cell>
          <table:table-cell office:value-type="date" office:date-value="2032-01-30T00:00:00" table:formula="of:=WORKDAY([.D109];-1)" table:style-name="ce25">
            <text:p>2032-01-30</text:p>
          </table:table-cell>
          <table:table-cell office:value-type="date" office:date-value="2032-02-02T00:00:00" table:formula="of:=WORKDAY([.F109];1)" table:style-name="ce25">
            <text:p>2032-02-02</text:p>
          </table:table-cell>
          <table:table-cell office:value-type="float" office:value="31" table:formula="of:=SUM(-[.B109];[.D109];1)" table:style-name="ce26">
            <text:p>31</text:p>
          </table:table-cell>
          <table:table-cell office:value-type="float" office:value="8.4699453551912565E-2" table:formula="of:=[.H109]/366" table:style-name="ce26">
            <text:p>0,084699454</text:p>
          </table:table-cell>
          <table:table-cell office:value-type="float" office:value="-2.3205329740250136E-4" table:formula="of:=[.I109]-[.K109]" table:style-name="ce26">
            <text:p>-0,000232053</text:p>
          </table:table-cell>
          <table:table-cell office:value-type="float" office:value="8.4931506849315067E-2" table:formula="of:=[.H109]/365" table:style-name="ce2">
            <text:p>0,084931507</text:p>
          </table:table-cell>
          <table:table-cell office:value-type="float" office:value="3944443.99" table:formula="of:=ROUND([.L108]-[.O108];2)" table:style-name="ce29">
            <text:p><text:s/>3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09]+[.T109]+[.U109]&gt;[.Q109];0;IF(PRODUCT([.L109:.M109];[.I109])+[.S109]+[.T109]+[.U109]&gt;[.Q109];[.Q109]-[.S109]-[.T109]-[.U109];IF([.Q109]-([.S109]+[.T109]+[.U109])&gt;PRODUCT([.L109:.M109];[.I109]);PRODUCT([.L109:.M109];[.I109]);PRODUCT([.L109:.M109];[.I109])-([.S109]+[.T109]+[.U109]))));2)" table:style-name="ce29">
            <text:p><text:s/>- zł<text:s/></text:p>
          </table:table-cell>
          <table:table-cell office:value-type="float" office:value="0" table:formula="of:=IF([.Q109]-[.N109]-[.S109]-[.T109]-[.U109]&gt;0;[.Q109]-[.N109]-[.S109]-[.T109]-[.U109];0)" table:style-name="ce29">
            <text:p><text:s/>- zł<text:s/></text:p>
          </table:table-cell>
          <table:table-cell office:value-type="float" office:value="0" table:formula="of:=[.$P106]" table:style-name="ce30">
            <text:p><text:s/>- zł<text:s/></text:p>
          </table:table-cell>
          <table:table-cell office:value-type="float" office:value="0" table:formula="of:=[.V109]+[.P109]" table:style-name="ce31">
            <text:p><text:s/>- zł<text:s/></text:p>
          </table:table-cell>
          <table:table-cell office:value-type="float" office:value="3944443.99" table:formula="of:=[.L110]+[.Q109]+[.T110]" table:style-name="ce38">
            <text:p><text:s/>3 944 443,99 zł<text:s/></text:p>
          </table:table-cell>
          <table:table-cell table:style-name="ce2"/>
          <table:table-cell office:value-type="float" office:value="0" table:formula="of:=ROUND(IF([.Q108]-[.S108]-[.U108]-[.T108]-PRODUCT([.L108:.M108];[.I108])&gt;=0;0;-([.Q108]-[.S108]-[.T108]-[.U108])+PRODUCT([.L108:.M108];[.I108]));2)" table:style-name="ce29">
            <text:p><text:s/>- zł<text:s/></text:p>
          </table:table-cell>
          <table:table-cell table:style-name="ce2"/>
          <table:table-cell office:value-type="float" office:value="0" table:formula="of:=ROUND(PRODUCT([.L109:.M109];[.I109]);2)" table:style-name="ce29">
            <text:p><text:s/>- zł<text:s/></text:p>
          </table:table-cell>
          <table:table-cell table:style-name="ce2"/>
          <table:table-cell office:value-type="float" office:value="6" table:formula="of:=WEEKDAY([.C109];2)" table:style-name="ce2">
            <text:p>6</text:p>
          </table:table-cell>
          <table:table-cell table:number-columns-repeated="16360"/>
        </table:table-row>
        <table:table-row table:style-name="ro5">
          <table:table-cell office:value-type="float" office:value="98" table:formula="of:=[.A109]+1" table:style-name="ce2">
            <text:p>98</text:p>
          </table:table-cell>
          <table:table-cell office:value-type="date" office:date-value="2032-02-01T00:00:00" table:formula="of:=[.D109]+1" table:style-name="ce25">
            <text:p>2032-02-01</text:p>
          </table:table-cell>
          <table:table-cell office:value-type="date" office:date-value="2032-02-29T00:00:00" table:formula="of:=EOMONTH([.C109];1)" table:style-name="ce25">
            <text:p>2032-02-29</text:p>
          </table:table-cell>
          <table:table-cell office:value-type="date" office:date-value="2032-02-29T00:00:00" table:formula="of:=[.$C110]" table:style-name="ce25">
            <text:p>2032-02-29</text:p>
          </table:table-cell>
          <table:table-cell office:value-type="date" office:date-value="2032-02-27T00:00:00" table:formula="of:=IF([.D110]=[.G110];[.D110];[.F110])" table:style-name="ce25">
            <text:p>2032-02-27</text:p>
          </table:table-cell>
          <table:table-cell office:value-type="date" office:date-value="2032-02-27T00:00:00" table:formula="of:=WORKDAY([.D110];-1)" table:style-name="ce25">
            <text:p>2032-02-27</text:p>
          </table:table-cell>
          <table:table-cell office:value-type="date" office:date-value="2032-03-01T00:00:00" table:formula="of:=WORKDAY([.F110];1)" table:style-name="ce25">
            <text:p>2032-03-01</text:p>
          </table:table-cell>
          <table:table-cell office:value-type="float" office:value="29" table:formula="of:=SUM(-[.B110];[.D110];1)" table:style-name="ce26">
            <text:p>29</text:p>
          </table:table-cell>
          <table:table-cell office:value-type="float" office:value="7.9234972677595633E-2" table:formula="of:=[.H110]/366" table:style-name="ce26">
            <text:p>0,079234973</text:p>
          </table:table-cell>
          <table:table-cell office:value-type="float" office:value="-2.1708211692492152E-4" table:formula="of:=[.I110]-[.K110]" table:style-name="ce26">
            <text:p>-0,000217082</text:p>
          </table:table-cell>
          <table:table-cell office:value-type="float" office:value="7.9452054794520555E-2" table:formula="of:=[.H110]/365" table:style-name="ce2">
            <text:p>0,079452055</text:p>
          </table:table-cell>
          <table:table-cell office:value-type="float" office:value="3944443.99" table:formula="of:=ROUND([.L109]-[.O109];2)" table:style-name="ce29">
            <text:p><text:s/>3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0]+[.T110]+[.U110]&gt;[.Q110];0;IF(PRODUCT([.L110:.M110];[.I110])+[.S110]+[.T110]+[.U110]&gt;[.Q110];[.Q110]-[.S110]-[.T110]-[.U110];IF([.Q110]-([.S110]+[.T110]+[.U110])&gt;PRODUCT([.L110:.M110];[.I110]);PRODUCT([.L110:.M110];[.I110]);PRODUCT([.L110:.M110];[.I110])-([.S110]+[.T110]+[.U110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10]+[.P110]" table:style-name="ce31">
            <text:p><text:s/>- zł<text:s/></text:p>
          </table:table-cell>
          <table:table-cell office:value-type="float" office:value="3944443.99" table:formula="of:=[.L111]+[.Q110]+[.T111]" table:style-name="ce38">
            <text:p><text:s/>3 944 443,99 zł<text:s/></text:p>
          </table:table-cell>
          <table:table-cell table:style-name="ce2"/>
          <table:table-cell office:value-type="float" office:value="0" table:formula="of:=ROUND(IF([.Q109]-[.S109]-[.U109]-[.T109]-PRODUCT([.L109:.M109];[.I109])&gt;=0;0;-([.Q109]-[.S109]-[.T109]-[.U109])+PRODUCT([.L109:.M109];[.I109]));2)" table:style-name="ce29">
            <text:p><text:s/>- zł<text:s/></text:p>
          </table:table-cell>
          <table:table-cell table:style-name="ce2"/>
          <table:table-cell office:value-type="float" office:value="0" table:formula="of:=ROUND(PRODUCT([.L110:.M110];[.I110]);2)" table:style-name="ce29">
            <text:p><text:s/>- zł<text:s/></text:p>
          </table:table-cell>
          <table:table-cell table:style-name="ce2"/>
          <table:table-cell office:value-type="float" office:value="7" table:formula="of:=WEEKDAY([.C110];2)" table:style-name="ce2">
            <text:p>7</text:p>
          </table:table-cell>
          <table:table-cell table:number-columns-repeated="16360"/>
        </table:table-row>
        <table:table-row table:style-name="ro5">
          <table:table-cell office:value-type="float" office:value="99" table:formula="of:=[.A110]+1" table:style-name="ce2">
            <text:p>99</text:p>
          </table:table-cell>
          <table:table-cell office:value-type="date" office:date-value="2032-03-01T00:00:00" table:formula="of:=[.D110]+1" table:style-name="ce25">
            <text:p>2032-03-01</text:p>
          </table:table-cell>
          <table:table-cell office:value-type="date" office:date-value="2032-03-31T00:00:00" table:formula="of:=EOMONTH([.C110];1)" table:style-name="ce25">
            <text:p>2032-03-31</text:p>
          </table:table-cell>
          <table:table-cell office:value-type="date" office:date-value="2032-03-31T00:00:00" table:formula="of:=[.$C111]" table:style-name="ce25">
            <text:p>2032-03-31</text:p>
          </table:table-cell>
          <table:table-cell office:value-type="date" office:date-value="2032-03-31T00:00:00" table:formula="of:=IF([.D111]=[.G111];[.D111];[.F111])" table:style-name="ce25">
            <text:p>2032-03-31</text:p>
          </table:table-cell>
          <table:table-cell office:value-type="date" office:date-value="2032-03-30T00:00:00" table:formula="of:=WORKDAY([.D111];-1)" table:style-name="ce25">
            <text:p>2032-03-30</text:p>
          </table:table-cell>
          <table:table-cell office:value-type="date" office:date-value="2032-03-31T00:00:00" table:formula="of:=WORKDAY([.F111];1)" table:style-name="ce25">
            <text:p>2032-03-31</text:p>
          </table:table-cell>
          <table:table-cell office:value-type="float" office:value="31" table:formula="of:=SUM(-[.B111];[.D111];1)" table:style-name="ce26">
            <text:p>31</text:p>
          </table:table-cell>
          <table:table-cell office:value-type="float" office:value="8.4699453551912565E-2" table:formula="of:=[.H111]/366" table:style-name="ce26">
            <text:p>0,084699454</text:p>
          </table:table-cell>
          <table:table-cell office:value-type="float" office:value="-2.3205329740250136E-4" table:formula="of:=[.I111]-[.K111]" table:style-name="ce26">
            <text:p>-0,000232053</text:p>
          </table:table-cell>
          <table:table-cell office:value-type="float" office:value="8.4931506849315067E-2" table:formula="of:=[.H111]/365" table:style-name="ce2">
            <text:p>0,084931507</text:p>
          </table:table-cell>
          <table:table-cell office:value-type="float" office:value="3944443.99" table:formula="of:=ROUND([.L110]-[.O110];2)" table:style-name="ce29">
            <text:p><text:s/>3 9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1]+[.T111]+[.U111]&gt;[.Q111];0;IF(PRODUCT([.L111:.M111];[.I111])+[.S111]+[.T111]+[.U111]&gt;[.Q111];[.Q111]-[.S111]-[.T111]-[.U111];IF([.Q111]-([.S111]+[.T111]+[.U111])&gt;PRODUCT([.L111:.M111];[.I111]);PRODUCT([.L111:.M111];[.I111]);PRODUCT([.L111:.M111];[.I111])-([.S111]+[.T111]+[.U111]))));2)" table:style-name="ce29">
            <text:p><text:s/>- zł<text:s/></text:p>
          </table:table-cell>
          <table:table-cell office:value-type="float" office:value="125000" table:style-name="ce29">
            <text:p><text:s/>125 000,00 zł<text:s/></text:p>
          </table:table-cell>
          <table:table-cell office:value-type="float" office:value="125000" table:style-name="ce30">
            <text:p><text:s/>125 000,00 zł<text:s/></text:p>
          </table:table-cell>
          <table:table-cell office:value-type="float" office:value="125000" table:formula="of:=[.V111]+[.P111]" table:style-name="ce31">
            <text:p><text:s/>125 000,00 zł<text:s/></text:p>
          </table:table-cell>
          <table:table-cell office:value-type="float" office:value="3944443.99" table:formula="of:=[.L112]+[.Q111]+[.T112]" table:style-name="ce38">
            <text:p><text:s/>3 944 443,99 zł<text:s/></text:p>
          </table:table-cell>
          <table:table-cell table:style-name="ce2"/>
          <table:table-cell office:value-type="float" office:value="0" table:formula="of:=ROUND(IF([.Q110]-[.S110]-[.U110]-[.T110]-PRODUCT([.L110:.M110];[.I110])&gt;=0;0;-([.Q110]-[.S110]-[.T110]-[.U110])+PRODUCT([.L110:.M110];[.I110]));2)" table:style-name="ce29">
            <text:p><text:s/>- zł<text:s/></text:p>
          </table:table-cell>
          <table:table-cell table:style-name="ce2"/>
          <table:table-cell office:value-type="float" office:value="0" table:formula="of:=ROUND(PRODUCT([.L111:.M111];[.I111]);2)" table:style-name="ce29">
            <text:p><text:s/>- zł<text:s/></text:p>
          </table:table-cell>
          <table:table-cell table:style-name="ce2"/>
          <table:table-cell office:value-type="float" office:value="3" table:formula="of:=WEEKDAY([.C111];2)" table:style-name="ce2">
            <text:p>3</text:p>
          </table:table-cell>
          <table:table-cell table:number-columns-repeated="16360"/>
        </table:table-row>
        <table:table-row table:style-name="ro5">
          <table:table-cell office:value-type="float" office:value="100" table:formula="of:=[.A111]+1" table:style-name="ce2">
            <text:p>100</text:p>
          </table:table-cell>
          <table:table-cell office:value-type="date" office:date-value="2032-04-01T00:00:00" table:formula="of:=[.D111]+1" table:style-name="ce25">
            <text:p>2032-04-01</text:p>
          </table:table-cell>
          <table:table-cell office:value-type="date" office:date-value="2032-04-30T00:00:00" table:formula="of:=EOMONTH([.C111];1)" table:style-name="ce25">
            <text:p>2032-04-30</text:p>
          </table:table-cell>
          <table:table-cell office:value-type="date" office:date-value="2032-04-30T00:00:00" table:formula="of:=[.$C112]" table:style-name="ce25">
            <text:p>2032-04-30</text:p>
          </table:table-cell>
          <table:table-cell office:value-type="date" office:date-value="2032-04-30T00:00:00" table:formula="of:=IF([.D112]=[.G112];[.D112];[.F112])" table:style-name="ce25">
            <text:p>2032-04-30</text:p>
          </table:table-cell>
          <table:table-cell office:value-type="date" office:date-value="2032-04-29T00:00:00" table:formula="of:=WORKDAY([.D112];-1)" table:style-name="ce25">
            <text:p>2032-04-29</text:p>
          </table:table-cell>
          <table:table-cell office:value-type="date" office:date-value="2032-04-30T00:00:00" table:formula="of:=WORKDAY([.F112];1)" table:style-name="ce25">
            <text:p>2032-04-30</text:p>
          </table:table-cell>
          <table:table-cell office:value-type="float" office:value="30" table:formula="of:=SUM(-[.B112];[.D112];1)" table:style-name="ce26">
            <text:p>30</text:p>
          </table:table-cell>
          <table:table-cell office:value-type="float" office:value="8.1967213114754092E-2" table:formula="of:=[.H112]/366" table:style-name="ce26">
            <text:p>0,081967213</text:p>
          </table:table-cell>
          <table:table-cell office:value-type="float" office:value="-2.2456770716371144E-4" table:formula="of:=[.I112]-[.K112]" table:style-name="ce26">
            <text:p>-0,000224568</text:p>
          </table:table-cell>
          <table:table-cell office:value-type="float" office:value="8.2191780821917804E-2" table:formula="of:=[.H112]/365" table:style-name="ce2">
            <text:p>0,082191781</text:p>
          </table:table-cell>
          <table:table-cell office:value-type="float" office:value="3819443.99" table:formula="of:=ROUND([.L111]-[.O111];2)" table:style-name="ce29">
            <text:p><text:s/>3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2]+[.T112]+[.U112]&gt;[.Q112];0;IF(PRODUCT([.L112:.M112];[.I112])+[.S112]+[.T112]+[.U112]&gt;[.Q112];[.Q112]-[.S112]-[.T112]-[.U112];IF([.Q112]-([.S112]+[.T112]+[.U112])&gt;PRODUCT([.L112:.M112];[.I112]);PRODUCT([.L112:.M112];[.I112]);PRODUCT([.L112:.M112];[.I112])-([.S112]+[.T112]+[.U112]))));2)" table:style-name="ce29">
            <text:p><text:s/>- zł<text:s/></text:p>
          </table:table-cell>
          <table:table-cell office:value-type="float" office:value="0" table:formula="of:=IF([.Q112]-[.N112]-[.S112]-[.T112]-[.U112]&gt;0;[.Q112]-[.N112]-[.S112]-[.T112]-[.U112];0)" table:style-name="ce29">
            <text:p><text:s/>- zł<text:s/></text:p>
          </table:table-cell>
          <table:table-cell office:value-type="float" office:value="0" table:formula="of:=[.$P109]" table:style-name="ce30">
            <text:p><text:s/>- zł<text:s/></text:p>
          </table:table-cell>
          <table:table-cell office:value-type="float" office:value="0" table:formula="of:=[.V112]+[.P112]" table:style-name="ce31">
            <text:p><text:s/>- zł<text:s/></text:p>
          </table:table-cell>
          <table:table-cell office:value-type="float" office:value="3819443.99" table:formula="of:=[.L113]+[.Q112]+[.T113]" table:style-name="ce38">
            <text:p><text:s/>3 819 443,99 zł<text:s/></text:p>
          </table:table-cell>
          <table:table-cell table:style-name="ce2"/>
          <table:table-cell office:value-type="float" office:value="0" table:formula="of:=ROUND(IF([.Q111]-[.S111]-[.U111]-[.T111]-PRODUCT([.L111:.M111];[.I111])&gt;=0;0;-([.Q111]-[.S111]-[.T111]-[.U111])+PRODUCT([.L111:.M111];[.I111]));2)" table:style-name="ce29">
            <text:p><text:s/>- zł<text:s/></text:p>
          </table:table-cell>
          <table:table-cell table:style-name="ce2"/>
          <table:table-cell office:value-type="float" office:value="0" table:formula="of:=ROUND(PRODUCT([.L112:.M112];[.I112]);2)" table:style-name="ce29">
            <text:p><text:s/>- zł<text:s/></text:p>
          </table:table-cell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float" office:value="101" table:formula="of:=[.A112]+1" table:style-name="ce2">
            <text:p>101</text:p>
          </table:table-cell>
          <table:table-cell office:value-type="date" office:date-value="2032-05-01T00:00:00" table:formula="of:=[.D112]+1" table:style-name="ce25">
            <text:p>2032-05-01</text:p>
          </table:table-cell>
          <table:table-cell office:value-type="date" office:date-value="2032-05-31T00:00:00" table:formula="of:=EOMONTH([.C112];1)" table:style-name="ce25">
            <text:p>2032-05-31</text:p>
          </table:table-cell>
          <table:table-cell office:value-type="date" office:date-value="2032-05-31T00:00:00" table:formula="of:=[.$C113]" table:style-name="ce25">
            <text:p>2032-05-31</text:p>
          </table:table-cell>
          <table:table-cell office:value-type="date" office:date-value="2032-05-31T00:00:00" table:formula="of:=IF([.D113]=[.G113];[.D113];[.F113])" table:style-name="ce25">
            <text:p>2032-05-31</text:p>
          </table:table-cell>
          <table:table-cell office:value-type="date" office:date-value="2032-05-28T00:00:00" table:formula="of:=WORKDAY([.D113];-1)" table:style-name="ce25">
            <text:p>2032-05-28</text:p>
          </table:table-cell>
          <table:table-cell office:value-type="date" office:date-value="2032-05-31T00:00:00" table:formula="of:=WORKDAY([.F113];1)" table:style-name="ce25">
            <text:p>2032-05-31</text:p>
          </table:table-cell>
          <table:table-cell office:value-type="float" office:value="31" table:formula="of:=SUM(-[.B113];[.D113];1)" table:style-name="ce26">
            <text:p>31</text:p>
          </table:table-cell>
          <table:table-cell office:value-type="float" office:value="8.4699453551912565E-2" table:formula="of:=[.H113]/366" table:style-name="ce26">
            <text:p>0,084699454</text:p>
          </table:table-cell>
          <table:table-cell office:value-type="float" office:value="-2.3205329740250136E-4" table:formula="of:=[.I113]-[.K113]" table:style-name="ce26">
            <text:p>-0,000232053</text:p>
          </table:table-cell>
          <table:table-cell office:value-type="float" office:value="8.4931506849315067E-2" table:formula="of:=[.H113]/365" table:style-name="ce2">
            <text:p>0,084931507</text:p>
          </table:table-cell>
          <table:table-cell office:value-type="float" office:value="3819443.99" table:formula="of:=ROUND([.L112]-[.O112];2)" table:style-name="ce29">
            <text:p><text:s/>3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3]+[.T113]+[.U113]&gt;[.Q113];0;IF(PRODUCT([.L113:.M113];[.I113])+[.S113]+[.T113]+[.U113]&gt;[.Q113];[.Q113]-[.S113]-[.T113]-[.U113];IF([.Q113]-([.S113]+[.T113]+[.U113])&gt;PRODUCT([.L113:.M113];[.I113]);PRODUCT([.L113:.M113];[.I113]);PRODUCT([.L113:.M113];[.I113])-([.S113]+[.T113]+[.U113]))));2)" table:style-name="ce29">
            <text:p><text:s/>- zł<text:s/></text:p>
          </table:table-cell>
          <table:table-cell office:value-type="float" office:value="0" table:formula="of:=IF([.Q113]-[.N113]-[.S113]-[.T113]-[.U113]&gt;0;[.Q113]-[.N113]-[.S113]-[.T113]-[.U113];0)" table:style-name="ce29">
            <text:p><text:s/>- zł<text:s/></text:p>
          </table:table-cell>
          <table:table-cell office:value-type="float" office:value="0" table:formula="of:=[.$P110]" table:style-name="ce30">
            <text:p><text:s/>- zł<text:s/></text:p>
          </table:table-cell>
          <table:table-cell office:value-type="float" office:value="0" table:formula="of:=[.V113]+[.P113]" table:style-name="ce31">
            <text:p><text:s/>- zł<text:s/></text:p>
          </table:table-cell>
          <table:table-cell office:value-type="float" office:value="3819443.99" table:formula="of:=[.L114]+[.Q113]+[.T114]" table:style-name="ce38">
            <text:p><text:s/>3 819 443,99 zł<text:s/></text:p>
          </table:table-cell>
          <table:table-cell table:style-name="ce2"/>
          <table:table-cell office:value-type="float" office:value="0" table:formula="of:=ROUND(IF([.Q112]-[.S112]-[.U112]-[.T112]-PRODUCT([.L112:.M112];[.I112])&gt;=0;0;-([.Q112]-[.S112]-[.T112]-[.U112])+PRODUCT([.L112:.M112];[.I112]));2)" table:style-name="ce29">
            <text:p><text:s/>- zł<text:s/></text:p>
          </table:table-cell>
          <table:table-cell table:style-name="ce2"/>
          <table:table-cell office:value-type="float" office:value="0" table:formula="of:=ROUND(PRODUCT([.L113:.M113];[.I113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2" table:formula="of:=[.A113]+1" table:style-name="ce2">
            <text:p>102</text:p>
          </table:table-cell>
          <table:table-cell office:value-type="date" office:date-value="2032-06-01T00:00:00" table:formula="of:=[.D113]+1" table:style-name="ce25">
            <text:p>2032-06-01</text:p>
          </table:table-cell>
          <table:table-cell office:value-type="date" office:date-value="2032-06-30T00:00:00" table:formula="of:=EOMONTH([.C113];1)" table:style-name="ce25">
            <text:p>2032-06-30</text:p>
          </table:table-cell>
          <table:table-cell office:value-type="date" office:date-value="2032-06-30T00:00:00" table:formula="of:=[.$C114]" table:style-name="ce25">
            <text:p>2032-06-30</text:p>
          </table:table-cell>
          <table:table-cell office:value-type="date" office:date-value="2032-06-30T00:00:00" table:formula="of:=IF([.D114]=[.G114];[.D114];[.F114])" table:style-name="ce25">
            <text:p>2032-06-30</text:p>
          </table:table-cell>
          <table:table-cell office:value-type="date" office:date-value="2032-06-29T00:00:00" table:formula="of:=WORKDAY([.D114];-1)" table:style-name="ce25">
            <text:p>2032-06-29</text:p>
          </table:table-cell>
          <table:table-cell office:value-type="date" office:date-value="2032-06-30T00:00:00" table:formula="of:=WORKDAY([.F114];1)" table:style-name="ce25">
            <text:p>2032-06-30</text:p>
          </table:table-cell>
          <table:table-cell office:value-type="float" office:value="30" table:formula="of:=SUM(-[.B114];[.D114];1)" table:style-name="ce26">
            <text:p>30</text:p>
          </table:table-cell>
          <table:table-cell office:value-type="float" office:value="8.1967213114754092E-2" table:formula="of:=[.H114]/366" table:style-name="ce26">
            <text:p>0,081967213</text:p>
          </table:table-cell>
          <table:table-cell office:value-type="float" office:value="-2.2456770716371144E-4" table:formula="of:=[.I114]-[.K114]" table:style-name="ce26">
            <text:p>-0,000224568</text:p>
          </table:table-cell>
          <table:table-cell office:value-type="float" office:value="8.2191780821917804E-2" table:formula="of:=[.H114]/365" table:style-name="ce2">
            <text:p>0,082191781</text:p>
          </table:table-cell>
          <table:table-cell office:value-type="float" office:value="3819443.99" table:formula="of:=ROUND([.L113]-[.O113];2)" table:style-name="ce29">
            <text:p><text:s/>3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4]+[.T114]+[.U114]&gt;[.Q114];0;IF(PRODUCT([.L114:.M114];[.I114])+[.S114]+[.T114]+[.U114]&gt;[.Q114];[.Q114]-[.S114]-[.T114]-[.U114];IF([.Q114]-([.S114]+[.T114]+[.U114])&gt;PRODUCT([.L114:.M114];[.I114]);PRODUCT([.L114:.M114];[.I114]);PRODUCT([.L114:.M114];[.I114])-([.S114]+[.T114]+[.U114]))));2)" table:style-name="ce29">
            <text:p><text:s/>- zł<text:s/></text:p>
          </table:table-cell>
          <table:table-cell office:value-type="float" office:value="125000" table:formula="of:=IF([.Q114]-[.N114]-[.S114]-[.T114]-[.U114]&gt;0;[.Q114]-[.N114]-[.S114]-[.T114]-[.U114];0)" table:style-name="ce29">
            <text:p><text:s/>125 000,00 zł<text:s/></text:p>
          </table:table-cell>
          <table:table-cell office:value-type="float" office:value="125000" table:formula="of:=[.$P111]" table:style-name="ce30">
            <text:p><text:s/>125 000,00 zł<text:s/></text:p>
          </table:table-cell>
          <table:table-cell office:value-type="float" office:value="125000" table:formula="of:=[.V114]+[.P114]" table:style-name="ce31">
            <text:p><text:s/>125 000,00 zł<text:s/></text:p>
          </table:table-cell>
          <table:table-cell office:value-type="float" office:value="3819443.99" table:formula="of:=[.L115]+[.Q114]+[.T115]" table:style-name="ce38">
            <text:p><text:s/>3 819 443,99 zł<text:s/></text:p>
          </table:table-cell>
          <table:table-cell table:style-name="ce2"/>
          <table:table-cell office:value-type="float" office:value="0" table:formula="of:=ROUND(IF([.Q113]-[.S113]-[.U113]-[.T113]-PRODUCT([.L113:.M113];[.I113])&gt;=0;0;-([.Q113]-[.S113]-[.T113]-[.U113])+PRODUCT([.L113:.M113];[.I113]));2)" table:style-name="ce29">
            <text:p><text:s/>- zł<text:s/></text:p>
          </table:table-cell>
          <table:table-cell table:style-name="ce2"/>
          <table:table-cell office:value-type="float" office:value="0" table:formula="of:=ROUND(PRODUCT([.L114:.M114];[.I114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3" table:formula="of:=[.A114]+1" table:style-name="ce2">
            <text:p>103</text:p>
          </table:table-cell>
          <table:table-cell office:value-type="date" office:date-value="2032-07-01T00:00:00" table:formula="of:=[.D114]+1" table:style-name="ce25">
            <text:p>2032-07-01</text:p>
          </table:table-cell>
          <table:table-cell office:value-type="date" office:date-value="2032-07-31T00:00:00" table:formula="of:=EOMONTH([.C114];1)" table:style-name="ce25">
            <text:p>2032-07-31</text:p>
          </table:table-cell>
          <table:table-cell office:value-type="date" office:date-value="2032-07-31T00:00:00" table:formula="of:=[.$C115]" table:style-name="ce25">
            <text:p>2032-07-31</text:p>
          </table:table-cell>
          <table:table-cell office:value-type="date" office:date-value="2032-07-30T00:00:00" table:formula="of:=IF([.D115]=[.G115];[.D115];[.F115])" table:style-name="ce25">
            <text:p>2032-07-30</text:p>
          </table:table-cell>
          <table:table-cell office:value-type="date" office:date-value="2032-07-30T00:00:00" table:formula="of:=WORKDAY([.D115];-1)" table:style-name="ce25">
            <text:p>2032-07-30</text:p>
          </table:table-cell>
          <table:table-cell office:value-type="date" office:date-value="2032-08-02T00:00:00" table:formula="of:=WORKDAY([.F115];1)" table:style-name="ce25">
            <text:p>2032-08-02</text:p>
          </table:table-cell>
          <table:table-cell office:value-type="float" office:value="31" table:formula="of:=SUM(-[.B115];[.D115];1)" table:style-name="ce26">
            <text:p>31</text:p>
          </table:table-cell>
          <table:table-cell office:value-type="float" office:value="8.4699453551912565E-2" table:formula="of:=[.H115]/366" table:style-name="ce26">
            <text:p>0,084699454</text:p>
          </table:table-cell>
          <table:table-cell office:value-type="float" office:value="-2.3205329740250136E-4" table:formula="of:=[.I115]-[.K115]" table:style-name="ce26">
            <text:p>-0,000232053</text:p>
          </table:table-cell>
          <table:table-cell office:value-type="float" office:value="8.4931506849315067E-2" table:formula="of:=[.H115]/365" table:style-name="ce2">
            <text:p>0,084931507</text:p>
          </table:table-cell>
          <table:table-cell office:value-type="float" office:value="3694443.99" table:formula="of:=ROUND([.L114]-[.O114];2)" table:style-name="ce29">
            <text:p><text:s/>3 6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5]+[.T115]+[.U115]&gt;[.Q115];0;IF(PRODUCT([.L115:.M115];[.I115])+[.S115]+[.T115]+[.U115]&gt;[.Q115];[.Q115]-[.S115]-[.T115]-[.U115];IF([.Q115]-([.S115]+[.T115]+[.U115])&gt;PRODUCT([.L115:.M115];[.I115]);PRODUCT([.L115:.M115];[.I115]);PRODUCT([.L115:.M115];[.I115])-([.S115]+[.T115]+[.U115]))));2)" table:style-name="ce29">
            <text:p><text:s/>- zł<text:s/></text:p>
          </table:table-cell>
          <table:table-cell office:value-type="float" office:value="0" table:formula="of:=IF([.Q115]-[.N115]-[.S115]-[.T115]-[.U115]&gt;0;[.Q115]-[.N115]-[.S115]-[.T115]-[.U115];0)" table:style-name="ce29">
            <text:p><text:s/>- zł<text:s/></text:p>
          </table:table-cell>
          <table:table-cell office:value-type="float" office:value="0" table:formula="of:=[.$P112]" table:style-name="ce30">
            <text:p><text:s/>- zł<text:s/></text:p>
          </table:table-cell>
          <table:table-cell office:value-type="float" office:value="0" table:formula="of:=[.V115]+[.P115]" table:style-name="ce31">
            <text:p><text:s/>- zł<text:s/></text:p>
          </table:table-cell>
          <table:table-cell office:value-type="float" office:value="3694443.99" table:formula="of:=[.L116]+[.Q115]+[.T116]" table:style-name="ce38">
            <text:p><text:s/>3 694 443,99 zł<text:s/></text:p>
          </table:table-cell>
          <table:table-cell table:style-name="ce2"/>
          <table:table-cell office:value-type="float" office:value="0" table:formula="of:=ROUND(IF([.Q114]-[.S114]-[.U114]-[.T114]-PRODUCT([.L114:.M114];[.I114])&gt;=0;0;-([.Q114]-[.S114]-[.T114]-[.U114])+PRODUCT([.L114:.M114];[.I114]));2)" table:style-name="ce29">
            <text:p><text:s/>- zł<text:s/></text:p>
          </table:table-cell>
          <table:table-cell table:style-name="ce2"/>
          <table:table-cell office:value-type="float" office:value="0" table:formula="of:=ROUND(PRODUCT([.L115:.M115];[.I115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4" table:formula="of:=[.A115]+1" table:style-name="ce2">
            <text:p>104</text:p>
          </table:table-cell>
          <table:table-cell office:value-type="date" office:date-value="2032-08-01T00:00:00" table:formula="of:=[.D115]+1" table:style-name="ce25">
            <text:p>2032-08-01</text:p>
          </table:table-cell>
          <table:table-cell office:value-type="date" office:date-value="2032-08-31T00:00:00" table:formula="of:=EOMONTH([.C115];1)" table:style-name="ce25">
            <text:p>2032-08-31</text:p>
          </table:table-cell>
          <table:table-cell office:value-type="date" office:date-value="2032-08-31T00:00:00" table:formula="of:=[.$C116]" table:style-name="ce25">
            <text:p>2032-08-31</text:p>
          </table:table-cell>
          <table:table-cell office:value-type="date" office:date-value="2032-08-31T00:00:00" table:formula="of:=IF([.D116]=[.G116];[.D116];[.F116])" table:style-name="ce25">
            <text:p>2032-08-31</text:p>
          </table:table-cell>
          <table:table-cell office:value-type="date" office:date-value="2032-08-30T00:00:00" table:formula="of:=WORKDAY([.D116];-1)" table:style-name="ce25">
            <text:p>2032-08-30</text:p>
          </table:table-cell>
          <table:table-cell office:value-type="date" office:date-value="2032-08-31T00:00:00" table:formula="of:=WORKDAY([.F116];1)" table:style-name="ce25">
            <text:p>2032-08-31</text:p>
          </table:table-cell>
          <table:table-cell office:value-type="float" office:value="31" table:formula="of:=SUM(-[.B116];[.D116];1)" table:style-name="ce26">
            <text:p>31</text:p>
          </table:table-cell>
          <table:table-cell office:value-type="float" office:value="8.4699453551912565E-2" table:formula="of:=[.H116]/366" table:style-name="ce26">
            <text:p>0,084699454</text:p>
          </table:table-cell>
          <table:table-cell office:value-type="float" office:value="-2.3205329740250136E-4" table:formula="of:=[.I116]-[.K116]" table:style-name="ce26">
            <text:p>-0,000232053</text:p>
          </table:table-cell>
          <table:table-cell office:value-type="float" office:value="8.4931506849315067E-2" table:formula="of:=[.H116]/365" table:style-name="ce2">
            <text:p>0,084931507</text:p>
          </table:table-cell>
          <table:table-cell office:value-type="float" office:value="3694443.99" table:formula="of:=ROUND([.L115]-[.O115];2)" table:style-name="ce29">
            <text:p><text:s/>3 6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6]+[.T116]+[.U116]&gt;[.Q116];0;IF(PRODUCT([.L116:.M116];[.I116])+[.S116]+[.T116]+[.U116]&gt;[.Q116];[.Q116]-[.S116]-[.T116]-[.U116];IF([.Q116]-([.S116]+[.T116]+[.U116])&gt;PRODUCT([.L116:.M116];[.I116]);PRODUCT([.L116:.M116];[.I116]);PRODUCT([.L116:.M116];[.I116])-([.S116]+[.T116]+[.U116]))));2)" table:style-name="ce29">
            <text:p><text:s/>- zł<text:s/></text:p>
          </table:table-cell>
          <table:table-cell office:value-type="float" office:value="0" table:formula="of:=IF([.Q116]-[.N116]-[.S116]-[.T116]-[.U116]&gt;0;[.Q116]-[.N116]-[.S116]-[.T116]-[.U116];0)" table:style-name="ce29">
            <text:p><text:s/>- zł<text:s/></text:p>
          </table:table-cell>
          <table:table-cell office:value-type="float" office:value="0" table:formula="of:=[.$P113]" table:style-name="ce30">
            <text:p><text:s/>- zł<text:s/></text:p>
          </table:table-cell>
          <table:table-cell office:value-type="float" office:value="0" table:formula="of:=[.V116]+[.P116]" table:style-name="ce31">
            <text:p><text:s/>- zł<text:s/></text:p>
          </table:table-cell>
          <table:table-cell office:value-type="float" office:value="3694443.99" table:formula="of:=[.L117]+[.Q116]+[.T117]" table:style-name="ce38">
            <text:p><text:s/>3 694 443,99 zł<text:s/></text:p>
          </table:table-cell>
          <table:table-cell table:style-name="ce2"/>
          <table:table-cell office:value-type="float" office:value="0" table:formula="of:=ROUND(IF([.Q115]-[.S115]-[.U115]-[.T115]-PRODUCT([.L115:.M115];[.I115])&gt;=0;0;-([.Q115]-[.S115]-[.T115]-[.U115])+PRODUCT([.L115:.M115];[.I115]));2)" table:style-name="ce29">
            <text:p><text:s/>- zł<text:s/></text:p>
          </table:table-cell>
          <table:table-cell table:style-name="ce2"/>
          <table:table-cell office:value-type="float" office:value="0" table:formula="of:=ROUND(PRODUCT([.L116:.M116];[.I116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5" table:formula="of:=[.A116]+1" table:style-name="ce2">
            <text:p>105</text:p>
          </table:table-cell>
          <table:table-cell office:value-type="date" office:date-value="2032-09-01T00:00:00" table:formula="of:=[.D116]+1" table:style-name="ce25">
            <text:p>2032-09-01</text:p>
          </table:table-cell>
          <table:table-cell office:value-type="date" office:date-value="2032-09-30T00:00:00" table:formula="of:=EOMONTH([.C116];1)" table:style-name="ce25">
            <text:p>2032-09-30</text:p>
          </table:table-cell>
          <table:table-cell office:value-type="date" office:date-value="2032-09-30T00:00:00" table:formula="of:=[.$C117]" table:style-name="ce25">
            <text:p>2032-09-30</text:p>
          </table:table-cell>
          <table:table-cell office:value-type="date" office:date-value="2032-09-30T00:00:00" table:formula="of:=IF([.D117]=[.G117];[.D117];[.F117])" table:style-name="ce25">
            <text:p>2032-09-30</text:p>
          </table:table-cell>
          <table:table-cell office:value-type="date" office:date-value="2032-09-29T00:00:00" table:formula="of:=WORKDAY([.D117];-1)" table:style-name="ce25">
            <text:p>2032-09-29</text:p>
          </table:table-cell>
          <table:table-cell office:value-type="date" office:date-value="2032-09-30T00:00:00" table:formula="of:=WORKDAY([.F117];1)" table:style-name="ce25">
            <text:p>2032-09-30</text:p>
          </table:table-cell>
          <table:table-cell office:value-type="float" office:value="30" table:formula="of:=SUM(-[.B117];[.D117];1)" table:style-name="ce26">
            <text:p>30</text:p>
          </table:table-cell>
          <table:table-cell office:value-type="float" office:value="8.1967213114754092E-2" table:formula="of:=[.H117]/366" table:style-name="ce26">
            <text:p>0,081967213</text:p>
          </table:table-cell>
          <table:table-cell office:value-type="float" office:value="-2.2456770716371144E-4" table:formula="of:=[.I117]-[.K117]" table:style-name="ce26">
            <text:p>-0,000224568</text:p>
          </table:table-cell>
          <table:table-cell office:value-type="float" office:value="8.2191780821917804E-2" table:formula="of:=[.H117]/365" table:style-name="ce2">
            <text:p>0,082191781</text:p>
          </table:table-cell>
          <table:table-cell office:value-type="float" office:value="3694443.99" table:formula="of:=ROUND([.L116]-[.O116];2)" table:style-name="ce29">
            <text:p><text:s/>3 6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7]+[.T117]+[.U117]&gt;[.Q117];0;IF(PRODUCT([.L117:.M117];[.I117])+[.S117]+[.T117]+[.U117]&gt;[.Q117];[.Q117]-[.S117]-[.T117]-[.U117];IF([.Q117]-([.S117]+[.T117]+[.U117])&gt;PRODUCT([.L117:.M117];[.I117]);PRODUCT([.L117:.M117];[.I117]);PRODUCT([.L117:.M117];[.I117])-([.S117]+[.T117]+[.U117]))));2)" table:style-name="ce29">
            <text:p><text:s/>- zł<text:s/></text:p>
          </table:table-cell>
          <table:table-cell office:value-type="float" office:value="125000" table:formula="of:=IF([.Q117]-[.N117]-[.S117]-[.T117]-[.U117]&gt;0;[.Q117]-[.N117]-[.S117]-[.T117]-[.U117];0)" table:style-name="ce29">
            <text:p><text:s/>125 000,00 zł<text:s/></text:p>
          </table:table-cell>
          <table:table-cell office:value-type="float" office:value="125000" table:formula="of:=[.$P114]" table:style-name="ce30">
            <text:p><text:s/>125 000,00 zł<text:s/></text:p>
          </table:table-cell>
          <table:table-cell office:value-type="float" office:value="125000" table:formula="of:=[.V117]+[.P117]" table:style-name="ce31">
            <text:p><text:s/>125 000,00 zł<text:s/></text:p>
          </table:table-cell>
          <table:table-cell office:value-type="float" office:value="3694443.99" table:formula="of:=[.L118]+[.Q117]+[.T118]" table:style-name="ce38">
            <text:p><text:s/>3 694 443,99 zł<text:s/></text:p>
          </table:table-cell>
          <table:table-cell table:style-name="ce2"/>
          <table:table-cell office:value-type="float" office:value="0" table:formula="of:=ROUND(IF([.Q116]-[.S116]-[.U116]-[.T116]-PRODUCT([.L116:.M116];[.I116])&gt;=0;0;-([.Q116]-[.S116]-[.T116]-[.U116])+PRODUCT([.L116:.M116];[.I116]));2)" table:style-name="ce29">
            <text:p><text:s/>- zł<text:s/></text:p>
          </table:table-cell>
          <table:table-cell table:style-name="ce2"/>
          <table:table-cell office:value-type="float" office:value="0" table:formula="of:=ROUND(PRODUCT([.L117:.M117];[.I117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6" table:formula="of:=[.A117]+1" table:style-name="ce2">
            <text:p>106</text:p>
          </table:table-cell>
          <table:table-cell office:value-type="date" office:date-value="2032-10-01T00:00:00" table:formula="of:=[.D117]+1" table:style-name="ce25">
            <text:p>2032-10-01</text:p>
          </table:table-cell>
          <table:table-cell office:value-type="date" office:date-value="2032-10-31T00:00:00" table:formula="of:=EOMONTH([.C117];1)" table:style-name="ce25">
            <text:p>2032-10-31</text:p>
          </table:table-cell>
          <table:table-cell office:value-type="date" office:date-value="2032-10-31T00:00:00" table:formula="of:=[.$C118]" table:style-name="ce25">
            <text:p>2032-10-31</text:p>
          </table:table-cell>
          <table:table-cell office:value-type="date" office:date-value="2032-10-29T00:00:00" table:formula="of:=IF([.D118]=[.G118];[.D118];[.F118])" table:style-name="ce25">
            <text:p>2032-10-29</text:p>
          </table:table-cell>
          <table:table-cell office:value-type="date" office:date-value="2032-10-29T00:00:00" table:formula="of:=WORKDAY([.D118];-1)" table:style-name="ce25">
            <text:p>2032-10-29</text:p>
          </table:table-cell>
          <table:table-cell office:value-type="date" office:date-value="2032-11-01T00:00:00" table:formula="of:=WORKDAY([.F118];1)" table:style-name="ce25">
            <text:p>2032-11-01</text:p>
          </table:table-cell>
          <table:table-cell office:value-type="float" office:value="31" table:formula="of:=SUM(-[.B118];[.D118];1)" table:style-name="ce26">
            <text:p>31</text:p>
          </table:table-cell>
          <table:table-cell office:value-type="float" office:value="8.4699453551912565E-2" table:formula="of:=[.H118]/366" table:style-name="ce26">
            <text:p>0,084699454</text:p>
          </table:table-cell>
          <table:table-cell office:value-type="float" office:value="-2.3205329740250136E-4" table:formula="of:=[.I118]-[.K118]" table:style-name="ce26">
            <text:p>-0,000232053</text:p>
          </table:table-cell>
          <table:table-cell office:value-type="float" office:value="8.4931506849315067E-2" table:formula="of:=[.H118]/365" table:style-name="ce2">
            <text:p>0,084931507</text:p>
          </table:table-cell>
          <table:table-cell office:value-type="float" office:value="3569443.99" table:formula="of:=ROUND([.L117]-[.O117];2)" table:style-name="ce29">
            <text:p><text:s/>3 5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8]+[.T118]+[.U118]&gt;[.Q118];0;IF(PRODUCT([.L118:.M118];[.I118])+[.S118]+[.T118]+[.U118]&gt;[.Q118];[.Q118]-[.S118]-[.T118]-[.U118];IF([.Q118]-([.S118]+[.T118]+[.U118])&gt;PRODUCT([.L118:.M118];[.I118]);PRODUCT([.L118:.M118];[.I118]);PRODUCT([.L118:.M118];[.I118])-([.S118]+[.T118]+[.U118]))));2)" table:style-name="ce29">
            <text:p><text:s/>- zł<text:s/></text:p>
          </table:table-cell>
          <table:table-cell office:value-type="float" office:value="0" table:formula="of:=IF([.Q118]-[.N118]-[.S118]-[.T118]-[.U118]&gt;0;[.Q118]-[.N118]-[.S118]-[.T118]-[.U118];0)" table:style-name="ce29">
            <text:p><text:s/>- zł<text:s/></text:p>
          </table:table-cell>
          <table:table-cell office:value-type="float" office:value="0" table:formula="of:=[.$P115]" table:style-name="ce30">
            <text:p><text:s/>- zł<text:s/></text:p>
          </table:table-cell>
          <table:table-cell office:value-type="float" office:value="0" table:formula="of:=[.V118]+[.P118]" table:style-name="ce31">
            <text:p><text:s/>- zł<text:s/></text:p>
          </table:table-cell>
          <table:table-cell office:value-type="float" office:value="3569443.99" table:formula="of:=[.L119]+[.Q118]+[.T119]" table:style-name="ce38">
            <text:p><text:s/>3 569 443,99 zł<text:s/></text:p>
          </table:table-cell>
          <table:table-cell table:style-name="ce2"/>
          <table:table-cell office:value-type="float" office:value="0" table:formula="of:=ROUND(IF([.Q117]-[.S117]-[.U117]-[.T117]-PRODUCT([.L117:.M117];[.I117])&gt;=0;0;-([.Q117]-[.S117]-[.T117]-[.U117])+PRODUCT([.L117:.M117];[.I117]));2)" table:style-name="ce29">
            <text:p><text:s/>- zł<text:s/></text:p>
          </table:table-cell>
          <table:table-cell table:style-name="ce2"/>
          <table:table-cell office:value-type="float" office:value="0" table:formula="of:=ROUND(PRODUCT([.L118:.M118];[.I118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7" table:formula="of:=[.A118]+1" table:style-name="ce2">
            <text:p>107</text:p>
          </table:table-cell>
          <table:table-cell office:value-type="date" office:date-value="2032-11-01T00:00:00" table:formula="of:=[.D118]+1" table:style-name="ce25">
            <text:p>2032-11-01</text:p>
          </table:table-cell>
          <table:table-cell office:value-type="date" office:date-value="2032-11-30T00:00:00" table:formula="of:=EOMONTH([.C118];1)" table:style-name="ce25">
            <text:p>2032-11-30</text:p>
          </table:table-cell>
          <table:table-cell office:value-type="date" office:date-value="2032-11-30T00:00:00" table:formula="of:=[.$C119]" table:style-name="ce25">
            <text:p>2032-11-30</text:p>
          </table:table-cell>
          <table:table-cell office:value-type="date" office:date-value="2032-11-30T00:00:00" table:formula="of:=IF([.D119]=[.G119];[.D119];[.F119])" table:style-name="ce25">
            <text:p>2032-11-30</text:p>
          </table:table-cell>
          <table:table-cell office:value-type="date" office:date-value="2032-11-29T00:00:00" table:formula="of:=WORKDAY([.D119];-1)" table:style-name="ce25">
            <text:p>2032-11-29</text:p>
          </table:table-cell>
          <table:table-cell office:value-type="date" office:date-value="2032-11-30T00:00:00" table:formula="of:=WORKDAY([.F119];1)" table:style-name="ce25">
            <text:p>2032-11-30</text:p>
          </table:table-cell>
          <table:table-cell office:value-type="float" office:value="30" table:formula="of:=SUM(-[.B119];[.D119];1)" table:style-name="ce26">
            <text:p>30</text:p>
          </table:table-cell>
          <table:table-cell office:value-type="float" office:value="8.1967213114754092E-2" table:formula="of:=[.H119]/366" table:style-name="ce26">
            <text:p>0,081967213</text:p>
          </table:table-cell>
          <table:table-cell office:value-type="float" office:value="-2.2456770716371144E-4" table:formula="of:=[.I119]-[.K119]" table:style-name="ce26">
            <text:p>-0,000224568</text:p>
          </table:table-cell>
          <table:table-cell office:value-type="float" office:value="8.2191780821917804E-2" table:formula="of:=[.H119]/365" table:style-name="ce2">
            <text:p>0,082191781</text:p>
          </table:table-cell>
          <table:table-cell office:value-type="float" office:value="3569443.99" table:formula="of:=ROUND([.L118]-[.O118];2)" table:style-name="ce29">
            <text:p><text:s/>3 5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19]+[.T119]+[.U119]&gt;[.Q119];0;IF(PRODUCT([.L119:.M119];[.I119])+[.S119]+[.T119]+[.U119]&gt;[.Q119];[.Q119]-[.S119]-[.T119]-[.U119];IF([.Q119]-([.S119]+[.T119]+[.U119])&gt;PRODUCT([.L119:.M119];[.I119]);PRODUCT([.L119:.M119];[.I119]);PRODUCT([.L119:.M119];[.I119])-([.S119]+[.T119]+[.U119]))));2)" table:style-name="ce29">
            <text:p><text:s/>- zł<text:s/></text:p>
          </table:table-cell>
          <table:table-cell office:value-type="float" office:value="125000" table:style-name="ce29">
            <text:p><text:s/>125 000,00 zł<text:s/></text:p>
          </table:table-cell>
          <table:table-cell office:value-type="float" office:value="125000" table:style-name="ce30">
            <text:p><text:s/>125 000,00 zł<text:s/></text:p>
          </table:table-cell>
          <table:table-cell office:value-type="float" office:value="125000" table:formula="of:=[.V119]+[.P119]" table:style-name="ce31">
            <text:p><text:s/>125 000,00 zł<text:s/></text:p>
          </table:table-cell>
          <table:table-cell office:value-type="float" office:value="3569443.99" table:formula="of:=[.L120]+[.Q119]+[.T120]" table:style-name="ce38">
            <text:p><text:s/>3 569 443,99 zł<text:s/></text:p>
          </table:table-cell>
          <table:table-cell table:style-name="ce2"/>
          <table:table-cell office:value-type="float" office:value="0" table:formula="of:=ROUND(IF([.Q118]-[.S118]-[.U118]-[.T118]-PRODUCT([.L118:.M118];[.I118])&gt;=0;0;-([.Q118]-[.S118]-[.T118]-[.U118])+PRODUCT([.L118:.M118];[.I118]));2)" table:style-name="ce29">
            <text:p><text:s/>- zł<text:s/></text:p>
          </table:table-cell>
          <table:table-cell table:style-name="ce2"/>
          <table:table-cell office:value-type="float" office:value="0" table:formula="of:=ROUND(PRODUCT([.L119:.M119];[.I119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8" table:formula="of:=[.A119]+1" table:style-name="ce2">
            <text:p>108</text:p>
          </table:table-cell>
          <table:table-cell office:value-type="date" office:date-value="2032-12-01T00:00:00" table:formula="of:=[.D119]+1" table:style-name="ce25">
            <text:p>2032-12-01</text:p>
          </table:table-cell>
          <table:table-cell office:value-type="date" office:date-value="2032-12-31T00:00:00" table:formula="of:=EOMONTH([.C119];1)" table:style-name="ce25">
            <text:p>2032-12-31</text:p>
          </table:table-cell>
          <table:table-cell office:value-type="date" office:date-value="2032-12-31T00:00:00" table:formula="of:=[.$C120]" table:style-name="ce25">
            <text:p>2032-12-31</text:p>
          </table:table-cell>
          <table:table-cell office:value-type="date" office:date-value="2032-12-31T00:00:00" table:formula="of:=IF([.D120]=[.G120];[.D120];[.F120])" table:style-name="ce25">
            <text:p>2032-12-31</text:p>
          </table:table-cell>
          <table:table-cell office:value-type="date" office:date-value="2032-12-30T00:00:00" table:formula="of:=WORKDAY([.D120];-1)" table:style-name="ce25">
            <text:p>2032-12-30</text:p>
          </table:table-cell>
          <table:table-cell office:value-type="date" office:date-value="2032-12-31T00:00:00" table:formula="of:=WORKDAY([.F120];1)" table:style-name="ce25">
            <text:p>2032-12-31</text:p>
          </table:table-cell>
          <table:table-cell office:value-type="float" office:value="31" table:formula="of:=SUM(-[.B120];[.D120];1)" table:style-name="ce26">
            <text:p>31</text:p>
          </table:table-cell>
          <table:table-cell office:value-type="float" office:value="8.4699453551912565E-2" table:formula="of:=[.H120]/366" table:style-name="ce26">
            <text:p>0,084699454</text:p>
          </table:table-cell>
          <table:table-cell office:value-type="float" office:value="-2.3205329740250136E-4" table:formula="of:=[.I120]-[.K120]" table:style-name="ce26">
            <text:p>-0,000232053</text:p>
          </table:table-cell>
          <table:table-cell office:value-type="float" office:value="8.4931506849315067E-2" table:formula="of:=[.H120]/365" table:style-name="ce2">
            <text:p>0,084931507</text:p>
          </table:table-cell>
          <table:table-cell office:value-type="float" office:value="3444443.99" table:formula="of:=ROUND([.L119]-[.O119];2)" table:style-name="ce29">
            <text:p><text:s/>3 4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0]+[.T120]+[.U120]&gt;[.Q120];0;IF(PRODUCT([.L120:.M120];[.I120])+[.S120]+[.T120]+[.U120]&gt;[.Q120];[.Q120]-[.S120]-[.T120]-[.U120];IF([.Q120]-([.S120]+[.T120]+[.U120])&gt;PRODUCT([.L120:.M120];[.I120]);PRODUCT([.L120:.M120];[.I120]);PRODUCT([.L120:.M120];[.I120])-([.S120]+[.T120]+[.U120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20]+[.P120]" table:style-name="ce31">
            <text:p><text:s/>- zł<text:s/></text:p>
          </table:table-cell>
          <table:table-cell office:value-type="float" office:value="3444443.99" table:formula="of:=[.L121]+[.Q120]+[.T121]" table:style-name="ce38">
            <text:p><text:s/>3 444 443,99 zł<text:s/></text:p>
          </table:table-cell>
          <table:table-cell table:style-name="ce2"/>
          <table:table-cell office:value-type="float" office:value="0" table:formula="of:=ROUND(IF([.Q119]-[.S119]-[.U119]-[.T119]-PRODUCT([.L119:.M119];[.I119])&gt;=0;0;-([.Q119]-[.S119]-[.T119]-[.U119])+PRODUCT([.L119:.M119];[.I119]));2)" table:style-name="ce29">
            <text:p><text:s/>- zł<text:s/></text:p>
          </table:table-cell>
          <table:table-cell table:style-name="ce2"/>
          <table:table-cell office:value-type="float" office:value="0" table:formula="of:=ROUND(PRODUCT([.L120:.M120];[.I120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09" table:formula="of:=[.A120]+1" table:style-name="ce2">
            <text:p>109</text:p>
          </table:table-cell>
          <table:table-cell office:value-type="date" office:date-value="2033-01-01T00:00:00" table:formula="of:=[.D120]+1" table:style-name="ce25">
            <text:p>2033-01-01</text:p>
          </table:table-cell>
          <table:table-cell office:value-type="date" office:date-value="2033-01-31T00:00:00" table:formula="of:=EOMONTH([.C120];1)" table:style-name="ce25">
            <text:p>2033-01-31</text:p>
          </table:table-cell>
          <table:table-cell office:value-type="date" office:date-value="2033-01-31T00:00:00" table:formula="of:=[.$C121]" table:style-name="ce25">
            <text:p>2033-01-31</text:p>
          </table:table-cell>
          <table:table-cell office:value-type="date" office:date-value="2033-01-31T00:00:00" table:formula="of:=IF([.D121]=[.G121];[.D121];[.F121])" table:style-name="ce25">
            <text:p>2033-01-31</text:p>
          </table:table-cell>
          <table:table-cell office:value-type="date" office:date-value="2033-01-28T00:00:00" table:formula="of:=WORKDAY([.D121];-1)" table:style-name="ce25">
            <text:p>2033-01-28</text:p>
          </table:table-cell>
          <table:table-cell office:value-type="date" office:date-value="2033-01-31T00:00:00" table:formula="of:=WORKDAY([.F121];1)" table:style-name="ce25">
            <text:p>2033-01-31</text:p>
          </table:table-cell>
          <table:table-cell office:value-type="float" office:value="31" table:formula="of:=SUM(-[.B121];[.D121];1)" table:style-name="ce26">
            <text:p>31</text:p>
          </table:table-cell>
          <table:table-cell office:value-type="float" office:value="8.4699453551912565E-2" table:formula="of:=[.H121]/366" table:style-name="ce26">
            <text:p>0,084699454</text:p>
          </table:table-cell>
          <table:table-cell office:value-type="float" office:value="-2.3205329740250136E-4" table:formula="of:=[.I121]-[.K121]" table:style-name="ce26">
            <text:p>-0,000232053</text:p>
          </table:table-cell>
          <table:table-cell office:value-type="float" office:value="8.4931506849315067E-2" table:formula="of:=[.H121]/365" table:style-name="ce2">
            <text:p>0,084931507</text:p>
          </table:table-cell>
          <table:table-cell office:value-type="float" office:value="3444443.99" table:formula="of:=ROUND([.L120]-[.O120];2)" table:style-name="ce29">
            <text:p><text:s/>3 4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1]+[.T121]+[.U121]&gt;[.Q121];0;IF(PRODUCT([.L121:.M121];[.I121])+[.S121]+[.T121]+[.U121]&gt;[.Q121];[.Q121]-[.S121]-[.T121]-[.U121];IF([.Q121]-([.S121]+[.T121]+[.U121])&gt;PRODUCT([.L121:.M121];[.I121]);PRODUCT([.L121:.M121];[.I121]);PRODUCT([.L121:.M121];[.I121])-([.S121]+[.T121]+[.U121]))));2)" table:style-name="ce29">
            <text:p><text:s/>- zł<text:s/></text:p>
          </table:table-cell>
          <table:table-cell office:value-type="float" office:value="0" table:formula="of:=IF([.Q121]-[.N121]-[.S121]-[.T121]-[.U121]&gt;0;[.Q121]-[.N121]-[.S121]-[.T121]-[.U121];0)" table:style-name="ce29">
            <text:p><text:s/>- zł<text:s/></text:p>
          </table:table-cell>
          <table:table-cell office:value-type="float" office:value="0" table:formula="of:=[.$P118]" table:style-name="ce30">
            <text:p><text:s/>- zł<text:s/></text:p>
          </table:table-cell>
          <table:table-cell office:value-type="float" office:value="0" table:formula="of:=[.V121]+[.P121]" table:style-name="ce31">
            <text:p><text:s/>- zł<text:s/></text:p>
          </table:table-cell>
          <table:table-cell office:value-type="float" office:value="3444443.99" table:formula="of:=[.L122]+[.Q121]+[.T122]" table:style-name="ce38">
            <text:p><text:s/>3 444 443,99 zł<text:s/></text:p>
          </table:table-cell>
          <table:table-cell table:style-name="ce2"/>
          <table:table-cell office:value-type="float" office:value="0" table:formula="of:=ROUND(IF([.Q120]-[.S120]-[.U120]-[.T120]-PRODUCT([.L120:.M120];[.I120])&gt;=0;0;-([.Q120]-[.S120]-[.T120]-[.U120])+PRODUCT([.L120:.M120];[.I120]));2)" table:style-name="ce29">
            <text:p><text:s/>- zł<text:s/></text:p>
          </table:table-cell>
          <table:table-cell table:style-name="ce2"/>
          <table:table-cell office:value-type="float" office:value="0" table:formula="of:=ROUND(PRODUCT([.L121:.M121];[.I121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0" table:formula="of:=[.A121]+1" table:style-name="ce2">
            <text:p>110</text:p>
          </table:table-cell>
          <table:table-cell office:value-type="date" office:date-value="2033-02-01T00:00:00" table:formula="of:=[.D121]+1" table:style-name="ce25">
            <text:p>2033-02-01</text:p>
          </table:table-cell>
          <table:table-cell office:value-type="date" office:date-value="2033-02-28T00:00:00" table:formula="of:=EOMONTH([.C121];1)" table:style-name="ce25">
            <text:p>2033-02-28</text:p>
          </table:table-cell>
          <table:table-cell office:value-type="date" office:date-value="2033-02-28T00:00:00" table:formula="of:=[.$C122]" table:style-name="ce25">
            <text:p>2033-02-28</text:p>
          </table:table-cell>
          <table:table-cell office:value-type="date" office:date-value="2033-02-28T00:00:00" table:formula="of:=IF([.D122]=[.G122];[.D122];[.F122])" table:style-name="ce25">
            <text:p>2033-02-28</text:p>
          </table:table-cell>
          <table:table-cell office:value-type="date" office:date-value="2033-02-25T00:00:00" table:formula="of:=WORKDAY([.D122];-1)" table:style-name="ce25">
            <text:p>2033-02-25</text:p>
          </table:table-cell>
          <table:table-cell office:value-type="date" office:date-value="2033-02-28T00:00:00" table:formula="of:=WORKDAY([.F122];1)" table:style-name="ce25">
            <text:p>2033-02-28</text:p>
          </table:table-cell>
          <table:table-cell office:value-type="float" office:value="28" table:formula="of:=SUM(-[.B122];[.D122];1)" table:style-name="ce26">
            <text:p>28</text:p>
          </table:table-cell>
          <table:table-cell office:value-type="float" office:value="7.650273224043716E-2" table:formula="of:=[.H122]/366" table:style-name="ce26">
            <text:p>0,076502732</text:p>
          </table:table-cell>
          <table:table-cell office:value-type="float" office:value="-2.095965266861316E-4" table:formula="of:=[.I122]-[.K122]" table:style-name="ce26">
            <text:p>-0,000209597</text:p>
          </table:table-cell>
          <table:table-cell office:value-type="float" office:value="7.6712328767123292E-2" table:formula="of:=[.H122]/365" table:style-name="ce2">
            <text:p>0,076712329</text:p>
          </table:table-cell>
          <table:table-cell office:value-type="float" office:value="3444443.99" table:formula="of:=ROUND([.L121]-[.O121];2)" table:style-name="ce29">
            <text:p><text:s/>3 4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2]+[.T122]+[.U122]&gt;[.Q122];0;IF(PRODUCT([.L122:.M122];[.I122])+[.S122]+[.T122]+[.U122]&gt;[.Q122];[.Q122]-[.S122]-[.T122]-[.U122];IF([.Q122]-([.S122]+[.T122]+[.U122])&gt;PRODUCT([.L122:.M122];[.I122]);PRODUCT([.L122:.M122];[.I122]);PRODUCT([.L122:.M122];[.I122])-([.S122]+[.T122]+[.U122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22]+[.P122]" table:style-name="ce31">
            <text:p><text:s/>- zł<text:s/></text:p>
          </table:table-cell>
          <table:table-cell office:value-type="float" office:value="3444443.99" table:formula="of:=[.L123]+[.Q122]+[.T123]" table:style-name="ce38">
            <text:p><text:s/>3 444 443,99 zł<text:s/></text:p>
          </table:table-cell>
          <table:table-cell table:style-name="ce2"/>
          <table:table-cell office:value-type="float" office:value="0" table:formula="of:=ROUND(IF([.Q121]-[.S121]-[.U121]-[.T121]-PRODUCT([.L121:.M121];[.I121])&gt;=0;0;-([.Q121]-[.S121]-[.T121]-[.U121])+PRODUCT([.L121:.M121];[.I121]));2)" table:style-name="ce29">
            <text:p><text:s/>- zł<text:s/></text:p>
          </table:table-cell>
          <table:table-cell table:style-name="ce2"/>
          <table:table-cell office:value-type="float" office:value="0" table:formula="of:=ROUND(PRODUCT([.L122:.M122];[.I122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1" table:formula="of:=[.A122]+1" table:style-name="ce2">
            <text:p>111</text:p>
          </table:table-cell>
          <table:table-cell office:value-type="date" office:date-value="2033-03-01T00:00:00" table:formula="of:=[.D122]+1" table:style-name="ce25">
            <text:p>2033-03-01</text:p>
          </table:table-cell>
          <table:table-cell office:value-type="date" office:date-value="2033-03-31T00:00:00" table:formula="of:=EOMONTH([.C122];1)" table:style-name="ce25">
            <text:p>2033-03-31</text:p>
          </table:table-cell>
          <table:table-cell office:value-type="date" office:date-value="2033-03-31T00:00:00" table:formula="of:=[.$C123]" table:style-name="ce25">
            <text:p>2033-03-31</text:p>
          </table:table-cell>
          <table:table-cell office:value-type="date" office:date-value="2033-03-31T00:00:00" table:formula="of:=IF([.D123]=[.G123];[.D123];[.F123])" table:style-name="ce25">
            <text:p>2033-03-31</text:p>
          </table:table-cell>
          <table:table-cell office:value-type="date" office:date-value="2033-03-30T00:00:00" table:formula="of:=WORKDAY([.D123];-1)" table:style-name="ce25">
            <text:p>2033-03-30</text:p>
          </table:table-cell>
          <table:table-cell office:value-type="date" office:date-value="2033-03-31T00:00:00" table:formula="of:=WORKDAY([.F123];1)" table:style-name="ce25">
            <text:p>2033-03-31</text:p>
          </table:table-cell>
          <table:table-cell office:value-type="float" office:value="31" table:formula="of:=SUM(-[.B123];[.D123];1)" table:style-name="ce26">
            <text:p>31</text:p>
          </table:table-cell>
          <table:table-cell office:value-type="float" office:value="8.4699453551912565E-2" table:formula="of:=[.H123]/366" table:style-name="ce26">
            <text:p>0,084699454</text:p>
          </table:table-cell>
          <table:table-cell office:value-type="float" office:value="-2.3205329740250136E-4" table:formula="of:=[.I123]-[.K123]" table:style-name="ce26">
            <text:p>-0,000232053</text:p>
          </table:table-cell>
          <table:table-cell office:value-type="float" office:value="8.4931506849315067E-2" table:formula="of:=[.H123]/365" table:style-name="ce2">
            <text:p>0,084931507</text:p>
          </table:table-cell>
          <table:table-cell office:value-type="float" office:value="3444443.99" table:formula="of:=ROUND([.L122]-[.O122];2)" table:style-name="ce29">
            <text:p><text:s/>3 4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3]+[.T123]+[.U123]&gt;[.Q123];0;IF(PRODUCT([.L123:.M123];[.I123])+[.S123]+[.T123]+[.U123]&gt;[.Q123];[.Q123]-[.S123]-[.T123]-[.U123];IF([.Q123]-([.S123]+[.T123]+[.U123])&gt;PRODUCT([.L123:.M123];[.I123]);PRODUCT([.L123:.M123];[.I123]);PRODUCT([.L123:.M123];[.I123])-([.S123]+[.T123]+[.U123]))));2)" table:style-name="ce29">
            <text:p><text:s/>- zł<text:s/></text:p>
          </table:table-cell>
          <table:table-cell office:value-type="float" office:value="325000" table:style-name="ce29">
            <text:p><text:s/>325 000,00 zł<text:s/></text:p>
          </table:table-cell>
          <table:table-cell office:value-type="float" office:value="325000" table:style-name="ce30">
            <text:p><text:s/>325 000,00 zł<text:s/></text:p>
          </table:table-cell>
          <table:table-cell office:value-type="float" office:value="325000" table:formula="of:=[.V123]+[.P123]" table:style-name="ce31">
            <text:p><text:s/>325 000,00 zł<text:s/></text:p>
          </table:table-cell>
          <table:table-cell office:value-type="float" office:value="3444443.99" table:formula="of:=[.L124]+[.Q123]+[.T124]" table:style-name="ce38">
            <text:p><text:s/>3 444 443,99 zł<text:s/></text:p>
          </table:table-cell>
          <table:table-cell table:style-name="ce2"/>
          <table:table-cell office:value-type="float" office:value="0" table:formula="of:=ROUND(IF([.Q122]-[.S122]-[.U122]-[.T122]-PRODUCT([.L122:.M122];[.I122])&gt;=0;0;-([.Q122]-[.S122]-[.T122]-[.U122])+PRODUCT([.L122:.M122];[.I122]));2)" table:style-name="ce29">
            <text:p><text:s/>- zł<text:s/></text:p>
          </table:table-cell>
          <table:table-cell table:style-name="ce2"/>
          <table:table-cell office:value-type="float" office:value="0" table:formula="of:=ROUND(PRODUCT([.L123:.M123];[.I123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2" table:formula="of:=[.A123]+1" table:style-name="ce2">
            <text:p>112</text:p>
          </table:table-cell>
          <table:table-cell office:value-type="date" office:date-value="2033-04-01T00:00:00" table:formula="of:=[.D123]+1" table:style-name="ce25">
            <text:p>2033-04-01</text:p>
          </table:table-cell>
          <table:table-cell office:value-type="date" office:date-value="2033-04-30T00:00:00" table:formula="of:=EOMONTH([.C123];1)" table:style-name="ce25">
            <text:p>2033-04-30</text:p>
          </table:table-cell>
          <table:table-cell office:value-type="date" office:date-value="2033-04-30T00:00:00" table:formula="of:=[.$C124]" table:style-name="ce25">
            <text:p>2033-04-30</text:p>
          </table:table-cell>
          <table:table-cell office:value-type="date" office:date-value="2033-04-29T00:00:00" table:formula="of:=IF([.D124]=[.G124];[.D124];[.F124])" table:style-name="ce25">
            <text:p>2033-04-29</text:p>
          </table:table-cell>
          <table:table-cell office:value-type="date" office:date-value="2033-04-29T00:00:00" table:formula="of:=WORKDAY([.D124];-1)" table:style-name="ce25">
            <text:p>2033-04-29</text:p>
          </table:table-cell>
          <table:table-cell office:value-type="date" office:date-value="2033-05-02T00:00:00" table:formula="of:=WORKDAY([.F124];1)" table:style-name="ce25">
            <text:p>2033-05-02</text:p>
          </table:table-cell>
          <table:table-cell office:value-type="float" office:value="30" table:formula="of:=SUM(-[.B124];[.D124];1)" table:style-name="ce26">
            <text:p>30</text:p>
          </table:table-cell>
          <table:table-cell office:value-type="float" office:value="8.1967213114754092E-2" table:formula="of:=[.H124]/366" table:style-name="ce26">
            <text:p>0,081967213</text:p>
          </table:table-cell>
          <table:table-cell office:value-type="float" office:value="-2.2456770716371144E-4" table:formula="of:=[.I124]-[.K124]" table:style-name="ce26">
            <text:p>-0,000224568</text:p>
          </table:table-cell>
          <table:table-cell office:value-type="float" office:value="8.2191780821917804E-2" table:formula="of:=[.H124]/365" table:style-name="ce2">
            <text:p>0,082191781</text:p>
          </table:table-cell>
          <table:table-cell office:value-type="float" office:value="3119443.99" table:formula="of:=ROUND([.L123]-[.O123];2)" table:style-name="ce29">
            <text:p><text:s/>3 1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4]+[.T124]+[.U124]&gt;[.Q124];0;IF(PRODUCT([.L124:.M124];[.I124])+[.S124]+[.T124]+[.U124]&gt;[.Q124];[.Q124]-[.S124]-[.T124]-[.U124];IF([.Q124]-([.S124]+[.T124]+[.U124])&gt;PRODUCT([.L124:.M124];[.I124]);PRODUCT([.L124:.M124];[.I124]);PRODUCT([.L124:.M124];[.I124])-([.S124]+[.T124]+[.U124]))));2)" table:style-name="ce29">
            <text:p><text:s/>- zł<text:s/></text:p>
          </table:table-cell>
          <table:table-cell office:value-type="float" office:value="0" table:formula="of:=IF([.Q124]-[.N124]-[.S124]-[.T124]-[.U124]&gt;0;[.Q124]-[.N124]-[.S124]-[.T124]-[.U124];0)" table:style-name="ce29">
            <text:p><text:s/>- zł<text:s/></text:p>
          </table:table-cell>
          <table:table-cell office:value-type="float" office:value="0" table:formula="of:=[.$P121]" table:style-name="ce30">
            <text:p><text:s/>- zł<text:s/></text:p>
          </table:table-cell>
          <table:table-cell office:value-type="float" office:value="0" table:formula="of:=[.V124]+[.P124]" table:style-name="ce31">
            <text:p><text:s/>- zł<text:s/></text:p>
          </table:table-cell>
          <table:table-cell office:value-type="float" office:value="3119443.99" table:formula="of:=[.L125]+[.Q124]+[.T125]" table:style-name="ce38">
            <text:p><text:s/>3 119 443,99 zł<text:s/></text:p>
          </table:table-cell>
          <table:table-cell table:style-name="ce2"/>
          <table:table-cell office:value-type="float" office:value="0" table:formula="of:=ROUND(IF([.Q123]-[.S123]-[.U123]-[.T123]-PRODUCT([.L123:.M123];[.I123])&gt;=0;0;-([.Q123]-[.S123]-[.T123]-[.U123])+PRODUCT([.L123:.M123];[.I123]));2)" table:style-name="ce29">
            <text:p><text:s/>- zł<text:s/></text:p>
          </table:table-cell>
          <table:table-cell table:style-name="ce2"/>
          <table:table-cell office:value-type="float" office:value="0" table:formula="of:=ROUND(PRODUCT([.L124:.M124];[.I124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3" table:formula="of:=[.A124]+1" table:style-name="ce2">
            <text:p>113</text:p>
          </table:table-cell>
          <table:table-cell office:value-type="date" office:date-value="2033-05-01T00:00:00" table:formula="of:=[.D124]+1" table:style-name="ce25">
            <text:p>2033-05-01</text:p>
          </table:table-cell>
          <table:table-cell office:value-type="date" office:date-value="2033-05-31T00:00:00" table:formula="of:=EOMONTH([.C124];1)" table:style-name="ce25">
            <text:p>2033-05-31</text:p>
          </table:table-cell>
          <table:table-cell office:value-type="date" office:date-value="2033-05-31T00:00:00" table:formula="of:=[.$C125]" table:style-name="ce25">
            <text:p>2033-05-31</text:p>
          </table:table-cell>
          <table:table-cell office:value-type="date" office:date-value="2033-05-31T00:00:00" table:formula="of:=IF([.D125]=[.G125];[.D125];[.F125])" table:style-name="ce25">
            <text:p>2033-05-31</text:p>
          </table:table-cell>
          <table:table-cell office:value-type="date" office:date-value="2033-05-30T00:00:00" table:formula="of:=WORKDAY([.D125];-1)" table:style-name="ce25">
            <text:p>2033-05-30</text:p>
          </table:table-cell>
          <table:table-cell office:value-type="date" office:date-value="2033-05-31T00:00:00" table:formula="of:=WORKDAY([.F125];1)" table:style-name="ce25">
            <text:p>2033-05-31</text:p>
          </table:table-cell>
          <table:table-cell office:value-type="float" office:value="31" table:formula="of:=SUM(-[.B125];[.D125];1)" table:style-name="ce26">
            <text:p>31</text:p>
          </table:table-cell>
          <table:table-cell office:value-type="float" office:value="8.4699453551912565E-2" table:formula="of:=[.H125]/366" table:style-name="ce26">
            <text:p>0,084699454</text:p>
          </table:table-cell>
          <table:table-cell office:value-type="float" office:value="-2.3205329740250136E-4" table:formula="of:=[.I125]-[.K125]" table:style-name="ce26">
            <text:p>-0,000232053</text:p>
          </table:table-cell>
          <table:table-cell office:value-type="float" office:value="8.4931506849315067E-2" table:formula="of:=[.H125]/365" table:style-name="ce2">
            <text:p>0,084931507</text:p>
          </table:table-cell>
          <table:table-cell office:value-type="float" office:value="3119443.99" table:formula="of:=ROUND([.L124]-[.O124];2)" table:style-name="ce29">
            <text:p><text:s/>3 1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5]+[.T125]+[.U125]&gt;[.Q125];0;IF(PRODUCT([.L125:.M125];[.I125])+[.S125]+[.T125]+[.U125]&gt;[.Q125];[.Q125]-[.S125]-[.T125]-[.U125];IF([.Q125]-([.S125]+[.T125]+[.U125])&gt;PRODUCT([.L125:.M125];[.I125]);PRODUCT([.L125:.M125];[.I125]);PRODUCT([.L125:.M125];[.I125])-([.S125]+[.T125]+[.U125]))));2)" table:style-name="ce29">
            <text:p><text:s/>- zł<text:s/></text:p>
          </table:table-cell>
          <table:table-cell office:value-type="float" office:value="0" table:formula="of:=IF([.Q125]-[.N125]-[.S125]-[.T125]-[.U125]&gt;0;[.Q125]-[.N125]-[.S125]-[.T125]-[.U125];0)" table:style-name="ce29">
            <text:p><text:s/>- zł<text:s/></text:p>
          </table:table-cell>
          <table:table-cell office:value-type="float" office:value="0" table:formula="of:=[.$P122]" table:style-name="ce30">
            <text:p><text:s/>- zł<text:s/></text:p>
          </table:table-cell>
          <table:table-cell office:value-type="float" office:value="0" table:formula="of:=[.V125]+[.P125]" table:style-name="ce31">
            <text:p><text:s/>- zł<text:s/></text:p>
          </table:table-cell>
          <table:table-cell office:value-type="float" office:value="3119443.99" table:formula="of:=[.L126]+[.Q125]+[.T126]" table:style-name="ce38">
            <text:p><text:s/>3 119 443,99 zł<text:s/></text:p>
          </table:table-cell>
          <table:table-cell table:style-name="ce2"/>
          <table:table-cell office:value-type="float" office:value="0" table:formula="of:=ROUND(IF([.Q124]-[.S124]-[.U124]-[.T124]-PRODUCT([.L124:.M124];[.I124])&gt;=0;0;-([.Q124]-[.S124]-[.T124]-[.U124])+PRODUCT([.L124:.M124];[.I124]));2)" table:style-name="ce29">
            <text:p><text:s/>- zł<text:s/></text:p>
          </table:table-cell>
          <table:table-cell table:style-name="ce2"/>
          <table:table-cell office:value-type="float" office:value="0" table:formula="of:=ROUND(PRODUCT([.L125:.M125];[.I125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4" table:formula="of:=[.A125]+1" table:style-name="ce2">
            <text:p>114</text:p>
          </table:table-cell>
          <table:table-cell office:value-type="date" office:date-value="2033-06-01T00:00:00" table:formula="of:=[.D125]+1" table:style-name="ce25">
            <text:p>2033-06-01</text:p>
          </table:table-cell>
          <table:table-cell office:value-type="date" office:date-value="2033-06-30T00:00:00" table:formula="of:=EOMONTH([.C125];1)" table:style-name="ce25">
            <text:p>2033-06-30</text:p>
          </table:table-cell>
          <table:table-cell office:value-type="date" office:date-value="2033-06-30T00:00:00" table:formula="of:=[.$C126]" table:style-name="ce25">
            <text:p>2033-06-30</text:p>
          </table:table-cell>
          <table:table-cell office:value-type="date" office:date-value="2033-06-30T00:00:00" table:formula="of:=IF([.D126]=[.G126];[.D126];[.F126])" table:style-name="ce25">
            <text:p>2033-06-30</text:p>
          </table:table-cell>
          <table:table-cell office:value-type="date" office:date-value="2033-06-29T00:00:00" table:formula="of:=WORKDAY([.D126];-1)" table:style-name="ce25">
            <text:p>2033-06-29</text:p>
          </table:table-cell>
          <table:table-cell office:value-type="date" office:date-value="2033-06-30T00:00:00" table:formula="of:=WORKDAY([.F126];1)" table:style-name="ce25">
            <text:p>2033-06-30</text:p>
          </table:table-cell>
          <table:table-cell office:value-type="float" office:value="30" table:formula="of:=SUM(-[.B126];[.D126];1)" table:style-name="ce26">
            <text:p>30</text:p>
          </table:table-cell>
          <table:table-cell office:value-type="float" office:value="8.1967213114754092E-2" table:formula="of:=[.H126]/366" table:style-name="ce26">
            <text:p>0,081967213</text:p>
          </table:table-cell>
          <table:table-cell office:value-type="float" office:value="-2.2456770716371144E-4" table:formula="of:=[.I126]-[.K126]" table:style-name="ce26">
            <text:p>-0,000224568</text:p>
          </table:table-cell>
          <table:table-cell office:value-type="float" office:value="8.2191780821917804E-2" table:formula="of:=[.H126]/365" table:style-name="ce2">
            <text:p>0,082191781</text:p>
          </table:table-cell>
          <table:table-cell office:value-type="float" office:value="3119443.99" table:formula="of:=ROUND([.L125]-[.O125];2)" table:style-name="ce29">
            <text:p><text:s/>3 1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6]+[.T126]+[.U126]&gt;[.Q126];0;IF(PRODUCT([.L126:.M126];[.I126])+[.S126]+[.T126]+[.U126]&gt;[.Q126];[.Q126]-[.S126]-[.T126]-[.U126];IF([.Q126]-([.S126]+[.T126]+[.U126])&gt;PRODUCT([.L126:.M126];[.I126]);PRODUCT([.L126:.M126];[.I126]);PRODUCT([.L126:.M126];[.I126])-([.S126]+[.T126]+[.U126]))));2)" table:style-name="ce29">
            <text:p><text:s/>- zł<text:s/></text:p>
          </table:table-cell>
          <table:table-cell office:value-type="float" office:value="325000" table:formula="of:=IF([.Q126]-[.N126]-[.S126]-[.T126]-[.U126]&gt;0;[.Q126]-[.N126]-[.S126]-[.T126]-[.U126];0)" table:style-name="ce29">
            <text:p><text:s/>325 000,00 zł<text:s/></text:p>
          </table:table-cell>
          <table:table-cell office:value-type="float" office:value="325000" table:formula="of:=[.$P123]" table:style-name="ce30">
            <text:p><text:s/>325 000,00 zł<text:s/></text:p>
          </table:table-cell>
          <table:table-cell office:value-type="float" office:value="325000" table:formula="of:=[.V126]+[.P126]" table:style-name="ce31">
            <text:p><text:s/>325 000,00 zł<text:s/></text:p>
          </table:table-cell>
          <table:table-cell office:value-type="float" office:value="3119443.99" table:formula="of:=[.L127]+[.Q126]+[.T127]" table:style-name="ce38">
            <text:p><text:s/>3 119 443,99 zł<text:s/></text:p>
          </table:table-cell>
          <table:table-cell table:style-name="ce2"/>
          <table:table-cell office:value-type="float" office:value="0" table:formula="of:=ROUND(IF([.Q125]-[.S125]-[.U125]-[.T125]-PRODUCT([.L125:.M125];[.I125])&gt;=0;0;-([.Q125]-[.S125]-[.T125]-[.U125])+PRODUCT([.L125:.M125];[.I125]));2)" table:style-name="ce29">
            <text:p><text:s/>- zł<text:s/></text:p>
          </table:table-cell>
          <table:table-cell table:style-name="ce2"/>
          <table:table-cell office:value-type="float" office:value="0" table:formula="of:=ROUND(PRODUCT([.L126:.M126];[.I126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5" table:formula="of:=[.A126]+1" table:style-name="ce2">
            <text:p>115</text:p>
          </table:table-cell>
          <table:table-cell office:value-type="date" office:date-value="2033-07-01T00:00:00" table:formula="of:=[.D126]+1" table:style-name="ce25">
            <text:p>2033-07-01</text:p>
          </table:table-cell>
          <table:table-cell office:value-type="date" office:date-value="2033-07-31T00:00:00" table:formula="of:=EOMONTH([.C126];1)" table:style-name="ce25">
            <text:p>2033-07-31</text:p>
          </table:table-cell>
          <table:table-cell office:value-type="date" office:date-value="2033-07-31T00:00:00" table:formula="of:=[.$C127]" table:style-name="ce25">
            <text:p>2033-07-31</text:p>
          </table:table-cell>
          <table:table-cell office:value-type="date" office:date-value="2033-07-29T00:00:00" table:formula="of:=IF([.D127]=[.G127];[.D127];[.F127])" table:style-name="ce25">
            <text:p>2033-07-29</text:p>
          </table:table-cell>
          <table:table-cell office:value-type="date" office:date-value="2033-07-29T00:00:00" table:formula="of:=WORKDAY([.D127];-1)" table:style-name="ce25">
            <text:p>2033-07-29</text:p>
          </table:table-cell>
          <table:table-cell office:value-type="date" office:date-value="2033-08-01T00:00:00" table:formula="of:=WORKDAY([.F127];1)" table:style-name="ce25">
            <text:p>2033-08-01</text:p>
          </table:table-cell>
          <table:table-cell office:value-type="float" office:value="31" table:formula="of:=SUM(-[.B127];[.D127];1)" table:style-name="ce26">
            <text:p>31</text:p>
          </table:table-cell>
          <table:table-cell office:value-type="float" office:value="8.4699453551912565E-2" table:formula="of:=[.H127]/366" table:style-name="ce26">
            <text:p>0,084699454</text:p>
          </table:table-cell>
          <table:table-cell office:value-type="float" office:value="-2.3205329740250136E-4" table:formula="of:=[.I127]-[.K127]" table:style-name="ce26">
            <text:p>-0,000232053</text:p>
          </table:table-cell>
          <table:table-cell office:value-type="float" office:value="8.4931506849315067E-2" table:formula="of:=[.H127]/365" table:style-name="ce2">
            <text:p>0,084931507</text:p>
          </table:table-cell>
          <table:table-cell office:value-type="float" office:value="2794443.99" table:formula="of:=ROUND([.L126]-[.O126];2)" table:style-name="ce29">
            <text:p><text:s/>2 7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7]+[.T127]+[.U127]&gt;[.Q127];0;IF(PRODUCT([.L127:.M127];[.I127])+[.S127]+[.T127]+[.U127]&gt;[.Q127];[.Q127]-[.S127]-[.T127]-[.U127];IF([.Q127]-([.S127]+[.T127]+[.U127])&gt;PRODUCT([.L127:.M127];[.I127]);PRODUCT([.L127:.M127];[.I127]);PRODUCT([.L127:.M127];[.I127])-([.S127]+[.T127]+[.U127]))));2)" table:style-name="ce29">
            <text:p><text:s/>- zł<text:s/></text:p>
          </table:table-cell>
          <table:table-cell office:value-type="float" office:value="0" table:formula="of:=IF([.Q127]-[.N127]-[.S127]-[.T127]-[.U127]&gt;0;[.Q127]-[.N127]-[.S127]-[.T127]-[.U127];0)" table:style-name="ce29">
            <text:p><text:s/>- zł<text:s/></text:p>
          </table:table-cell>
          <table:table-cell office:value-type="float" office:value="0" table:formula="of:=[.$P124]" table:style-name="ce30">
            <text:p><text:s/>- zł<text:s/></text:p>
          </table:table-cell>
          <table:table-cell office:value-type="float" office:value="0" table:formula="of:=[.V127]+[.P127]" table:style-name="ce31">
            <text:p><text:s/>- zł<text:s/></text:p>
          </table:table-cell>
          <table:table-cell office:value-type="float" office:value="2794443.99" table:formula="of:=[.L128]+[.Q127]+[.T128]" table:style-name="ce38">
            <text:p><text:s/>2 794 443,99 zł<text:s/></text:p>
          </table:table-cell>
          <table:table-cell table:style-name="ce2"/>
          <table:table-cell office:value-type="float" office:value="0" table:formula="of:=ROUND(IF([.Q126]-[.S126]-[.U126]-[.T126]-PRODUCT([.L126:.M126];[.I126])&gt;=0;0;-([.Q126]-[.S126]-[.T126]-[.U126])+PRODUCT([.L126:.M126];[.I126]));2)" table:style-name="ce29">
            <text:p><text:s/>- zł<text:s/></text:p>
          </table:table-cell>
          <table:table-cell table:style-name="ce2"/>
          <table:table-cell office:value-type="float" office:value="0" table:formula="of:=ROUND(PRODUCT([.L127:.M127];[.I127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6" table:formula="of:=[.A127]+1" table:style-name="ce2">
            <text:p>116</text:p>
          </table:table-cell>
          <table:table-cell office:value-type="date" office:date-value="2033-08-01T00:00:00" table:formula="of:=[.D127]+1" table:style-name="ce25">
            <text:p>2033-08-01</text:p>
          </table:table-cell>
          <table:table-cell office:value-type="date" office:date-value="2033-08-31T00:00:00" table:formula="of:=EOMONTH([.C127];1)" table:style-name="ce25">
            <text:p>2033-08-31</text:p>
          </table:table-cell>
          <table:table-cell office:value-type="date" office:date-value="2033-08-31T00:00:00" table:formula="of:=[.$C128]" table:style-name="ce25">
            <text:p>2033-08-31</text:p>
          </table:table-cell>
          <table:table-cell office:value-type="date" office:date-value="2033-08-31T00:00:00" table:formula="of:=IF([.D128]=[.G128];[.D128];[.F128])" table:style-name="ce25">
            <text:p>2033-08-31</text:p>
          </table:table-cell>
          <table:table-cell office:value-type="date" office:date-value="2033-08-30T00:00:00" table:formula="of:=WORKDAY([.D128];-1)" table:style-name="ce25">
            <text:p>2033-08-30</text:p>
          </table:table-cell>
          <table:table-cell office:value-type="date" office:date-value="2033-08-31T00:00:00" table:formula="of:=WORKDAY([.F128];1)" table:style-name="ce25">
            <text:p>2033-08-31</text:p>
          </table:table-cell>
          <table:table-cell office:value-type="float" office:value="31" table:formula="of:=SUM(-[.B128];[.D128];1)" table:style-name="ce26">
            <text:p>31</text:p>
          </table:table-cell>
          <table:table-cell office:value-type="float" office:value="8.4699453551912565E-2" table:formula="of:=[.H128]/366" table:style-name="ce26">
            <text:p>0,084699454</text:p>
          </table:table-cell>
          <table:table-cell office:value-type="float" office:value="-2.3205329740250136E-4" table:formula="of:=[.I128]-[.K128]" table:style-name="ce26">
            <text:p>-0,000232053</text:p>
          </table:table-cell>
          <table:table-cell office:value-type="float" office:value="8.4931506849315067E-2" table:formula="of:=[.H128]/365" table:style-name="ce2">
            <text:p>0,084931507</text:p>
          </table:table-cell>
          <table:table-cell office:value-type="float" office:value="2794443.99" table:formula="of:=ROUND([.L127]-[.O127];2)" table:style-name="ce29">
            <text:p><text:s/>2 7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8]+[.T128]+[.U128]&gt;[.Q128];0;IF(PRODUCT([.L128:.M128];[.I128])+[.S128]+[.T128]+[.U128]&gt;[.Q128];[.Q128]-[.S128]-[.T128]-[.U128];IF([.Q128]-([.S128]+[.T128]+[.U128])&gt;PRODUCT([.L128:.M128];[.I128]);PRODUCT([.L128:.M128];[.I128]);PRODUCT([.L128:.M128];[.I128])-([.S128]+[.T128]+[.U128]))));2)" table:style-name="ce29">
            <text:p><text:s/>- zł<text:s/></text:p>
          </table:table-cell>
          <table:table-cell office:value-type="float" office:value="0" table:formula="of:=IF([.Q128]-[.N128]-[.S128]-[.T128]-[.U128]&gt;0;[.Q128]-[.N128]-[.S128]-[.T128]-[.U128];0)" table:style-name="ce29">
            <text:p><text:s/>- zł<text:s/></text:p>
          </table:table-cell>
          <table:table-cell office:value-type="float" office:value="0" table:formula="of:=[.$P125]" table:style-name="ce30">
            <text:p><text:s/>- zł<text:s/></text:p>
          </table:table-cell>
          <table:table-cell office:value-type="float" office:value="0" table:formula="of:=[.V128]+[.P128]" table:style-name="ce31">
            <text:p><text:s/>- zł<text:s/></text:p>
          </table:table-cell>
          <table:table-cell office:value-type="float" office:value="2794443.99" table:formula="of:=[.L129]+[.Q128]+[.T129]" table:style-name="ce38">
            <text:p><text:s/>2 794 443,99 zł<text:s/></text:p>
          </table:table-cell>
          <table:table-cell table:style-name="ce2"/>
          <table:table-cell office:value-type="float" office:value="0" table:formula="of:=ROUND(IF([.Q127]-[.S127]-[.U127]-[.T127]-PRODUCT([.L127:.M127];[.I127])&gt;=0;0;-([.Q127]-[.S127]-[.T127]-[.U127])+PRODUCT([.L127:.M127];[.I127]));2)" table:style-name="ce29">
            <text:p><text:s/>- zł<text:s/></text:p>
          </table:table-cell>
          <table:table-cell table:style-name="ce2"/>
          <table:table-cell office:value-type="float" office:value="0" table:formula="of:=ROUND(PRODUCT([.L128:.M128];[.I128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7" table:formula="of:=[.A128]+1" table:style-name="ce2">
            <text:p>117</text:p>
          </table:table-cell>
          <table:table-cell office:value-type="date" office:date-value="2033-09-01T00:00:00" table:formula="of:=[.D128]+1" table:style-name="ce25">
            <text:p>2033-09-01</text:p>
          </table:table-cell>
          <table:table-cell office:value-type="date" office:date-value="2033-09-30T00:00:00" table:formula="of:=EOMONTH([.C128];1)" table:style-name="ce25">
            <text:p>2033-09-30</text:p>
          </table:table-cell>
          <table:table-cell office:value-type="date" office:date-value="2033-09-30T00:00:00" table:formula="of:=[.$C129]" table:style-name="ce25">
            <text:p>2033-09-30</text:p>
          </table:table-cell>
          <table:table-cell office:value-type="date" office:date-value="2033-09-30T00:00:00" table:formula="of:=IF([.D129]=[.G129];[.D129];[.F129])" table:style-name="ce25">
            <text:p>2033-09-30</text:p>
          </table:table-cell>
          <table:table-cell office:value-type="date" office:date-value="2033-09-29T00:00:00" table:formula="of:=WORKDAY([.D129];-1)" table:style-name="ce25">
            <text:p>2033-09-29</text:p>
          </table:table-cell>
          <table:table-cell office:value-type="date" office:date-value="2033-09-30T00:00:00" table:formula="of:=WORKDAY([.F129];1)" table:style-name="ce25">
            <text:p>2033-09-30</text:p>
          </table:table-cell>
          <table:table-cell office:value-type="float" office:value="30" table:formula="of:=SUM(-[.B129];[.D129];1)" table:style-name="ce26">
            <text:p>30</text:p>
          </table:table-cell>
          <table:table-cell office:value-type="float" office:value="8.1967213114754092E-2" table:formula="of:=[.H129]/366" table:style-name="ce26">
            <text:p>0,081967213</text:p>
          </table:table-cell>
          <table:table-cell office:value-type="float" office:value="-2.2456770716371144E-4" table:formula="of:=[.I129]-[.K129]" table:style-name="ce26">
            <text:p>-0,000224568</text:p>
          </table:table-cell>
          <table:table-cell office:value-type="float" office:value="8.2191780821917804E-2" table:formula="of:=[.H129]/365" table:style-name="ce2">
            <text:p>0,082191781</text:p>
          </table:table-cell>
          <table:table-cell office:value-type="float" office:value="2794443.99" table:formula="of:=ROUND([.L128]-[.O128];2)" table:style-name="ce29">
            <text:p><text:s/>2 7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29]+[.T129]+[.U129]&gt;[.Q129];0;IF(PRODUCT([.L129:.M129];[.I129])+[.S129]+[.T129]+[.U129]&gt;[.Q129];[.Q129]-[.S129]-[.T129]-[.U129];IF([.Q129]-([.S129]+[.T129]+[.U129])&gt;PRODUCT([.L129:.M129];[.I129]);PRODUCT([.L129:.M129];[.I129]);PRODUCT([.L129:.M129];[.I129])-([.S129]+[.T129]+[.U129]))));2)" table:style-name="ce29">
            <text:p><text:s/>- zł<text:s/></text:p>
          </table:table-cell>
          <table:table-cell office:value-type="float" office:value="325000" table:formula="of:=IF([.Q129]-[.N129]-[.S129]-[.T129]-[.U129]&gt;0;[.Q129]-[.N129]-[.S129]-[.T129]-[.U129];0)" table:style-name="ce29">
            <text:p><text:s/>325 000,00 zł<text:s/></text:p>
          </table:table-cell>
          <table:table-cell office:value-type="float" office:value="325000" table:formula="of:=[.$P126]" table:style-name="ce30">
            <text:p><text:s/>325 000,00 zł<text:s/></text:p>
          </table:table-cell>
          <table:table-cell office:value-type="float" office:value="325000" table:formula="of:=[.V129]+[.P129]" table:style-name="ce31">
            <text:p><text:s/>325 000,00 zł<text:s/></text:p>
          </table:table-cell>
          <table:table-cell office:value-type="float" office:value="2794443.99" table:formula="of:=[.L130]+[.Q129]+[.T130]" table:style-name="ce38">
            <text:p><text:s/>2 794 443,99 zł<text:s/></text:p>
          </table:table-cell>
          <table:table-cell table:style-name="ce2"/>
          <table:table-cell office:value-type="float" office:value="0" table:formula="of:=ROUND(IF([.Q128]-[.S128]-[.U128]-[.T128]-PRODUCT([.L128:.M128];[.I128])&gt;=0;0;-([.Q128]-[.S128]-[.T128]-[.U128])+PRODUCT([.L128:.M128];[.I128]));2)" table:style-name="ce29">
            <text:p><text:s/>- zł<text:s/></text:p>
          </table:table-cell>
          <table:table-cell table:style-name="ce2"/>
          <table:table-cell office:value-type="float" office:value="0" table:formula="of:=ROUND(PRODUCT([.L129:.M129];[.I129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8" table:formula="of:=[.A129]+1" table:style-name="ce2">
            <text:p>118</text:p>
          </table:table-cell>
          <table:table-cell office:value-type="date" office:date-value="2033-10-01T00:00:00" table:formula="of:=[.D129]+1" table:style-name="ce25">
            <text:p>2033-10-01</text:p>
          </table:table-cell>
          <table:table-cell office:value-type="date" office:date-value="2033-10-31T00:00:00" table:formula="of:=EOMONTH([.C129];1)" table:style-name="ce25">
            <text:p>2033-10-31</text:p>
          </table:table-cell>
          <table:table-cell office:value-type="date" office:date-value="2033-10-31T00:00:00" table:formula="of:=[.$C130]" table:style-name="ce25">
            <text:p>2033-10-31</text:p>
          </table:table-cell>
          <table:table-cell office:value-type="date" office:date-value="2033-10-31T00:00:00" table:formula="of:=IF([.D130]=[.G130];[.D130];[.F130])" table:style-name="ce25">
            <text:p>2033-10-31</text:p>
          </table:table-cell>
          <table:table-cell office:value-type="date" office:date-value="2033-10-28T00:00:00" table:formula="of:=WORKDAY([.D130];-1)" table:style-name="ce25">
            <text:p>2033-10-28</text:p>
          </table:table-cell>
          <table:table-cell office:value-type="date" office:date-value="2033-10-31T00:00:00" table:formula="of:=WORKDAY([.F130];1)" table:style-name="ce25">
            <text:p>2033-10-31</text:p>
          </table:table-cell>
          <table:table-cell office:value-type="float" office:value="31" table:formula="of:=SUM(-[.B130];[.D130];1)" table:style-name="ce26">
            <text:p>31</text:p>
          </table:table-cell>
          <table:table-cell office:value-type="float" office:value="8.4699453551912565E-2" table:formula="of:=[.H130]/366" table:style-name="ce26">
            <text:p>0,084699454</text:p>
          </table:table-cell>
          <table:table-cell office:value-type="float" office:value="-2.3205329740250136E-4" table:formula="of:=[.I130]-[.K130]" table:style-name="ce26">
            <text:p>-0,000232053</text:p>
          </table:table-cell>
          <table:table-cell office:value-type="float" office:value="8.4931506849315067E-2" table:formula="of:=[.H130]/365" table:style-name="ce2">
            <text:p>0,084931507</text:p>
          </table:table-cell>
          <table:table-cell office:value-type="float" office:value="2469443.9900000002" table:formula="of:=ROUND([.L129]-[.O129];2)" table:style-name="ce29">
            <text:p><text:s/>2 4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0]+[.T130]+[.U130]&gt;[.Q130];0;IF(PRODUCT([.L130:.M130];[.I130])+[.S130]+[.T130]+[.U130]&gt;[.Q130];[.Q130]-[.S130]-[.T130]-[.U130];IF([.Q130]-([.S130]+[.T130]+[.U130])&gt;PRODUCT([.L130:.M130];[.I130]);PRODUCT([.L130:.M130];[.I130]);PRODUCT([.L130:.M130];[.I130])-([.S130]+[.T130]+[.U130]))));2)" table:style-name="ce29">
            <text:p><text:s/>- zł<text:s/></text:p>
          </table:table-cell>
          <table:table-cell office:value-type="float" office:value="0" table:formula="of:=IF([.Q130]-[.N130]-[.S130]-[.T130]-[.U130]&gt;0;[.Q130]-[.N130]-[.S130]-[.T130]-[.U130];0)" table:style-name="ce29">
            <text:p><text:s/>- zł<text:s/></text:p>
          </table:table-cell>
          <table:table-cell office:value-type="float" office:value="0" table:formula="of:=[.$P127]" table:style-name="ce30">
            <text:p><text:s/>- zł<text:s/></text:p>
          </table:table-cell>
          <table:table-cell office:value-type="float" office:value="0" table:formula="of:=[.V130]+[.P130]" table:style-name="ce31">
            <text:p><text:s/>- zł<text:s/></text:p>
          </table:table-cell>
          <table:table-cell office:value-type="float" office:value="2469443.9900000002" table:formula="of:=[.L131]+[.Q130]+[.T131]" table:style-name="ce38">
            <text:p><text:s/>2 469 443,99 zł<text:s/></text:p>
          </table:table-cell>
          <table:table-cell table:style-name="ce2"/>
          <table:table-cell office:value-type="float" office:value="0" table:formula="of:=ROUND(IF([.Q129]-[.S129]-[.U129]-[.T129]-PRODUCT([.L129:.M129];[.I129])&gt;=0;0;-([.Q129]-[.S129]-[.T129]-[.U129])+PRODUCT([.L129:.M129];[.I129]));2)" table:style-name="ce29">
            <text:p><text:s/>- zł<text:s/></text:p>
          </table:table-cell>
          <table:table-cell table:style-name="ce2"/>
          <table:table-cell office:value-type="float" office:value="0" table:formula="of:=ROUND(PRODUCT([.L130:.M130];[.I130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19" table:formula="of:=[.A130]+1" table:style-name="ce2">
            <text:p>119</text:p>
          </table:table-cell>
          <table:table-cell office:value-type="date" office:date-value="2033-11-01T00:00:00" table:formula="of:=[.D130]+1" table:style-name="ce25">
            <text:p>2033-11-01</text:p>
          </table:table-cell>
          <table:table-cell office:value-type="date" office:date-value="2033-11-30T00:00:00" table:formula="of:=EOMONTH([.C130];1)" table:style-name="ce25">
            <text:p>2033-11-30</text:p>
          </table:table-cell>
          <table:table-cell office:value-type="date" office:date-value="2033-11-30T00:00:00" table:formula="of:=[.$C131]" table:style-name="ce25">
            <text:p>2033-11-30</text:p>
          </table:table-cell>
          <table:table-cell office:value-type="date" office:date-value="2033-11-30T00:00:00" table:formula="of:=IF([.D131]=[.G131];[.D131];[.F131])" table:style-name="ce25">
            <text:p>2033-11-30</text:p>
          </table:table-cell>
          <table:table-cell office:value-type="date" office:date-value="2033-11-29T00:00:00" table:formula="of:=WORKDAY([.D131];-1)" table:style-name="ce25">
            <text:p>2033-11-29</text:p>
          </table:table-cell>
          <table:table-cell office:value-type="date" office:date-value="2033-11-30T00:00:00" table:formula="of:=WORKDAY([.F131];1)" table:style-name="ce25">
            <text:p>2033-11-30</text:p>
          </table:table-cell>
          <table:table-cell office:value-type="float" office:value="30" table:formula="of:=SUM(-[.B131];[.D131];1)" table:style-name="ce26">
            <text:p>30</text:p>
          </table:table-cell>
          <table:table-cell office:value-type="float" office:value="8.1967213114754092E-2" table:formula="of:=[.H131]/366" table:style-name="ce26">
            <text:p>0,081967213</text:p>
          </table:table-cell>
          <table:table-cell office:value-type="float" office:value="-2.2456770716371144E-4" table:formula="of:=[.I131]-[.K131]" table:style-name="ce26">
            <text:p>-0,000224568</text:p>
          </table:table-cell>
          <table:table-cell office:value-type="float" office:value="8.2191780821917804E-2" table:formula="of:=[.H131]/365" table:style-name="ce2">
            <text:p>0,082191781</text:p>
          </table:table-cell>
          <table:table-cell office:value-type="float" office:value="2469443.9900000002" table:formula="of:=ROUND([.L130]-[.O130];2)" table:style-name="ce29">
            <text:p><text:s/>2 4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1]+[.T131]+[.U131]&gt;[.Q131];0;IF(PRODUCT([.L131:.M131];[.I131])+[.S131]+[.T131]+[.U131]&gt;[.Q131];[.Q131]-[.S131]-[.T131]-[.U131];IF([.Q131]-([.S131]+[.T131]+[.U131])&gt;PRODUCT([.L131:.M131];[.I131]);PRODUCT([.L131:.M131];[.I131]);PRODUCT([.L131:.M131];[.I131])-([.S131]+[.T131]+[.U131]))));2)" table:style-name="ce29">
            <text:p><text:s/>- zł<text:s/></text:p>
          </table:table-cell>
          <table:table-cell office:value-type="float" office:value="325000" table:style-name="ce29">
            <text:p><text:s/>325 000,00 zł<text:s/></text:p>
          </table:table-cell>
          <table:table-cell office:value-type="float" office:value="325000" table:style-name="ce30">
            <text:p><text:s/>325 000,00 zł<text:s/></text:p>
          </table:table-cell>
          <table:table-cell office:value-type="float" office:value="325000" table:formula="of:=[.V131]+[.P131]" table:style-name="ce31">
            <text:p><text:s/>325 000,00 zł<text:s/></text:p>
          </table:table-cell>
          <table:table-cell office:value-type="float" office:value="2469443.9900000002" table:formula="of:=[.L132]+[.Q131]+[.T132]" table:style-name="ce38">
            <text:p><text:s/>2 469 443,99 zł<text:s/></text:p>
          </table:table-cell>
          <table:table-cell table:style-name="ce2"/>
          <table:table-cell office:value-type="float" office:value="0" table:formula="of:=ROUND(IF([.Q130]-[.S130]-[.U130]-[.T130]-PRODUCT([.L130:.M130];[.I130])&gt;=0;0;-([.Q130]-[.S130]-[.T130]-[.U130])+PRODUCT([.L130:.M130];[.I130]));2)" table:style-name="ce29">
            <text:p><text:s/>- zł<text:s/></text:p>
          </table:table-cell>
          <table:table-cell table:style-name="ce2"/>
          <table:table-cell office:value-type="float" office:value="0" table:formula="of:=ROUND(PRODUCT([.L131:.M131];[.I131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0" table:formula="of:=[.A131]+1" table:style-name="ce2">
            <text:p>120</text:p>
          </table:table-cell>
          <table:table-cell office:value-type="date" office:date-value="2033-12-01T00:00:00" table:formula="of:=[.D131]+1" table:style-name="ce25">
            <text:p>2033-12-01</text:p>
          </table:table-cell>
          <table:table-cell office:value-type="date" office:date-value="2033-12-31T00:00:00" table:formula="of:=EOMONTH([.C131];1)" table:style-name="ce25">
            <text:p>2033-12-31</text:p>
          </table:table-cell>
          <table:table-cell office:value-type="date" office:date-value="2033-12-31T00:00:00" table:formula="of:=[.$C132]" table:style-name="ce25">
            <text:p>2033-12-31</text:p>
          </table:table-cell>
          <table:table-cell office:value-type="date" office:date-value="2033-12-30T00:00:00" table:formula="of:=IF([.D132]=[.G132];[.D132];[.F132])" table:style-name="ce25">
            <text:p>2033-12-30</text:p>
          </table:table-cell>
          <table:table-cell office:value-type="date" office:date-value="2033-12-30T00:00:00" table:formula="of:=WORKDAY([.D132];-1)" table:style-name="ce25">
            <text:p>2033-12-30</text:p>
          </table:table-cell>
          <table:table-cell office:value-type="date" office:date-value="2034-01-02T00:00:00" table:formula="of:=WORKDAY([.F132];1)" table:style-name="ce25">
            <text:p>2034-01-02</text:p>
          </table:table-cell>
          <table:table-cell office:value-type="float" office:value="31" table:formula="of:=SUM(-[.B132];[.D132];1)" table:style-name="ce26">
            <text:p>31</text:p>
          </table:table-cell>
          <table:table-cell office:value-type="float" office:value="8.4699453551912565E-2" table:formula="of:=[.H132]/366" table:style-name="ce26">
            <text:p>0,084699454</text:p>
          </table:table-cell>
          <table:table-cell office:value-type="float" office:value="-2.3205329740250136E-4" table:formula="of:=[.I132]-[.K132]" table:style-name="ce26">
            <text:p>-0,000232053</text:p>
          </table:table-cell>
          <table:table-cell office:value-type="float" office:value="8.4931506849315067E-2" table:formula="of:=[.H132]/365" table:style-name="ce2">
            <text:p>0,084931507</text:p>
          </table:table-cell>
          <table:table-cell office:value-type="float" office:value="2144443.9900000002" table:formula="of:=ROUND([.L131]-[.O131];2)" table:style-name="ce29">
            <text:p><text:s/>2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2]+[.T132]+[.U132]&gt;[.Q132];0;IF(PRODUCT([.L132:.M132];[.I132])+[.S132]+[.T132]+[.U132]&gt;[.Q132];[.Q132]-[.S132]-[.T132]-[.U132];IF([.Q132]-([.S132]+[.T132]+[.U132])&gt;PRODUCT([.L132:.M132];[.I132]);PRODUCT([.L132:.M132];[.I132]);PRODUCT([.L132:.M132];[.I132])-([.S132]+[.T132]+[.U132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32]+[.P132]" table:style-name="ce31">
            <text:p><text:s/>- zł<text:s/></text:p>
          </table:table-cell>
          <table:table-cell office:value-type="float" office:value="2144443.9900000002" table:formula="of:=[.L133]+[.Q132]+[.T133]" table:style-name="ce38">
            <text:p><text:s/>2 144 443,99 zł<text:s/></text:p>
          </table:table-cell>
          <table:table-cell table:style-name="ce2"/>
          <table:table-cell office:value-type="float" office:value="0" table:formula="of:=ROUND(IF([.Q131]-[.S131]-[.U131]-[.T131]-PRODUCT([.L131:.M131];[.I131])&gt;=0;0;-([.Q131]-[.S131]-[.T131]-[.U131])+PRODUCT([.L131:.M131];[.I131]));2)" table:style-name="ce29">
            <text:p><text:s/>- zł<text:s/></text:p>
          </table:table-cell>
          <table:table-cell table:style-name="ce2"/>
          <table:table-cell office:value-type="float" office:value="0" table:formula="of:=ROUND(PRODUCT([.L132:.M132];[.I132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1" table:formula="of:=[.A132]+1" table:style-name="ce2">
            <text:p>121</text:p>
          </table:table-cell>
          <table:table-cell office:value-type="date" office:date-value="2034-01-01T00:00:00" table:formula="of:=[.D132]+1" table:style-name="ce25">
            <text:p>2034-01-01</text:p>
          </table:table-cell>
          <table:table-cell office:value-type="date" office:date-value="2034-01-31T00:00:00" table:formula="of:=EOMONTH([.C132];1)" table:style-name="ce25">
            <text:p>2034-01-31</text:p>
          </table:table-cell>
          <table:table-cell office:value-type="date" office:date-value="2034-01-31T00:00:00" table:formula="of:=[.$C133]" table:style-name="ce25">
            <text:p>2034-01-31</text:p>
          </table:table-cell>
          <table:table-cell office:value-type="date" office:date-value="2034-01-31T00:00:00" table:formula="of:=IF([.D133]=[.G133];[.D133];[.F133])" table:style-name="ce25">
            <text:p>2034-01-31</text:p>
          </table:table-cell>
          <table:table-cell office:value-type="date" office:date-value="2034-01-30T00:00:00" table:formula="of:=WORKDAY([.D133];-1)" table:style-name="ce25">
            <text:p>2034-01-30</text:p>
          </table:table-cell>
          <table:table-cell office:value-type="date" office:date-value="2034-01-31T00:00:00" table:formula="of:=WORKDAY([.F133];1)" table:style-name="ce25">
            <text:p>2034-01-31</text:p>
          </table:table-cell>
          <table:table-cell office:value-type="float" office:value="31" table:formula="of:=SUM(-[.B133];[.D133];1)" table:style-name="ce26">
            <text:p>31</text:p>
          </table:table-cell>
          <table:table-cell office:value-type="float" office:value="8.4699453551912565E-2" table:formula="of:=[.H133]/366" table:style-name="ce26">
            <text:p>0,084699454</text:p>
          </table:table-cell>
          <table:table-cell office:value-type="float" office:value="-2.3205329740250136E-4" table:formula="of:=[.I133]-[.K133]" table:style-name="ce26">
            <text:p>-0,000232053</text:p>
          </table:table-cell>
          <table:table-cell office:value-type="float" office:value="8.4931506849315067E-2" table:formula="of:=[.H133]/365" table:style-name="ce2">
            <text:p>0,084931507</text:p>
          </table:table-cell>
          <table:table-cell office:value-type="float" office:value="2144443.9900000002" table:formula="of:=ROUND([.L132]-[.O132];2)" table:style-name="ce29">
            <text:p><text:s/>2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3]+[.T133]+[.U133]&gt;[.Q133];0;IF(PRODUCT([.L133:.M133];[.I133])+[.S133]+[.T133]+[.U133]&gt;[.Q133];[.Q133]-[.S133]-[.T133]-[.U133];IF([.Q133]-([.S133]+[.T133]+[.U133])&gt;PRODUCT([.L133:.M133];[.I133]);PRODUCT([.L133:.M133];[.I133]);PRODUCT([.L133:.M133];[.I133])-([.S133]+[.T133]+[.U133]))));2)" table:style-name="ce29">
            <text:p><text:s/>- zł<text:s/></text:p>
          </table:table-cell>
          <table:table-cell office:value-type="float" office:value="0" table:formula="of:=IF([.Q133]-[.N133]-[.S133]-[.T133]-[.U133]&gt;0;[.Q133]-[.N133]-[.S133]-[.T133]-[.U133];0)" table:style-name="ce29">
            <text:p><text:s/>- zł<text:s/></text:p>
          </table:table-cell>
          <table:table-cell office:value-type="float" office:value="0" table:formula="of:=[.$P130]" table:style-name="ce30">
            <text:p><text:s/>- zł<text:s/></text:p>
          </table:table-cell>
          <table:table-cell office:value-type="float" office:value="0" table:formula="of:=[.V133]+[.P133]" table:style-name="ce31">
            <text:p><text:s/>- zł<text:s/></text:p>
          </table:table-cell>
          <table:table-cell office:value-type="float" office:value="2144443.9900000002" table:formula="of:=[.L134]+[.Q133]+[.T134]" table:style-name="ce38">
            <text:p><text:s/>2 144 443,99 zł<text:s/></text:p>
          </table:table-cell>
          <table:table-cell table:style-name="ce2"/>
          <table:table-cell office:value-type="float" office:value="0" table:formula="of:=ROUND(IF([.Q132]-[.S132]-[.U132]-[.T132]-PRODUCT([.L132:.M132];[.I132])&gt;=0;0;-([.Q132]-[.S132]-[.T132]-[.U132])+PRODUCT([.L132:.M132];[.I132]));2)" table:style-name="ce29">
            <text:p><text:s/>- zł<text:s/></text:p>
          </table:table-cell>
          <table:table-cell table:style-name="ce2"/>
          <table:table-cell office:value-type="float" office:value="0" table:formula="of:=ROUND(PRODUCT([.L133:.M133];[.I133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2" table:formula="of:=[.A133]+1" table:style-name="ce2">
            <text:p>122</text:p>
          </table:table-cell>
          <table:table-cell office:value-type="date" office:date-value="2034-02-01T00:00:00" table:formula="of:=[.D133]+1" table:style-name="ce25">
            <text:p>2034-02-01</text:p>
          </table:table-cell>
          <table:table-cell office:value-type="date" office:date-value="2034-02-28T00:00:00" table:formula="of:=EOMONTH([.C133];1)" table:style-name="ce25">
            <text:p>2034-02-28</text:p>
          </table:table-cell>
          <table:table-cell office:value-type="date" office:date-value="2034-02-28T00:00:00" table:formula="of:=[.$C134]" table:style-name="ce25">
            <text:p>2034-02-28</text:p>
          </table:table-cell>
          <table:table-cell office:value-type="date" office:date-value="2034-02-28T00:00:00" table:formula="of:=IF([.D134]=[.G134];[.D134];[.F134])" table:style-name="ce25">
            <text:p>2034-02-28</text:p>
          </table:table-cell>
          <table:table-cell office:value-type="date" office:date-value="2034-02-27T00:00:00" table:formula="of:=WORKDAY([.D134];-1)" table:style-name="ce25">
            <text:p>2034-02-27</text:p>
          </table:table-cell>
          <table:table-cell office:value-type="date" office:date-value="2034-02-28T00:00:00" table:formula="of:=WORKDAY([.F134];1)" table:style-name="ce25">
            <text:p>2034-02-28</text:p>
          </table:table-cell>
          <table:table-cell office:value-type="float" office:value="28" table:formula="of:=SUM(-[.B134];[.D134];1)" table:style-name="ce26">
            <text:p>28</text:p>
          </table:table-cell>
          <table:table-cell office:value-type="float" office:value="7.650273224043716E-2" table:formula="of:=[.H134]/366" table:style-name="ce26">
            <text:p>0,076502732</text:p>
          </table:table-cell>
          <table:table-cell office:value-type="float" office:value="-2.095965266861316E-4" table:formula="of:=[.I134]-[.K134]" table:style-name="ce26">
            <text:p>-0,000209597</text:p>
          </table:table-cell>
          <table:table-cell office:value-type="float" office:value="7.6712328767123292E-2" table:formula="of:=[.H134]/365" table:style-name="ce2">
            <text:p>0,076712329</text:p>
          </table:table-cell>
          <table:table-cell office:value-type="float" office:value="2144443.9900000002" table:formula="of:=ROUND([.L133]-[.O133];2)" table:style-name="ce29">
            <text:p><text:s/>2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4]+[.T134]+[.U134]&gt;[.Q134];0;IF(PRODUCT([.L134:.M134];[.I134])+[.S134]+[.T134]+[.U134]&gt;[.Q134];[.Q134]-[.S134]-[.T134]-[.U134];IF([.Q134]-([.S134]+[.T134]+[.U134])&gt;PRODUCT([.L134:.M134];[.I134]);PRODUCT([.L134:.M134];[.I134]);PRODUCT([.L134:.M134];[.I134])-([.S134]+[.T134]+[.U134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34]+[.P134]" table:style-name="ce31">
            <text:p><text:s/>- zł<text:s/></text:p>
          </table:table-cell>
          <table:table-cell office:value-type="float" office:value="2144443.9900000002" table:formula="of:=[.L135]+[.Q134]+[.T135]" table:style-name="ce38">
            <text:p><text:s/>2 144 443,99 zł<text:s/></text:p>
          </table:table-cell>
          <table:table-cell table:style-name="ce2"/>
          <table:table-cell office:value-type="float" office:value="0" table:formula="of:=ROUND(IF([.Q133]-[.S133]-[.U133]-[.T133]-PRODUCT([.L133:.M133];[.I133])&gt;=0;0;-([.Q133]-[.S133]-[.T133]-[.U133])+PRODUCT([.L133:.M133];[.I133]));2)" table:style-name="ce29">
            <text:p><text:s/>- zł<text:s/></text:p>
          </table:table-cell>
          <table:table-cell table:style-name="ce2"/>
          <table:table-cell office:value-type="float" office:value="0" table:formula="of:=ROUND(PRODUCT([.L134:.M134];[.I134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3" table:formula="of:=[.A134]+1" table:style-name="ce2">
            <text:p>123</text:p>
          </table:table-cell>
          <table:table-cell office:value-type="date" office:date-value="2034-03-01T00:00:00" table:formula="of:=[.D134]+1" table:style-name="ce25">
            <text:p>2034-03-01</text:p>
          </table:table-cell>
          <table:table-cell office:value-type="date" office:date-value="2034-03-31T00:00:00" table:formula="of:=EOMONTH([.C134];1)" table:style-name="ce25">
            <text:p>2034-03-31</text:p>
          </table:table-cell>
          <table:table-cell office:value-type="date" office:date-value="2034-03-31T00:00:00" table:formula="of:=[.$C135]" table:style-name="ce25">
            <text:p>2034-03-31</text:p>
          </table:table-cell>
          <table:table-cell office:value-type="date" office:date-value="2034-03-31T00:00:00" table:formula="of:=IF([.D135]=[.G135];[.D135];[.F135])" table:style-name="ce25">
            <text:p>2034-03-31</text:p>
          </table:table-cell>
          <table:table-cell office:value-type="date" office:date-value="2034-03-30T00:00:00" table:formula="of:=WORKDAY([.D135];-1)" table:style-name="ce25">
            <text:p>2034-03-30</text:p>
          </table:table-cell>
          <table:table-cell office:value-type="date" office:date-value="2034-03-31T00:00:00" table:formula="of:=WORKDAY([.F135];1)" table:style-name="ce25">
            <text:p>2034-03-31</text:p>
          </table:table-cell>
          <table:table-cell office:value-type="float" office:value="31" table:formula="of:=SUM(-[.B135];[.D135];1)" table:style-name="ce26">
            <text:p>31</text:p>
          </table:table-cell>
          <table:table-cell office:value-type="float" office:value="8.4699453551912565E-2" table:formula="of:=[.H135]/366" table:style-name="ce26">
            <text:p>0,084699454</text:p>
          </table:table-cell>
          <table:table-cell office:value-type="float" office:value="-2.3205329740250136E-4" table:formula="of:=[.I135]-[.K135]" table:style-name="ce26">
            <text:p>-0,000232053</text:p>
          </table:table-cell>
          <table:table-cell office:value-type="float" office:value="8.4931506849315067E-2" table:formula="of:=[.H135]/365" table:style-name="ce2">
            <text:p>0,084931507</text:p>
          </table:table-cell>
          <table:table-cell office:value-type="float" office:value="2144443.9900000002" table:formula="of:=ROUND([.L134]-[.O134];2)" table:style-name="ce29">
            <text:p><text:s/>2 1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5]+[.T135]+[.U135]&gt;[.Q135];0;IF(PRODUCT([.L135:.M135];[.I135])+[.S135]+[.T135]+[.U135]&gt;[.Q135];[.Q135]-[.S135]-[.T135]-[.U135];IF([.Q135]-([.S135]+[.T135]+[.U135])&gt;PRODUCT([.L135:.M135];[.I135]);PRODUCT([.L135:.M135];[.I135]);PRODUCT([.L135:.M135];[.I135])-([.S135]+[.T135]+[.U135]))));2)" table:style-name="ce29">
            <text:p><text:s/>- zł<text:s/></text:p>
          </table:table-cell>
          <table:table-cell office:value-type="float" office:value="325000" table:style-name="ce29">
            <text:p><text:s/>325 000,00 zł<text:s/></text:p>
          </table:table-cell>
          <table:table-cell office:value-type="float" office:value="325000" table:style-name="ce30">
            <text:p><text:s/>325 000,00 zł<text:s/></text:p>
          </table:table-cell>
          <table:table-cell office:value-type="float" office:value="325000" table:formula="of:=[.V135]+[.P135]" table:style-name="ce31">
            <text:p><text:s/>325 000,00 zł<text:s/></text:p>
          </table:table-cell>
          <table:table-cell office:value-type="float" office:value="2144443.9900000002" table:formula="of:=[.L136]+[.Q135]+[.T136]" table:style-name="ce38">
            <text:p><text:s/>2 144 443,99 zł<text:s/></text:p>
          </table:table-cell>
          <table:table-cell table:style-name="ce2"/>
          <table:table-cell office:value-type="float" office:value="0" table:formula="of:=ROUND(IF([.Q134]-[.S134]-[.U134]-[.T134]-PRODUCT([.L134:.M134];[.I134])&gt;=0;0;-([.Q134]-[.S134]-[.T134]-[.U134])+PRODUCT([.L134:.M134];[.I134]));2)" table:style-name="ce29">
            <text:p><text:s/>- zł<text:s/></text:p>
          </table:table-cell>
          <table:table-cell table:style-name="ce2"/>
          <table:table-cell office:value-type="float" office:value="0" table:formula="of:=ROUND(PRODUCT([.L135:.M135];[.I135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4" table:formula="of:=[.A135]+1" table:style-name="ce2">
            <text:p>124</text:p>
          </table:table-cell>
          <table:table-cell office:value-type="date" office:date-value="2034-04-01T00:00:00" table:formula="of:=[.D135]+1" table:style-name="ce25">
            <text:p>2034-04-01</text:p>
          </table:table-cell>
          <table:table-cell office:value-type="date" office:date-value="2034-04-30T00:00:00" table:formula="of:=EOMONTH([.C135];1)" table:style-name="ce25">
            <text:p>2034-04-30</text:p>
          </table:table-cell>
          <table:table-cell office:value-type="date" office:date-value="2034-04-30T00:00:00" table:formula="of:=[.$C136]" table:style-name="ce25">
            <text:p>2034-04-30</text:p>
          </table:table-cell>
          <table:table-cell office:value-type="date" office:date-value="2034-04-28T00:00:00" table:formula="of:=IF([.D136]=[.G136];[.D136];[.F136])" table:style-name="ce25">
            <text:p>2034-04-28</text:p>
          </table:table-cell>
          <table:table-cell office:value-type="date" office:date-value="2034-04-28T00:00:00" table:formula="of:=WORKDAY([.D136];-1)" table:style-name="ce25">
            <text:p>2034-04-28</text:p>
          </table:table-cell>
          <table:table-cell office:value-type="date" office:date-value="2034-05-01T00:00:00" table:formula="of:=WORKDAY([.F136];1)" table:style-name="ce25">
            <text:p>2034-05-01</text:p>
          </table:table-cell>
          <table:table-cell office:value-type="float" office:value="30" table:formula="of:=SUM(-[.B136];[.D136];1)" table:style-name="ce26">
            <text:p>30</text:p>
          </table:table-cell>
          <table:table-cell office:value-type="float" office:value="8.1967213114754092E-2" table:formula="of:=[.H136]/366" table:style-name="ce26">
            <text:p>0,081967213</text:p>
          </table:table-cell>
          <table:table-cell office:value-type="float" office:value="-2.2456770716371144E-4" table:formula="of:=[.I136]-[.K136]" table:style-name="ce26">
            <text:p>-0,000224568</text:p>
          </table:table-cell>
          <table:table-cell office:value-type="float" office:value="8.2191780821917804E-2" table:formula="of:=[.H136]/365" table:style-name="ce2">
            <text:p>0,082191781</text:p>
          </table:table-cell>
          <table:table-cell office:value-type="float" office:value="1819443.99" table:formula="of:=ROUND([.L135]-[.O135];2)" table:style-name="ce29">
            <text:p><text:s/>1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6]+[.T136]+[.U136]&gt;[.Q136];0;IF(PRODUCT([.L136:.M136];[.I136])+[.S136]+[.T136]+[.U136]&gt;[.Q136];[.Q136]-[.S136]-[.T136]-[.U136];IF([.Q136]-([.S136]+[.T136]+[.U136])&gt;PRODUCT([.L136:.M136];[.I136]);PRODUCT([.L136:.M136];[.I136]);PRODUCT([.L136:.M136];[.I136])-([.S136]+[.T136]+[.U136]))));2)" table:style-name="ce29">
            <text:p><text:s/>- zł<text:s/></text:p>
          </table:table-cell>
          <table:table-cell office:value-type="float" office:value="0" table:formula="of:=IF([.Q136]-[.N136]-[.S136]-[.T136]-[.U136]&gt;0;[.Q136]-[.N136]-[.S136]-[.T136]-[.U136];0)" table:style-name="ce29">
            <text:p><text:s/>- zł<text:s/></text:p>
          </table:table-cell>
          <table:table-cell office:value-type="float" office:value="0" table:formula="of:=[.$P133]" table:style-name="ce30">
            <text:p><text:s/>- zł<text:s/></text:p>
          </table:table-cell>
          <table:table-cell office:value-type="float" office:value="0" table:formula="of:=[.V136]+[.P136]" table:style-name="ce31">
            <text:p><text:s/>- zł<text:s/></text:p>
          </table:table-cell>
          <table:table-cell office:value-type="float" office:value="1819443.99" table:formula="of:=[.L137]+[.Q136]+[.T137]" table:style-name="ce38">
            <text:p><text:s/>1 819 443,99 zł<text:s/></text:p>
          </table:table-cell>
          <table:table-cell table:style-name="ce2"/>
          <table:table-cell office:value-type="float" office:value="0" table:formula="of:=ROUND(IF([.Q135]-[.S135]-[.U135]-[.T135]-PRODUCT([.L135:.M135];[.I135])&gt;=0;0;-([.Q135]-[.S135]-[.T135]-[.U135])+PRODUCT([.L135:.M135];[.I135]));2)" table:style-name="ce29">
            <text:p><text:s/>- zł<text:s/></text:p>
          </table:table-cell>
          <table:table-cell table:style-name="ce2"/>
          <table:table-cell office:value-type="float" office:value="0" table:formula="of:=ROUND(PRODUCT([.L136:.M136];[.I136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5" table:formula="of:=[.A136]+1" table:style-name="ce2">
            <text:p>125</text:p>
          </table:table-cell>
          <table:table-cell office:value-type="date" office:date-value="2034-05-01T00:00:00" table:formula="of:=[.D136]+1" table:style-name="ce25">
            <text:p>2034-05-01</text:p>
          </table:table-cell>
          <table:table-cell office:value-type="date" office:date-value="2034-05-31T00:00:00" table:formula="of:=EOMONTH([.C136];1)" table:style-name="ce25">
            <text:p>2034-05-31</text:p>
          </table:table-cell>
          <table:table-cell office:value-type="date" office:date-value="2034-05-31T00:00:00" table:formula="of:=[.$C137]" table:style-name="ce25">
            <text:p>2034-05-31</text:p>
          </table:table-cell>
          <table:table-cell office:value-type="date" office:date-value="2034-05-31T00:00:00" table:formula="of:=IF([.D137]=[.G137];[.D137];[.F137])" table:style-name="ce25">
            <text:p>2034-05-31</text:p>
          </table:table-cell>
          <table:table-cell office:value-type="date" office:date-value="2034-05-30T00:00:00" table:formula="of:=WORKDAY([.D137];-1)" table:style-name="ce25">
            <text:p>2034-05-30</text:p>
          </table:table-cell>
          <table:table-cell office:value-type="date" office:date-value="2034-05-31T00:00:00" table:formula="of:=WORKDAY([.F137];1)" table:style-name="ce25">
            <text:p>2034-05-31</text:p>
          </table:table-cell>
          <table:table-cell office:value-type="float" office:value="31" table:formula="of:=SUM(-[.B137];[.D137];1)" table:style-name="ce26">
            <text:p>31</text:p>
          </table:table-cell>
          <table:table-cell office:value-type="float" office:value="8.4699453551912565E-2" table:formula="of:=[.H137]/366" table:style-name="ce26">
            <text:p>0,084699454</text:p>
          </table:table-cell>
          <table:table-cell office:value-type="float" office:value="-2.3205329740250136E-4" table:formula="of:=[.I137]-[.K137]" table:style-name="ce26">
            <text:p>-0,000232053</text:p>
          </table:table-cell>
          <table:table-cell office:value-type="float" office:value="8.4931506849315067E-2" table:formula="of:=[.H137]/365" table:style-name="ce2">
            <text:p>0,084931507</text:p>
          </table:table-cell>
          <table:table-cell office:value-type="float" office:value="1819443.99" table:formula="of:=ROUND([.L136]-[.O136];2)" table:style-name="ce29">
            <text:p><text:s/>1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7]+[.T137]+[.U137]&gt;[.Q137];0;IF(PRODUCT([.L137:.M137];[.I137])+[.S137]+[.T137]+[.U137]&gt;[.Q137];[.Q137]-[.S137]-[.T137]-[.U137];IF([.Q137]-([.S137]+[.T137]+[.U137])&gt;PRODUCT([.L137:.M137];[.I137]);PRODUCT([.L137:.M137];[.I137]);PRODUCT([.L137:.M137];[.I137])-([.S137]+[.T137]+[.U137]))));2)" table:style-name="ce29">
            <text:p><text:s/>- zł<text:s/></text:p>
          </table:table-cell>
          <table:table-cell office:value-type="float" office:value="0" table:formula="of:=IF([.Q137]-[.N137]-[.S137]-[.T137]-[.U137]&gt;0;[.Q137]-[.N137]-[.S137]-[.T137]-[.U137];0)" table:style-name="ce29">
            <text:p><text:s/>- zł<text:s/></text:p>
          </table:table-cell>
          <table:table-cell office:value-type="float" office:value="0" table:formula="of:=[.$P134]" table:style-name="ce30">
            <text:p><text:s/>- zł<text:s/></text:p>
          </table:table-cell>
          <table:table-cell office:value-type="float" office:value="0" table:formula="of:=[.V137]+[.P137]" table:style-name="ce31">
            <text:p><text:s/>- zł<text:s/></text:p>
          </table:table-cell>
          <table:table-cell office:value-type="float" office:value="1819443.99" table:formula="of:=[.L138]+[.Q137]+[.T138]" table:style-name="ce38">
            <text:p><text:s/>1 819 443,99 zł<text:s/></text:p>
          </table:table-cell>
          <table:table-cell table:style-name="ce2"/>
          <table:table-cell office:value-type="float" office:value="0" table:formula="of:=ROUND(IF([.Q136]-[.S136]-[.U136]-[.T136]-PRODUCT([.L136:.M136];[.I136])&gt;=0;0;-([.Q136]-[.S136]-[.T136]-[.U136])+PRODUCT([.L136:.M136];[.I136]));2)" table:style-name="ce29">
            <text:p><text:s/>- zł<text:s/></text:p>
          </table:table-cell>
          <table:table-cell table:style-name="ce2"/>
          <table:table-cell office:value-type="float" office:value="0" table:formula="of:=ROUND(PRODUCT([.L137:.M137];[.I137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6" table:formula="of:=[.A137]+1" table:style-name="ce2">
            <text:p>126</text:p>
          </table:table-cell>
          <table:table-cell office:value-type="date" office:date-value="2034-06-01T00:00:00" table:formula="of:=[.D137]+1" table:style-name="ce25">
            <text:p>2034-06-01</text:p>
          </table:table-cell>
          <table:table-cell office:value-type="date" office:date-value="2034-06-30T00:00:00" table:formula="of:=EOMONTH([.C137];1)" table:style-name="ce25">
            <text:p>2034-06-30</text:p>
          </table:table-cell>
          <table:table-cell office:value-type="date" office:date-value="2034-06-30T00:00:00" table:formula="of:=[.$C138]" table:style-name="ce25">
            <text:p>2034-06-30</text:p>
          </table:table-cell>
          <table:table-cell office:value-type="date" office:date-value="2034-06-30T00:00:00" table:formula="of:=IF([.D138]=[.G138];[.D138];[.F138])" table:style-name="ce25">
            <text:p>2034-06-30</text:p>
          </table:table-cell>
          <table:table-cell office:value-type="date" office:date-value="2034-06-29T00:00:00" table:formula="of:=WORKDAY([.D138];-1)" table:style-name="ce25">
            <text:p>2034-06-29</text:p>
          </table:table-cell>
          <table:table-cell office:value-type="date" office:date-value="2034-06-30T00:00:00" table:formula="of:=WORKDAY([.F138];1)" table:style-name="ce25">
            <text:p>2034-06-30</text:p>
          </table:table-cell>
          <table:table-cell office:value-type="float" office:value="30" table:formula="of:=SUM(-[.B138];[.D138];1)" table:style-name="ce26">
            <text:p>30</text:p>
          </table:table-cell>
          <table:table-cell office:value-type="float" office:value="8.1967213114754092E-2" table:formula="of:=[.H138]/366" table:style-name="ce26">
            <text:p>0,081967213</text:p>
          </table:table-cell>
          <table:table-cell office:value-type="float" office:value="-2.2456770716371144E-4" table:formula="of:=[.I138]-[.K138]" table:style-name="ce26">
            <text:p>-0,000224568</text:p>
          </table:table-cell>
          <table:table-cell office:value-type="float" office:value="8.2191780821917804E-2" table:formula="of:=[.H138]/365" table:style-name="ce2">
            <text:p>0,082191781</text:p>
          </table:table-cell>
          <table:table-cell office:value-type="float" office:value="1819443.99" table:formula="of:=ROUND([.L137]-[.O137];2)" table:style-name="ce29">
            <text:p><text:s/>1 81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8]+[.T138]+[.U138]&gt;[.Q138];0;IF(PRODUCT([.L138:.M138];[.I138])+[.S138]+[.T138]+[.U138]&gt;[.Q138];[.Q138]-[.S138]-[.T138]-[.U138];IF([.Q138]-([.S138]+[.T138]+[.U138])&gt;PRODUCT([.L138:.M138];[.I138]);PRODUCT([.L138:.M138];[.I138]);PRODUCT([.L138:.M138];[.I138])-([.S138]+[.T138]+[.U138]))));2)" table:style-name="ce29">
            <text:p><text:s/>- zł<text:s/></text:p>
          </table:table-cell>
          <table:table-cell office:value-type="float" office:value="325000" table:style-name="ce29">
            <text:p><text:s/>325 000,00 zł<text:s/></text:p>
          </table:table-cell>
          <table:table-cell office:value-type="float" office:value="325000" table:style-name="ce30">
            <text:p><text:s/>325 000,00 zł<text:s/></text:p>
          </table:table-cell>
          <table:table-cell office:value-type="float" office:value="325000" table:formula="of:=[.V138]+[.P138]" table:style-name="ce31">
            <text:p><text:s/>325 000,00 zł<text:s/></text:p>
          </table:table-cell>
          <table:table-cell office:value-type="float" office:value="1819443.99" table:formula="of:=[.L139]+[.Q138]+[.T139]" table:style-name="ce38">
            <text:p><text:s/>1 819 443,99 zł<text:s/></text:p>
          </table:table-cell>
          <table:table-cell table:style-name="ce2"/>
          <table:table-cell office:value-type="float" office:value="0" table:formula="of:=ROUND(IF([.Q137]-[.S137]-[.U137]-[.T137]-PRODUCT([.L137:.M137];[.I137])&gt;=0;0;-([.Q137]-[.S137]-[.T137]-[.U137])+PRODUCT([.L137:.M137];[.I137]));2)" table:style-name="ce29">
            <text:p><text:s/>- zł<text:s/></text:p>
          </table:table-cell>
          <table:table-cell table:style-name="ce2"/>
          <table:table-cell office:value-type="float" office:value="0" table:formula="of:=ROUND(PRODUCT([.L138:.M138];[.I138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7" table:formula="of:=[.A138]+1" table:style-name="ce2">
            <text:p>127</text:p>
          </table:table-cell>
          <table:table-cell office:value-type="date" office:date-value="2034-07-01T00:00:00" table:formula="of:=[.D138]+1" table:style-name="ce25">
            <text:p>2034-07-01</text:p>
          </table:table-cell>
          <table:table-cell office:value-type="date" office:date-value="2034-07-31T00:00:00" table:formula="of:=EOMONTH([.C138];1)" table:style-name="ce25">
            <text:p>2034-07-31</text:p>
          </table:table-cell>
          <table:table-cell office:value-type="date" office:date-value="2034-07-31T00:00:00" table:formula="of:=[.$C139]" table:style-name="ce25">
            <text:p>2034-07-31</text:p>
          </table:table-cell>
          <table:table-cell office:value-type="date" office:date-value="2034-07-31T00:00:00" table:formula="of:=IF([.D139]=[.G139];[.D139];[.F139])" table:style-name="ce25">
            <text:p>2034-07-31</text:p>
          </table:table-cell>
          <table:table-cell office:value-type="date" office:date-value="2034-07-28T00:00:00" table:formula="of:=WORKDAY([.D139];-1)" table:style-name="ce25">
            <text:p>2034-07-28</text:p>
          </table:table-cell>
          <table:table-cell office:value-type="date" office:date-value="2034-07-31T00:00:00" table:formula="of:=WORKDAY([.F139];1)" table:style-name="ce25">
            <text:p>2034-07-31</text:p>
          </table:table-cell>
          <table:table-cell office:value-type="float" office:value="31" table:formula="of:=SUM(-[.B139];[.D139];1)" table:style-name="ce26">
            <text:p>31</text:p>
          </table:table-cell>
          <table:table-cell office:value-type="float" office:value="8.4699453551912565E-2" table:formula="of:=[.H139]/366" table:style-name="ce26">
            <text:p>0,084699454</text:p>
          </table:table-cell>
          <table:table-cell office:value-type="float" office:value="-2.3205329740250136E-4" table:formula="of:=[.I139]-[.K139]" table:style-name="ce26">
            <text:p>-0,000232053</text:p>
          </table:table-cell>
          <table:table-cell office:value-type="float" office:value="8.4931506849315067E-2" table:formula="of:=[.H139]/365" table:style-name="ce2">
            <text:p>0,084931507</text:p>
          </table:table-cell>
          <table:table-cell office:value-type="float" office:value="1494443.99" table:formula="of:=ROUND([.L138]-[.O138];2)" table:style-name="ce29">
            <text:p><text:s/>1 4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39]+[.T139]+[.U139]&gt;[.Q139];0;IF(PRODUCT([.L139:.M139];[.I139])+[.S139]+[.T139]+[.U139]&gt;[.Q139];[.Q139]-[.S139]-[.T139]-[.U139];IF([.Q139]-([.S139]+[.T139]+[.U139])&gt;PRODUCT([.L139:.M139];[.I139]);PRODUCT([.L139:.M139];[.I139]);PRODUCT([.L139:.M139];[.I139])-([.S139]+[.T139]+[.U139]))));2)" table:style-name="ce29">
            <text:p><text:s/>- zł<text:s/></text:p>
          </table:table-cell>
          <table:table-cell office:value-type="float" office:value="0" table:formula="of:=IF([.Q139]-[.N139]-[.S139]-[.T139]-[.U139]&gt;0;[.Q139]-[.N139]-[.S139]-[.T139]-[.U139];0)" table:style-name="ce29">
            <text:p><text:s/>- zł<text:s/></text:p>
          </table:table-cell>
          <table:table-cell office:value-type="float" office:value="0" table:formula="of:=[.$P136]" table:style-name="ce30">
            <text:p><text:s/>- zł<text:s/></text:p>
          </table:table-cell>
          <table:table-cell office:value-type="float" office:value="0" table:formula="of:=[.V139]+[.P139]" table:style-name="ce31">
            <text:p><text:s/>- zł<text:s/></text:p>
          </table:table-cell>
          <table:table-cell office:value-type="float" office:value="1494443.99" table:formula="of:=[.L140]+[.Q139]+[.T140]" table:style-name="ce38">
            <text:p><text:s/>1 494 443,99 zł<text:s/></text:p>
          </table:table-cell>
          <table:table-cell table:style-name="ce2"/>
          <table:table-cell office:value-type="float" office:value="0" table:formula="of:=ROUND(IF([.Q138]-[.S138]-[.U138]-[.T138]-PRODUCT([.L138:.M138];[.I138])&gt;=0;0;-([.Q138]-[.S138]-[.T138]-[.U138])+PRODUCT([.L138:.M138];[.I138]));2)" table:style-name="ce29">
            <text:p><text:s/>- zł<text:s/></text:p>
          </table:table-cell>
          <table:table-cell table:style-name="ce2"/>
          <table:table-cell office:value-type="float" office:value="0" table:formula="of:=ROUND(PRODUCT([.L139:.M139];[.I139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8" table:formula="of:=[.A139]+1" table:style-name="ce2">
            <text:p>128</text:p>
          </table:table-cell>
          <table:table-cell office:value-type="date" office:date-value="2034-08-01T00:00:00" table:formula="of:=[.D139]+1" table:style-name="ce25">
            <text:p>2034-08-01</text:p>
          </table:table-cell>
          <table:table-cell office:value-type="date" office:date-value="2034-08-31T00:00:00" table:formula="of:=EOMONTH([.C139];1)" table:style-name="ce25">
            <text:p>2034-08-31</text:p>
          </table:table-cell>
          <table:table-cell office:value-type="date" office:date-value="2034-08-31T00:00:00" table:formula="of:=[.$C140]" table:style-name="ce25">
            <text:p>2034-08-31</text:p>
          </table:table-cell>
          <table:table-cell office:value-type="date" office:date-value="2034-08-31T00:00:00" table:formula="of:=IF([.D140]=[.G140];[.D140];[.F140])" table:style-name="ce25">
            <text:p>2034-08-31</text:p>
          </table:table-cell>
          <table:table-cell office:value-type="date" office:date-value="2034-08-30T00:00:00" table:formula="of:=WORKDAY([.D140];-1)" table:style-name="ce25">
            <text:p>2034-08-30</text:p>
          </table:table-cell>
          <table:table-cell office:value-type="date" office:date-value="2034-08-31T00:00:00" table:formula="of:=WORKDAY([.F140];1)" table:style-name="ce25">
            <text:p>2034-08-31</text:p>
          </table:table-cell>
          <table:table-cell office:value-type="float" office:value="31" table:formula="of:=SUM(-[.B140];[.D140];1)" table:style-name="ce26">
            <text:p>31</text:p>
          </table:table-cell>
          <table:table-cell office:value-type="float" office:value="8.4699453551912565E-2" table:formula="of:=[.H140]/366" table:style-name="ce26">
            <text:p>0,084699454</text:p>
          </table:table-cell>
          <table:table-cell office:value-type="float" office:value="-2.3205329740250136E-4" table:formula="of:=[.I140]-[.K140]" table:style-name="ce26">
            <text:p>-0,000232053</text:p>
          </table:table-cell>
          <table:table-cell office:value-type="float" office:value="8.4931506849315067E-2" table:formula="of:=[.H140]/365" table:style-name="ce2">
            <text:p>0,084931507</text:p>
          </table:table-cell>
          <table:table-cell office:value-type="float" office:value="1494443.99" table:formula="of:=ROUND([.L139]-[.O139];2)" table:style-name="ce29">
            <text:p><text:s/>1 4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40]+[.T140]+[.U140]&gt;[.Q140];0;IF(PRODUCT([.L140:.M140];[.I140])+[.S140]+[.T140]+[.U140]&gt;[.Q140];[.Q140]-[.S140]-[.T140]-[.U140];IF([.Q140]-([.S140]+[.T140]+[.U140])&gt;PRODUCT([.L140:.M140];[.I140]);PRODUCT([.L140:.M140];[.I140]);PRODUCT([.L140:.M140];[.I140])-([.S140]+[.T140]+[.U140]))));2)" table:style-name="ce29">
            <text:p><text:s/>- zł<text:s/></text:p>
          </table:table-cell>
          <table:table-cell office:value-type="float" office:value="0" table:formula="of:=IF([.Q140]-[.N140]-[.S140]-[.T140]-[.U140]&gt;0;[.Q140]-[.N140]-[.S140]-[.T140]-[.U140];0)" table:style-name="ce29">
            <text:p><text:s/>- zł<text:s/></text:p>
          </table:table-cell>
          <table:table-cell office:value-type="float" office:value="0" table:formula="of:=[.$P137]" table:style-name="ce30">
            <text:p><text:s/>- zł<text:s/></text:p>
          </table:table-cell>
          <table:table-cell office:value-type="float" office:value="0" table:formula="of:=[.V140]+[.P140]" table:style-name="ce31">
            <text:p><text:s/>- zł<text:s/></text:p>
          </table:table-cell>
          <table:table-cell office:value-type="float" office:value="1494443.99" table:formula="of:=[.L141]+[.Q140]+[.T141]" table:style-name="ce38">
            <text:p><text:s/>1 494 443,99 zł<text:s/></text:p>
          </table:table-cell>
          <table:table-cell table:style-name="ce2"/>
          <table:table-cell office:value-type="float" office:value="0" table:formula="of:=ROUND(IF([.Q139]-[.S139]-[.U139]-[.T139]-PRODUCT([.L139:.M139];[.I139])&gt;=0;0;-([.Q139]-[.S139]-[.T139]-[.U139])+PRODUCT([.L139:.M139];[.I139]));2)" table:style-name="ce29">
            <text:p><text:s/>- zł<text:s/></text:p>
          </table:table-cell>
          <table:table-cell table:style-name="ce2"/>
          <table:table-cell office:value-type="float" office:value="0" table:formula="of:=ROUND(PRODUCT([.L140:.M140];[.I140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29" table:formula="of:=[.A140]+1" table:style-name="ce2">
            <text:p>129</text:p>
          </table:table-cell>
          <table:table-cell office:value-type="date" office:date-value="2034-09-01T00:00:00" table:formula="of:=[.D140]+1" table:style-name="ce25">
            <text:p>2034-09-01</text:p>
          </table:table-cell>
          <table:table-cell office:value-type="date" office:date-value="2034-09-30T00:00:00" table:formula="of:=EOMONTH([.C140];1)" table:style-name="ce25">
            <text:p>2034-09-30</text:p>
          </table:table-cell>
          <table:table-cell office:value-type="date" office:date-value="2034-09-30T00:00:00" table:formula="of:=[.$C141]" table:style-name="ce25">
            <text:p>2034-09-30</text:p>
          </table:table-cell>
          <table:table-cell office:value-type="date" office:date-value="2034-09-29T00:00:00" table:formula="of:=IF([.D141]=[.G141];[.D141];[.F141])" table:style-name="ce25">
            <text:p>2034-09-29</text:p>
          </table:table-cell>
          <table:table-cell office:value-type="date" office:date-value="2034-09-29T00:00:00" table:formula="of:=WORKDAY([.D141];-1)" table:style-name="ce25">
            <text:p>2034-09-29</text:p>
          </table:table-cell>
          <table:table-cell office:value-type="date" office:date-value="2034-10-02T00:00:00" table:formula="of:=WORKDAY([.F141];1)" table:style-name="ce25">
            <text:p>2034-10-02</text:p>
          </table:table-cell>
          <table:table-cell office:value-type="float" office:value="30" table:formula="of:=SUM(-[.B141];[.D141];1)" table:style-name="ce26">
            <text:p>30</text:p>
          </table:table-cell>
          <table:table-cell office:value-type="float" office:value="8.1967213114754092E-2" table:formula="of:=[.H141]/366" table:style-name="ce26">
            <text:p>0,081967213</text:p>
          </table:table-cell>
          <table:table-cell office:value-type="float" office:value="-2.2456770716371144E-4" table:formula="of:=[.I141]-[.K141]" table:style-name="ce26">
            <text:p>-0,000224568</text:p>
          </table:table-cell>
          <table:table-cell office:value-type="float" office:value="8.2191780821917804E-2" table:formula="of:=[.H141]/365" table:style-name="ce2">
            <text:p>0,082191781</text:p>
          </table:table-cell>
          <table:table-cell office:value-type="float" office:value="1494443.99" table:formula="of:=ROUND([.L140]-[.O140];2)" table:style-name="ce29">
            <text:p><text:s/>1 49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41]+[.T141]+[.U141]&gt;[.Q141];0;IF(PRODUCT([.L141:.M141];[.I141])+[.S141]+[.T141]+[.U141]&gt;[.Q141];[.Q141]-[.S141]-[.T141]-[.U141];IF([.Q141]-([.S141]+[.T141]+[.U141])&gt;PRODUCT([.L141:.M141];[.I141]);PRODUCT([.L141:.M141];[.I141]);PRODUCT([.L141:.M141];[.I141])-([.S141]+[.T141]+[.U141]))));2)" table:style-name="ce29">
            <text:p><text:s/>- zł<text:s/></text:p>
          </table:table-cell>
          <table:table-cell office:value-type="float" office:value="325000" table:style-name="ce29">
            <text:p><text:s/>325 000,00 zł<text:s/></text:p>
          </table:table-cell>
          <table:table-cell office:value-type="float" office:value="325000" table:style-name="ce30">
            <text:p><text:s/>325 000,00 zł<text:s/></text:p>
          </table:table-cell>
          <table:table-cell office:value-type="float" office:value="325000" table:formula="of:=[.V141]+[.P141]" table:style-name="ce31">
            <text:p><text:s/>325 000,00 zł<text:s/></text:p>
          </table:table-cell>
          <table:table-cell office:value-type="float" office:value="1494443.99" table:formula="of:=[.L142]+[.Q141]+[.T142]" table:style-name="ce38">
            <text:p><text:s/>1 494 443,99 zł<text:s/></text:p>
          </table:table-cell>
          <table:table-cell table:style-name="ce2"/>
          <table:table-cell office:value-type="float" office:value="0" table:formula="of:=ROUND(IF([.Q140]-[.S140]-[.U140]-[.T140]-PRODUCT([.L140:.M140];[.I140])&gt;=0;0;-([.Q140]-[.S140]-[.T140]-[.U140])+PRODUCT([.L140:.M140];[.I140]));2)" table:style-name="ce29">
            <text:p><text:s/>- zł<text:s/></text:p>
          </table:table-cell>
          <table:table-cell table:style-name="ce2"/>
          <table:table-cell office:value-type="float" office:value="0" table:formula="of:=ROUND(PRODUCT([.L141:.M141];[.I141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30" table:formula="of:=[.A141]+1" table:style-name="ce2">
            <text:p>130</text:p>
          </table:table-cell>
          <table:table-cell office:value-type="date" office:date-value="2034-10-01T00:00:00" table:formula="of:=[.D141]+1" table:style-name="ce25">
            <text:p>2034-10-01</text:p>
          </table:table-cell>
          <table:table-cell office:value-type="date" office:date-value="2034-10-31T00:00:00" table:formula="of:=EOMONTH([.C141];1)" table:style-name="ce25">
            <text:p>2034-10-31</text:p>
          </table:table-cell>
          <table:table-cell office:value-type="date" office:date-value="2034-10-31T00:00:00" table:formula="of:=[.$C142]" table:style-name="ce25">
            <text:p>2034-10-31</text:p>
          </table:table-cell>
          <table:table-cell office:value-type="date" office:date-value="2034-10-31T00:00:00" table:formula="of:=IF([.D142]=[.G142];[.D142];[.F142])" table:style-name="ce25">
            <text:p>2034-10-31</text:p>
          </table:table-cell>
          <table:table-cell office:value-type="date" office:date-value="2034-10-30T00:00:00" table:formula="of:=WORKDAY([.D142];-1)" table:style-name="ce25">
            <text:p>2034-10-30</text:p>
          </table:table-cell>
          <table:table-cell office:value-type="date" office:date-value="2034-10-31T00:00:00" table:formula="of:=WORKDAY([.F142];1)" table:style-name="ce25">
            <text:p>2034-10-31</text:p>
          </table:table-cell>
          <table:table-cell office:value-type="float" office:value="31" table:formula="of:=SUM(-[.B142];[.D142];1)" table:style-name="ce26">
            <text:p>31</text:p>
          </table:table-cell>
          <table:table-cell office:value-type="float" office:value="8.4699453551912565E-2" table:formula="of:=[.H142]/366" table:style-name="ce26">
            <text:p>0,084699454</text:p>
          </table:table-cell>
          <table:table-cell office:value-type="float" office:value="-2.3205329740250136E-4" table:formula="of:=[.I142]-[.K142]" table:style-name="ce26">
            <text:p>-0,000232053</text:p>
          </table:table-cell>
          <table:table-cell office:value-type="float" office:value="8.4931506849315067E-2" table:formula="of:=[.H142]/365" table:style-name="ce2">
            <text:p>0,084931507</text:p>
          </table:table-cell>
          <table:table-cell office:value-type="float" office:value="1169443.99" table:formula="of:=ROUND([.L141]-[.O141];2)" table:style-name="ce29">
            <text:p><text:s/>1 1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42]+[.T142]+[.U142]&gt;[.Q142];0;IF(PRODUCT([.L142:.M142];[.I142])+[.S142]+[.T142]+[.U142]&gt;[.Q142];[.Q142]-[.S142]-[.T142]-[.U142];IF([.Q142]-([.S142]+[.T142]+[.U142])&gt;PRODUCT([.L142:.M142];[.I142]);PRODUCT([.L142:.M142];[.I142]);PRODUCT([.L142:.M142];[.I142])-([.S142]+[.T142]+[.U142]))));2)" table:style-name="ce29">
            <text:p><text:s/>- zł<text:s/></text:p>
          </table:table-cell>
          <table:table-cell office:value-type="float" office:value="0" table:formula="of:=IF([.Q142]-[.N142]-[.S142]-[.T142]-[.U142]&gt;0;[.Q142]-[.N142]-[.S142]-[.T142]-[.U142];0)" table:style-name="ce29">
            <text:p><text:s/>- zł<text:s/></text:p>
          </table:table-cell>
          <table:table-cell office:value-type="float" office:value="0" table:formula="of:=[.$P139]" table:style-name="ce30">
            <text:p><text:s/>- zł<text:s/></text:p>
          </table:table-cell>
          <table:table-cell office:value-type="float" office:value="0" table:formula="of:=[.V142]+[.P142]" table:style-name="ce31">
            <text:p><text:s/>- zł<text:s/></text:p>
          </table:table-cell>
          <table:table-cell office:value-type="float" office:value="1169443.99" table:formula="of:=[.L143]+[.Q142]+[.T143]" table:style-name="ce38">
            <text:p><text:s/>1 169 443,99 zł<text:s/></text:p>
          </table:table-cell>
          <table:table-cell table:style-name="ce2"/>
          <table:table-cell office:value-type="float" office:value="0" table:formula="of:=ROUND(IF([.Q141]-[.S141]-[.U141]-[.T141]-PRODUCT([.L141:.M141];[.I141])&gt;=0;0;-([.Q141]-[.S141]-[.T141]-[.U141])+PRODUCT([.L141:.M141];[.I141]));2)" table:style-name="ce29">
            <text:p><text:s/>- zł<text:s/></text:p>
          </table:table-cell>
          <table:table-cell table:style-name="ce2"/>
          <table:table-cell office:value-type="float" office:value="0" table:formula="of:=ROUND(PRODUCT([.L142:.M142];[.I142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31" table:formula="of:=[.A142]+1" table:style-name="ce2">
            <text:p>131</text:p>
          </table:table-cell>
          <table:table-cell office:value-type="date" office:date-value="2034-11-01T00:00:00" table:formula="of:=[.D142]+1" table:style-name="ce25">
            <text:p>2034-11-01</text:p>
          </table:table-cell>
          <table:table-cell office:value-type="date" office:date-value="2034-11-30T00:00:00" table:formula="of:=EOMONTH([.C142];1)" table:style-name="ce25">
            <text:p>2034-11-30</text:p>
          </table:table-cell>
          <table:table-cell office:value-type="date" office:date-value="2034-11-30T00:00:00" table:formula="of:=[.$C143]" table:style-name="ce25">
            <text:p>2034-11-30</text:p>
          </table:table-cell>
          <table:table-cell office:value-type="date" office:date-value="2034-11-30T00:00:00" table:formula="of:=IF([.D143]=[.G143];[.D143];[.F143])" table:style-name="ce25">
            <text:p>2034-11-30</text:p>
          </table:table-cell>
          <table:table-cell office:value-type="date" office:date-value="2034-11-29T00:00:00" table:formula="of:=WORKDAY([.D143];-1)" table:style-name="ce25">
            <text:p>2034-11-29</text:p>
          </table:table-cell>
          <table:table-cell office:value-type="date" office:date-value="2034-11-30T00:00:00" table:formula="of:=WORKDAY([.F143];1)" table:style-name="ce25">
            <text:p>2034-11-30</text:p>
          </table:table-cell>
          <table:table-cell office:value-type="float" office:value="30" table:formula="of:=SUM(-[.B143];[.D143];1)" table:style-name="ce26">
            <text:p>30</text:p>
          </table:table-cell>
          <table:table-cell office:value-type="float" office:value="8.1967213114754092E-2" table:formula="of:=[.H143]/366" table:style-name="ce26">
            <text:p>0,081967213</text:p>
          </table:table-cell>
          <table:table-cell office:value-type="float" office:value="-2.2456770716371144E-4" table:formula="of:=[.I143]-[.K143]" table:style-name="ce26">
            <text:p>-0,000224568</text:p>
          </table:table-cell>
          <table:table-cell office:value-type="float" office:value="8.2191780821917804E-2" table:formula="of:=[.H143]/365" table:style-name="ce2">
            <text:p>0,082191781</text:p>
          </table:table-cell>
          <table:table-cell office:value-type="float" office:value="1169443.99" table:formula="of:=ROUND([.L142]-[.O142];2)" table:style-name="ce29">
            <text:p><text:s/>1 169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43]+[.T143]+[.U143]&gt;[.Q143];0;IF(PRODUCT([.L143:.M143];[.I143])+[.S143]+[.T143]+[.U143]&gt;[.Q143];[.Q143]-[.S143]-[.T143]-[.U143];IF([.Q143]-([.S143]+[.T143]+[.U143])&gt;PRODUCT([.L143:.M143];[.I143]);PRODUCT([.L143:.M143];[.I143]);PRODUCT([.L143:.M143];[.I143])-([.S143]+[.T143]+[.U143]))));2)" table:style-name="ce29">
            <text:p><text:s/>- zł<text:s/></text:p>
          </table:table-cell>
          <table:table-cell office:value-type="float" office:value="325000" table:style-name="ce29">
            <text:p><text:s/>325 000,00 zł<text:s/></text:p>
          </table:table-cell>
          <table:table-cell office:value-type="float" office:value="325000" table:style-name="ce30">
            <text:p><text:s/>325 000,00 zł<text:s/></text:p>
          </table:table-cell>
          <table:table-cell office:value-type="float" office:value="325000" table:formula="of:=[.V143]+[.P143]" table:style-name="ce31">
            <text:p><text:s/>325 000,00 zł<text:s/></text:p>
          </table:table-cell>
          <table:table-cell office:value-type="float" office:value="1169443.99" table:formula="of:=[.L144]+[.Q143]+[.T144]" table:style-name="ce38">
            <text:p><text:s/>1 169 443,99 zł<text:s/></text:p>
          </table:table-cell>
          <table:table-cell table:style-name="ce2"/>
          <table:table-cell office:value-type="float" office:value="0" table:formula="of:=ROUND(IF([.Q142]-[.S142]-[.U142]-[.T142]-PRODUCT([.L142:.M142];[.I142])&gt;=0;0;-([.Q142]-[.S142]-[.T142]-[.U142])+PRODUCT([.L142:.M142];[.I142]));2)" table:style-name="ce29">
            <text:p><text:s/>- zł<text:s/></text:p>
          </table:table-cell>
          <table:table-cell table:style-name="ce2"/>
          <table:table-cell office:value-type="float" office:value="0" table:formula="of:=ROUND(PRODUCT([.L143:.M143];[.I143]);2)" table:style-name="ce29">
            <text:p><text:s/>- zł<text:s/></text:p>
          </table:table-cell>
          <table:table-cell table:number-columns-repeated="16362"/>
        </table:table-row>
        <table:table-row table:style-name="ro5">
          <table:table-cell office:value-type="float" office:value="132" table:formula="of:=[.A143]+1" table:style-name="ce2">
            <text:p>132</text:p>
          </table:table-cell>
          <table:table-cell office:value-type="date" office:date-value="2034-12-01T00:00:00" table:formula="of:=[.D143]+1" table:style-name="ce25">
            <text:p>2034-12-01</text:p>
          </table:table-cell>
          <table:table-cell office:value-type="date" office:date-value="2034-12-31T00:00:00" table:formula="of:=EOMONTH([.C143];1)" table:style-name="ce25">
            <text:p>2034-12-31</text:p>
          </table:table-cell>
          <table:table-cell office:value-type="date" office:date-value="2034-12-31T00:00:00" table:formula="of:=[.$C144]" table:style-name="ce25">
            <text:p>2034-12-31</text:p>
          </table:table-cell>
          <table:table-cell office:value-type="date" office:date-value="2034-12-29T00:00:00" table:formula="of:=IF([.D144]=[.G144];[.D144];[.F144])" table:style-name="ce25">
            <text:p>2034-12-29</text:p>
          </table:table-cell>
          <table:table-cell office:value-type="date" office:date-value="2034-12-29T00:00:00" table:formula="of:=WORKDAY([.D144];-1)" table:style-name="ce25">
            <text:p>2034-12-29</text:p>
          </table:table-cell>
          <table:table-cell office:value-type="date" office:date-value="2035-01-01T00:00:00" table:formula="of:=WORKDAY([.F144];1)" table:style-name="ce25">
            <text:p>2035-01-01</text:p>
          </table:table-cell>
          <table:table-cell office:value-type="float" office:value="31" table:formula="of:=SUM(-[.B144];[.D144];1)" table:style-name="ce26">
            <text:p>31</text:p>
          </table:table-cell>
          <table:table-cell office:value-type="float" office:value="8.4699453551912565E-2" table:formula="of:=[.H144]/366" table:style-name="ce26">
            <text:p>0,084699454</text:p>
          </table:table-cell>
          <table:table-cell office:value-type="float" office:value="-2.3205329740250136E-4" table:formula="of:=[.I144]-[.K144]" table:style-name="ce26">
            <text:p>-0,000232053</text:p>
          </table:table-cell>
          <table:table-cell office:value-type="float" office:value="8.4931506849315067E-2" table:formula="of:=[.H144]/365" table:style-name="ce2">
            <text:p>0,084931507</text:p>
          </table:table-cell>
          <table:table-cell office:value-type="float" office:value="844443.99" table:formula="of:=ROUND([.L143]-[.O143];2)" table:style-name="ce29">
            <text:p><text:s/>844 443,99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44]+[.T144]+[.U144]&gt;[.Q144];0;IF(PRODUCT([.L144:.M144];[.I144])+[.S144]+[.T144]+[.U144]&gt;[.Q144];[.Q144]-[.S144]-[.T144]-[.U144];IF([.Q144]-([.S144]+[.T144]+[.U144])&gt;PRODUCT([.L144:.M144];[.I144]);PRODUCT([.L144:.M144];[.I144]);PRODUCT([.L144:.M144];[.I144])-([.S144]+[.T144]+[.U144]))));2)" table:style-name="ce29">
            <text:p><text:s/>- zł<text:s/></text:p>
          </table:table-cell>
          <table:table-cell office:value-type="float" office:value="0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44]+[.P144]" table:style-name="ce31">
            <text:p><text:s/>- zł<text:s/></text:p>
          </table:table-cell>
          <table:table-cell office:value-type="float" office:value="844443.99" table:formula="of:=[.L145]+[.Q144]+[.T145]" table:style-name="ce38">
            <text:p><text:s/>844 443,99 zł<text:s/></text:p>
          </table:table-cell>
          <table:table-cell table:style-name="ce2"/>
          <table:table-cell office:value-type="float" office:value="0" table:formula="of:=ROUND(IF([.Q143]-[.S143]-[.U143]-[.T143]-PRODUCT([.L143:.M143];[.I143])&gt;=0;0;-([.Q143]-[.S143]-[.T143]-[.U143])+PRODUCT([.L143:.M143];[.I143]));2)" table:style-name="ce29">
            <text:p><text:s/>- zł<text:s/></text:p>
          </table:table-cell>
          <table:table-cell table:style-name="ce2"/>
          <table:table-cell office:value-type="float" office:value="0" table:formula="of:=ROUND(PRODUCT([.L144:.M144];[.I144]);2)" table:style-name="ce29">
            <text:p><text:s/>- zł<text:s/></text:p>
          </table:table-cell>
          <table:table-cell table:number-columns-repeated="16362"/>
        </table:table-row>
        <table:table-row-group>
          <table:table-row table:style-name="ro5">
            <table:table-cell office:value-type="float" office:value="133" table:formula="of:=[.A144]+1" table:style-name="ce2">
              <text:p>133</text:p>
            </table:table-cell>
            <table:table-cell office:value-type="date" office:date-value="2035-01-01T00:00:00" table:formula="of:=[.D144]+1" table:style-name="ce25">
              <text:p>2035-01-01</text:p>
            </table:table-cell>
            <table:table-cell office:value-type="date" office:date-value="2035-01-31T00:00:00" table:formula="of:=EOMONTH([.C144];1)" table:style-name="ce25">
              <text:p>2035-01-31</text:p>
            </table:table-cell>
            <table:table-cell office:value-type="date" office:date-value="2035-01-31T00:00:00" table:formula="of:=[.$C145]" table:style-name="ce25">
              <text:p>2035-01-31</text:p>
            </table:table-cell>
            <table:table-cell office:value-type="date" office:date-value="2035-01-31T00:00:00" table:formula="of:=IF([.D145]=[.G145];[.D145];[.F145])" table:style-name="ce25">
              <text:p>2035-01-31</text:p>
            </table:table-cell>
            <table:table-cell office:value-type="date" office:date-value="2035-01-30T00:00:00" table:formula="of:=WORKDAY([.D145];-1)" table:style-name="ce25">
              <text:p>2035-01-30</text:p>
            </table:table-cell>
            <table:table-cell office:value-type="date" office:date-value="2035-01-31T00:00:00" table:formula="of:=WORKDAY([.F145];1)" table:style-name="ce25">
              <text:p>2035-01-31</text:p>
            </table:table-cell>
            <table:table-cell office:value-type="float" office:value="31" table:formula="of:=SUM(-[.B145];[.D145];1)" table:style-name="ce26">
              <text:p>31</text:p>
            </table:table-cell>
            <table:table-cell office:value-type="float" office:value="8.4699453551912565E-2" table:formula="of:=[.H145]/366" table:style-name="ce26">
              <text:p>0,084699454</text:p>
            </table:table-cell>
            <table:table-cell office:value-type="float" office:value="-2.3205329740250136E-4" table:formula="of:=[.I145]-[.K145]" table:style-name="ce26">
              <text:p>-0,000232053</text:p>
            </table:table-cell>
            <table:table-cell office:value-type="float" office:value="8.4931506849315067E-2" table:formula="of:=[.H145]/365" table:style-name="ce2">
              <text:p>0,084931507</text:p>
            </table:table-cell>
            <table:table-cell office:value-type="float" office:value="844443.99" table:formula="of:=ROUND([.L144]-[.O144];2)" table:style-name="ce29">
              <text:p><text:s/>8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45]+[.T145]+[.U145]&gt;[.Q145];0;IF(PRODUCT([.L145:.M145];[.I145])+[.S145]+[.T145]+[.U145]&gt;[.Q145];[.Q145]-[.S145]-[.T145]-[.U145];IF([.Q145]-([.S145]+[.T145]+[.U145])&gt;PRODUCT([.L145:.M145];[.I145]);PRODUCT([.L145:.M145];[.I145]);PRODUCT([.L145:.M145];[.I145])-([.S145]+[.T145]+[.U145]))));2)" table:style-name="ce29">
              <text:p><text:s/>- zł<text:s/></text:p>
            </table:table-cell>
            <table:table-cell office:value-type="float" office:value="0" table:formula="of:=IF([.Q145]-[.N145]-[.S145]-[.T145]-[.U145]&gt;0;[.Q145]-[.N145]-[.S145]-[.T145]-[.U145];0)" table:style-name="ce29">
              <text:p><text:s/>- zł<text:s/></text:p>
            </table:table-cell>
            <table:table-cell table:style-name="ce30"/>
            <table:table-cell office:value-type="float" office:value="0" table:formula="of:=[.V145]+[.P145]" table:style-name="ce31">
              <text:p><text:s/>- zł<text:s/></text:p>
            </table:table-cell>
            <table:table-cell office:value-type="float" office:value="844443.99" table:formula="of:=[.L146]+[.Q145]+[.T146]" table:style-name="ce38">
              <text:p><text:s/>844 443,99 zł<text:s/></text:p>
            </table:table-cell>
            <table:table-cell table:style-name="ce2"/>
            <table:table-cell office:value-type="float" office:value="0" table:formula="of:=ROUND(IF([.Q144]-[.S144]-[.U144]-[.T144]-PRODUCT([.L144:.M144];[.I144])&gt;=0;0;-([.Q144]-[.S144]-[.T144]-[.U144])+PRODUCT([.L144:.M144];[.I144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45:.M145];[.I145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34" table:formula="of:=[.A145]+1" table:style-name="ce2">
              <text:p>134</text:p>
            </table:table-cell>
            <table:table-cell office:value-type="date" office:date-value="2035-02-01T00:00:00" table:formula="of:=[.D145]+1" table:style-name="ce25">
              <text:p>2035-02-01</text:p>
            </table:table-cell>
            <table:table-cell office:value-type="date" office:date-value="2035-02-28T00:00:00" table:formula="of:=EOMONTH([.C145];1)" table:style-name="ce25">
              <text:p>2035-02-28</text:p>
            </table:table-cell>
            <table:table-cell office:value-type="date" office:date-value="2035-02-28T00:00:00" table:formula="of:=[.$C146]" table:style-name="ce25">
              <text:p>2035-02-28</text:p>
            </table:table-cell>
            <table:table-cell office:value-type="date" office:date-value="2035-02-28T00:00:00" table:formula="of:=IF([.D146]=[.G146];[.D146];[.F146])" table:style-name="ce25">
              <text:p>2035-02-28</text:p>
            </table:table-cell>
            <table:table-cell office:value-type="date" office:date-value="2035-02-27T00:00:00" table:formula="of:=WORKDAY([.D146];-1)" table:style-name="ce25">
              <text:p>2035-02-27</text:p>
            </table:table-cell>
            <table:table-cell office:value-type="date" office:date-value="2035-02-28T00:00:00" table:formula="of:=WORKDAY([.F146];1)" table:style-name="ce25">
              <text:p>2035-02-28</text:p>
            </table:table-cell>
            <table:table-cell office:value-type="float" office:value="28" table:formula="of:=SUM(-[.B146];[.D146];1)" table:style-name="ce26">
              <text:p>28</text:p>
            </table:table-cell>
            <table:table-cell office:value-type="float" office:value="7.650273224043716E-2" table:formula="of:=[.H146]/366" table:style-name="ce26">
              <text:p>0,076502732</text:p>
            </table:table-cell>
            <table:table-cell office:value-type="float" office:value="-2.095965266861316E-4" table:formula="of:=[.I146]-[.K146]" table:style-name="ce26">
              <text:p>-0,000209597</text:p>
            </table:table-cell>
            <table:table-cell office:value-type="float" office:value="7.6712328767123292E-2" table:formula="of:=[.H146]/365" table:style-name="ce2">
              <text:p>0,076712329</text:p>
            </table:table-cell>
            <table:table-cell office:value-type="float" office:value="844443.99" table:formula="of:=ROUND([.L145]-[.O145];2)" table:style-name="ce29">
              <text:p><text:s/>8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46]+[.T146]+[.U146]&gt;[.Q146];0;IF(PRODUCT([.L146:.M146];[.I146])+[.S146]+[.T146]+[.U146]&gt;[.Q146];[.Q146]-[.S146]-[.T146]-[.U146];IF([.Q146]-([.S146]+[.T146]+[.U146])&gt;PRODUCT([.L146:.M146];[.I146]);PRODUCT([.L146:.M146];[.I146]);PRODUCT([.L146:.M146];[.I146])-([.S146]+[.T146]+[.U146]))));2)" table:style-name="ce29">
              <text:p><text:s/>- zł<text:s/></text:p>
            </table:table-cell>
            <table:table-cell office:value-type="float" office:value="0" table:formula="of:=IF([.Q146]-[.N146]-[.S146]-[.T146]-[.U146]&gt;0;[.Q146]-[.N146]-[.S146]-[.T146]-[.U146];0)" table:style-name="ce29">
              <text:p><text:s/>- zł<text:s/></text:p>
            </table:table-cell>
            <table:table-cell table:style-name="ce30"/>
            <table:table-cell office:value-type="float" office:value="0" table:formula="of:=[.V146]+[.P146]" table:style-name="ce31">
              <text:p><text:s/>- zł<text:s/></text:p>
            </table:table-cell>
            <table:table-cell office:value-type="float" office:value="844443.99" table:formula="of:=[.L147]+[.Q146]+[.T147]" table:style-name="ce38">
              <text:p><text:s/>844 443,99 zł<text:s/></text:p>
            </table:table-cell>
            <table:table-cell table:style-name="ce2"/>
            <table:table-cell office:value-type="float" office:value="0" table:formula="of:=ROUND(IF([.Q145]-[.S145]-[.U145]-[.T145]-PRODUCT([.L145:.M145];[.I145])&gt;=0;0;-([.Q145]-[.S145]-[.T145]-[.U145])+PRODUCT([.L145:.M145];[.I145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46:.M146];[.I146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35" table:formula="of:=[.A146]+1" table:style-name="ce2">
              <text:p>135</text:p>
            </table:table-cell>
            <table:table-cell office:value-type="date" office:date-value="2035-03-01T00:00:00" table:formula="of:=[.D146]+1" table:style-name="ce25">
              <text:p>2035-03-01</text:p>
            </table:table-cell>
            <table:table-cell office:value-type="date" office:date-value="2035-03-31T00:00:00" table:formula="of:=EOMONTH([.C146];1)" table:style-name="ce25">
              <text:p>2035-03-31</text:p>
            </table:table-cell>
            <table:table-cell office:value-type="date" office:date-value="2035-03-31T00:00:00" table:formula="of:=[.$C147]" table:style-name="ce25">
              <text:p>2035-03-31</text:p>
            </table:table-cell>
            <table:table-cell office:value-type="date" office:date-value="2035-03-30T00:00:00" table:formula="of:=IF([.D147]=[.G147];[.D147];[.F147])" table:style-name="ce25">
              <text:p>2035-03-30</text:p>
            </table:table-cell>
            <table:table-cell office:value-type="date" office:date-value="2035-03-30T00:00:00" table:formula="of:=WORKDAY([.D147];-1)" table:style-name="ce25">
              <text:p>2035-03-30</text:p>
            </table:table-cell>
            <table:table-cell office:value-type="date" office:date-value="2035-04-02T00:00:00" table:formula="of:=WORKDAY([.F147];1)" table:style-name="ce25">
              <text:p>2035-04-02</text:p>
            </table:table-cell>
            <table:table-cell office:value-type="float" office:value="31" table:formula="of:=SUM(-[.B147];[.D147];1)" table:style-name="ce26">
              <text:p>31</text:p>
            </table:table-cell>
            <table:table-cell office:value-type="float" office:value="8.4699453551912565E-2" table:formula="of:=[.H147]/366" table:style-name="ce26">
              <text:p>0,084699454</text:p>
            </table:table-cell>
            <table:table-cell office:value-type="float" office:value="-2.3205329740250136E-4" table:formula="of:=[.I147]-[.K147]" table:style-name="ce26">
              <text:p>-0,000232053</text:p>
            </table:table-cell>
            <table:table-cell office:value-type="float" office:value="8.4931506849315067E-2" table:formula="of:=[.H147]/365" table:style-name="ce2">
              <text:p>0,084931507</text:p>
            </table:table-cell>
            <table:table-cell office:value-type="float" office:value="844443.99" table:formula="of:=ROUND([.L146]-[.O146];2)" table:style-name="ce29">
              <text:p><text:s/>8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47]+[.T147]+[.U147]&gt;[.Q147];0;IF(PRODUCT([.L147:.M147];[.I147])+[.S147]+[.T147]+[.U147]&gt;[.Q147];[.Q147]-[.S147]-[.T147]-[.U147];IF([.Q147]-([.S147]+[.T147]+[.U147])&gt;PRODUCT([.L147:.M147];[.I147]);PRODUCT([.L147:.M147];[.I147]);PRODUCT([.L147:.M147];[.I147])-([.S147]+[.T147]+[.U147]))));2)" table:style-name="ce29">
              <text:p><text:s/>- zł<text:s/></text:p>
            </table:table-cell>
            <table:table-cell office:value-type="float" office:value="200000" table:style-name="ce29">
              <text:p><text:s/>200 000,00 zł<text:s/></text:p>
            </table:table-cell>
            <table:table-cell office:value-type="float" office:value="200000" table:style-name="ce30">
              <text:p><text:s/>200 000,00 zł<text:s/></text:p>
            </table:table-cell>
            <table:table-cell office:value-type="float" office:value="200000" table:formula="of:=[.V147]+[.P147]" table:style-name="ce31">
              <text:p><text:s/>200 000,00 zł<text:s/></text:p>
            </table:table-cell>
            <table:table-cell office:value-type="float" office:value="844443.99" table:formula="of:=[.L148]+[.Q147]+[.T148]" table:style-name="ce38">
              <text:p><text:s/>844 443,99 zł<text:s/></text:p>
            </table:table-cell>
            <table:table-cell table:style-name="ce2"/>
            <table:table-cell office:value-type="float" office:value="0" table:formula="of:=ROUND(IF([.Q146]-[.S146]-[.U146]-[.T146]-PRODUCT([.L146:.M146];[.I146])&gt;=0;0;-([.Q146]-[.S146]-[.T146]-[.U146])+PRODUCT([.L146:.M146];[.I146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47:.M147];[.I147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36" table:formula="of:=[.A147]+1" table:style-name="ce2">
              <text:p>136</text:p>
            </table:table-cell>
            <table:table-cell office:value-type="date" office:date-value="2035-04-01T00:00:00" table:formula="of:=[.D147]+1" table:style-name="ce25">
              <text:p>2035-04-01</text:p>
            </table:table-cell>
            <table:table-cell office:value-type="date" office:date-value="2035-04-30T00:00:00" table:formula="of:=EOMONTH([.C147];1)" table:style-name="ce25">
              <text:p>2035-04-30</text:p>
            </table:table-cell>
            <table:table-cell office:value-type="date" office:date-value="2035-04-30T00:00:00" table:formula="of:=[.$C148]" table:style-name="ce25">
              <text:p>2035-04-30</text:p>
            </table:table-cell>
            <table:table-cell office:value-type="date" office:date-value="2035-04-30T00:00:00" table:formula="of:=IF([.D148]=[.G148];[.D148];[.F148])" table:style-name="ce25">
              <text:p>2035-04-30</text:p>
            </table:table-cell>
            <table:table-cell office:value-type="date" office:date-value="2035-04-27T00:00:00" table:formula="of:=WORKDAY([.D148];-1)" table:style-name="ce25">
              <text:p>2035-04-27</text:p>
            </table:table-cell>
            <table:table-cell office:value-type="date" office:date-value="2035-04-30T00:00:00" table:formula="of:=WORKDAY([.F148];1)" table:style-name="ce25">
              <text:p>2035-04-30</text:p>
            </table:table-cell>
            <table:table-cell office:value-type="float" office:value="30" table:formula="of:=SUM(-[.B148];[.D148];1)" table:style-name="ce26">
              <text:p>30</text:p>
            </table:table-cell>
            <table:table-cell office:value-type="float" office:value="8.1967213114754092E-2" table:formula="of:=[.H148]/366" table:style-name="ce26">
              <text:p>0,081967213</text:p>
            </table:table-cell>
            <table:table-cell office:value-type="float" office:value="-2.2456770716371144E-4" table:formula="of:=[.I148]-[.K148]" table:style-name="ce26">
              <text:p>-0,000224568</text:p>
            </table:table-cell>
            <table:table-cell office:value-type="float" office:value="8.2191780821917804E-2" table:formula="of:=[.H148]/365" table:style-name="ce2">
              <text:p>0,082191781</text:p>
            </table:table-cell>
            <table:table-cell office:value-type="float" office:value="644443.99" table:formula="of:=ROUND([.L147]-[.O147];2)" table:style-name="ce29">
              <text:p><text:s/>6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48]+[.T148]+[.U148]&gt;[.Q148];0;IF(PRODUCT([.L148:.M148];[.I148])+[.S148]+[.T148]+[.U148]&gt;[.Q148];[.Q148]-[.S148]-[.T148]-[.U148];IF([.Q148]-([.S148]+[.T148]+[.U148])&gt;PRODUCT([.L148:.M148];[.I148]);PRODUCT([.L148:.M148];[.I148]);PRODUCT([.L148:.M148];[.I148])-([.S148]+[.T148]+[.U148]))));2)" table:style-name="ce29">
              <text:p><text:s/>- zł<text:s/></text:p>
            </table:table-cell>
            <table:table-cell office:value-type="float" office:value="0" table:formula="of:=IF([.Q148]-[.N148]-[.S148]-[.T148]-[.U148]&gt;0;[.Q148]-[.N148]-[.S148]-[.T148]-[.U148];0)" table:style-name="ce29">
              <text:p><text:s/>- zł<text:s/></text:p>
            </table:table-cell>
            <table:table-cell table:style-name="ce30"/>
            <table:table-cell office:value-type="float" office:value="0" table:formula="of:=[.V148]+[.P148]" table:style-name="ce31">
              <text:p><text:s/>- zł<text:s/></text:p>
            </table:table-cell>
            <table:table-cell office:value-type="float" office:value="644443.99" table:formula="of:=[.L149]+[.Q148]+[.T149]" table:style-name="ce38">
              <text:p><text:s/>644 443,99 zł<text:s/></text:p>
            </table:table-cell>
            <table:table-cell table:style-name="ce2"/>
            <table:table-cell office:value-type="float" office:value="0" table:formula="of:=ROUND(IF([.Q147]-[.S147]-[.U147]-[.T147]-PRODUCT([.L147:.M147];[.I147])&gt;=0;0;-([.Q147]-[.S147]-[.T147]-[.U147])+PRODUCT([.L147:.M147];[.I147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48:.M148];[.I148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37" table:formula="of:=[.A148]+1" table:style-name="ce2">
              <text:p>137</text:p>
            </table:table-cell>
            <table:table-cell office:value-type="date" office:date-value="2035-05-01T00:00:00" table:formula="of:=[.D148]+1" table:style-name="ce25">
              <text:p>2035-05-01</text:p>
            </table:table-cell>
            <table:table-cell office:value-type="date" office:date-value="2035-05-31T00:00:00" table:formula="of:=EOMONTH([.C148];1)" table:style-name="ce25">
              <text:p>2035-05-31</text:p>
            </table:table-cell>
            <table:table-cell office:value-type="date" office:date-value="2035-05-31T00:00:00" table:formula="of:=[.$C149]" table:style-name="ce25">
              <text:p>2035-05-31</text:p>
            </table:table-cell>
            <table:table-cell office:value-type="date" office:date-value="2035-05-31T00:00:00" table:formula="of:=IF([.D149]=[.G149];[.D149];[.F149])" table:style-name="ce25">
              <text:p>2035-05-31</text:p>
            </table:table-cell>
            <table:table-cell office:value-type="date" office:date-value="2035-05-30T00:00:00" table:formula="of:=WORKDAY([.D149];-1)" table:style-name="ce25">
              <text:p>2035-05-30</text:p>
            </table:table-cell>
            <table:table-cell office:value-type="date" office:date-value="2035-05-31T00:00:00" table:formula="of:=WORKDAY([.F149];1)" table:style-name="ce25">
              <text:p>2035-05-31</text:p>
            </table:table-cell>
            <table:table-cell office:value-type="float" office:value="31" table:formula="of:=SUM(-[.B149];[.D149];1)" table:style-name="ce26">
              <text:p>31</text:p>
            </table:table-cell>
            <table:table-cell office:value-type="float" office:value="8.4699453551912565E-2" table:formula="of:=[.H149]/366" table:style-name="ce26">
              <text:p>0,084699454</text:p>
            </table:table-cell>
            <table:table-cell office:value-type="float" office:value="-2.3205329740250136E-4" table:formula="of:=[.I149]-[.K149]" table:style-name="ce26">
              <text:p>-0,000232053</text:p>
            </table:table-cell>
            <table:table-cell office:value-type="float" office:value="8.4931506849315067E-2" table:formula="of:=[.H149]/365" table:style-name="ce2">
              <text:p>0,084931507</text:p>
            </table:table-cell>
            <table:table-cell office:value-type="float" office:value="644443.99" table:formula="of:=ROUND([.L148]-[.O148];2)" table:style-name="ce29">
              <text:p><text:s/>6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49]+[.T149]+[.U149]&gt;[.Q149];0;IF(PRODUCT([.L149:.M149];[.I149])+[.S149]+[.T149]+[.U149]&gt;[.Q149];[.Q149]-[.S149]-[.T149]-[.U149];IF([.Q149]-([.S149]+[.T149]+[.U149])&gt;PRODUCT([.L149:.M149];[.I149]);PRODUCT([.L149:.M149];[.I149]);PRODUCT([.L149:.M149];[.I149])-([.S149]+[.T149]+[.U149]))));2)" table:style-name="ce29">
              <text:p><text:s/>- zł<text:s/></text:p>
            </table:table-cell>
            <table:table-cell office:value-type="float" office:value="0" table:formula="of:=IF([.Q149]-[.N149]-[.S149]-[.T149]-[.U149]&gt;0;[.Q149]-[.N149]-[.S149]-[.T149]-[.U149];0)" table:style-name="ce29">
              <text:p><text:s/>- zł<text:s/></text:p>
            </table:table-cell>
            <table:table-cell table:style-name="ce30"/>
            <table:table-cell office:value-type="float" office:value="0" table:formula="of:=[.V149]+[.P149]" table:style-name="ce31">
              <text:p><text:s/>- zł<text:s/></text:p>
            </table:table-cell>
            <table:table-cell office:value-type="float" office:value="644443.99" table:formula="of:=[.L150]+[.Q149]+[.T150]" table:style-name="ce38">
              <text:p><text:s/>644 443,99 zł<text:s/></text:p>
            </table:table-cell>
            <table:table-cell table:style-name="ce2"/>
            <table:table-cell office:value-type="float" office:value="0" table:formula="of:=ROUND(IF([.Q148]-[.S148]-[.U148]-[.T148]-PRODUCT([.L148:.M148];[.I148])&gt;=0;0;-([.Q148]-[.S148]-[.T148]-[.U148])+PRODUCT([.L148:.M148];[.I148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49:.M149];[.I149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38" table:formula="of:=[.A149]+1" table:style-name="ce2">
              <text:p>138</text:p>
            </table:table-cell>
            <table:table-cell office:value-type="date" office:date-value="2035-06-01T00:00:00" table:formula="of:=[.D149]+1" table:style-name="ce25">
              <text:p>2035-06-01</text:p>
            </table:table-cell>
            <table:table-cell office:value-type="date" office:date-value="2035-06-30T00:00:00" table:formula="of:=EOMONTH([.C149];1)" table:style-name="ce25">
              <text:p>2035-06-30</text:p>
            </table:table-cell>
            <table:table-cell office:value-type="date" office:date-value="2035-06-30T00:00:00" table:formula="of:=[.$C150]" table:style-name="ce25">
              <text:p>2035-06-30</text:p>
            </table:table-cell>
            <table:table-cell office:value-type="date" office:date-value="2035-06-29T00:00:00" table:formula="of:=IF([.D150]=[.G150];[.D150];[.F150])" table:style-name="ce25">
              <text:p>2035-06-29</text:p>
            </table:table-cell>
            <table:table-cell office:value-type="date" office:date-value="2035-06-29T00:00:00" table:formula="of:=WORKDAY([.D150];-1)" table:style-name="ce25">
              <text:p>2035-06-29</text:p>
            </table:table-cell>
            <table:table-cell office:value-type="date" office:date-value="2035-07-02T00:00:00" table:formula="of:=WORKDAY([.F150];1)" table:style-name="ce25">
              <text:p>2035-07-02</text:p>
            </table:table-cell>
            <table:table-cell office:value-type="float" office:value="30" table:formula="of:=SUM(-[.B150];[.D150];1)" table:style-name="ce26">
              <text:p>30</text:p>
            </table:table-cell>
            <table:table-cell office:value-type="float" office:value="8.1967213114754092E-2" table:formula="of:=[.H150]/366" table:style-name="ce26">
              <text:p>0,081967213</text:p>
            </table:table-cell>
            <table:table-cell office:value-type="float" office:value="-2.2456770716371144E-4" table:formula="of:=[.I150]-[.K150]" table:style-name="ce26">
              <text:p>-0,000224568</text:p>
            </table:table-cell>
            <table:table-cell office:value-type="float" office:value="8.2191780821917804E-2" table:formula="of:=[.H150]/365" table:style-name="ce2">
              <text:p>0,082191781</text:p>
            </table:table-cell>
            <table:table-cell office:value-type="float" office:value="644443.99" table:formula="of:=ROUND([.L149]-[.O149];2)" table:style-name="ce29">
              <text:p><text:s/>6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0]+[.T150]+[.U150]&gt;[.Q150];0;IF(PRODUCT([.L150:.M150];[.I150])+[.S150]+[.T150]+[.U150]&gt;[.Q150];[.Q150]-[.S150]-[.T150]-[.U150];IF([.Q150]-([.S150]+[.T150]+[.U150])&gt;PRODUCT([.L150:.M150];[.I150]);PRODUCT([.L150:.M150];[.I150]);PRODUCT([.L150:.M150];[.I150])-([.S150]+[.T150]+[.U150]))));2)" table:style-name="ce29">
              <text:p><text:s/>- zł<text:s/></text:p>
            </table:table-cell>
            <table:table-cell office:value-type="float" office:value="200000" table:style-name="ce29">
              <text:p><text:s/>200 000,00 zł<text:s/></text:p>
            </table:table-cell>
            <table:table-cell office:value-type="float" office:value="200000" table:style-name="ce30">
              <text:p><text:s/>200 000,00 zł<text:s/></text:p>
            </table:table-cell>
            <table:table-cell office:value-type="float" office:value="200000" table:formula="of:=[.V150]+[.P150]" table:style-name="ce31">
              <text:p><text:s/>200 000,00 zł<text:s/></text:p>
            </table:table-cell>
            <table:table-cell office:value-type="float" office:value="644443.99" table:formula="of:=[.L151]+[.Q150]+[.T151]" table:style-name="ce38">
              <text:p><text:s/>644 443,99 zł<text:s/></text:p>
            </table:table-cell>
            <table:table-cell table:style-name="ce2"/>
            <table:table-cell office:value-type="float" office:value="0" table:formula="of:=ROUND(IF([.Q149]-[.S149]-[.U149]-[.T149]-PRODUCT([.L149:.M149];[.I149])&gt;=0;0;-([.Q149]-[.S149]-[.T149]-[.U149])+PRODUCT([.L149:.M149];[.I149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0:.M150];[.I150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39" table:formula="of:=[.A150]+1" table:style-name="ce2">
              <text:p>139</text:p>
            </table:table-cell>
            <table:table-cell office:value-type="date" office:date-value="2035-07-01T00:00:00" table:formula="of:=[.D150]+1" table:style-name="ce25">
              <text:p>2035-07-01</text:p>
            </table:table-cell>
            <table:table-cell office:value-type="date" office:date-value="2035-07-31T00:00:00" table:formula="of:=EOMONTH([.C150];1)" table:style-name="ce25">
              <text:p>2035-07-31</text:p>
            </table:table-cell>
            <table:table-cell office:value-type="date" office:date-value="2035-07-31T00:00:00" table:formula="of:=[.$C151]" table:style-name="ce25">
              <text:p>2035-07-31</text:p>
            </table:table-cell>
            <table:table-cell office:value-type="date" office:date-value="2035-07-31T00:00:00" table:formula="of:=IF([.D151]=[.G151];[.D151];[.F151])" table:style-name="ce25">
              <text:p>2035-07-31</text:p>
            </table:table-cell>
            <table:table-cell office:value-type="date" office:date-value="2035-07-30T00:00:00" table:formula="of:=WORKDAY([.D151];-1)" table:style-name="ce25">
              <text:p>2035-07-30</text:p>
            </table:table-cell>
            <table:table-cell office:value-type="date" office:date-value="2035-07-31T00:00:00" table:formula="of:=WORKDAY([.F151];1)" table:style-name="ce25">
              <text:p>2035-07-31</text:p>
            </table:table-cell>
            <table:table-cell office:value-type="float" office:value="31" table:formula="of:=SUM(-[.B151];[.D151];1)" table:style-name="ce26">
              <text:p>31</text:p>
            </table:table-cell>
            <table:table-cell office:value-type="float" office:value="8.4699453551912565E-2" table:formula="of:=[.H151]/366" table:style-name="ce26">
              <text:p>0,084699454</text:p>
            </table:table-cell>
            <table:table-cell office:value-type="float" office:value="-2.3205329740250136E-4" table:formula="of:=[.I151]-[.K151]" table:style-name="ce26">
              <text:p>-0,000232053</text:p>
            </table:table-cell>
            <table:table-cell office:value-type="float" office:value="8.4931506849315067E-2" table:formula="of:=[.H151]/365" table:style-name="ce2">
              <text:p>0,084931507</text:p>
            </table:table-cell>
            <table:table-cell office:value-type="float" office:value="444443.99" table:formula="of:=ROUND([.L150]-[.O150];2)" table:style-name="ce29">
              <text:p><text:s/>4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1]+[.T151]+[.U151]&gt;[.Q151];0;IF(PRODUCT([.L151:.M151];[.I151])+[.S151]+[.T151]+[.U151]&gt;[.Q151];[.Q151]-[.S151]-[.T151]-[.U151];IF([.Q151]-([.S151]+[.T151]+[.U151])&gt;PRODUCT([.L151:.M151];[.I151]);PRODUCT([.L151:.M151];[.I151]);PRODUCT([.L151:.M151];[.I151])-([.S151]+[.T151]+[.U151]))));2)" table:style-name="ce29">
              <text:p><text:s/>- zł<text:s/></text:p>
            </table:table-cell>
            <table:table-cell office:value-type="float" office:value="0" table:formula="of:=IF([.Q151]-[.N151]-[.S151]-[.T151]-[.U151]&gt;0;[.Q151]-[.N151]-[.S151]-[.T151]-[.U151];0)" table:style-name="ce29">
              <text:p><text:s/>- zł<text:s/></text:p>
            </table:table-cell>
            <table:table-cell table:style-name="ce30"/>
            <table:table-cell office:value-type="float" office:value="0" table:formula="of:=[.V151]+[.P151]" table:style-name="ce31">
              <text:p><text:s/>- zł<text:s/></text:p>
            </table:table-cell>
            <table:table-cell office:value-type="float" office:value="444443.99" table:formula="of:=[.L152]+[.Q151]+[.T152]" table:style-name="ce38">
              <text:p><text:s/>444 443,99 zł<text:s/></text:p>
            </table:table-cell>
            <table:table-cell table:style-name="ce2"/>
            <table:table-cell office:value-type="float" office:value="0" table:formula="of:=ROUND(IF([.Q150]-[.S150]-[.U150]-[.T150]-PRODUCT([.L150:.M150];[.I150])&gt;=0;0;-([.Q150]-[.S150]-[.T150]-[.U150])+PRODUCT([.L150:.M150];[.I150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1:.M151];[.I151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0" table:formula="of:=[.A151]+1" table:style-name="ce2">
              <text:p>140</text:p>
            </table:table-cell>
            <table:table-cell office:value-type="date" office:date-value="2035-08-01T00:00:00" table:formula="of:=[.D151]+1" table:style-name="ce25">
              <text:p>2035-08-01</text:p>
            </table:table-cell>
            <table:table-cell office:value-type="date" office:date-value="2035-08-31T00:00:00" table:formula="of:=EOMONTH([.C151];1)" table:style-name="ce25">
              <text:p>2035-08-31</text:p>
            </table:table-cell>
            <table:table-cell office:value-type="date" office:date-value="2035-08-31T00:00:00" table:formula="of:=[.$C152]" table:style-name="ce25">
              <text:p>2035-08-31</text:p>
            </table:table-cell>
            <table:table-cell office:value-type="date" office:date-value="2035-08-31T00:00:00" table:formula="of:=IF([.D152]=[.G152];[.D152];[.F152])" table:style-name="ce25">
              <text:p>2035-08-31</text:p>
            </table:table-cell>
            <table:table-cell office:value-type="date" office:date-value="2035-08-30T00:00:00" table:formula="of:=WORKDAY([.D152];-1)" table:style-name="ce25">
              <text:p>2035-08-30</text:p>
            </table:table-cell>
            <table:table-cell office:value-type="date" office:date-value="2035-08-31T00:00:00" table:formula="of:=WORKDAY([.F152];1)" table:style-name="ce25">
              <text:p>2035-08-31</text:p>
            </table:table-cell>
            <table:table-cell office:value-type="float" office:value="31" table:formula="of:=SUM(-[.B152];[.D152];1)" table:style-name="ce26">
              <text:p>31</text:p>
            </table:table-cell>
            <table:table-cell office:value-type="float" office:value="8.4699453551912565E-2" table:formula="of:=[.H152]/366" table:style-name="ce26">
              <text:p>0,084699454</text:p>
            </table:table-cell>
            <table:table-cell office:value-type="float" office:value="-2.3205329740250136E-4" table:formula="of:=[.I152]-[.K152]" table:style-name="ce26">
              <text:p>-0,000232053</text:p>
            </table:table-cell>
            <table:table-cell office:value-type="float" office:value="8.4931506849315067E-2" table:formula="of:=[.H152]/365" table:style-name="ce2">
              <text:p>0,084931507</text:p>
            </table:table-cell>
            <table:table-cell office:value-type="float" office:value="444443.99" table:formula="of:=ROUND([.L151]-[.O151];2)" table:style-name="ce29">
              <text:p><text:s/>4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2]+[.T152]+[.U152]&gt;[.Q152];0;IF(PRODUCT([.L152:.M152];[.I152])+[.S152]+[.T152]+[.U152]&gt;[.Q152];[.Q152]-[.S152]-[.T152]-[.U152];IF([.Q152]-([.S152]+[.T152]+[.U152])&gt;PRODUCT([.L152:.M152];[.I152]);PRODUCT([.L152:.M152];[.I152]);PRODUCT([.L152:.M152];[.I152])-([.S152]+[.T152]+[.U152]))));2)" table:style-name="ce29">
              <text:p><text:s/>- zł<text:s/></text:p>
            </table:table-cell>
            <table:table-cell office:value-type="float" office:value="0" table:formula="of:=IF([.Q152]-[.N152]-[.S152]-[.T152]-[.U152]&gt;0;[.Q152]-[.N152]-[.S152]-[.T152]-[.U152];0)" table:style-name="ce29">
              <text:p><text:s/>- zł<text:s/></text:p>
            </table:table-cell>
            <table:table-cell table:style-name="ce30"/>
            <table:table-cell office:value-type="float" office:value="0" table:formula="of:=[.V152]+[.P152]" table:style-name="ce31">
              <text:p><text:s/>- zł<text:s/></text:p>
            </table:table-cell>
            <table:table-cell office:value-type="float" office:value="444443.99" table:formula="of:=[.L153]+[.Q152]+[.T153]" table:style-name="ce38">
              <text:p><text:s/>444 443,99 zł<text:s/></text:p>
            </table:table-cell>
            <table:table-cell table:style-name="ce2"/>
            <table:table-cell office:value-type="float" office:value="0" table:formula="of:=ROUND(IF([.Q151]-[.S151]-[.U151]-[.T151]-PRODUCT([.L151:.M151];[.I151])&gt;=0;0;-([.Q151]-[.S151]-[.T151]-[.U151])+PRODUCT([.L151:.M151];[.I151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2:.M152];[.I152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1" table:formula="of:=[.A152]+1" table:style-name="ce2">
              <text:p>141</text:p>
            </table:table-cell>
            <table:table-cell office:value-type="date" office:date-value="2035-09-01T00:00:00" table:formula="of:=[.D152]+1" table:style-name="ce25">
              <text:p>2035-09-01</text:p>
            </table:table-cell>
            <table:table-cell office:value-type="date" office:date-value="2035-09-30T00:00:00" table:formula="of:=EOMONTH([.C152];1)" table:style-name="ce25">
              <text:p>2035-09-30</text:p>
            </table:table-cell>
            <table:table-cell office:value-type="date" office:date-value="2035-09-30T00:00:00" table:formula="of:=[.$C153]" table:style-name="ce25">
              <text:p>2035-09-30</text:p>
            </table:table-cell>
            <table:table-cell office:value-type="date" office:date-value="2035-09-28T00:00:00" table:formula="of:=IF([.D153]=[.G153];[.D153];[.F153])" table:style-name="ce25">
              <text:p>2035-09-28</text:p>
            </table:table-cell>
            <table:table-cell office:value-type="date" office:date-value="2035-09-28T00:00:00" table:formula="of:=WORKDAY([.D153];-1)" table:style-name="ce25">
              <text:p>2035-09-28</text:p>
            </table:table-cell>
            <table:table-cell office:value-type="date" office:date-value="2035-10-01T00:00:00" table:formula="of:=WORKDAY([.F153];1)" table:style-name="ce25">
              <text:p>2035-10-01</text:p>
            </table:table-cell>
            <table:table-cell office:value-type="float" office:value="30" table:formula="of:=SUM(-[.B153];[.D153];1)" table:style-name="ce26">
              <text:p>30</text:p>
            </table:table-cell>
            <table:table-cell office:value-type="float" office:value="8.1967213114754092E-2" table:formula="of:=[.H153]/366" table:style-name="ce26">
              <text:p>0,081967213</text:p>
            </table:table-cell>
            <table:table-cell office:value-type="float" office:value="-2.2456770716371144E-4" table:formula="of:=[.I153]-[.K153]" table:style-name="ce26">
              <text:p>-0,000224568</text:p>
            </table:table-cell>
            <table:table-cell office:value-type="float" office:value="8.2191780821917804E-2" table:formula="of:=[.H153]/365" table:style-name="ce2">
              <text:p>0,082191781</text:p>
            </table:table-cell>
            <table:table-cell office:value-type="float" office:value="444443.99" table:formula="of:=ROUND([.L152]-[.O152];2)" table:style-name="ce29">
              <text:p><text:s/>4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3]+[.T153]+[.U153]&gt;[.Q153];0;IF(PRODUCT([.L153:.M153];[.I153])+[.S153]+[.T153]+[.U153]&gt;[.Q153];[.Q153]-[.S153]-[.T153]-[.U153];IF([.Q153]-([.S153]+[.T153]+[.U153])&gt;PRODUCT([.L153:.M153];[.I153]);PRODUCT([.L153:.M153];[.I153]);PRODUCT([.L153:.M153];[.I153])-([.S153]+[.T153]+[.U153]))));2)" table:style-name="ce29">
              <text:p><text:s/>- zł<text:s/></text:p>
            </table:table-cell>
            <table:table-cell office:value-type="float" office:value="200000" table:style-name="ce29">
              <text:p><text:s/>200 000,00 zł<text:s/></text:p>
            </table:table-cell>
            <table:table-cell office:value-type="float" office:value="200000" table:style-name="ce30">
              <text:p><text:s/>200 000,00 zł<text:s/></text:p>
            </table:table-cell>
            <table:table-cell office:value-type="float" office:value="200000" table:formula="of:=[.V153]+[.P153]" table:style-name="ce31">
              <text:p><text:s/>200 000,00 zł<text:s/></text:p>
            </table:table-cell>
            <table:table-cell office:value-type="float" office:value="444443.99" table:formula="of:=[.L154]+[.Q153]+[.T154]" table:style-name="ce38">
              <text:p><text:s/>444 443,99 zł<text:s/></text:p>
            </table:table-cell>
            <table:table-cell table:style-name="ce2"/>
            <table:table-cell office:value-type="float" office:value="0" table:formula="of:=ROUND(IF([.Q152]-[.S152]-[.U152]-[.T152]-PRODUCT([.L152:.M152];[.I152])&gt;=0;0;-([.Q152]-[.S152]-[.T152]-[.U152])+PRODUCT([.L152:.M152];[.I152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3:.M153];[.I153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2" table:formula="of:=[.A153]+1" table:style-name="ce2">
              <text:p>142</text:p>
            </table:table-cell>
            <table:table-cell office:value-type="date" office:date-value="2035-10-01T00:00:00" table:formula="of:=[.D153]+1" table:style-name="ce25">
              <text:p>2035-10-01</text:p>
            </table:table-cell>
            <table:table-cell office:value-type="date" office:date-value="2035-10-31T00:00:00" table:formula="of:=EOMONTH([.C153];1)" table:style-name="ce25">
              <text:p>2035-10-31</text:p>
            </table:table-cell>
            <table:table-cell office:value-type="date" office:date-value="2035-10-31T00:00:00" table:formula="of:=[.$C154]" table:style-name="ce25">
              <text:p>2035-10-31</text:p>
            </table:table-cell>
            <table:table-cell office:value-type="date" office:date-value="2035-10-31T00:00:00" table:formula="of:=IF([.D154]=[.G154];[.D154];[.F154])" table:style-name="ce25">
              <text:p>2035-10-31</text:p>
            </table:table-cell>
            <table:table-cell office:value-type="date" office:date-value="2035-10-30T00:00:00" table:formula="of:=WORKDAY([.D154];-1)" table:style-name="ce25">
              <text:p>2035-10-30</text:p>
            </table:table-cell>
            <table:table-cell office:value-type="date" office:date-value="2035-10-31T00:00:00" table:formula="of:=WORKDAY([.F154];1)" table:style-name="ce25">
              <text:p>2035-10-31</text:p>
            </table:table-cell>
            <table:table-cell office:value-type="float" office:value="31" table:formula="of:=SUM(-[.B154];[.D154];1)" table:style-name="ce26">
              <text:p>31</text:p>
            </table:table-cell>
            <table:table-cell office:value-type="float" office:value="8.4699453551912565E-2" table:formula="of:=[.H154]/366" table:style-name="ce26">
              <text:p>0,084699454</text:p>
            </table:table-cell>
            <table:table-cell office:value-type="float" office:value="-2.3205329740250136E-4" table:formula="of:=[.I154]-[.K154]" table:style-name="ce26">
              <text:p>-0,000232053</text:p>
            </table:table-cell>
            <table:table-cell office:value-type="float" office:value="8.4931506849315067E-2" table:formula="of:=[.H154]/365" table:style-name="ce2">
              <text:p>0,084931507</text:p>
            </table:table-cell>
            <table:table-cell office:value-type="float" office:value="244443.99" table:formula="of:=ROUND([.L153]-[.O153];2)" table:style-name="ce29">
              <text:p><text:s/>2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4]+[.T154]+[.U154]&gt;[.Q154];0;IF(PRODUCT([.L154:.M154];[.I154])+[.S154]+[.T154]+[.U154]&gt;[.Q154];[.Q154]-[.S154]-[.T154]-[.U154];IF([.Q154]-([.S154]+[.T154]+[.U154])&gt;PRODUCT([.L154:.M154];[.I154]);PRODUCT([.L154:.M154];[.I154]);PRODUCT([.L154:.M154];[.I154])-([.S154]+[.T154]+[.U154]))));2)" table:style-name="ce29">
              <text:p><text:s/>- zł<text:s/></text:p>
            </table:table-cell>
            <table:table-cell office:value-type="float" office:value="0" table:formula="of:=IF([.Q154]-[.N154]-[.S154]-[.T154]-[.U154]&gt;0;[.Q154]-[.N154]-[.S154]-[.T154]-[.U154];0)" table:style-name="ce29">
              <text:p><text:s/>- zł<text:s/></text:p>
            </table:table-cell>
            <table:table-cell table:style-name="ce30"/>
            <table:table-cell office:value-type="float" office:value="0" table:formula="of:=[.V154]+[.P154]" table:style-name="ce31">
              <text:p><text:s/>- zł<text:s/></text:p>
            </table:table-cell>
            <table:table-cell office:value-type="float" office:value="244443.99" table:formula="of:=[.L155]+[.Q154]+[.T155]" table:style-name="ce38">
              <text:p><text:s/>244 443,99 zł<text:s/></text:p>
            </table:table-cell>
            <table:table-cell table:style-name="ce2"/>
            <table:table-cell office:value-type="float" office:value="0" table:formula="of:=ROUND(IF([.Q153]-[.S153]-[.U153]-[.T153]-PRODUCT([.L153:.M153];[.I153])&gt;=0;0;-([.Q153]-[.S153]-[.T153]-[.U153])+PRODUCT([.L153:.M153];[.I153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4:.M154];[.I154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3" table:formula="of:=[.A154]+1" table:style-name="ce2">
              <text:p>143</text:p>
            </table:table-cell>
            <table:table-cell office:value-type="date" office:date-value="2035-11-01T00:00:00" table:formula="of:=[.D154]+1" table:style-name="ce25">
              <text:p>2035-11-01</text:p>
            </table:table-cell>
            <table:table-cell office:value-type="date" office:date-value="2035-11-30T00:00:00" table:formula="of:=EOMONTH([.C154];1)" table:style-name="ce25">
              <text:p>2035-11-30</text:p>
            </table:table-cell>
            <table:table-cell office:value-type="date" office:date-value="2035-11-30T00:00:00" table:formula="of:=[.$C155]" table:style-name="ce25">
              <text:p>2035-11-30</text:p>
            </table:table-cell>
            <table:table-cell office:value-type="date" office:date-value="2035-11-30T00:00:00" table:formula="of:=IF([.D155]=[.G155];[.D155];[.F155])" table:style-name="ce25">
              <text:p>2035-11-30</text:p>
            </table:table-cell>
            <table:table-cell office:value-type="date" office:date-value="2035-11-29T00:00:00" table:formula="of:=WORKDAY([.D155];-1)" table:style-name="ce25">
              <text:p>2035-11-29</text:p>
            </table:table-cell>
            <table:table-cell office:value-type="date" office:date-value="2035-11-30T00:00:00" table:formula="of:=WORKDAY([.F155];1)" table:style-name="ce25">
              <text:p>2035-11-30</text:p>
            </table:table-cell>
            <table:table-cell office:value-type="float" office:value="30" table:formula="of:=SUM(-[.B155];[.D155];1)" table:style-name="ce26">
              <text:p>30</text:p>
            </table:table-cell>
            <table:table-cell office:value-type="float" office:value="8.1967213114754092E-2" table:formula="of:=[.H155]/366" table:style-name="ce26">
              <text:p>0,081967213</text:p>
            </table:table-cell>
            <table:table-cell office:value-type="float" office:value="-2.2456770716371144E-4" table:formula="of:=[.I155]-[.K155]" table:style-name="ce26">
              <text:p>-0,000224568</text:p>
            </table:table-cell>
            <table:table-cell office:value-type="float" office:value="8.2191780821917804E-2" table:formula="of:=[.H155]/365" table:style-name="ce2">
              <text:p>0,082191781</text:p>
            </table:table-cell>
            <table:table-cell office:value-type="float" office:value="244443.99" table:formula="of:=ROUND([.L154]-[.O154];2)" table:style-name="ce29">
              <text:p><text:s/>244 443,99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5]+[.T155]+[.U155]&gt;[.Q155];0;IF(PRODUCT([.L155:.M155];[.I155])+[.S155]+[.T155]+[.U155]&gt;[.Q155];[.Q155]-[.S155]-[.T155]-[.U155];IF([.Q155]-([.S155]+[.T155]+[.U155])&gt;PRODUCT([.L155:.M155];[.I155]);PRODUCT([.L155:.M155];[.I155]);PRODUCT([.L155:.M155];[.I155])-([.S155]+[.T155]+[.U155]))));2)" table:style-name="ce29">
              <text:p><text:s/>- zł<text:s/></text:p>
            </table:table-cell>
            <table:table-cell office:value-type="float" office:value="244443.99" table:style-name="ce29">
              <text:p><text:s/>244 443,99 zł<text:s/></text:p>
            </table:table-cell>
            <table:table-cell office:value-type="float" office:value="244443.99" table:style-name="ce30">
              <text:p><text:s/>244 443,99 zł<text:s/></text:p>
            </table:table-cell>
            <table:table-cell office:value-type="float" office:value="244443.99" table:formula="of:=[.V155]+[.P155]" table:style-name="ce31">
              <text:p><text:s/>244 443,99 zł<text:s/></text:p>
            </table:table-cell>
            <table:table-cell office:value-type="float" office:value="244443.99" table:formula="of:=[.L156]+[.Q155]+[.T156]" table:style-name="ce38">
              <text:p><text:s/>244 443,99 zł<text:s/></text:p>
            </table:table-cell>
            <table:table-cell table:style-name="ce2"/>
            <table:table-cell office:value-type="float" office:value="0" table:formula="of:=ROUND(IF([.Q154]-[.S154]-[.U154]-[.T154]-PRODUCT([.L154:.M154];[.I154])&gt;=0;0;-([.Q154]-[.S154]-[.T154]-[.U154])+PRODUCT([.L154:.M154];[.I154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5:.M155];[.I155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4" table:formula="of:=[.A155]+1" table:style-name="ce2">
              <text:p>144</text:p>
            </table:table-cell>
            <table:table-cell office:value-type="date" office:date-value="2035-12-01T00:00:00" table:formula="of:=[.D155]+1" table:style-name="ce25">
              <text:p>2035-12-01</text:p>
            </table:table-cell>
            <table:table-cell office:value-type="date" office:date-value="2035-12-31T00:00:00" table:formula="of:=EOMONTH([.C155];1)" table:style-name="ce25">
              <text:p>2035-12-31</text:p>
            </table:table-cell>
            <table:table-cell office:value-type="date" office:date-value="2035-12-31T00:00:00" table:formula="of:=[.$C156]" table:style-name="ce25">
              <text:p>2035-12-31</text:p>
            </table:table-cell>
            <table:table-cell office:value-type="date" office:date-value="2035-12-31T00:00:00" table:formula="of:=IF([.D156]=[.G156];[.D156];[.F156])" table:style-name="ce25">
              <text:p>2035-12-31</text:p>
            </table:table-cell>
            <table:table-cell office:value-type="date" office:date-value="2035-12-28T00:00:00" table:formula="of:=WORKDAY([.D156];-1)" table:style-name="ce25">
              <text:p>2035-12-28</text:p>
            </table:table-cell>
            <table:table-cell office:value-type="date" office:date-value="2035-12-31T00:00:00" table:formula="of:=WORKDAY([.F156];1)" table:style-name="ce25">
              <text:p>2035-12-31</text:p>
            </table:table-cell>
            <table:table-cell office:value-type="float" office:value="31" table:formula="of:=SUM(-[.B156];[.D156];1)" table:style-name="ce26">
              <text:p>31</text:p>
            </table:table-cell>
            <table:table-cell office:value-type="float" office:value="8.4699453551912565E-2" table:formula="of:=[.H156]/366" table:style-name="ce26">
              <text:p>0,084699454</text:p>
            </table:table-cell>
            <table:table-cell office:value-type="float" office:value="-2.3205329740250136E-4" table:formula="of:=[.I156]-[.K156]" table:style-name="ce26">
              <text:p>-0,000232053</text:p>
            </table:table-cell>
            <table:table-cell office:value-type="float" office:value="8.4931506849315067E-2" table:formula="of:=[.H156]/365" table:style-name="ce2">
              <text:p>0,084931507</text:p>
            </table:table-cell>
            <table:table-cell office:value-type="float" office:value="0" table:formula="of:=ROUND([.L155]-[.O155];2)" table:style-name="ce29">
              <text:p><text:s/>-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6]+[.T156]+[.U156]&gt;[.Q156];0;IF(PRODUCT([.L156:.M156];[.I156])+[.S156]+[.T156]+[.U156]&gt;[.Q156];[.Q156]-[.S156]-[.T156]-[.U156];IF([.Q156]-([.S156]+[.T156]+[.U156])&gt;PRODUCT([.L156:.M156];[.I156]);PRODUCT([.L156:.M156];[.I156]);PRODUCT([.L156:.M156];[.I156])-([.S156]+[.T156]+[.U156]))));2)" table:style-name="ce29">
              <text:p><text:s/>- zł<text:s/></text:p>
            </table:table-cell>
            <table:table-cell office:value-type="float" office:value="0" table:formula="of:=IF([.Q156]-[.N156]-[.S156]-[.T156]-[.U156]&gt;0;[.Q156]-[.N156]-[.S156]-[.T156]-[.U156];0)" table:style-name="ce29">
              <text:p><text:s/>- zł<text:s/></text:p>
            </table:table-cell>
            <table:table-cell table:style-name="ce30"/>
            <table:table-cell office:value-type="float" office:value="0" table:formula="of:=[.V156]+[.P156]" table:style-name="ce31">
              <text:p><text:s/>- zł<text:s/></text:p>
            </table:table-cell>
            <table:table-cell office:value-type="float" office:value="0" table:formula="of:=[.L157]+[.Q156]+[.T157]" table:style-name="ce38">
              <text:p><text:s/>- zł<text:s/></text:p>
            </table:table-cell>
            <table:table-cell table:style-name="ce2"/>
            <table:table-cell office:value-type="float" office:value="0" table:formula="of:=ROUND(IF([.Q155]-[.S155]-[.U155]-[.T155]-PRODUCT([.L155:.M155];[.I155])&gt;=0;0;-([.Q155]-[.S155]-[.T155]-[.U155])+PRODUCT([.L155:.M155];[.I155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6:.M156];[.I156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5" table:formula="of:=[.A156]+1" table:style-name="ce2">
              <text:p>145</text:p>
            </table:table-cell>
            <table:table-cell office:value-type="date" office:date-value="2036-01-01T00:00:00" table:formula="of:=[.D156]+1" table:style-name="ce25">
              <text:p>2036-01-01</text:p>
            </table:table-cell>
            <table:table-cell office:value-type="date" office:date-value="2036-01-31T00:00:00" table:formula="of:=EOMONTH([.C156];1)" table:style-name="ce25">
              <text:p>2036-01-31</text:p>
            </table:table-cell>
            <table:table-cell office:value-type="date" office:date-value="2036-01-31T00:00:00" table:formula="of:=[.$C157]" table:style-name="ce25">
              <text:p>2036-01-31</text:p>
            </table:table-cell>
            <table:table-cell office:value-type="date" office:date-value="2036-01-31T00:00:00" table:formula="of:=IF([.D157]=[.G157];[.D157];[.F157])" table:style-name="ce25">
              <text:p>2036-01-31</text:p>
            </table:table-cell>
            <table:table-cell office:value-type="date" office:date-value="2036-01-30T00:00:00" table:formula="of:=WORKDAY([.D157];-1)" table:style-name="ce25">
              <text:p>2036-01-30</text:p>
            </table:table-cell>
            <table:table-cell office:value-type="date" office:date-value="2036-01-31T00:00:00" table:formula="of:=WORKDAY([.F157];1)" table:style-name="ce25">
              <text:p>2036-01-31</text:p>
            </table:table-cell>
            <table:table-cell office:value-type="float" office:value="31" table:formula="of:=SUM(-[.B157];[.D157];1)" table:style-name="ce26">
              <text:p>31</text:p>
            </table:table-cell>
            <table:table-cell office:value-type="float" office:value="8.4699453551912565E-2" table:formula="of:=[.H157]/366" table:style-name="ce26">
              <text:p>0,084699454</text:p>
            </table:table-cell>
            <table:table-cell office:value-type="float" office:value="-2.3205329740250136E-4" table:formula="of:=[.I157]-[.K157]" table:style-name="ce26">
              <text:p>-0,000232053</text:p>
            </table:table-cell>
            <table:table-cell office:value-type="float" office:value="8.4931506849315067E-2" table:formula="of:=[.H157]/365" table:style-name="ce2">
              <text:p>0,084931507</text:p>
            </table:table-cell>
            <table:table-cell office:value-type="float" office:value="0" table:formula="of:=ROUND([.L156]-[.O156];2)" table:style-name="ce29">
              <text:p><text:s/>-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7]+[.T157]+[.U157]&gt;[.Q157];0;IF(PRODUCT([.L157:.M157];[.I157])+[.S157]+[.T157]+[.U157]&gt;[.Q157];[.Q157]-[.S157]-[.T157]-[.U157];IF([.Q157]-([.S157]+[.T157]+[.U157])&gt;PRODUCT([.L157:.M157];[.I157]);PRODUCT([.L157:.M157];[.I157]);PRODUCT([.L157:.M157];[.I157])-([.S157]+[.T157]+[.U157]))));2)" table:style-name="ce29">
              <text:p><text:s/>- zł<text:s/></text:p>
            </table:table-cell>
            <table:table-cell office:value-type="float" office:value="0" table:formula="of:=IF([.Q157]-[.N157]-[.S157]-[.T157]-[.U157]&gt;0;[.Q157]-[.N157]-[.S157]-[.T157]-[.U157];0)" table:style-name="ce29">
              <text:p><text:s/>- zł<text:s/></text:p>
            </table:table-cell>
            <table:table-cell table:style-name="ce30"/>
            <table:table-cell office:value-type="float" office:value="0" table:formula="of:=[.V157]+[.P157]" table:style-name="ce31">
              <text:p><text:s/>- zł<text:s/></text:p>
            </table:table-cell>
            <table:table-cell office:value-type="float" office:value="0" table:formula="of:=[.L158]+[.Q157]+[.T158]" table:style-name="ce38">
              <text:p><text:s/>- zł<text:s/></text:p>
            </table:table-cell>
            <table:table-cell table:style-name="ce2"/>
            <table:table-cell office:value-type="float" office:value="0" table:formula="of:=ROUND(IF([.Q156]-[.S156]-[.U156]-[.T156]-PRODUCT([.L156:.M156];[.I156])&gt;=0;0;-([.Q156]-[.S156]-[.T156]-[.U156])+PRODUCT([.L156:.M156];[.I156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7:.M157];[.I157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6" table:formula="of:=[.A157]+1" table:style-name="ce2">
              <text:p>146</text:p>
            </table:table-cell>
            <table:table-cell office:value-type="date" office:date-value="2036-02-01T00:00:00" table:formula="of:=[.D157]+1" table:style-name="ce25">
              <text:p>2036-02-01</text:p>
            </table:table-cell>
            <table:table-cell office:value-type="date" office:date-value="2036-02-29T00:00:00" table:formula="of:=EOMONTH([.C157];1)" table:style-name="ce25">
              <text:p>2036-02-29</text:p>
            </table:table-cell>
            <table:table-cell office:value-type="date" office:date-value="2036-02-29T00:00:00" table:formula="of:=[.$C158]" table:style-name="ce25">
              <text:p>2036-02-29</text:p>
            </table:table-cell>
            <table:table-cell office:value-type="date" office:date-value="2036-02-29T00:00:00" table:formula="of:=IF([.D158]=[.G158];[.D158];[.F158])" table:style-name="ce25">
              <text:p>2036-02-29</text:p>
            </table:table-cell>
            <table:table-cell office:value-type="date" office:date-value="2036-02-28T00:00:00" table:formula="of:=WORKDAY([.D158];-1)" table:style-name="ce25">
              <text:p>2036-02-28</text:p>
            </table:table-cell>
            <table:table-cell office:value-type="date" office:date-value="2036-02-29T00:00:00" table:formula="of:=WORKDAY([.F158];1)" table:style-name="ce25">
              <text:p>2036-02-29</text:p>
            </table:table-cell>
            <table:table-cell office:value-type="float" office:value="29" table:formula="of:=SUM(-[.B158];[.D158];1)" table:style-name="ce26">
              <text:p>29</text:p>
            </table:table-cell>
            <table:table-cell office:value-type="float" office:value="7.9234972677595633E-2" table:formula="of:=[.H158]/366" table:style-name="ce26">
              <text:p>0,079234973</text:p>
            </table:table-cell>
            <table:table-cell office:value-type="float" office:value="-2.1708211692492152E-4" table:formula="of:=[.I158]-[.K158]" table:style-name="ce26">
              <text:p>-0,000217082</text:p>
            </table:table-cell>
            <table:table-cell office:value-type="float" office:value="7.9452054794520555E-2" table:formula="of:=[.H158]/365" table:style-name="ce2">
              <text:p>0,079452055</text:p>
            </table:table-cell>
            <table:table-cell office:value-type="float" office:value="0" table:formula="of:=ROUND([.L157]-[.O157];2)" table:style-name="ce29">
              <text:p><text:s/>-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8]+[.T158]+[.U158]&gt;[.Q158];0;IF(PRODUCT([.L158:.M158];[.I158])+[.S158]+[.T158]+[.U158]&gt;[.Q158];[.Q158]-[.S158]-[.T158]-[.U158];IF([.Q158]-([.S158]+[.T158]+[.U158])&gt;PRODUCT([.L158:.M158];[.I158]);PRODUCT([.L158:.M158];[.I158]);PRODUCT([.L158:.M158];[.I158])-([.S158]+[.T158]+[.U158]))));2)" table:style-name="ce29">
              <text:p><text:s/>- zł<text:s/></text:p>
            </table:table-cell>
            <table:table-cell office:value-type="float" office:value="0" table:formula="of:=IF([.Q158]-[.N158]-[.S158]-[.T158]-[.U158]&gt;0;[.Q158]-[.N158]-[.S158]-[.T158]-[.U158];0)" table:style-name="ce29">
              <text:p><text:s/>- zł<text:s/></text:p>
            </table:table-cell>
            <table:table-cell table:style-name="ce30"/>
            <table:table-cell office:value-type="float" office:value="0" table:formula="of:=[.V158]+[.P158]" table:style-name="ce31">
              <text:p><text:s/>- zł<text:s/></text:p>
            </table:table-cell>
            <table:table-cell office:value-type="float" office:value="0" table:formula="of:=[.L159]+[.Q158]+[.T159]" table:style-name="ce38">
              <text:p><text:s/>- zł<text:s/></text:p>
            </table:table-cell>
            <table:table-cell table:style-name="ce2"/>
            <table:table-cell office:value-type="float" office:value="0" table:formula="of:=ROUND(IF([.Q157]-[.S157]-[.U157]-[.T157]-PRODUCT([.L157:.M157];[.I157])&gt;=0;0;-([.Q157]-[.S157]-[.T157]-[.U157])+PRODUCT([.L157:.M157];[.I157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8:.M158];[.I158]);2)" table:style-name="ce29">
              <text:p><text:s/>- zł<text:s/></text:p>
            </table:table-cell>
            <table:table-cell table:number-columns-repeated="16362"/>
          </table:table-row>
          <table:table-row table:style-name="ro5">
            <table:table-cell office:value-type="float" office:value="147" table:formula="of:=[.A158]+1" table:style-name="ce2">
              <text:p>147</text:p>
            </table:table-cell>
            <table:table-cell office:value-type="date" office:date-value="2036-03-01T00:00:00" table:formula="of:=[.D158]+1" table:style-name="ce25">
              <text:p>2036-03-01</text:p>
            </table:table-cell>
            <table:table-cell office:value-type="date" office:date-value="2036-03-31T00:00:00" table:formula="of:=EOMONTH([.C158];1)" table:style-name="ce25">
              <text:p>2036-03-31</text:p>
            </table:table-cell>
            <table:table-cell office:value-type="date" office:date-value="2036-03-31T00:00:00" table:formula="of:=[.$C159]" table:style-name="ce25">
              <text:p>2036-03-31</text:p>
            </table:table-cell>
            <table:table-cell office:value-type="date" office:date-value="2036-03-31T00:00:00" table:formula="of:=IF([.D159]=[.G159];[.D159];[.F159])" table:style-name="ce25">
              <text:p>2036-03-31</text:p>
            </table:table-cell>
            <table:table-cell office:value-type="date" office:date-value="2036-03-28T00:00:00" table:formula="of:=WORKDAY([.D159];-1)" table:style-name="ce25">
              <text:p>2036-03-28</text:p>
            </table:table-cell>
            <table:table-cell office:value-type="date" office:date-value="2036-03-31T00:00:00" table:formula="of:=WORKDAY([.F159];1)" table:style-name="ce25">
              <text:p>2036-03-31</text:p>
            </table:table-cell>
            <table:table-cell office:value-type="float" office:value="31" table:formula="of:=SUM(-[.B159];[.D159];1)" table:style-name="ce26">
              <text:p>31</text:p>
            </table:table-cell>
            <table:table-cell office:value-type="float" office:value="8.4699453551912565E-2" table:formula="of:=[.H159]/366" table:style-name="ce26">
              <text:p>0,084699454</text:p>
            </table:table-cell>
            <table:table-cell office:value-type="float" office:value="-2.3205329740250136E-4" table:formula="of:=[.I159]-[.K159]" table:style-name="ce26">
              <text:p>-0,000232053</text:p>
            </table:table-cell>
            <table:table-cell office:value-type="float" office:value="8.4931506849315067E-2" table:formula="of:=[.H159]/365" table:style-name="ce2">
              <text:p>0,084931507</text:p>
            </table:table-cell>
            <table:table-cell office:value-type="float" office:value="0" table:formula="of:=ROUND([.L158]-[.O158];2)" table:style-name="ce29">
              <text:p><text:s/>- zł<text:s/></text:p>
            </table:table-cell>
            <table:table-cell office:value-type="percentage" office:value="0" table:formula="of:=[.$M$12]" table:style-name="ce28">
              <text:p>0,00%</text:p>
            </table:table-cell>
            <table:table-cell office:value-type="float" office:value="0" table:formula="of:=ROUND(IF([.S159]+[.T159]+[.U159]&gt;[.Q159];0;IF(PRODUCT([.L159:.M159];[.I159])+[.S159]+[.T159]+[.U159]&gt;[.Q159];[.Q159]-[.S159]-[.T159]-[.U159];IF([.Q159]-([.S159]+[.T159]+[.U159])&gt;PRODUCT([.L159:.M159];[.I159]);PRODUCT([.L159:.M159];[.I159]);PRODUCT([.L159:.M159];[.I159])-([.S159]+[.T159]+[.U159]))));2)" table:style-name="ce29">
              <text:p><text:s/>- zł<text:s/></text:p>
            </table:table-cell>
            <table:table-cell office:value-type="float" office:value="0" table:formula="of:=IF([.Q159]-[.N159]-[.S159]-[.T159]-[.U159]&gt;0;[.Q159]-[.N159]-[.S159]-[.T159]-[.U159];0)" table:style-name="ce29">
              <text:p><text:s/>- zł<text:s/></text:p>
            </table:table-cell>
            <table:table-cell table:style-name="ce30"/>
            <table:table-cell office:value-type="float" office:value="0" table:formula="of:=[.V159]+[.P159]" table:style-name="ce31">
              <text:p><text:s/>- zł<text:s/></text:p>
            </table:table-cell>
            <table:table-cell office:value-type="float" office:value="0" table:formula="of:=[.L160]+[.Q159]+[.T160]" table:style-name="ce38">
              <text:p><text:s/>- zł<text:s/></text:p>
            </table:table-cell>
            <table:table-cell table:style-name="ce2"/>
            <table:table-cell office:value-type="float" office:value="0" table:formula="of:=ROUND(IF([.Q158]-[.S158]-[.U158]-[.T158]-PRODUCT([.L158:.M158];[.I158])&gt;=0;0;-([.Q158]-[.S158]-[.T158]-[.U158])+PRODUCT([.L158:.M158];[.I158]));2)" table:style-name="ce29">
              <text:p><text:s/>- zł<text:s/></text:p>
            </table:table-cell>
            <table:table-cell table:style-name="ce2"/>
            <table:table-cell office:value-type="float" office:value="0" table:formula="of:=ROUND(PRODUCT([.L159:.M159];[.I159]);2)" table:style-name="ce29">
              <text:p><text:s/>- zł<text:s/></text:p>
            </table:table-cell>
            <table:table-cell table:number-columns-repeated="16362"/>
          </table:table-row>
        </table:table-row-group>
        <table:table-row table:style-name="ro5">
          <table:table-cell office:value-type="float" office:value="148" table:formula="of:=[.A159]+1" table:style-name="ce2">
            <text:p>148</text:p>
          </table:table-cell>
          <table:table-cell office:value-type="date" office:date-value="2036-04-01T00:00:00" table:formula="of:=[.D159]+1" table:style-name="ce25">
            <text:p>2036-04-01</text:p>
          </table:table-cell>
          <table:table-cell office:value-type="date" office:date-value="2036-04-30T00:00:00" table:formula="of:=EOMONTH([.C159];1)" table:style-name="ce25">
            <text:p>2036-04-30</text:p>
          </table:table-cell>
          <table:table-cell office:value-type="date" office:date-value="2036-04-30T00:00:00" table:formula="of:=[.$C160]" table:style-name="ce25">
            <text:p>2036-04-30</text:p>
          </table:table-cell>
          <table:table-cell office:value-type="date" office:date-value="2036-04-30T00:00:00" table:formula="of:=IF([.D160]=[.G160];[.D160];[.F160])" table:style-name="ce25">
            <text:p>2036-04-30</text:p>
          </table:table-cell>
          <table:table-cell office:value-type="date" office:date-value="2036-04-29T00:00:00" table:formula="of:=WORKDAY([.D160];-1)" table:style-name="ce25">
            <text:p>2036-04-29</text:p>
          </table:table-cell>
          <table:table-cell office:value-type="date" office:date-value="2036-04-30T00:00:00" table:formula="of:=WORKDAY([.F160];1)" table:style-name="ce25">
            <text:p>2036-04-30</text:p>
          </table:table-cell>
          <table:table-cell office:value-type="float" office:value="30" table:formula="of:=SUM(-[.B160];[.D160];1)" table:style-name="ce26">
            <text:p>30</text:p>
          </table:table-cell>
          <table:table-cell office:value-type="float" office:value="8.1967213114754092E-2" table:formula="of:=[.H160]/366" table:style-name="ce26">
            <text:p>0,081967213</text:p>
          </table:table-cell>
          <table:table-cell office:value-type="float" office:value="-2.2456770716371144E-4" table:formula="of:=[.I160]-[.K160]" table:style-name="ce26">
            <text:p>-0,000224568</text:p>
          </table:table-cell>
          <table:table-cell office:value-type="float" office:value="8.2191780821917804E-2" table:formula="of:=[.H160]/365" table:style-name="ce2">
            <text:p>0,082191781</text:p>
          </table:table-cell>
          <table:table-cell office:value-type="float" office:value="0" table:formula="of:=ROUND([.L159]-[.O159];2)" table:style-name="ce29">
            <text:p><text:s/>- zł<text:s/></text:p>
          </table:table-cell>
          <table:table-cell office:value-type="percentage" office:value="0" table:formula="of:=[.$M$12]" table:style-name="ce28">
            <text:p>0,00%</text:p>
          </table:table-cell>
          <table:table-cell office:value-type="float" office:value="0" table:formula="of:=ROUND(IF([.S160]+[.T160]+[.U160]&gt;[.Q160];0;IF(PRODUCT([.L160:.M160];[.I160])+[.S160]+[.T160]+[.U160]&gt;[.Q160];[.Q160]-[.S160]-[.T160]-[.U160];IF([.Q160]-([.S160]+[.T160]+[.U160])&gt;PRODUCT([.L160:.M160];[.I160]);PRODUCT([.L160:.M160];[.I160]);PRODUCT([.L160:.M160];[.I160])-([.S160]+[.T160]+[.U160]))));2)" table:style-name="ce29">
            <text:p><text:s/>- zł<text:s/></text:p>
          </table:table-cell>
          <table:table-cell office:value-type="float" office:value="0" table:formula="of:=IF([.Q160]-[.N160]-[.S160]-[.T160]-[.U160]&gt;0;[.Q160]-[.N160]-[.S160]-[.T160]-[.U160];0)" table:style-name="ce29">
            <text:p><text:s/>- zł<text:s/></text:p>
          </table:table-cell>
          <table:table-cell office:value-type="float" office:value="0" table:style-name="ce30">
            <text:p><text:s/>- zł<text:s/></text:p>
          </table:table-cell>
          <table:table-cell office:value-type="float" office:value="0" table:formula="of:=[.V160]+[.P160]" table:style-name="ce31">
            <text:p><text:s/>- zł<text:s/></text:p>
          </table:table-cell>
          <table:table-cell office:value-type="float" office:value="0" table:formula="of:=[.L161]+[.Q160]+[.T161]" table:style-name="ce38">
            <text:p><text:s/>- zł<text:s/></text:p>
          </table:table-cell>
          <table:table-cell table:style-name="ce2"/>
          <table:table-cell office:value-type="float" office:value="0" table:formula="of:=ROUND(IF([.Q159]-[.S159]-[.U159]-[.T159]-PRODUCT([.L159:.M159];[.I159])&gt;=0;0;-([.Q159]-[.S159]-[.T159]-[.U159])+PRODUCT([.L159:.M159];[.I159]));2)" table:style-name="ce29">
            <text:p><text:s/>- zł<text:s/></text:p>
          </table:table-cell>
          <table:table-cell table:style-name="ce2"/>
          <table:table-cell office:value-type="float" office:value="0" table:formula="of:=ROUND(PRODUCT([.L160:.M160];[.I160]);2)" table:style-name="ce29">
            <text:p><text:s/>- zł<text:s/></text:p>
          </table:table-cell>
          <table:table-cell table:number-columns-repeated="16362"/>
        </table:table-row>
        <table:table-row table:style-name="ro3">
          <table:table-cell table:number-columns-repeated="13"/>
          <table:table-cell office:value-type="currency" office:value="0" table:formula="of:=SUM([.N12:.N160])" table:style-name="ce34">
            <text:p>0,00 zł</text:p>
          </table:table-cell>
          <table:table-cell office:value-type="currency" office:value="5244443.99" table:formula="of:=SUM([.O12:.O160])" table:style-name="ce34">
            <text:p>5 244 443,99 zł</text:p>
          </table:table-cell>
          <table:table-cell office:value-type="currency" office:value="5244443.99" table:formula="of:=SUM([.P12:.P160])" table:style-name="ce35">
            <text:p>5 244 443,99 zł</text:p>
          </table:table-cell>
          <table:table-cell office:value-type="currency" office:value="5244443.99" table:formula="of:=SUM([.Q12:.Q160])" table:style-name="ce34">
            <text:p>5 244 443,99 zł</text:p>
          </table:table-cell>
          <table:table-cell table:number-columns-repeated="16367"/>
        </table:table-row>
        <table:table-row table:number-rows-repeated="15" table:style-name="ro3">
          <table:table-cell table:number-columns-repeated="13"/>
          <table:table-cell table:number-columns-repeated="1011" table:style-name="ce2"/>
          <table:table-cell table:number-columns-repeated="15360"/>
        </table:table-row>
        <table:table-row table:number-rows-repeated="1048400" table:style-name="ro6">
          <table:table-cell table:number-columns-repeated="16384"/>
        </table:table-row>
        <table:named-expressions>
          <table:named-range table:name="Print_Area" table:cell-range-address="Gmina_Aktualny_(9).$A$1:Gmina_Aktualny_(9).$U$184" table:base-cell-address="Gmina_Aktualny_(9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l" number:country="PL">
      <number:number number:decimal-places="2" number:min-decimal-places="2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number number:decimal-places="2" number:min-decimal-places="2" number:min-integer-digits="1" number:grouping="true"/>
      <number:text> zł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l" number:country="PL">
      <number:number number:decimal-places="2" number:min-decimal-places="2" number:min-integer-digits="1"/>
      <number:text>%</number:text>
    </number:percentage-style>
    <number:number-style style:name="N41" number:language="pl" number:country="PL">
      <number:number number:decimal-places="2" number:min-decimal-places="2" number:min-integer-digits="1" number:grouping="true"/>
    </number:number-style>
    <number:currency-style style:name="N42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43" number:language="pl" number:country="PL">
      <number:number number:decimal-places="0" number:min-decimal-places="0" number:min-integer-digits="1"/>
      <number:text>%</number:text>
    </number:percentage-style>
    <number:currency-style style:name="N44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cf1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10" style:family="table-cell" style:data-style-name="N0">
      <style:text-properties fo:color="#008000" fo:font-weight="bold" style:font-weight-asian="bold" style:font-weight-complex="bold"/>
    </style:style>
    <style:style style:name="cf11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12" style:family="table-cell" style:data-style-name="N0">
      <style:text-properties fo:color="#008000" fo:font-weight="bold" style:font-weight-asian="bold" style:font-weight-complex="bold"/>
    </style:style>
    <style:style style:name="cf13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14" style:family="table-cell" style:data-style-name="N0">
      <style:text-properties fo:color="#008000" fo:font-weight="bold" style:font-weight-asian="bold" style:font-weight-complex="bold"/>
    </style:style>
    <style:style style:name="cf15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16" style:family="table-cell" style:data-style-name="N0">
      <style:text-properties fo:color="#008000" fo:font-weight="bold" style:font-weight-asian="bold" style:font-weight-complex="bold"/>
    </style:style>
    <style:style style:name="cf17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18" style:family="table-cell" style:data-style-name="N0">
      <style:text-properties fo:color="#008000" fo:font-weight="bold" style:font-weight-asian="bold" style:font-weight-complex="bold"/>
    </style:style>
    <style:style style:name="cf2" style:family="table-cell" style:data-style-name="N0">
      <style:text-properties fo:color="#008000" fo:font-weight="bold" style:font-weight-asian="bold" style:font-weight-complex="bold"/>
    </style:style>
    <style:style style:name="cf3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4" style:family="table-cell" style:data-style-name="N0">
      <style:text-properties fo:color="#008000" fo:font-weight="bold" style:font-weight-asian="bold" style:font-weight-complex="bold"/>
    </style:style>
    <style:style style:name="cf5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6" style:family="table-cell" style:data-style-name="N0">
      <style:text-properties fo:color="#008000" fo:font-weight="bold" style:font-weight-asian="bold" style:font-weight-complex="bold"/>
    </style:style>
    <style:style style:name="cf7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f8" style:family="table-cell" style:data-style-name="N0">
      <style:text-properties fo:color="#008000" fo:font-weight="bold" style:font-weight-asian="bold" style:font-weight-complex="bold"/>
    </style:style>
    <style:style style:name="cf9" style:family="table-cell" style:data-style-name="N0">
      <style:table-cell-properties fo:border="thin solid #FF0000"/>
      <style:text-properties fo:color="#FF0000" fo:font-weight="bold" style:font-weight-asian="bold" style:font-weight-complex="bold"/>
    </style:style>
    <style:style style:name="ConditionalStyle_1" style:family="table-cell" style:data-style-name="N0">
      <style:table-cell-properties fo:border="thin solid #FF0000" style:vertical-align="automatic" fo:background-color="transparent"/>
      <style:text-properties fo:color="#FF0000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9" style:family="table-cell">
      <style:table-cell-properties fo:border="thin solid #FF0000"/>
      <style:text-properties fo:color="#FF0000" fo:font-weight="bold" style:font-weight-asian="bold" style:font-weight-complex="bold" style:font-family-generic="swiss"/>
    </style:style>
    <style:style style:name="cf20" style:family="table-cell">
      <style:text-properties fo:color="#008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zgorzynska</meta:initial-creator>
    <dc:creator>UG3</dc:creator>
    <meta:creation-date>2021-11-03T14:09:41Z</meta:creation-date>
    <dc:date>2023-10-17T16:46:46Z</dc:date>
    <meta:print-date>2021-11-08T06:51:22Z</meta:print-date>
    <meta:editing-cycles>2</meta:editing-cycles>
    <meta:editing-duration>PT10192S</meta:editing-duration>
  </office:meta>
</office:document-meta>
</file>