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Times New Roman" officeooo:rsid="00073077" officeooo:paragraph-rsid="00073077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8.89cm"/>
        </style:tab-stops>
      </style:paragraph-properties>
    </style:style>
    <style:style style:name="P4" style:family="paragraph" style:parent-style-name="Standard">
      <style:paragraph-properties fo:line-height="150%" fo:text-align="end" style:justify-single-word="false"/>
      <style:text-properties fo:color="#000000" loext:opacity="100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line-height="150%" fo:text-align="end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end" style:justify-single-word="false"/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8.89cm"/>
        </style:tab-stops>
      </style:paragraph-properties>
      <style:text-properties fo:color="#000000" loext:opacity="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loext:opacity="100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color="#000000" loext:opacity="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font-name="Times New Roman" style:text-underline-style="none" fo:font-weight="bold" style:font-weight-asian="bold" style:font-weight-complex="bold"/>
    </style:style>
    <style:style style:name="T4" style:family="text">
      <style:text-properties fo:color="#000000" loext:opacity="100%" style:font-name="Times New Roman" style:text-underline-style="none" fo:font-weight="normal" style:font-weight-asian="normal" style:font-weight-complex="normal"/>
    </style:style>
    <style:style style:name="T5" style:family="text">
      <style:text-properties officeooo:rsid="000846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3 do SWZ</text:p>
      <text:p text:style-name="P4"/>
      <text:p text:style-name="P2"><text:span text:style-name="T3">Wykonawca składający ofertę:</text:span><text:span text:style-name="T4">………………………………………………………..</text:span></text:p>
      <text:p text:style-name="P10">(pełna nazwa/firma, adres, w zależności od podmiotu:NIP, REGON, PESEL, KRS/CEIDG</text:p>
      <text:p text:style-name="P10"/>
      <text:p text:style-name="P14">Reprezentowany przez:………………………………………………………………………………..</text:p>
      <text:p text:style-name="P11">(imię i nazwisko, stanowisko/podstawa do reprezentacji)</text:p>
      <text:p text:style-name="P11"/>
      <text:p text:style-name="P11"/>
      <text:p text:style-name="P6">Oświadczenie wykonawcy składane na podstawie art. 125 ust. 1 ustawy Pzp</text:p>
      <text:p text:style-name="P6">DOTYCZĄCE SPEŁNIANIA WARUNKÓW UDZIAŁU W POSTĘPOWANIU </text:p>
      <text:p text:style-name="P8"><text:s text:c="3"/>Na potrzeby postępowania o udzielenie zamówienia publicznego pn. „Świadczenie usług <text:s text:c="8"/>opiekuńczych dla klientów Ośrodka Pomocy Społecznej w Świebodzicach w miejscu zamieszkania klientów OPS” prowadzonego przez Gminę Świebodzice- Ośrodek Pomocy Społecznej <text:s text:c="18"/>w Świebodzicach, oświadczam, co następuje:</text:p>
      <text:p text:style-name="P8"/>
      <text:p text:style-name="P6">INFORMACJA DOTYCZĄCA WYKONAWCY SKŁADAJĄCEGO OFERTĘ <text:s text:c="20"/>SAMODZIELNIE:</text:p>
      <text:p text:style-name="P8"><text:s text:c="3"/>Oświadczam, że samodzielnie spełniam warunki udziału w postępowaniu określone przez <text:s text:c="9"/>Zamawiającego w SWZ- rozdział V ust. 2 pkt 3 <text:s/>nie korzystam i nie będę korzystał z zasobów <text:s text:c="6"/>innego podmiotu w oparciu o art. 118 ustawy Pzp.</text:p>
      <text:p text:style-name="P8"/>
      <text:p text:style-name="P15">……………………………………..</text:p>
      <text:p text:style-name="P12">(data, kwalifikowany podpis elektroniczny)</text:p>
      <text:p text:style-name="P12"/>
      <text:p text:style-name="P6">W PRZYPADKU UDOSTĘPNIENIA ZASOBÓW PRZEZ INNY PODMIOT:</text:p>
      <text:p text:style-name="P8"><text:s text:c="3"/>Oświadczam, że w zakresie warunków udziału w postępowaniu określonych przez <text:s text:c="20"/>Zamawiającego w SWZ- rozdział V ust. 2 pkt 3………………...samodzielnie nie spełniam tam wskazanych wymagań i na podstawie art. 118 ustawy Pzp będę korzystał z zasobów innego <text:s text:c="8"/>podmiotu.</text:p>
      <text:p text:style-name="P3"><text:span text:style-name="T1">Nazwa podmiotu udostępniającego zasoby:</text:span><text:span text:style-name="T2"> ………………………………………………………</text:span></text:p>
      <text:p text:style-name="P3"><text:span text:style-name="T1">Dane identyfikujące podmiot udostępniający zasoby (NIP, KRS, itp..)</text:span><text:span text:style-name="T2">:…………………………………………………………………………………………………………</text:span></text:p>
      <text:p text:style-name="P8"/>
      <text:p text:style-name="P8"/>
      <text:p text:style-name="P7"><text:soft-page-break/>Pełnomocnictwo w załączeniu. </text:p>
      <text:p text:style-name="P8">Podmiot ten na podstawie art. 118 ust. 3 i ust. 4 <text:s/>oraz art. 125 ust. 5 ustawy Pzp dodatkowo złoży do oferty:</text:p>
      <text:p text:style-name="P8">a) oświadczenie o udostępnieniu zasobów wg załącznika nr 4 do SWZ,</text:p>
      <text:p text:style-name="P8">b) oświadczenie o braku podstaw wykluczenia wg załącznika nr 2 do SWZ,</text:p>
      <text:p text:style-name="P8">c) pełnomocnictwo lub inny dokument czy informację pozwalającą dokonać rozstrzygnięcia co do umocowania, pełnomocnictwa do podpisywania oświadczeń i dokumentów wg wymagań SWZ- rozdział VI ust. 1 pkt 5 SWZ.</text:p>
      <text:p text:style-name="P9"><text:s text:c="66"/></text:p>
      <text:p text:style-name="P13">Wykonawca nie może, po upływie terminu składania wniosków o dopuszczenie do udziału w postępowaniu albo ofert, powoływać się na zdolności lub sytuację podmiotów udostępniających zasoby, jeżeli na etapie składania wniosków <text:s text:c="7"/>o dopuszczenie do udziału w postępowaniu albo ofert nie polegał on w danym zakresie na zdolnościach lub sytuacji podmiotów udostępniających zasoby 9art. 123 ustawy Pzp).</text:p>
      <text:p text:style-name="P13"/>
      <text:p text:style-name="P13"/>
      <text:p text:style-name="P15">……………………………………..</text:p>
      <text:p text:style-name="P12">(data, kwalifikowany podpis elektroniczny)</text:p>
      <text:p text:style-name="P12"/>
      <text:p text:style-name="P12"/>
      <text:p text:style-name="P6">W PRZYPADKU ZŁOŻENIA OFERTY WSPÓLNEJ PRZEZ KILKU WYKONAWCÓW: </text:p>
      <text:p text:style-name="P8"><text:s text:c="5"/>Oświadczamy, że w zakresie spełnienia warunków udziału w postępowaniu określonych przez Zamawiającego w SWZ- rozdział V ust. 2 pkt 3 spełniamy tam wskazane wymagania i warunki.</text:p>
      <text:p text:style-name="P3"><text:span text:style-name="T1">Nazwa podmiotu spełniającego warunki udziału:</text:span><text:span text:style-name="T2"> …………………………………………………</text:span></text:p>
      <text:p text:style-name="P3"><text:span text:style-name="T1">Dane identyfikujące podmiot udostępniający zasoby (NIP, KRS, itp..)</text:span><text:span text:style-name="T2">:…………………………………………………………………………………………………………</text:span></text:p>
      <text:p text:style-name="P8">Składając ofertę dołączyliśmy do niej:</text:p>
      <text:p text:style-name="P8">- oświadczenie o braku podstaw wykluczenia wg załącznika nr 2 do SWZ,</text:p>
      <text:p text:style-name="P8">- pełnomocnictwo lub inny dokument czy informację pozwalającą dokonać rozstrzygnięcia co do umocowania, pełnomocnictwa <text:s/>do podpisywania oświadczeń wg wymagań SWZ- rozdział VI ust. 1 pkt 4 i 5 SWZ.</text:p>
      <text:p text:style-name="P8"/>
      <text:p text:style-name="P15">……………………………………..</text:p>
      <text:p text:style-name="P12">(data, kwalifikowany podpis elektroniczny)</text:p>
      <text:p text:style-name="P9"><text:s text:c="160"/></text:p>
      <text:p text:style-name="P3"/>
      <text:p text:style-name="P6"><text:soft-page-break/>OŚWIADCZENIE DOTYCZĄCE PODANYCH INFORMACJI:</text:p>
      <text:p text:style-name="P8">Oświadczam, że wszystkie informacje podane w powyższych oświadczeniach są aktualne i zgodne z prawdą oraz zostały przedstawione z pełną świadomością konsekwencji wprowadzenia <text:s text:c="15"/>Zamawiającego w błąd przy przedstawieniu informacji. </text:p>
      <text:p text:style-name="P8"/>
      <text:p text:style-name="P8"/>
      <text:p text:style-name="P15">……………………………………..</text:p>
      <text:p text:style-name="P12">(data, kwalifikowany podpis elektroniczny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><text:bookmark text:name="_GoBack12"/><text:bookmark text:name="_GoBack3"/><text:bookmark text:name="__DdeLink__7455_31623220932"/><text:bookmark text:name="_GoBack11"/><text:bookmark text:name="_GoBack2"/><text:bookmark text:name="__DdeLink__7455_316232209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/>
    </style:style>
    <style:style style:name="ListLabel_20_214" style:display-name="ListLabel 214" style:family="text">
      <style:text-properties style:font-name="Times New Roman" fo:font-family="'Times New Roman'" style:font-family-generic="roman" style:font-pitch="variable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/>
    </style:style>
    <style:style style:name="ListLabel_20_211" style:display-name="ListLabel 211" style:family="text">
      <style:text-properties style:font-name="Times New Roman" fo:font-family="'Times New Roman'" style:font-family-generic="roman" style:font-pitch="variable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/>
    </style:style>
    <style:style style:name="ListLabel_20_200" style:display-name="ListLabel 200" style:family="text">
      <style:text-properties style:font-name="Times New Roman" fo:font-family="'Times New Roman'" style:font-family-generic="roman" style:font-pitch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/>
    </style:style>
    <style:style style:name="ListLabel_20_189" style:display-name="ListLabel 189" style:family="text">
      <style:text-properties style:font-name="Times New Roman" fo:font-family="'Times New Roman'" style:font-family-generic="roman" style:font-pitch="variable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/>
    </style:style>
    <style:style style:name="ListLabel_20_187" style:display-name="ListLabel 187" style:family="text">
      <style:text-properties style:font-name="Times New Roman" fo:font-family="'Times New Roman'" style:font-family-generic="roman" style:font-pitch="variable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/>
    </style:style>
    <style:style style:name="ListLabel_20_185" style:display-name="ListLabel 185" style:family="text">
      <style:text-properties style:font-name="Times New Roman" fo:font-family="'Times New Roman'" style:font-family-generic="roman" style:font-pitch="variable"/>
    </style:style>
    <style:style style:name="ListLabel_20_184" style:display-name="ListLabel 184" style:family="text">
      <style:text-properties style:font-name="Times New Roman" fo:font-family="'Times New Roman'" style:font-family-generic="roman" style:font-pitch="variable"/>
    </style:style>
    <style:style style:name="ListLabel_20_183" style:display-name="ListLabel 183" style:family="text">
      <style:text-properties style:font-name="Times New Roman" fo:font-family="'Times New Roman'" style:font-family-generic="roman" style:font-pitch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8Num20z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style:font-name-asian="Times New Roman1" style:font-family-asian="'Times New Roman'" style:font-family-generic-asian="system" style:font-pitch-asian="variable" style:font-size-asian="11pt" style:font-style-asian="normal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/>
    </style:style>
    <style:style style:name="ListLabel_20_124" style:display-name="ListLabel 124" style:family="text">
      <style:text-properties style:font-name="Times New Roman" fo:font-family="'Times New Roman'" style:font-family-generic="roman" style:font-pitch="variable"/>
    </style:style>
    <style:style style:name="ListLabel_20_125" style:display-name="ListLabel 125" style:family="text">
      <style:text-properties style:font-name="Times New Roman" fo:font-family="'Times New Roman'" style:font-family-generic="roman" style:font-pitch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Symbol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Symbol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Wingdings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Wingdings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Symbol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Courier New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Symbol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Wingdings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/>
    </style:style>
    <style:style style:name="ListLabel_20_246" style:display-name="ListLabel 246" style:family="text">
      <style:text-properties style:font-name="Times New Roman" fo:font-family="'Times New Roman'" style:font-family-generic="roman" style:font-pitch="variable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/>
    </style:style>
    <style:style style:name="ListLabel_20_252" style:display-name="ListLabel 252" style:family="text">
      <style:text-properties style:font-name="Times New Roman" fo:font-family="'Times New Roman'" style:font-family-generic="roman" style:font-pitch="variabl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/>
    </style:style>
    <style:style style:name="ListLabel_20_254" style:display-name="ListLabel 254" style:family="text">
      <style:text-properties style:font-name="Times New Roman" fo:font-family="'Times New Roman'" style:font-family-generic="roman" style:font-pitch="variable"/>
    </style:style>
    <style:style style:name="ListLabel_20_255" style:display-name="ListLabel 255" style:family="text">
      <style:text-properties style:font-name="Times New Roman" fo:font-family="'Times New Roman'" style:font-family-generic="roman" style:font-pitch="variable"/>
    </style:style>
    <style:style style:name="ListLabel_20_256" style:display-name="ListLabel 256" style:family="text">
      <style:text-properties style:font-name="Times New Roman" fo:font-family="'Times New Roman'" style:font-family-generic="roman" style:font-pitch="variable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/>
    </style:style>
    <style:style style:name="ListLabel_20_258" style:display-name="ListLabel 258" style:family="text">
      <style:text-properties style:font-name="Times New Roman" fo:font-family="'Times New Roman'" style:font-family-generic="roman" style:font-pitch="variable"/>
    </style:style>
    <style:style style:name="ListLabel_20_259" style:display-name="ListLabel 259" style:family="text">
      <style:text-properties style:font-name="Times New Roman" fo:font-family="'Times New Roman'" style:font-family-generic="roman" style:font-pitch="variable"/>
    </style:style>
    <style:style style:name="ListLabel_20_260" style:display-name="ListLabel 260" style:family="text">
      <style:text-properties style:font-name="Times New Roman" fo:font-family="'Times New Roman'" style:font-family-generic="roman" style:font-pitch="variable"/>
    </style:style>
    <style:style style:name="ListLabel_20_261" style:display-name="ListLabel 261" style:family="text">
      <style:text-properties style:font-name="Times New Roman" fo:font-family="'Times New Roman'" style:font-family-generic="roman" style:font-pitch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/>
    </style:style>
    <style:style style:name="ListLabel_20_263" style:display-name="ListLabel 263" style:family="text">
      <style:text-properties style:font-name="Times New Roman" fo:font-family="'Times New Roman'" style:font-family-generic="roman" style:font-pitch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/>
    </style:style>
    <style:style style:name="ListLabel_20_265" style:display-name="ListLabel 265" style:family="text">
      <style:text-properties style:font-name="Times New Roman" fo:font-family="'Times New Roman'" style:font-family-generic="roman" style:font-pitch="variable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/>
    </style:style>
    <style:style style:name="ListLabel_20_267" style:display-name="ListLabel 267" style:family="text">
      <style:text-properties style:font-name="Times New Roman" fo:font-family="'Times New Roman'" style:font-family-generic="roman" style:font-pitch="variable"/>
    </style:style>
    <style:style style:name="ListLabel_20_268" style:display-name="ListLabel 268" style:family="text">
      <style:text-properties style:font-name="Times New Roman" fo:font-family="'Times New Roman'" style:font-family-generic="roman" style:font-pitch="variable"/>
    </style:style>
    <style:style style:name="ListLabel_20_269" style:display-name="ListLabel 269" style:family="text">
      <style:text-properties style:font-name="Times New Roman" fo:font-family="'Times New Roman'" style:font-family-generic="roman" style:font-pitch="variable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/>
    </style:style>
    <style:style style:name="ListLabel_20_271" style:display-name="ListLabel 271" style:family="text">
      <style:text-properties style:font-name="Times New Roman" fo:font-family="'Times New Roman'" style:font-family-generic="roman" style:font-pitch="variable"/>
    </style:style>
    <style:style style:name="ListLabel_20_272" style:display-name="ListLabel 272" style:family="text">
      <style:text-properties style:font-name="Times New Roman" fo:font-family="'Times New Roman'" style:font-family-generic="roman" style:font-pitch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/>
    </style:style>
    <style:style style:name="ListLabel_20_274" style:display-name="ListLabel 274" style:family="text">
      <style:text-properties style:font-name="Times New Roman" fo:font-family="'Times New Roman'" style:font-family-generic="roman" style:font-pitch="variable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/>
    </style:style>
    <style:style style:name="ListLabel_20_276" style:display-name="ListLabel 276" style:family="text">
      <style:text-properties style:font-name="Times New Roman" fo:font-family="'Times New Roman'" style:font-family-generic="roman" style:font-pitch="variable"/>
    </style:style>
    <style:style style:name="ListLabel_20_277" style:display-name="ListLabel 277" style:family="text">
      <style:text-properties style:font-name="Times New Roman" fo:font-family="'Times New Roman'" style:font-family-generic="roman" style:font-pitch="variable"/>
    </style:style>
    <style:style style:name="ListLabel_20_278" style:display-name="ListLabel 278" style:family="text">
      <style:text-properties style:font-name="Times New Roman" fo:font-family="'Times New Roman'" style:font-family-generic="roman" style:font-pitch="variable"/>
    </style:style>
    <style:style style:name="ListLabel_20_279" style:display-name="ListLabel 279" style:family="text">
      <style:text-properties style:font-name="Times New Roman" fo:font-family="'Times New Roman'" style:font-family-generic="roman" style:font-pitch="variable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4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0"/>
      </text:list-level-style-bullet>
      <text:list-level-style-bullet text:level="2" text:style-name="ListLabel_20_225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0"/>
      </text:list-level-style-bullet>
      <text:list-level-style-bullet text:level="3" text:style-name="ListLabel_20_226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0"/>
      </text:list-level-style-bullet>
      <text:list-level-style-bullet text:level="4" text:style-name="ListLabel_20_227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8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0"/>
      </text:list-level-style-bullet>
      <text:list-level-style-bullet text:level="6" text:style-name="ListLabel_20_229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0"/>
      </text:list-level-style-bullet>
      <text:list-level-style-bullet text:level="7" text:style-name="ListLabel_20_230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1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0"/>
      </text:list-level-style-bullet>
      <text:list-level-style-bullet text:level="9" text:style-name="ListLabel_20_232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33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0"/>
      </text:list-level-style-bullet>
      <text:list-level-style-bullet text:level="2" text:style-name="ListLabel_20_234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0"/>
      </text:list-level-style-bullet>
      <text:list-level-style-bullet text:level="3" text:style-name="ListLabel_20_235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0"/>
      </text:list-level-style-bullet>
      <text:list-level-style-bullet text:level="4" text:style-name="ListLabel_20_236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7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0"/>
      </text:list-level-style-bullet>
      <text:list-level-style-bullet text:level="6" text:style-name="ListLabel_20_238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0"/>
      </text:list-level-style-bullet>
      <text:list-level-style-bullet text:level="7" text:style-name="ListLabel_20_239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0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0"/>
      </text:list-level-style-bullet>
      <text:list-level-style-bullet text:level="9" text:style-name="ListLabel_20_241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42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43" style:num-format="1" text:display-levels="2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244" style:num-format="1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ListLabel_20_245" style:num-format="1" text:display-levels="2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text:style-name="ListLabel_20_246" style:num-format="1" text:display-levels="2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text:style-name="ListLabel_20_247" style:num-format="1" text:display-levels="2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text:style-name="ListLabel_20_248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text:style-name="ListLabel_20_249" style:num-format="1" text:display-levels="2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text:style-name="ListLabel_20_250" style:num-format="1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3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4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5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7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8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0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1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3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5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6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7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8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9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0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1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3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6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7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8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9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1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2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officeooo:rsid="00073077" officeooo:paragraph-rsid="00073077"/>
    </style:style>
    <style:style style:name="MT1" style:family="text">
      <style:text-properties officeooo:rsid="0008464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PS.DO.261.<text:span text:style-name="MT1">4.</text:span>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25T09:07:53.095000000</dc:date>
    <meta:editing-duration>PT3M19S</meta:editing-duration>
    <meta:editing-cycles>4</meta:editing-cycles>
    <meta:generator>LibreOffice/7.1.0.3$Windows_X86_64 LibreOffice_project/f6099ecf3d29644b5008cc8f48f42f4a40986e4c</meta:generator>
    <meta:print-date>2021-11-25T09:07:49.534000000</meta:print-date>
    <meta:document-statistic meta:table-count="0" meta:image-count="0" meta:object-count="0" meta:page-count="3" meta:paragraph-count="40" meta:word-count="456" meta:character-count="3896" meta:non-whitespace-character-count="3120"/>
  </office:meta>
</office:document-meta>
</file>