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4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5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11.10.2022 r. </text:p>
      <text:p text:style-name="P1"/>
      <text:p text:style-name="P2"/>
      <text:p text:style-name="P1"/>
      <text:p text:style-name="P1"><text:s/></text:p>
      <text:p text:style-name="P1"/>
      <text:p text:style-name="P12"/>
      <text:p text:style-name="Text_20_body">Zamawiający:</text:p>
      <text:p text:style-name="P17"><text:span text:style-name="T1">Szpital Powiatowy w Pyrzycach</text:span></text:p>
      <text:p text:style-name="P17"><text:span text:style-name="T1">ul. Jana Pawła II 2</text:span></text:p>
      <text:p text:style-name="P17"><text:span text:style-name="T1">74-200 Pyrzyce</text:span></text:p>
      <text:p text:style-name="P5"/>
      <text:p text:style-name="P5">INFORMACJA O WYBORZE OFERTY</text:p>
      <text:p text:style-name="P6"/>
      <text:p text:style-name="P11"><text:span text:style-name="T1">Dotyczy:</text:span><text:span text:style-name="T2"> </text:span><text:span text:style-name="T1">postępowanie nr 12/22 na „Podniesienie poziomu bezpieczeństwa systemów informatycznych u świadczeniodawców oraz przeprowadzenie audytu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4 i 7 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<text:s/>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wykonania</text:p>
          </table:table-cell>
          <table:table-cell table:style-name="Tabela1.A1" office:value-type="string">
            <text:p text:style-name="P10">Kryterium 2</text:p>
            <text:p text:style-name="P10">Termin wykonania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CBI Radosław Szymaszek</text:p>
            <text:p text:style-name="P8">ul. Okrzei 15/9e</text:p>
            <text:p text:style-name="P8">22-300 Krasnystaw</text:p>
          </table:table-cell>
          <table:table-cell table:style-name="Tabela1.A2" office:value-type="string">
            <text:p text:style-name="P8">PAKIET NR 2</text:p>
            <text:p text:style-name="P8"/>
            <text:p text:style-name="P8">Kwota netto – 53000,00 zł</text:p>
            <text:p text:style-name="P8">Kwota brutto – <text:soft-page-break/>65190,00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>6,11 pkt</text:p>
          </table:table-cell>
          <table:table-cell table:style-name="Tabela1.A2" office:value-type="string">
            <text:p text:style-name="P8"/>
            <text:p text:style-name="P8"/>
            <text:p text:style-name="P8">Do 3 tygodni</text:p>
          </table:table-cell>
          <table:table-cell table:style-name="Tabela1.A2" office:value-type="string">
            <text:p text:style-name="P8"/>
            <text:p text:style-name="P8"/>
            <text:p text:style-name="P8">20 pkt</text:p>
          </table:table-cell>
          <table:table-cell table:style-name="Tabela1.A2" office:value-type="string">
            <text:p text:style-name="P8"/>
            <text:p text:style-name="P8"/>
            <text:p text:style-name="P8">26,11 pkt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Blue Energy Sp. z o.o.</text:p>
            <text:p text:style-name="P8">ul. Towarowa 35</text:p>
            <text:p text:style-name="P8">61-896 Poznań</text:p>
          </table:table-cell>
          <table:table-cell table:style-name="Tabela1.A2" office:value-type="string">
            <text:p text:style-name="P8">PAKIET NR 2</text:p>
            <text:p text:style-name="P8"/>
            <text:p text:style-name="P8">Kwota netto – 11500,00 zł</text:p>
            <text:p text:style-name="P8">Kwota brutto – 14145,00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28,17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 dni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8,17 pkt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Eskomit Sp. z o.o.</text:p>
            <text:p text:style-name="P8">ul. Puławska 543</text:p>
            <text:p text:style-name="P8">02-844 Warszawa</text:p>
          </table:table-cell>
          <table:table-cell table:style-name="Tabela1.A2" office:value-type="string">
            <text:p text:style-name="P8">PAKIET NR 2</text:p>
            <text:p text:style-name="P8"/>
            <text:p text:style-name="P8">Kwota netto – 21500,00 zł</text:p>
            <text:p text:style-name="P8">Kwota brutto – 26445,00 zł</text:p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5,07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Do 2 tygodni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55,07 pkt</text:p>
          </table:table-cell>
        </table:table-row>
        <table:table-row table:style-name="Tabela1.1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>BeCeM Sp. z o.o.</text:p>
            <text:p text:style-name="P21">ul. Ligocka 103</text:p>
            <text:p text:style-name="P21">40-568 Katowice</text:p>
          </table:table-cell>
          <table:table-cell table:style-name="Tabela1.A2" office:value-type="string">
            <text:p text:style-name="P21">PAKIET NR 2</text:p>
            <text:p text:style-name="P21"/>
            <text:p text:style-name="P21">Kwota netto – 5400,00 zł</text:p>
            <text:p text:style-name="P21">Kwota brutto – 6642,00 zł</text:p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>60 pkt</text:p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>Do 2 tygodni</text:p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>40 pkt</text:p>
          </table:table-cell>
          <table:table-cell table:style-name="Tabela1.A2" office:value-type="string">
            <text:p text:style-name="P21"/>
            <text:p text:style-name="P21"/>
            <text:p text:style-name="P21"/>
            <text:p text:style-name="P21">100 pkt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Thinklt Consulting Sp. z o.o.</text:p>
            <text:p text:style-name="P8">ul. Syta 68a</text:p>
            <text:p text:style-name="P8">02-993 Warszawa</text:p>
          </table:table-cell>
          <table:table-cell table:style-name="Tabela1.A2" office:value-type="string">
            <text:p text:style-name="P8">PAKIET NR 2</text:p>
            <text:p text:style-name="P8"/>
            <text:p text:style-name="P8">Kwota netto – 23700,00 zł</text:p>
            <text:p text:style-name="P8">Kwota brutto – 29151,00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3,67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2 tygodnie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53,67 pkt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Entrast Sp. z o.o.</text:p>
            <text:p text:style-name="P8">ul. Dzielna 60</text:p>
            <text:p text:style-name="P8">01-029 Warszawa</text:p>
          </table:table-cell>
          <table:table-cell table:style-name="Tabela1.A2" office:value-type="string">
            <text:p text:style-name="P8">PAKIET NR 2</text:p>
            <text:p text:style-name="P8"/>
            <text:p text:style-name="P8">Kwota netto – 12000,00 zł</text:p>
            <text:p text:style-name="P8">Kwota brutto – 14760,00 zł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27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7 dni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7 pkt</text:p>
          </table:table-cell>
        </table:table-row>
        <text:soft-page-break/>
        <table:table-row table:style-name="Tabela1.1">
          <table:table-cell table:style-name="Tabela1.A8" office:value-type="string">
            <text:p text:style-name="P21">7</text:p>
          </table:table-cell>
          <table:table-cell table:style-name="Tabela1.A8" office:value-type="string">
            <text:p text:style-name="P21">Xcomp Sp. z o.o. sp.k.</text:p>
            <text:p text:style-name="P21">ul. Białowieska 6B</text:p>
            <text:p text:style-name="P21">71-010 Szczecin</text:p>
          </table:table-cell>
          <table:table-cell table:style-name="Tabela1.A8" office:value-type="string">
            <text:p text:style-name="P21">PAKIET NR 1</text:p>
            <text:p text:style-name="P21"/>
            <text:p text:style-name="P21">Kwota netto – 285000,00 zł</text:p>
            <text:p text:style-name="P21">Kwota brutto – 350550,00 zł</text:p>
          </table:table-cell>
          <table:table-cell table:style-name="Tabela1.A8" office:value-type="string">
            <text:p text:style-name="P21"/>
            <text:p text:style-name="P21"/>
            <text:p text:style-name="P21"/>
            <text:p text:style-name="P21">60 pkt</text:p>
          </table:table-cell>
          <table:table-cell table:style-name="Tabela1.A8" office:value-type="string">
            <text:p text:style-name="P21"/>
            <text:p text:style-name="P21"/>
            <text:p text:style-name="P21"/>
            <text:p text:style-name="P21">Do 3 tygodni</text:p>
          </table:table-cell>
          <table:table-cell table:style-name="Tabela1.A8" office:value-type="string">
            <text:p text:style-name="P21"/>
            <text:p text:style-name="P21"/>
            <text:p text:style-name="P21"/>
            <text:p text:style-name="P21">40 pkt</text:p>
          </table:table-cell>
          <table:table-cell table:style-name="Tabela1.A8" office:value-type="string">
            <text:p text:style-name="P21"/>
            <text:p text:style-name="P21"/>
            <text:p text:style-name="P21"/>
            <text:p text:style-name="P21">100 pkt</text:p>
          </table:table-cell>
        </table:table-row>
        <table:table-row table:style-name="Tabela1.1">
          <table:table-cell table:style-name="Tabela1.A8" office:value-type="string">
            <text:p text:style-name="P8">8</text:p>
          </table:table-cell>
          <table:table-cell table:style-name="Tabela1.A8" office:value-type="string">
            <text:p text:style-name="P8">Efigo Sp. z o.o.</text:p>
            <text:p text:style-name="P8">ul. Kopernika 8/6</text:p>
            <text:p text:style-name="P8">40-064 Katowice</text:p>
          </table:table-cell>
          <table:table-cell table:style-name="Tabela1.A8" office:value-type="string">
            <text:p text:style-name="P8">PAKIET NR 2</text:p>
            <text:p text:style-name="P8"/>
            <text:p text:style-name="P8">Kwota netto – 6800,00 zł</text:p>
            <text:p text:style-name="P8">Kwota brutto – 8364,00 zł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47,65 pkt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2 tygodnie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8" office:value-type="string">
            <text:p text:style-name="P8"/>
            <text:p text:style-name="P8"/>
            <text:p text:style-name="P8"/>
            <text:p text:style-name="P8">87,65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6714883623795308532" text:style-name="WWNum4">
        <text:list-item>
          <text:p text:style-name="P15"><text:span text:style-name="T2">NIE DOTYCZY……………………………………………………………………………………………………………………………………………………………….. (</text:span><text:span text:style-name="T3">nazwa wykonawcy)</text:span></text:p>
        </text:list-item>
      </text:list>
      <text:p text:style-name="P4"><text:span text:style-name="T1">Uzasadnienie prawne</text:span><text:span text:style-name="T2">: ……………………………………………………………………………………… (</text:span><text:span text:style-name="T3">odpowiednia podstawa odrzucenia z art. 226 ust. 1 ustawy Pzp</text:span><text:span text:style-name="T2">),</text:span></text:p>
      <text:p text:style-name="P4"><text:span text:style-name="T1">Uzasadnienie faktyczne: </text:span><text:span text:style-name="T2">………………………………………………………………………………………………………………………………………….……… (</text:span><text:span text:style-name="T3">opis stanu faktycznego</text:span><text:span text:style-name="T2">).</text:span></text:p>
      <text:p text:style-name="P7"><text:line-break/></text:p>
      <text:p text:style-name="P13"><text:s text:c="12"/>11.10.2022 r. <text:s text:c="18"/>……………………………………………………………………...</text:p>
      <text:p text:style-name="P14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9</meta:editing-cycles>
    <meta:creation-date>2020-10-21T15:53:00</meta:creation-date>
    <dc:date>2022-10-10T12:44:30.15</dc:date>
    <meta:editing-duration>PT12M40S</meta:editing-duration>
    <meta:generator>OpenOffice/4.1.2$Win32 OpenOffice.org_project/412m3$Build-9782</meta:generator>
    <meta:print-date>2022-10-10T12:43:54.86</meta:print-date>
    <meta:document-statistic meta:table-count="1" meta:image-count="0" meta:object-count="0" meta:page-count="3" meta:paragraph-count="122" meta:word-count="420" meta:character-count="252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