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text-align="end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2" style:parent-style-name="Stopka" style:family="paragraph">
      <style:paragraph-properties fo:text-align="end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808080"/>
    </style:style>
    <style:style style:name="TableColumn5" style:family="table-column">
      <style:table-column-properties style:column-width="6.6937in" style:use-optimal-column-width="false"/>
    </style:style>
    <style:style style:name="Table4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 style:language-asian="pl" style:country-asian="PL"/>
    </style:style>
    <style:style style:name="P12" style:parent-style-name="Standard" style:family="paragraph">
      <style:text-properties style:font-name="Calibri" style:font-name-complex="Calibri" fo:font-weight="bold" style:font-weight-asian="bold"/>
    </style:style>
    <style:style style:name="P13" style:parent-style-name="Standard" style:family="paragraph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right="-0.2in"/>
      <style:text-properties style:font-name="Calibri" style:font-name-complex="Calibri" fo:font-size="9pt" style:font-size-asian="9pt" style:font-size-complex="9pt"/>
    </style:style>
    <style:style style:name="P15" style:parent-style-name="Standard" style:family="paragraph">
      <style:paragraph-properties fo:margin-right="-0.2in"/>
      <style:text-properties style:font-name="Calibri" style:font-name-complex="Calibri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 fo:margin-right="-0.2in"/>
      <style:text-properties style:font-name="Calibri" style:font-name-complex="Calibri" fo:font-style="italic" style:font-style-asian="italic" fo:font-size="8pt" style:font-size-asian="8pt" style:font-size-complex="8pt"/>
    </style:style>
    <style:style style:name="P17" style:parent-style-name="Standard" style:family="paragraph"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margin-right="-0.2in"/>
      <style:text-properties style:font-name="Calibri" style:font-name-complex="Calibri" fo:font-size="9pt" style:font-size-asian="9pt" style:font-size-complex="9pt"/>
    </style:style>
    <style:style style:name="P19" style:parent-style-name="Standard" style:family="paragraph">
      <style:paragraph-properties fo:text-align="center" fo:margin-right="-0.2in"/>
      <style:text-properties style:font-name="Calibri" style:font-name-complex="Calibri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Calibri" style:font-name-complex="Calibri" fo:font-size="8pt" style:font-size-asian="8pt"/>
    </style:style>
    <style:style style:name="P21" style:parent-style-name="Nagłówek2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22" style:parent-style-name="Nagłówek2" style:family="paragraph">
      <style:paragraph-properties fo:text-align="center"/>
      <style:text-properties style:font-name="Calibri" style:font-name-complex="Calibri" fo:font-weight="bold" style:font-weight-asian="bold" fo:font-size="18pt" style:font-size-asian="18pt"/>
    </style:style>
    <style:style style:name="P23" style:parent-style-name="Textbody" style:family="paragraph">
      <style:text-properties style:font-name="Calibri" style:font-name-complex="Calibri" fo:font-size="11pt" style:font-size-asian="11pt" style:language-asian="zh" style:country-asian="CN"/>
    </style:style>
    <style:style style:name="P24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olumn46" style:family="table-column">
      <style:table-column-properties style:column-width="0.302in" style:use-optimal-column-width="false"/>
    </style:style>
    <style:style style:name="TableColumn47" style:family="table-column">
      <style:table-column-properties style:column-width="2.0583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7722in" style:use-optimal-column-width="false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 fo:font-size="8pt" style:font-size-asian="8pt" style:font-size-complex="8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8pt" style:font-size-asian="8pt" style:font-size-complex="8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4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P1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margin-right="0.1368in"/>
      <style:text-properties style:font-name="Calibri" style:font-name-complex="Calibri"/>
    </style:style>
    <style:style style:name="P13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36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margin-top="0.0416in" fo:margin-bottom="0.0416in">
        <style:tab-stops>
          <style:tab-stop style:type="left" style:position="-3.25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Tekstpodstawowywcięty" style:family="paragraph">
      <style:paragraph-properties fo:text-align="justify" fo:margin-right="-0.0006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normal" style:font-weight-asian="normal" fo:letter-spacing="normal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normal" style:font-weight-asian="normal" fo:letter-spacing="normal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weight="normal" style:font-weight-asian="normal" fo:letter-spacing="normal" fo:font-size="11pt" style:font-size-asian="11pt" style:font-size-complex="11pt"/>
    </style:style>
    <style:style style:name="P149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57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ZnakZnakZnakZnakZnakZnakZnakZnakZnak1Znak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ZnakZnakZnakZnakZnakZnakZnakZnakZnak1Znak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61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9" style:parent-style-name="ZnakZnakZnakZnakZnakZnakZnakZnakZnak1Znak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76" style:parent-style-name="Standard" style:family="paragraph">
      <style:paragraph-properties fo:text-align="end" fo:margin-right="0.1368in"/>
      <style:text-properties style:font-name="Calibri" style:font-name-complex="Calibri"/>
    </style:style>
    <style:style style:name="P177" style:parent-style-name="Standard" style:family="paragraph">
      <style:paragraph-properties fo:text-align="end" fo:margin-right="0.1368in"/>
      <style:text-properties style:font-name="Calibri" style:font-name-complex="Calibri"/>
    </style:style>
    <style:style style:name="P178" style:parent-style-name="Standard" style:family="paragraph">
      <style:paragraph-properties fo:text-align="end" fo:margin-right="0.1368in"/>
      <style:text-properties style:font-name="Calibri" style:font-name-complex="Calibri"/>
    </style:style>
    <style:style style:name="P179" style:parent-style-name="Standard" style:family="paragraph">
      <style:paragraph-properties fo:text-align="end" fo:margin-right="0.1368in"/>
      <style:text-properties style:font-name="Calibri" style:font-name-complex="Calibri"/>
    </style:style>
    <style:style style:name="P180" style:parent-style-name="Standard" style:family="paragraph">
      <style:paragraph-properties fo:line-height="150%" fo:margin-right="0.1368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8pt" style:font-size-asian="8pt" style:font-size-complex="11pt" style:language-asian="pl" style:country-asian="PL"/>
    </style:style>
  </office:automatic-styles>
  <office:body>
    <office:text text:use-soft-page-breaks="true">
      <text:p text:style-name="P1">ZAŁĄCZNIK nr 1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90"/>PROJEKT KĘPNO SP.Z O.O.,</text:p>
            <text:p text:style-name="P9"><text:s text:c="67"/>ul. Sportowa 9</text:p>
            <text:p text:style-name="P10"><text:s text:c="64"/>63-600 Kępno</text:p>
          </table:table-cell>
        </table:table-row>
      </table:table>
      <text:p text:style-name="P11"/>
      <text:p text:style-name="P12"/>
      <text:p text:style-name="P13">Wykonawca:</text:p>
      <text:p text:style-name="P14">……………………………………………………..……............................................................................................................................................…</text:p>
      <text:p text:style-name="P15">.............................................................................................................................................................................................................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….....................................…......................................................................................</text:p>
      <text:p text:style-name="P19">(imię, nazwisko, stanowisko/podstawa do reprezentacji)</text:p>
      <text:p text:style-name="P20"/>
      <text:h text:style-name="P21" text:outline-level="2"/>
      <text:p text:style-name="Standard"/>
      <text:p text:style-name="Standard"/>
      <text:h text:style-name="P22" text:outline-level="2">FORMULARZ OFERTOWY</text:h>
      <text:p text:style-name="P23"/>
      <text:list text:style-name="WW8Num157">
        <text:list-item text:start-value="1">
          <text:p text:style-name="P24"><text:span text:style-name="T25">W odpowiedzi na ogłoszo</text:span><text:span text:style-name="T26">ny przetarg nieograniczony pn. "</text:span><text:span text:style-name="T27"><text:s/>Dostawa energii elektrycznej obejmująca jej sprzedaż na potrzeby funkcjonowania obiektów należących do Spółki Projekt Kępno w okresie od 01.01.2020 r. do 31.12.2020<text:s/></text:span><text:span text:style-name="T28">r.</text:span><text:span text:style-name="T29"><text:s/></text:span><text:span text:style-name="T30">" oferuję wykonanie przedmiotu zamówienia za cenę ryczałt</text:span><text:span text:style-name="T31">ową:</text:span></text:p>
        </text:list-item>
      </text:list>
      <text:p text:style-name="P32"/>
      <text:p text:style-name="P33">Cena oferty netto: ………………………… zł</text:p>
      <text:p text:style-name="P34"><text:span text:style-name="T35">(słownie: ………………………………………………………………………………………..)</text:span></text:p>
      <text:p text:style-name="P36">Podatek VAT ………..%: ………………………. zł</text:p>
      <text:p text:style-name="P37">Cena oferty brutto: …………………..…… zł</text:p>
      <text:p text:style-name="P38"><text:span text:style-name="T39">(słownie: ………………………………………………………………………….……….……),</text:span></text:p>
      <text:p text:style-name="P40"/>
      <text:p text:style-name="P41"/>
      <text:p text:style-name="P42"/>
      <text:p text:style-name="P43">Cena oferty w okresie obowiązywania umowy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Sprzedaż energii <text:s/>elektrycznej</text:p>
          </table:table-cell>
          <table:table-cell table:style-name="TableCell57">
            <text:p text:style-name="P58">Cena jednostkowa netto</text:p>
            <text:p text:style-name="P59">( zł/kWh)</text:p>
          </table:table-cell>
          <table:table-cell table:style-name="TableCell60">
            <text:p text:style-name="P61"><text:span text:style-name="T62">Szacunkowe zuzycie (kWh)</text:span></text:p>
          </table:table-cell>
          <table:table-cell table:style-name="TableCell63">
            <text:p text:style-name="P64"><text:span text:style-name="T65">Podatek VAT (zł)</text:span></text:p>
          </table:table-cell>
          <table:table-cell table:style-name="TableCell66">
            <text:p text:style-name="P67">Razem cena oferty brutto</text:p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Budynek hali<text:s/>widowiskowo-sportowej przy ul. Sportowej 9, 63-600 Kępno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 text:c="3"/>120 000,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Budynki przy ul. Zamkowej 5 (basen miejski),63-600 Kępn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 text:c="5"/>30 000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3.</text:p>
          </table:table-cell>
          <table:table-cell table:style-name="TableCell112">
            <text:p text:style-name="TableContents"><text:span text:style-name="T113">Budynek k</text:span><text:span text:style-name="T114">ryt</text:span><text:span text:style-name="T115">ej</text:span><text:span text:style-name="T116"><text:s/></text:span><text:span text:style-name="T117">p</text:span><text:span text:style-name="T118">ływalni</text:span><text:span text:style-name="T119"><text:s/>QARIUM</text:span><text:span text:style-name="T120"><text:s/></text:span><text:span text:style-name="T121"><text:s/></text:span><text:span text:style-name="T122">Kępn</text:span><text:span text:style-name="T123">o przy ul. Sportowej 11, 63-600 Kępno</text:span>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 750 000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list text:style-name="WW8Num157" text:continue-numbering="true">
        <text:list-item>
          <text:p text:style-name="P136"><text:span text:style-name="T137">zapoznałem się z treścią SIWZ oraz z załączonym do niej Istotnymi postanowieniamii umowy i akceptuję je bez zastrzeżeń;</text:span></text:p>
        </text:list-item>
        <text:list-item>
          <text:p text:style-name="P138">w cenie oferty zostały uwzględnione wszystkie koszty związane z realizacją przedmiotu zamówienia;</text:p>
        </text:list-item>
        <text:list-item>
          <text:p text:style-name="P139">Wadium wniesione w formie pieniężnej nalezy zwrócić:……………………………………………………………………..</text:p>
        </text:list-item>
        <text:list-item>
          <text:p text:style-name="P140"><text:span text:style-name="T141">zobowiązuję się do sprzedaży energii elektrycznej przez okres trwania umowy na warunkach określonych w SIWZ, zgodnie z obowiązującymi standardami jakościowymi<text:s/></text:span><text:span text:style-name="T142">określonymi w ofercie<text:s/></text:span><text:soft-page-break/><text:span text:style-name="T143">Wykonawcy, zgodnymi z przepisami ustawy Prawo energetyczne, rozporządzeniami wykonawczymi do niniejszej ustawy oraz zgodnie z obowiązującymi Polskimi Normami;</text:span></text:p>
        </text:list-item>
        <text:list-item>
          <text:p text:style-name="P144"><text:span text:style-name="T145">oświadczam, że posiadamy aktualną koncesję</text:span><text:span text:style-name="T146"><text:s/>która uprawnia do prowadzenia ok</text:span><text:span text:style-name="T147">reślonej działalności koncesję na prowadzenie działalności gospodarczej w zakresie obrotu energię elektryczną wydaną przez Prezesa Urzędu Regulacji Energetyki o których mowa w przepisach ustawy z 10 kwietnia 1997 Prawo Energetyczne (Dz. U. z 2019 r., poz.<text:s/></text:span><text:span text:style-name="T148">755 ze zm.),<text:s/></text:span></text:p>
        </text:list-item>
        <text:list-item>
          <text:p text:style-name="P149"><text:span text:style-name="T150">zgodnie z definicją zawartą w art. 104, 105 i 106 ustawy z dnia 2 lipca 2004 roku o swobodzie działalności gospodarczej (Dz.U. z 2017r., poz. 2168 t.j.) jestem małym/średnim przedsiębiorstwem</text:span></text:p>
        </text:list-item>
      </text:list>
      <text:p text:style-name="P151"><text:span text:style-name="T152"><text:s text:c="13"/>TAK <text:s text:c="2"/></text:span><text:span text:style-name="T153">□</text:span><text:span text:style-name="T154"><text:s text:c="2"/></text:span><text:span text:style-name="T155"><text:s text:c="5"/>NIE <text:s text:c="2"/></text:span><text:span text:style-name="T156">□</text:span></text:p>
      <text:list text:style-name="WW8Num157" text:continue-numbering="true">
        <text:list-item>
          <text:p text:style-name="P157">część<text:s/>zamówienia jaka zostanie powierzona podwykonawcy lub podwykonawcom</text:p>
        </text:list-item>
      </text:list>
      <text:p text:style-name="P158"><text:span text:style-name="T159"><text:s text:c="8"/>........................................................................................................................................................</text:span></text:p>
      <text:p text:style-name="P160"><text:s text:c="8"/>........................................................................................................................................................w trybie art. 91, ust. 3a ustawy Prawo zamówień publicznych oświadczamy, iż wybór naszej oferty będzie/nie będzie* prowadził<text:s/>do powstania u zamawiającego obowiązku podatkowego zgodnie z przepisami ustawy o podatku od towarów i usług. (*niewłaściwe skreślić). Wybór oferty Wykonawcy prowadzi do „powstania u zamawiającego obowiązku podatkowego”, kiedy zgodnie z przepisami ustawy o<text:s/>podatku od towarów i usług to nabywca (zamawiający) będzie zobowiązany do rozliczenia (odprowadzenia) podatku VAT). W przypadku, gdy wybór oferty Wykonawcy będzie prowadził do powstania u zamawiającego obowiązku podatkowego Wykonawca zobowiązany jest wskazać nazwę (rodzaj) towaru lub usług, wartość tego towaru lub usług bez kwoty podatku VAT. Nazwa towaru lub usług prowadzących do powstania u zamawiającego obowiązku podatkowego ……….........… oraz wartość tych towarów i usług bez podatku od towarów i usług:<text:s/>…....……….. PLN</text:p>
      <text:list text:style-name="WW8Num157" text:continue-numbering="true">
        <text:list-item>
          <text:p text:style-name="P161"><text:span text:style-name="T162">w celu potwierdzenia okoliczności, o których mowa w art. 25, ust. 1 ustawy Pzp wskazuję na <text:s text:c="13"/>wykorzystanie przez zamawiającego następujących oświadczeń i dokumentów załączonych do oferty<text:s/></text:span><text:span text:style-name="T163">1</text:span><text:span text:style-name="T164"><text:s/>:</text:span></text:p>
        </text:list-item>
      </text:list>
      <text:list text:style-name="WW8Num113">
        <text:list-item text:start-value="1">
          <text:p text:style-name="P165">....................................,</text:p>
        </text:list-item>
        <text:list-item>
          <text:p text:style-name="P166">....................................,</text:p>
        </text:list-item>
        <text:list-item>
          <text:p text:style-name="P167">.................................... .</text:p>
        </text:list-item>
      </text:list>
      <text:p text:style-name="P168"><text:s text:c="14"/>Jednocześnie potwierdzam, że niniejsze dokumenty są aktualne.</text:p>
      <text:list text:style-name="WW8Num157" text:continue-numbering="true">
        <text:list-item>
          <text:p text:style-name="P169"><text:span text:style-name="T170">w celu potwierdzenia okoliczności, o których mowa w art. 25, ust. 1 ustawy Pzp wskazuję na wykorzystani</text:span><text:span text:style-name="T171">e przez zamawiającego następujących oświadczeń i dokumentów przechowywanych przez zamawiającego zgodnie z art 97, ust. 1 ustawy Pzp. w ramach postępowania <text:s text:c="14"/>................................................... /nazwa i nr postępowania/:</text:span></text:p>
        </text:list-item>
      </text:list>
      <text:list text:style-name="WW8Num96">
        <text:list-item text:start-value="1">
          <text:p text:style-name="P172">....................................,</text:p>
        </text:list-item>
        <text:list-item>
          <text:p text:style-name="P173">....................................,</text:p>
        </text:list-item>
        <text:list-item>
          <text:p text:style-name="P174">.................................... .</text:p>
        </text:list-item>
      </text:list>
      <text:p text:style-name="P175"><text:s text:c="14"/>Jednocześnie potwierdzam, że niniejsze dokumenty są aktualne.</text:p>
      <text:p text:style-name="P176"/>
      <text:p text:style-name="P177"/>
      <text:p text:style-name="P178"/>
      <text:p text:style-name="P179">................................................................................</text:p>
      <text:p text:style-name="P180"><text:span text:style-name="T181"><text:s text:c="159"/></text:span><text:span text:style-name="T182">/ podpis, pieczątki-osób upoważnionych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23in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ZnakZnakZnakZnakZnak1Znak" style:display-name="Znak Znak Znak Znak Znak Znak Znak Znak Znak1 Znak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57z0" style:display-name="WW8Num157z0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WW8Num157z1" style:display-name="WW8Num157z1" style:family="text"/>
    <style:style style:name="WW8Num157z2" style:display-name="WW8Num157z2" style:family="text"/>
    <style:style style:name="WW8Num157z3" style:display-name="WW8Num157z3" style:family="text"/>
    <style:style style:name="WW8Num157z4" style:display-name="WW8Num157z4" style:family="text"/>
    <style:style style:name="WW8Num157z5" style:display-name="WW8Num157z5" style:family="text"/>
    <style:style style:name="WW8Num157z6" style:display-name="WW8Num157z6" style:family="text"/>
    <style:style style:name="WW8Num157z7" style:display-name="WW8Num157z7" style:family="text"/>
    <style:style style:name="WW8Num157z8" style:display-name="WW8Num157z8" style:family="text"/>
    <style:style style:name="WW8Num113z0" style:display-name="WW8Num113z0" style:family="text">
      <style:text-properties fo:font-weight="normal" style:font-weight-asian="normal" fo:font-style="normal" style:font-style-asian="normal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96z0" style:display-name="WW8Num96z0" style:family="text">
      <style:text-properties fo:font-weight="normal" style:font-weight-asian="normal" fo:font-style="normal" style:font-style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18z0" style:display-name="WW8Num18z0" style:family="text">
      <style:text-properties style:font-name="Wingdings" style:font-name-complex="Wingdings" fo:color="#000000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ekstpodstawowywcięty" style:display-name="Tekst podstawowy wcięty" style:family="paragraph" style:parent-style-name="Normalny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fo:letter-spacing="-0.002in" style:letter-kerning="false" style:font-size-complex="10pt" fo:language="pl" fo:country="PL" style:language-asian="zh" style:country-asian="CN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fo:font-weight="bold" style:font-weight-asian="bold" fo:letter-spacing="-0.002in" style:letter-kerning="false" style:font-size-complex="10pt" fo:language="pl" fo:country="PL" style:language-asian="zh" style:country-asian="CN" style:language-complex="ar" style:country-complex="SA"/>
    </style:style>
    <style:style style:name="WW_CharLFO1LVL1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text:list-style style:name="WW8Num157" style:display-name="WW8Num15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113" style:display-name="WW8Num113">
      <text:list-level-style-number text:level="1" text:style-name="WW_CharLFO2LVL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8Num96" style:display-name="WW8Num96">
      <text:list-level-style-number text:level="1" text:style-name="WW_CharLFO3LVL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color="#000000" fo:font-size="11pt" style:font-size-asian="11pt" style:font-size-complex="11pt"/>
    </style:style>
    <text:list-style style:name="WW8Num18" style:display-name="WW8Num18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19-09-18T11:08:00Z</meta:creation-date>
    <dc:date>2019-10-09T11:35:00Z</dc:date>
    <meta:print-date>2019-10-07T07:29:00Z</meta:print-date>
    <meta:template xlink:href="Normal" xlink:type="simple"/>
    <meta:editing-cycles>7</meta:editing-cycles>
    <meta:editing-duration>PT219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12" meta:character-count="5677" meta:row-count="40" meta:non-whitespace-character-count="4876"/>
  </office:meta>
</office:document-meta>
</file>