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6.406cm"/>
    </style:style>
    <style:style style:name="Tabela1.D" style:family="table-column">
      <style:table-column-properties style:column-width="2.039cm"/>
    </style:style>
    <style:style style:name="Tabela1.E" style:family="table-column">
      <style:table-column-properties style:column-width="2.32cm"/>
    </style:style>
    <style:style style:name="Tabela1.F" style:family="table-column">
      <style:table-column-properties style:column-width="3.625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83cm" fo:keep-together="auto"/>
    </style:style>
    <style:style style:name="Tabela1.A7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3" style:family="paragraph" style:parent-style-name="Standard">
      <style:paragraph-properties fo:text-align="end" style:justify-single-word="false"/>
      <style:text-properties officeooo:paragraph-rsid="00065185"/>
    </style:style>
    <style:style style:name="P4" style:family="paragraph" style:parent-style-name="Standard">
      <style:text-properties officeooo:paragraph-rsid="00065185"/>
    </style:style>
    <style:style style:name="P5" style:family="paragraph" style:parent-style-name="Standard">
      <style:text-properties fo:font-weight="bold" officeooo:paragraph-rsid="000b338e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65185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65185" fo:hyphenate="false" fo:hyphenation-remain-char-count="2" fo:hyphenation-push-char-count="2" loext:hyphenation-no-caps="false"/>
    </style:style>
    <style:style style:name="P8" style:family="paragraph" style:parent-style-name="Standard">
      <style:text-properties officeooo:paragraph-rsid="000f25f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0f25fa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0f25fa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b40c0" officeooo:paragraph-rsid="000f25fa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0f25fa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d71ee" officeooo:paragraph-rsid="000f25f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4b3e3" officeooo:paragraph-rsid="0044b3e3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0f25fa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8acd5" officeooo:paragraph-rsid="000f25fa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fo:font-weight="normal" officeooo:rsid="0018acd5" officeooo:paragraph-rsid="000f25fa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fo:font-weight="normal" officeooo:rsid="0018acd5" officeooo:paragraph-rsid="00161c2e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Liberation Serif" officeooo:rsid="01e8cd09" officeooo:paragraph-rsid="000f25fa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rsid="01e8cd09" officeooo:paragraph-rsid="000f25fa" style:font-size-asian="12pt" style:font-name-complex="Cambria" style:font-size-complex="12pt" style:font-style-complex="italic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0f25fa" style:font-size-asian="6pt" style:font-style-asian="italic" style:font-size-complex="6pt" style:font-style-complex="italic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Standard" style:list-style-name="List_20_2"/>
    <style:style style:name="P28" style:family="paragraph" style:parent-style-name="Standard" style:list-style-name="List_20_2">
      <style:text-properties officeooo:paragraph-rsid="00065185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34c20" officeooo:paragraph-rsid="00134c2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6edc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6edc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50abd" officeooo:paragraph-rsid="0016edc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9a709" officeooo:paragraph-rsid="0019a70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65185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8acd5" officeooo:paragraph-rsid="000f25fa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fo:font-weight="normal" officeooo:rsid="0018acd5" officeooo:paragraph-rsid="00161c2e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9a709" officeooo:paragraph-rsid="0019a709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0f25fa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0f25fa" style:font-size-asian="10pt" style:font-size-complex="10pt"/>
    </style:style>
    <style:style style:name="T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2" style:family="text">
      <style:text-properties style:font-name="Cambria" fo:font-size="9pt" style:font-name-asian="Cambria" style:font-size-asian="9pt" style:font-name-complex="Cambria" style:font-size-complex="9pt"/>
    </style:style>
    <style:style style:name="T3" style:family="text">
      <style:text-properties style:font-name="Cambria" fo:font-size="9pt" officeooo:rsid="0008a020" style:font-name-asian="Cambria" style:font-size-asian="9pt" style:font-name-complex="Cambria" style:font-size-complex="9pt"/>
    </style:style>
    <style:style style:name="T4" style:family="text">
      <style:text-properties style:font-name="Cambria" fo:font-size="9pt" style:font-size-asian="9pt" style:font-name-complex="Cambria" style:font-size-complex="9pt"/>
    </style:style>
    <style:style style:name="T5" style:family="text">
      <style:text-properties fo:color="#000000" loext:opacity="100%" style:font-name="Cambria" fo:font-size="12pt" fo:language="none" fo:country="none" style:text-underline-style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Cambria" fo:font-size="12pt" fo:language="none" fo:country="none" style:text-underline-style="none" fo:font-weight="normal" style:font-name-asian="SimSun" style:font-size-asian="12pt" style:font-weight-asian="normal" style:font-name-complex="Cambria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mbria" fo:font-size="12pt" fo:language="none" fo:country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mbria" fo:font-size="12pt" fo:language="none" fo:country="none" fo:font-weight="bold" style:font-name-asian="Times New Roman" style:font-size-asian="12pt" style:font-weight-asian="bold" style:font-name-complex="Cambria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mbria" fo:font-size="12pt" fo:language="none" fo:country="none" style:font-name-asian="Times New Roman" style:font-size-asian="12pt" style:font-name-complex="Cambria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language-complex="ar" style:country-complex="SA"/>
    </style:style>
    <style:style style:name="T14" style:family="text">
      <style:text-properties officeooo:rsid="0012ae33"/>
    </style:style>
    <style:style style:name="T15" style:family="text">
      <style:text-properties officeooo:rsid="0006b389"/>
    </style:style>
    <style:style style:name="T16" style:family="text">
      <style:text-properties officeooo:rsid="001b40c0"/>
    </style:style>
    <style:style style:name="T17" style:family="text">
      <style:text-properties officeooo:rsid="001d71ee"/>
    </style:style>
    <style:style style:name="T18" style:family="text">
      <style:text-properties style:font-name="Liberation Serif" fo:font-size="12pt" style:font-size-asian="12pt" style:font-name-complex="Cambria" style:font-size-complex="12pt"/>
    </style:style>
    <style:style style:name="T19" style:family="text">
      <style:text-properties officeooo:rsid="000fdb64"/>
    </style:style>
    <style:style style:name="T20" style:family="text">
      <style:text-properties officeooo:rsid="00129c6e"/>
    </style:style>
    <style:style style:name="T21" style:family="text">
      <style:text-properties officeooo:rsid="00153572"/>
    </style:style>
    <style:style style:name="T22" style:family="text">
      <style:text-properties officeooo:rsid="0017c6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Wzór oferty<text:tab/>Załącznik Nr 2</text:p>
      <text:p text:style-name="P3">Łeba, dnia _____________</text:p>
      <text:p text:style-name="P4">Oznaczenie postępowania: <text:span text:style-name="T19">GK</text:span>.271.<text:span text:style-name="T19">30</text:span>.202<text:span text:style-name="T19">2</text:span>.WO</text:p>
      <text:p text:style-name="P7">Zamawiający:<text:line-break/><text:span text:style-name="Strong_20_Emphasis">Gmina Miejska Łeba</text:span></text:p>
      <text:p text:style-name="P6">Adres do korespondencji:<text:line-break/><text:span text:style-name="Strong_20_Emphasis">Urząd Miejski w Łebie<text:line-break/>ul. Kościuszki 90, 84-360 Łeba</text:span></text:p>
      <text:p text:style-name="P4"><text:span text:style-name="Strong_20_Emphasis">Wykonawca (pełna nazwa/firma, adres):</text:span></text:p>
      <text:p text:style-name="P4">_______________________________________________________________________________</text:p>
      <text:p text:style-name="P4">reprezentowany przez (imię, nazwisko, stanowisko/podstawa do reprezentacji): _______________________________________________________________________________</text:p>
      <text:p text:style-name="P8">Wykonawca jest: <text:span text:style-name="T11">Mikroprzedsiębiorstwem / Małym przedsiębiorstwem / Średnim przedsiębiorstwem / Dużym przedsiębiorstwem</text:span></text:p>
      <text:p text:style-name="Standard">NIP/PESEL (w zależności od podmiotu) _______________________________</text:p>
      <text:p text:style-name="P4">REGON _______________________________</text:p>
      <text:p text:style-name="P4">KRS/CEIDG _______________________________</text:p>
      <text:p text:style-name="P4">Adres, na który Zamawiający powinien przesyłać ewentualną korespondencję:</text:p>
      <text:p text:style-name="P4">_______________________________________________________________________________</text:p>
      <text:p text:style-name="P4">Wadium wpłacone w formie pieniądza należy zwrócić na rachunek </text:p>
      <text:p text:style-name="P4">nr: _______________________________________________________________</text:p>
      <text:p text:style-name="P4">Osoba wyznaczona do kontaktów z Zamawiającym _____________________________________</text:p>
      <text:p text:style-name="P4">numer telefonu: _______________________________</text:p>
      <text:p text:style-name="P4">Numer faksu: _______________________________</text:p>
      <text:p text:style-name="P4">e-mail: _______________________________</text:p>
      <text:h text:style-name="P26" text:outline-level="1">OFERTA</text:h>
      <text:p text:style-name="Standard"><text:span text:style-name="T1">Odpowiadając na ogłoszenie o przetargu nieograniczonym opublikowanym w Suplemencie do Dziennika Urzędowego Unii Europejskiej na zagospodarowanie odpadów komunalnych z terenu Gminy </text:span><text:span text:style-name="T7">Miejskiej Łeba – </text:span><text:span text:style-name="T5">część II</text:span><text:span text:style-name="T6"> obejmująca usługę zagospodarowania odpadów ulegających biodegradacji z terenu Gminy Miejskiej Łeba</text:span><text:span text:style-name="T1">, oferujemy wykonanie przedmiotu zamówienia zgodnie z wymogami zawartymi w Specyfikacji Istotnych Warunków Zamówienia za cenę:</text:span></text:p>
      <text:p text:style-name="P4"><text:span text:style-name="Strong_20_Emphasis">1. </text:span><text:span text:style-name="Strong_20_Emphasis"><text:span text:style-name="T13">Cena ofertowa</text:span></text:span></text:p>
      <text:p text:style-name="P4">_______________________________ (netto) + ___________________ (_____ % podatku VAT), </text:p>
      <text:p text:style-name="P4">tj. ogółem ___________________________ zł brutto</text:p>
      <text:p text:style-name="P4">(słownie zł <text:span text:style-name="T20">brutto</text:span>: ______________________________________________________________________________)</text:p>
      <text:p text:style-name="P4"><text:span text:style-name="Strong_20_Emphasis">Oświadczamy, że wybór oferty:</text:span></text:p>
      <text:list xml:id="list727305747" text:style-name="List_20_2">
        <text:list-item>
          <text:p text:style-name="P28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28"><text:span text:style-name="Strong_20_Emphasis">będzie prowadził do powstania u Zamawiającego obowiązku podatkowego zgodnie z przepisami o podatku od towarów i usług (*).</text:span></text:p>
        </text:list-item>
      </text:list>
      <text:p text:style-name="P4">(*) niepotrzebne skreślić</text:p>
      <text:p text:style-name="P4"><text:span text:style-name="Strong_20_Emphasis"><text:span text:style-name="T9">2. Cenę ofertową</text:span></text:span><text:span text:style-name="T8"> obliczono w oparciu o podane niżej ceny jednostkow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Kod odpadu</text:p>
          </table:table-cell>
          <table:table-cell table:style-name="Tabela1.A1" office:value-type="string">
            <text:p text:style-name="P10">Rodzaj odpadu</text:p>
          </table:table-cell>
          <table:table-cell table:style-name="Tabela1.A1" office:value-type="string">
            <text:p text:style-name="P9">Strumień<text:line-break/>[Mg]</text:p>
          </table:table-cell>
          <table:table-cell table:style-name="Tabela1.A1" office:value-type="string">
            <text:p text:style-name="P9">Cena jednostkowa netto (c.j.n.)<text:span text:style-name="T12">*</text:span></text:p>
            <text:p text:style-name="P9">[zł/Mg]</text:p>
          </table:table-cell>
          <table:table-cell table:style-name="Tabela1.F1" office:value-type="string">
            <text:p text:style-name="P9">Cena netto (c.n.)</text:p>
            <text:p text:style-name="P9">[zł]</text:p>
            <text:p text:style-name="P9">[4x5]</text:p>
          </table:table-cell>
        </table:table-row>
        <table:table-row table:style-name="Tabela1.1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5</text:p>
          </table:table-cell>
          <table:table-cell table:style-name="Tabela1.F2" office:value-type="string">
            <text:p text:style-name="P25">6</text:p>
          </table:table-cell>
        </table:table-row>
        <table:table-row table:style-name="Tabela1.1">
          <table:table-cell table:style-name="Tabela1.A3" table:number-columns-spanned="6" office:value-type="string">
            <text:p text:style-name="P11"><text:span text:style-name="T15">Zagospodarowanie </text:span>odpadów komunalnych<text:line-break/>z nieruchomości zamieszkałych i mieszanych położonych na obszarze Gminy Miejskiej Łeba <text:span text:style-name="T16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9">1.</text:p>
          </table:table-cell>
          <table:table-cell table:style-name="Tabela1.A4" office:value-type="string">
            <text:p text:style-name="P20">20 01 08</text:p>
          </table:table-cell>
          <table:table-cell table:style-name="Tabela1.A4" office:value-type="string">
            <text:p text:style-name="P21">Odpady kuchenne ulegające biodegradacji</text:p>
          </table:table-cell>
          <table:table-cell table:style-name="Tabela1.A4" office:value-type="string">
            <text:p text:style-name="P33">100,00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  <text:p text:style-name="P14"/>
          </table:table-cell>
        </table:table-row>
        <table:table-row table:style-name="Tabela1.5">
          <table:table-cell table:style-name="Tabela1.A4" office:value-type="string">
            <text:p text:style-name="P19"><text:span text:style-name="T22">2</text:span>.</text:p>
          </table:table-cell>
          <table:table-cell table:style-name="Tabela1.A4" office:value-type="string">
            <text:p text:style-name="P20">20 02 01</text:p>
          </table:table-cell>
          <table:table-cell table:style-name="Tabela1.A4" office:value-type="string">
            <text:p text:style-name="P22">Odpady ulegające biodegradacji <text:span text:style-name="T21">(ogrodowe i kuchenne)</text:span></text:p>
          </table:table-cell>
          <table:table-cell table:style-name="Tabela1.A4" office:value-type="string">
            <text:p text:style-name="P33">200,00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  <text:p text:style-name="P14"/>
          </table:table-cell>
        </table:table-row>
        <table:table-row table:style-name="Tabela1.5">
          <table:table-cell table:style-name="Tabela1.A4" office:value-type="string">
            <text:p text:style-name="P37">3. </text:p>
          </table:table-cell>
          <table:table-cell table:style-name="Tabela1.A4" office:value-type="string">
            <text:p text:style-name="P30">20 03 02</text:p>
          </table:table-cell>
          <table:table-cell table:style-name="Tabela1.A4" office:value-type="string">
            <text:p text:style-name="P31">Odpady z targowisk </text:p>
          </table:table-cell>
          <table:table-cell table:style-name="Tabela1.A4" office:value-type="string">
            <text:p text:style-name="P32">67,96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</table:table-cell>
        </table:table-row>
        <table:table-row table:style-name="Tabela1.5">
          <table:table-cell table:style-name="Tabela1.A7" table:number-columns-spanned="3" office:value-type="string">
            <text:p text:style-name="P12">RAZEM</text:p>
          </table:table-cell>
          <table:covered-table-cell/>
          <table:covered-table-cell/>
          <table:table-cell table:style-name="Tabela1.A7" office:value-type="string">
            <text:p text:style-name="P18">367,96</text:p>
          </table:table-cell>
          <table:table-cell table:style-name="Tabela1.A7" office:value-type="string">
            <text:p text:style-name="P12"/>
          </table:table-cell>
          <table:table-cell table:style-name="Tabela1.F4" office:value-type="string">
            <text:p text:style-name="P15"/>
            <text:p text:style-name="P15"><text:s/><text:span text:style-name="T17">zł netto</text:span></text:p>
          </table:table-cell>
        </table:table-row>
        <table:table-row table:style-name="Tabela1.5">
          <table:table-cell table:style-name="Tabela1.A7" table:number-columns-spanned="3" office:value-type="string">
            <text:p text:style-name="P12"/>
          </table:table-cell>
          <table:covered-table-cell/>
          <table:covered-table-cell/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2"/>
          </table:table-cell>
          <table:table-cell table:style-name="Tabela1.F4" office:value-type="string">
            <text:p text:style-name="P17"/>
            <text:p text:style-name="P17">zł brutto </text:p>
          </table:table-cell>
        </table:table-row>
      </table:table>
      <text:p text:style-name="P8"><text:span text:style-name="Strong_20_Emphasis"/></text:p>
      <text:p text:style-name="P8"><text:span text:style-name="Strong_20_Emphasis"/></text:p>
      <text:p text:style-name="P8"><text:soft-page-break/><text:span text:style-name="Strong_20_Emphasis">3. </text:span><text:span text:style-name="Strong_20_Emphasis"><text:span text:style-name="T14">Odległość instalacji od siedziby Zamawiającego tj. ul. T. Kościuszki 90, 84-360 Łeba wynosi ___________________________ </text:span></text:span><text:span text:style-name="Strong_20_Emphasis"><text:span text:style-name="T10">km</text:span></text:span></text:p>
      <text:p text:style-name="P5"><text:span text:style-name="Strong_20_Emphasis">(słownie:_______________________________________________________________________)</text:span></text:p>
      <text:p text:style-name="Standard">4. Oświadczamy, że:</text:p>
      <text:list xml:id="list92434446844336" text:continue-numbering="true" text:style-name="List_20_2">
        <text:list-item>
          <text:list>
            <text:list-item>
              <text:p text:style-name="P27">akceptujemy warunki płatności;</text:p>
            </text:list-item>
            <text:list-item>
              <text:p text:style-name="P27">zapoznaliśmy się z warunkami podanymi przez Zamawiającego w SWZ i nie wnosimy do nich żadnych zastrzeżeń,</text:p>
            </text:list-item>
            <text:list-item>
              <text:p text:style-name="P27">uzyskaliśmy wszelkie niezbędne informacje do przygotowania oferty i wykonania zamówienia.</text:p>
            </text:list-item>
            <text:list-item>
              <text:p text:style-name="P27">akceptujemy istotne postanowienia umowy oraz termin realizacji przedmiotu zamówienia podany przez Zamawiającego,</text:p>
            </text:list-item>
            <text:list-item>
              <text:p text:style-name="P27">uważamy się za związanych niniejszą ofertą przez 60 dni od dnia upływu terminu składania ofert,</text:p>
            </text:list-item>
          </text:list>
        </text:list-item>
      </text:list>
      <text:p text:style-name="Standard">5. Oświadczam, że w razie wybrania naszej oferty zobowiązujemy się do podpisania umowy na warunkach zawartych we wzorze umowy dołączonym do SWZ oraz w miejscu i terminie określonym przez zamawiającego.</text:p>
      <text:p text:style-name="Standard"><text:span text:style-name="T18">6. Oświadczam, że wypełniłem obowiązki informacyjne przewidziane w art. 13 lub art. 14 RODO</text:span><text:span text:style-name="Footnote_20_Symbol"><text:span text:style-name="T18"><text:note text:id="ftn1" text:note-class="footnote"><text:note-citation>1</text:note-citation><text:note-body><text:p text:style-name="P1"><text:span text:style-name="T2"><text:s/></text:span><text:span text:style-name="T3">R</text:span><text:span text:style-name="T4">ozporządzenie Parlamentu Europejskiego i Rady (UE) 2016/679 z dnia 27 kwietnia 2016r. <text:s/>w sprawie ochrony osób fizycznych w związku z przetwarzaniem danych osobowych i w sprawie swobodnego przepływu takich danych oraz uchylenia dyrektywy 95/46/WE (ogólne rozporządzenie o ochronie danych) (Dz. Urz. UE L 119 z 04.05.2016r. str. 1). <text:s text:c="3"/></text:span></text:p><text:p text:style-name="P2">** W 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</text:span><text:span text:style-name="T18"> wobec osób fizycznych, od których dane osobowe bezpośrednio lub pośrednio pozyskałem w celu ubiegania się o udzielenie zamówienia publicznego w niniejszym postępowaniu.**</text:span></text:p>
      <text:p text:style-name="P23"/>
      <text:p text:style-name="P23">Dokument należy wypełnić i podpisać kwalifikowanym podpisem elektronicznym.</text:p>
      <text:p text:style-name="P24">Zamawiający zaleca zapisanie dokumentu w formacie PD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Character_5f_20_5f_style" style:display-name="Character_20_styl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text:style-name="Character_5f_20_5f_style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</dc:title>
    <meta:initial-creator>b.zawilinska</meta:initial-creator>
    <meta:creation-date>2019-09-13T10:19:00</meta:creation-date>
    <dc:date>2022-09-08T09:24:34.161000000</dc:date>
    <meta:print-date>2022-07-18T11:02:08.434000000</meta:print-date>
    <meta:editing-cycles>26</meta:editing-cycles>
    <meta:editing-duration>PT1H30M13S</meta:editing-duration>
    <meta:generator>LibreOffice/7.2.3.2$Windows_X86_64 LibreOffice_project/d166454616c1632304285822f9c83ce2e660fd92</meta:generator>
    <dc:creator>Weronika Olech</dc:creator>
    <meta:printed-by>Weronika Olech</meta:printed-by>
    <meta:document-statistic meta:table-count="1" meta:image-count="0" meta:object-count="0" meta:page-count="3" meta:paragraph-count="77" meta:word-count="553" meta:character-count="4762" meta:non-whitespace-character-count="4142"/>
  </office:meta>
</office:document-meta>
</file>